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1939a1" officeooo:paragraph-rsid="000f6e99"/>
    </style:style>
    <style:style style:name="P2" style:family="paragraph" style:parent-style-name="Standard">
      <style:paragraph-properties fo:text-align="center" style:justify-single-word="false"/>
      <style:text-properties fo:font-size="16pt" fo:font-weight="bold" officeooo:rsid="001f2cbe" officeooo:paragraph-rsid="000f6e99" style:font-size-asian="16pt" style:font-weight-asian="bold" style:font-size-complex="16pt" style:font-weight-complex="bold"/>
    </style:style>
    <style:style style:name="P3" style:family="paragraph" style:parent-style-name="Standard">
      <style:paragraph-properties fo:text-align="justify" style:justify-single-word="false"/>
      <style:text-properties officeooo:rsid="001f2cbe" officeooo:paragraph-rsid="000f6e99"/>
    </style:style>
    <style:style style:name="P4" style:family="paragraph" style:parent-style-name="Standard">
      <style:paragraph-properties fo:text-align="justify" style:justify-single-word="false"/>
      <style:text-properties officeooo:rsid="0022463a" officeooo:paragraph-rsid="000f6e99"/>
    </style:style>
    <style:style style:name="P5" style:family="paragraph" style:parent-style-name="Standard">
      <style:paragraph-properties fo:text-align="justify" style:justify-single-word="false"/>
      <style:text-properties officeooo:rsid="002253c6" officeooo:paragraph-rsid="000f6e99"/>
    </style:style>
    <style:style style:name="P6" style:family="paragraph" style:parent-style-name="Standard">
      <style:paragraph-properties fo:text-align="justify" style:justify-single-word="false"/>
      <style:text-properties officeooo:paragraph-rsid="000f6e99"/>
    </style:style>
    <style:style style:name="P7" style:family="paragraph" style:parent-style-name="Standard">
      <style:paragraph-properties fo:text-align="justify" style:justify-single-word="false"/>
      <style:text-properties officeooo:rsid="00243e46" officeooo:paragraph-rsid="000f6e99"/>
    </style:style>
    <style:style style:name="T1" style:family="text">
      <style:text-properties officeooo:rsid="000976d5"/>
    </style:style>
    <style:style style:name="T2" style:family="text">
      <style:text-properties officeooo:rsid="000d19a2"/>
    </style:style>
    <style:style style:name="T3" style:family="text">
      <style:text-properties officeooo:rsid="00209f14"/>
    </style:style>
    <style:style style:name="T4" style:family="text">
      <style:text-properties officeooo:rsid="0021a88f"/>
    </style:style>
    <style:style style:name="T5" style:family="text">
      <style:text-properties officeooo:rsid="000b6180"/>
    </style:style>
    <style:style style:name="T6" style:family="text">
      <style:text-properties officeooo:rsid="00258406"/>
    </style:style>
    <style:style style:name="T7" style:family="text">
      <style:text-properties officeooo:rsid="002253c6"/>
    </style:style>
    <style:style style:name="T8" style:family="text">
      <style:text-properties fo:font-weight="bold" style:font-weight-asian="bold" style:font-weight-complex="bold"/>
    </style:style>
    <style:style style:name="T9" style:family="text">
      <style:text-properties fo:font-weight="bold" officeooo:rsid="000976d5" style:font-weight-asian="bold" style:font-weight-complex="bold"/>
    </style:style>
    <style:style style:name="T10" style:family="text">
      <style:text-properties fo:font-weight="bold" officeooo:rsid="002253c6" style:font-weight-asian="bold" style:font-weight-complex="bold"/>
    </style:style>
    <style:style style:name="T11" style:family="text">
      <style:text-properties fo:font-weight="bold" officeooo:rsid="000f6e99" style:font-weight-asian="bold" style:font-weight-complex="bold"/>
    </style:style>
    <style:style style:name="T12" style:family="text">
      <style:text-properties officeooo:rsid="002435a3"/>
    </style:style>
    <style:style style:name="T13" style:family="text">
      <style:text-properties officeooo:rsid="0025d7cc"/>
    </style:style>
    <style:style style:name="T14" style:family="text">
      <style:text-properties fo:color="#cc0000" officeooo:rsid="0021a88f"/>
    </style:style>
    <style:style style:name="T15" style:family="text">
      <style:text-properties fo:color="#cc0000" officeooo:rsid="002435a3"/>
    </style:style>
    <style:style style:name="T16" style:family="text">
      <style:text-properties fo:color="#cc0000" fo:font-weight="bold" officeooo:rsid="000f6e99"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ISTES POUR LE NUMÉRIQUE À </text:span>ENSEMBLE</text:p>
      <text:p text:style-name="P3"><text:s text:c="2"/>J’avais réussi – il y a plus d’un an – à échanger par courriels avec une huitaine de camarades sensibilisé-e-s ou intéressé-e-s par ce (vaste) sujet. Voici quelques <text:span text:style-name="T1">pistes</text:span> :</text:p>
      <text:p text:style-name="P3"><text:tab/>1 – Le numérique que je qualifierai <text:span text:style-name="T3">de « </text:span>vision élargie de l’informatique » touche aujourd’hui tous les domaines de la société <text:span text:style-name="T4">comme les mathématiques bien sûr mais aussi les télécommunications, le commerce, l’armée, la sécurité, la santé mais aussi la culture et le droit d’auteur (reconnu d’intérêt public par la Révolution)… Autrement dit -comme je l’avais déjà souligné dans mes courriels pour « recruter » des camarades – il est possible et même nécessaire que des non-spécialistes </text:span><text:span text:style-name="T14">de notre mouvement</text:span><text:span text:style-name="T4"> s’y intéressent !</text:span></text:p>
      <text:p text:style-name="P3"><text:tab/><text:span text:style-name="T4">2 – Comment s’y prendre ? Ahhhhh</text:span></text:p>
      <text:p text:style-name="P4">Il y a des aspects techniques, politiques, pédagogiques et même écologiques quand on sait l’énergie utilisée par les serveurs <text:span text:style-name="T5">et</text:span> par la publicité encombrant Internet (environ 1/4 du trafic ! ) <text:span text:style-name="T6">Pour cette dernière voici une illustration : </text:span>imaginez une autoroute de 4 ou 5 voies sur laquelle une voie est en perm<text:span text:style-name="T6">an</text:span>ence en travaux ! Avec à la clé le ralentissement du trafic et le sur-dimensionnement <text:span text:style-name="T6">indispensable des matériels, réseaux, etc. pour absorber le trafic… eh bien c’est comme cela Internet !</text:span> Je pourrais aussi vous parler du scandale du diesel des véhicules possible « grâce » aux logiciels fermés , les fameux logiciels propriétaires !!! <text:s/>avec ses retombées écologiques (entre autre ! ). Il y a bien sûr l’aspect « sécurité » de nos données et de nos organisatrions et même de nos sociétés ! <text:span text:style-name="T7">Il y a les aspects de démocratisation des savoirs aussi liée en grande partie au partage ou non des connaissances ! (logiciels libres ou logiciels propriétaires)… Se pose même maintenant le stockage de nos données dans le « cloud »… en bref : dans des serveurs distants et donc des questions autour de leur pérennité, de leur sécurité.</text:span></text:p>
      <text:p text:style-name="P4"><text:s text:c="8"/><text:span text:style-name="T7">3 ) Essai d’approche :</text:span></text:p>
      <text:p text:style-name="P5">- <text:span text:style-name="T8">communication – propagande </text:span>: <text:span text:style-name="T12">Si dans chaque CN </text:span><text:span text:style-name="T15">(collectif national)</text:span><text:span text:style-name="T12"> il est dit et redit que notre « com » doit évoluer » celle-ci fait quand même presque du sur-place ! A la fois l’évolution des ces derniers mois et une meilleure prise en compte de l’urgence me font proposer qu’au moins une journée nationale se tiennent dans le genre des CN ou des commissions thématiques sur le numérique en veillant à proposer un tour d’horizon ample mais aussi un débat sur les orientations à prendre. Des collectifs utilisent bien ces technologies et l’on pourrait les populariser et les généraliser (formation des militant-e-s)</text:span></text:p>
      <text:p text:style-name="P5">- <text:span text:style-name="T8">utilisation – outils </text:span>: <text:span text:style-name="T12">Il devient urgent de définir quelle logique suit </text:span><text:span text:style-name="T14">notre mouvement</text:span><text:span text:style-name="T12"> et quels outils on se donne ; cela me paraît d’autant plus urgent que j’ai vu fleurir dans les échanges l’utilisation de Skype (propriété de Google dont les dangers ne sont plus à démontrer ! ). Tant qu’à se former il me paraît important de se former aux « BONS » outils même si ceux-ci sont pour l’heure moins connus mais d’un autre côté d’une sécurité sans pareille ! Il existe lancé par Framasoft (association issue du monde éducatif : </text:span><text:a xlink:type="simple" xlink:href="https://framasoft.org/" text:style-name="Internet_20_link" text:visited-style-name="Visited_20_Internet_20_Link"><text:span text:style-name="T12">https://framasoft.org/</text:span></text:a><text:span text:style-name="T12"># ) qui propose bon nombre d’outils libres comme : <text:s/>Framagenda, Framadrop, Framatalk , Framapad (d’ailleurs un pad avait été créé), etc. le tout dans l’idée hautement politique de contrer Google et autre MicroSoft ce dernier participe maintenant à l’enseignement public et même à l’évaluation des élèves ! Il n’y a pas que Framasoft dans le libre ; par exemple Linphone en remplacement de Skype est performant...</text:span></text:p>
      <text:p text:style-name="P6"><text:span text:style-name="T7">- </text:span><text:span text:style-name="T9">le</text:span><text:span text:style-name="T10"> numérique et l</text:span><text:span text:style-name="T8">es sciences humaines et sociales</text:span> <text:span text:style-name="T13">(à creuser...)</text:span></text:p>
      <text:p text:style-name="P7">- <text:span text:style-name="T9">les possibilités de </text:span><text:span text:style-name="T8">connexions avec </text:span><text:span text:style-name="T16">la branche jeune de notre mouvement</text:span> <text:span text:style-name="T13">Est-il besoin de souligner le formidable potentiel peu utilisé envers la jeunesse...</text:span></text:p>
      <text:p text:style-name="P7"><text:span text:style-name="T7">- </text:span><text:span text:style-name="T10">L’informatique libre, modèle de société </text:span><text:span text:style-name="T7">? Peut-on justement projeter l’éthique de ce type d’informatique comme modèle politique ?</text:span> </text:p>
      <text:p text:style-name="P6"/>
      <text:p text:style-name="P6"/>
      <text:p text:style-name="P1"><text:s text:c="4"/><text:span text:style-name="T1">Attention : L'horizontalité que nous recherchons n'est pas que technique, elle est aussi politique : mettre en place des outils n'a de sens que si ceux-ci sont appropriables et appropriés par les milit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5:03:31.675189628</meta:creation-date>
    <dc:date>2018-01-30T15:09:46.254252951</dc:date>
    <meta:editing-duration>PT6M15S</meta:editing-duration>
    <meta:editing-cycles>1</meta:editing-cycles>
    <meta:document-statistic meta:table-count="0" meta:image-count="0" meta:object-count="0" meta:page-count="1" meta:paragraph-count="12" meta:word-count="673" meta:character-count="4085" meta:non-whitespace-character-count="3398"/>
    <meta:generator>LibreOffice/5.2.7.2$Linux_X86_64 LibreOffice_project/20m0$Build-2</meta:generator>
  </office:meta>
</office:document-meta>
</file>