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9DF5000016270000162776754184727C6B11.svg" manifest:media-type="image/svg+xml"/>
  <manifest:file-entry manifest:full-path="Pictures/100002010000008E0000008E08510DF462C86D53.png" manifest:media-type="image/png"/>
  <manifest:file-entry manifest:full-path="Pictures/10000201000000D6000000D6686E3F03DA7547BD.png" manifest:media-type="image/png"/>
  <manifest:file-entry manifest:full-path="Pictures/100002010000008E0000008E947F3390EE97F48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1a282" officeooo:paragraph-rsid="0071a282"/>
    </style:style>
    <style:style style:name="P3" style:family="paragraph" style:parent-style-name="Footer">
      <style:text-properties officeooo:rsid="005584b4" officeooo:paragraph-rsid="00605010"/>
    </style:style>
    <style:style style:name="P4" style:family="paragraph" style:parent-style-name="références">
      <style:text-properties officeooo:paragraph-rsid="0066b9ec"/>
    </style:style>
    <style:style style:name="P5" style:family="paragraph" style:parent-style-name="Text_20_body">
      <style:text-properties fo:font-weight="bold" officeooo:rsid="007552ec" officeooo:paragraph-rsid="007552ec" style:font-weight-asian="bold" style:font-weight-complex="bold"/>
    </style:style>
    <style:style style:name="P6" style:family="paragraph" style:parent-style-name="Text_20_body">
      <style:text-properties fo:font-weight="normal" officeooo:rsid="007552ec" officeooo:paragraph-rsid="007552ec" style:font-weight-asian="normal" style:font-weight-complex="normal"/>
    </style:style>
    <style:style style:name="P7" style:family="paragraph" style:parent-style-name="Heading_20_1">
      <style:text-properties officeooo:rsid="007552ec" officeooo:paragraph-rsid="007552ec"/>
    </style:style>
    <style:style style:name="P8" style:family="paragraph" style:parent-style-name="Heading_20_1">
      <style:text-properties officeooo:paragraph-rsid="007552ec"/>
    </style:style>
    <style:style style:name="P9" style:family="paragraph" style:parent-style-name="Numbering_20_1" style:list-style-name="L1">
      <style:text-properties officeooo:rsid="007552ec" officeooo:paragraph-rsid="007552ec"/>
    </style:style>
    <style:style style:name="P10" style:family="paragraph" style:parent-style-name="Numbering_20_1">
      <style:text-properties officeooo:paragraph-rsid="004a037c"/>
    </style:style>
    <style:style style:name="P11" style:family="paragraph" style:parent-style-name="focus">
      <style:text-properties officeooo:paragraph-rsid="007552ec"/>
    </style:style>
    <style:style style:name="P12" style:family="paragraph" style:parent-style-name="focus">
      <style:text-properties officeooo:rsid="0076fd75" officeooo:paragraph-rsid="0076fd75"/>
    </style:style>
    <style:style style:name="T1" style:family="text">
      <style:text-properties officeooo:rsid="0057a09b"/>
    </style:style>
    <style:style style:name="T2" style:family="text">
      <style:text-properties officeooo:rsid="00605010"/>
    </style:style>
    <style:style style:name="T3" style:family="text">
      <style:text-properties officeooo:rsid="004c20d5"/>
    </style:style>
    <style:style style:name="T4" style:family="text">
      <style:text-properties officeooo:rsid="0060e7e9"/>
    </style:style>
    <style:style style:name="T5" style:family="text">
      <style:text-properties officeooo:rsid="0072f86c"/>
    </style:style>
    <style:style style:name="T6" style:family="text">
      <style:text-properties officeooo:rsid="007552ec"/>
    </style:style>
    <style:style style:name="T7" style:family="text">
      <style:text-properties fo:font-style="italic" style:font-style-asian="italic" style:font-style-complex="italic"/>
    </style:style>
    <style:style style:name="T8" style:family="text">
      <style:text-properties fo:font-size="12pt" fo:font-weight="bold" style:font-size-asian="12pt" style:font-weight-asian="bold" style:font-size-complex="12pt" style:font-weight-complex="bold"/>
    </style:style>
    <style:style style:name="T9" style:family="text">
      <style:text-properties officeooo:rsid="0076fd75"/>
    </style:style>
    <style:style style:name="T10" style:family="text">
      <style:text-properties officeooo:rsid="007761f1"/>
    </style:style>
    <style:style style:name="T11" style:family="text">
      <style:text-properties officeooo:rsid="007813c6"/>
    </style:style>
    <style:style style:name="T12" style:family="text">
      <style:text-properties officeooo:rsid="00789a23"/>
    </style:style>
    <style:style style:name="T13"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office:automatic-styles>
  <office:body>
    <office:text text:use-soft-page-breaks="true">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institutionnel</text:title></text:p>
      <text:h text:style-name="P8" text:outline-level="1"><text:span text:style-name="T6">Open Bar Microsoft / La Défense</text:span></text:h>
      <text:p text:style-name="P5">Qu'est-ce que l'Open Bar ?</text:p>
      <text:p text:style-name="P6">On appelle contrat « Open Bar » Microsoft - Défense le contrat conclu en 2009 entre le Ministère de la Défense français et la société Microsoft, sans appel d'offres ni procédure de mise en <text:span text:style-name="T10">concurrence</text:span> et contre l'avis des experts militaires. Reconduit en 2013 puis en 2017 pour des périodes de 4 ans, cet « accord » livre le ministère pieds et poings liés aux intérêts de l'entreprise monopolistique américaine.</text:p>
      <text:p text:style-name="P5">Que demande de l'April ?</text:p>
      <text:p text:style-name="P6">Pour l'April l'enjeu est double ; faire la lumière sur les conditions de signature de ce contrat passé contre l'avis des experts dans des conditions particulièrement opaques, et cela afin que soit engagé une véritable stratégie de sortie de la dépendance aux outils privateurs de Microsoft et mise en place une politique <text:span text:style-name="T10">volontaire</text:span> de migration vers le logiciel libre. </text:p>
      <text:p text:style-name="P6">Malheureusement — face à <text:span text:style-name="T10">l'incapacité</text:span> devenue évidente du Ministère a faire son auto-critique et à entamer sa propre désintoxication, ce qui a été rendu particulièrement apparent dans l'épisode de l'émission <text:span text:style-name="T7">Cash Investigation</text:span> consacré à l'Open Bar en octobre 2016 — seule une commission d'enquête parlementaire comme celle proposée par la Sénatrice Joelle Garriaud Maylam en octobre 2017, permettra de mener ce travail de mise au claire indispensable. On pourra ainsi noter que les convocations d'une telle commission sont obligatoires, et qu'on y témoigne sous serment ; y mentir relève du pénal.</text:p>
      <text:h text:style-name="P7" text:outline-level="1"><text:span text:style-name="T8">Quelques points à savoir :</text:span></text:h>
      <text:list xml:id="list3523881926629225001" text:style-name="L1">
        <text:list-item>
          <text:p text:style-name="P9">Le rapport "Tenneroni", du nom de son rédacteur, rédigé en 2006 aurait préconis<text:span text:style-name="T10">é</text:span> la fin de l'Open Bar, la migration vers du logiciel libre, et aurait été approuvé par la Ministre <text:span text:style-name="T10">de la Défense </text:span>de l'époque ; Michèle Alliot-Marie. Le ministère nous a indiqué, en réponse à notre demande de communication, ne pas avoir réussi à localiser ce document. </text:p>
        </text:list-item>
        <text:list-item>
          <text:p text:style-name="P9">Un groupe d'expert<text:span text:style-name="T12">s</text:span> militaire<text:span text:style-name="T12">s</text:span> mandaté pour analyser les risques de diverses options de contractualisation avec Microsoft remettait son rapport en avril 2008 : l'Open Bar était considéré comme le plus risqué. « Perte de souveraineté », « addiction au produits Microsoft » ou encore « affaiblissement de l'industrie française et européenne du <text:soft-page-break/>logiciel » était annoncés. En 2016, <text:span text:style-name="T10">interrogé</text:span> par des journalistes de France 2 pour <text:span text:style-name="T7">Cash Investigation </text:span>le président de ce groupe confirma : « <text:s/><text:span text:style-name="T7">le seul scénario qui était déconseillé a été celui qui in fine a été retenu. Oui, on peut considérer que les recommandations n'ont pas été suivies </text:span>».</text:p>
        </text:list-item>
        <text:list-item>
          <text:p text:style-name="P9">Le rapporteur pour la commission des marchés publics de l'État <text:span text:style-name="T10">en charge du dossier en 2008, </text:span><text:s/>a déclaré dans l'édition de mai 2017 du Magazine Marianne ; « <text:span text:style-name="T7">On était dans un délit de favoritisme, ce contrat aurait dû passer par une procédure de marché public, ça relève du pénal. Ce contrat aurait dû finir devant un tribunal, mais personne n’a osé </text:span>».</text:p>
        </text:list-item>
        <text:list-item>
          <text:p text:style-name="P9"><text:span text:style-name="T10">Le c</text:span>ontrat <text:span text:style-name="T10">a été </text:span>passé avec Microsoft Irlande : Les gouvernements successifs ont régulièrement avancé qu'ils n'étaient pas en mesure d'agir sur les choix structurels de l'entreprise. Ce qui est vrai. Ils font toutefois le choix de contracter ou non avec une entreprise pratiquant ce genre pratique d'évitement fiscal. </text:p>
        </text:list-item>
        <text:list-item>
          <text:p text:style-name="P9">Un contrat similaire lie la centrale d'achat informatiques hospitalière à Microsoft, <text:s/>la ministre de la Justice a annoncé le déploiement futur de la suite bureautique Microsoft dans l'ensemble de son ministère (sans qu'aucun marché public ne semble avoir été publié!)… C'est bien toute la relation entre l'État et Microsoft, et globalement avec les grandes firmes technologiques privatrices, qu'il faut assainir. Faire la lumière sur l'Open Bar, et obtenir sa <text:span text:style-name="T11">fin</text:span> effective, pourra créer un appel d'air salutaire à cette fin.</text:p>
        </text:list-item>
      </text:list>
      <text:list xml:id="list3760944236066818878" text:style-name="Numbering_20_123">
        <text:list-header>
          <text:p text:style-name="P10"/>
        </text:list-header>
      </text:list>
      <text:p text:style-name="P4">Bonnes adresses, références, <text:span text:style-name="T4">liste de points-clé</text:span>, <text:span text:style-name="T3">style références suivi d’un paragraphe de style focus</text:span></text:p>
      <text:p text:style-name="P11">focus<text:span text:style-name="T5"> :</text:span> </text:p>
      <text:p text:style-name="P11"><text:span text:style-name="T6">souveraineté, marché public, </text:span></text:p>
      <text:p text:style-name="P11"><text:span text:style-name="T9">https://</text:span><text:a xlink:type="simple" xlink:href="http://www.april.org/open-bar" text:style-name="Internet_20_link" text:visited-style-name="Visited_20_Internet_20_Link"><text:span text:style-name="T9">www.april.org/open-bar</text:span></text:a></text:p>
      <text:p text:style-name="P12"><text:a xlink:type="simple" xlink:href="https://www.april.org/open-bar-microsoftdefense-l-april-appelle-les-senateurs-et-senatrices-adopter-la-resolution-visant-l" text:style-name="Internet_20_link" text:visited-style-name="Visited_20_Internet_20_Link">https://www.april.org/open-bar-microsoftdefense-l-april-appelle-les-senateurs-et-senatrices-adopter-la-resolution-visant-l</text:a></text:p>
      <text:p text:style-name="P12">https://www.april.org/migration-vers-le-logiciel-libre-volte-face-de-la-defense-en-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indent="-0.6cm" style:auto-text-indent="false">
        <style:tab-stops/>
      </style:paragraph-properties>
    </style:style>
    <style:style style:name="références" style:family="paragraph" style:parent-style-name="Text_20_body" style:next-style-name="focus">
      <style:paragraph-properties fo:margin-left="0.4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1a282" officeooo:paragraph-rsid="0071a282"/>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1"><draw:text-box><draw:frame draw:style-name="Mfr2" draw:name="qrcode" text:anchor-type="frame" svg:x="0.18cm" svg:y="24.299cm" svg:width="2.6cm" svg:height="2.6cm" draw:z-index="3"><draw:image xlink:href="Pictures/100002010000008E0000008E947F3390EE97F48C.png" xlink:type="simple" xlink:show="embed" xlink:actuate="onLoad"/></draw:frame><draw:frame draw:style-name="Mfr3" draw:name="Image1" text:anchor-type="frame" svg:y="24.299cm" svg:width="2.6cm" svg:height="2.6cm" draw:z-index="5"><draw:image xlink:href="Pictures/100002010000008E0000008E08510DF462C86D53.png" xlink:type="simple" xlink:show="embed" xlink:actuate="onLoad"/></draw:frame><text:p text:style-name="Frame_20_contents"><draw:frame draw:style-name="Mfr4" draw:name="Image2" text:anchor-type="paragraph" svg:y="1.499cm" svg:width="3cm" svg:height="3cm" draw:z-index="7"><draw:image xlink:href="Pictures/10009DF5000016270000162776754184727C6B11.svg" xlink:type="simple" xlink:show="embed" xlink:actuate="onLoad"/><draw:image xlink:href="Pictures/10000201000000D6000000D6686E3F03DA7547BD.png" xlink:type="simple" xlink:show="embed" xlink:actuate="onLoad"/></draw:frame></text:p><text:p text:style-name="MP2">Institutionnel</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18T18:22:00.471431664">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8:03:17.077330803</meta:creation-date>
    <dc:title>Fiche institutionnel</dc:title>
    <meta:generator>LibreOffice/5.2.7.2$Linux_X86_64 LibreOffice_project/20m0$Build-2</meta:generator>
    <meta:editing-duration>PT18M38S</meta:editing-duration>
    <meta:editing-cycles>6</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meta:initial-creator>Etienne Gonnu</meta:initial-creator>
    <dc:date>2019-01-18T18:21:53.704936365</dc:date>
    <dc:creator>Etienne Gonnu</dc:creator>
    <meta:document-statistic meta:table-count="0" meta:image-count="3" meta:object-count="0" meta:page-count="2" meta:paragraph-count="22" meta:word-count="665" meta:character-count="4302" meta:non-whitespace-character-count="3654"/>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