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6000000D64D8171AE4B6D3A33.png" manifest:media-type="image/png"/>
  <manifest:file-entry manifest:full-path="Pictures/10009DF5000016270000162776754184727C6B11.svg" manifest:media-type="image/svg+xml"/>
  <manifest:file-entry manifest:full-path="Pictures/100002010000008E0000008E08510DF462C86D53.png" manifest:media-type="image/png"/>
  <manifest:file-entry manifest:full-path="Pictures/100002010000008E0000008E3B484494DFA2E0A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454277"/>
    </style:style>
    <style:style style:name="P2" style:family="paragraph" style:parent-style-name="Footer">
      <style:text-properties officeooo:rsid="005584b4" officeooo:paragraph-rsid="00605010"/>
    </style:style>
    <style:style style:name="P3" style:family="paragraph" style:parent-style-name="références">
      <style:text-properties officeooo:paragraph-rsid="0066b9ec"/>
    </style:style>
    <style:style style:name="P4" style:family="paragraph" style:parent-style-name="Text_20_body">
      <style:text-properties fo:font-weight="bold" officeooo:rsid="007552ec" officeooo:paragraph-rsid="007552ec" style:font-weight-asian="bold" style:font-weight-complex="bold"/>
    </style:style>
    <style:style style:name="P5" style:family="paragraph" style:parent-style-name="Text_20_body">
      <style:text-properties fo:font-weight="normal" officeooo:rsid="007552ec" officeooo:paragraph-rsid="007552ec" style:font-weight-asian="normal" style:font-weight-complex="normal"/>
    </style:style>
    <style:style style:name="P6" style:family="paragraph" style:parent-style-name="focus">
      <style:text-properties officeooo:paragraph-rsid="007552ec"/>
    </style:style>
    <style:style style:name="P7" style:family="paragraph" style:parent-style-name="focus">
      <style:text-properties officeooo:rsid="0076fd75" officeooo:paragraph-rsid="0076fd75"/>
    </style:style>
    <style:style style:name="P8" style:family="paragraph" style:parent-style-name="Text_20_body">
      <style:text-properties fo:font-weight="normal" officeooo:rsid="007552ec" officeooo:paragraph-rsid="007552ec" style:font-weight-asian="normal" style:font-weight-complex="normal"/>
    </style:style>
    <style:style style:name="P9" style:family="paragraph" style:parent-style-name="Text_20_body">
      <style:text-properties fo:font-weight="normal" officeooo:rsid="007c22b3" officeooo:paragraph-rsid="007c22b3" style:font-weight-asian="normal" style:font-weight-complex="normal"/>
    </style:style>
    <style:style style:name="P10" style:family="paragraph" style:parent-style-name="Text_20_body">
      <style:text-properties officeooo:paragraph-rsid="007552ec"/>
    </style:style>
    <style:style style:name="P11" style:family="paragraph" style:parent-style-name="Heading_20_1">
      <style:text-properties officeooo:rsid="007552ec" officeooo:paragraph-rsid="007552ec"/>
    </style:style>
    <style:style style:name="P12" style:family="paragraph" style:parent-style-name="Frame_20_contents">
      <style:text-properties officeooo:rsid="007b3477" officeooo:paragraph-rsid="007b3477"/>
    </style:style>
    <style:style style:name="T1" style:family="text">
      <style:text-properties officeooo:rsid="0057a09b"/>
    </style:style>
    <style:style style:name="T2" style:family="text">
      <style:text-properties officeooo:rsid="00605010"/>
    </style:style>
    <style:style style:name="T3" style:family="text">
      <style:text-properties officeooo:rsid="004c20d5"/>
    </style:style>
    <style:style style:name="T4" style:family="text">
      <style:text-properties officeooo:rsid="0060e7e9"/>
    </style:style>
    <style:style style:name="T5" style:family="text">
      <style:text-properties officeooo:rsid="0072f86c"/>
    </style:style>
    <style:style style:name="T6" style:family="text">
      <style:text-properties fo:font-style="italic" fo:font-weight="normal" officeooo:rsid="007552ec" style:font-style-asian="italic" style:font-weight-asian="normal" style:font-style-complex="italic" style:font-weight-complex="normal"/>
    </style:style>
    <style:style style:name="T7" style:family="text">
      <style:text-properties officeooo:rsid="0076fd75"/>
    </style:style>
    <style:style style:name="T8" style:family="text">
      <style:text-properties officeooo:rsid="007761f1"/>
    </style:style>
    <style:style style:name="T9" style:family="text">
      <style:text-properties officeooo:rsid="007b3477"/>
    </style:style>
    <style:style style:name="T10" style:family="text">
      <style:text-properties fo:font-weight="normal" officeooo:rsid="007761f1" style:font-weight-asian="normal" style:font-weight-complex="normal"/>
    </style:style>
    <style:style style:name="T11" style:family="text">
      <style:text-properties fo:font-weight="normal" officeooo:rsid="007552ec" style:font-weight-asian="normal" style:font-weight-complex="normal"/>
    </style:style>
    <style:style style:name="T12" style:family="text">
      <style:text-properties fo:font-weight="normal" officeooo:rsid="007ff6c0" style:font-weight-asian="normal" style:font-weight-complex="normal"/>
    </style:style>
    <style:style style:name="T13" style:family="text">
      <style:text-properties fo:font-weight="normal" officeooo:rsid="0081e942" style:font-weight-asian="normal" style:font-weight-complex="normal"/>
    </style:style>
    <style:style style:name="T14" style:family="text">
      <style:text-properties officeooo:rsid="007dfbfc"/>
    </style:style>
    <style:style style:name="T15" style:family="text">
      <style:text-properties officeooo:rsid="007ff6c0"/>
    </style:style>
    <style:style style:name="T16" style:family="text">
      <style:text-properties officeooo:rsid="0083ded8"/>
    </style:style>
    <style:style style:name="T17" style:family="text">
      <style:text-properties officeooo:rsid="0085b6e0"/>
    </style:style>
    <style:style style:name="T18" style:family="text"/>
    <style:style style:name="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035cm" fo:text-indent="-0.635cm" fo:margin-left="1.0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style>
  </office:automatic-styles>
  <office:body>
    <office:text>
      <office:forms form:automatic-focus="false" form:apply-design-mode="false"/>
      <text:variable-decls>
        <text:variable-decl office:value-type="string" text:name="titre"/>
        <text:variable-decl office:value-type="string" text:name="soustitre"/>
        <text:variable-decl office:value-type="string" text:name="intertitre1"/>
        <text:variable-decl office:value-type="string" text:name="1erinter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Fiche institutionnel</text:title></text:p>
      <text:h text:style-name="P11" text:outline-level="1">Open Bar Microsoft / Défense</text:h>
      <text:p text:style-name="P4">Qu'est-ce que l'Open Bar ?</text:p>
      <text:p text:style-name="P5">On appelle contrat « Open Bar » Microsoft / Défense le contrat conclu en 2009 entre le Ministère de la Défense français <text:span text:style-name="T9">(devenu Ministère des Armées en 2017) </text:span>et la société Microsoft, sans appel d'offres ni procédure de mise en <text:span text:style-name="T8">concurrence</text:span> et contre l'avis des experts militaires. Reconduit en 2013 puis en 2017 pour des périodes <text:span text:style-name="T9">courtes, </text:span><text:s/>4 ans, cet « accord <text:span text:style-name="T15">cadre </text:span>» livre le ministère pieds et poings liés aux intérêts de l'entreprise monopolistique américaine.</text:p>
      <text:p text:style-name="P9"><text:span text:style-name="T15">L’Open Bar donne en effet à Microsoft un accès privilégié au ministère, en </text:span>permet<text:span text:style-name="T16">tant une procédure de commande très</text:span> <text:span text:style-name="T14">simplifiée, par rapport aux règles classiques des marchés publics, </text:span>à l’ensemble d<text:span text:style-name="T16">e son</text:span> catalogue « à l’exception des jeux ».</text:p>
      <text:p text:style-name="P4">Que demande de l'April ?</text:p>
      <text:p text:style-name="P5">Pour l'April l'enjeu est double ; faire la lumière sur les conditions de signature de ce contrat passé contre l'avis des experts dans des conditions particulièrement opaques, et cela afin que soit engagé une véritable stratégie de sortie de la dépendance aux outils privateurs de Microsoft et mise en place une politique <text:span text:style-name="T8">volontaire</text:span> de migration vers le logiciel libre. </text:p>
      <text:p text:style-name="P10"><text:span text:style-name="T11">Malheureusement — face à </text:span><text:span text:style-name="T10">l'incapacité</text:span><text:span text:style-name="T11"> devenue évidente du Ministère a faire son auto-critique et à entamer sa propre désintoxication, ce qui a été rendu particulièrement </text:span><text:span text:style-name="T13">éviden</text:span><text:span text:style-name="T11">t dans l'épisode de l'émission </text:span><text:span text:style-name="T6">Cash Investigation</text:span><text:span text:style-name="T11"> consacré à l'Open Bar en octobre 2016 — seule une commission d'enquête parlementaire comme celle proposée par la Sénatrice Jo</text:span><text:span text:style-name="T13">ë</text:span><text:span text:style-name="T11">lle Garriaud</text:span><text:span text:style-name="T12">-</text:span><text:span text:style-name="T11">Maylam en octobre 2017, permettra de mener ce travail </text:span><text:span text:style-name="T12">et de faire toute la lumière sur ce dossier</text:span><text:span text:style-name="T11">. On pourra ainsi noter que les convocations d'une telle commission sont obligatoires, et qu'on y témoigne sous serment ; y mentir relève du pénal.</text:span></text:p>
      <text:p text:style-name="P3">Bonnes adresses, références, <text:span text:style-name="T4">liste de points-clé</text:span>, <text:span text:style-name="T3">style références suivi d’un paragraphe de style focus</text:span></text:p>
      <text:p text:style-name="P6"><text:span text:style-name="T7">https://</text:span><text:a xlink:type="simple" xlink:href="http://www.april.org/open-bar" text:style-name="Internet_20_link" text:visited-style-name="Visited_20_Internet_20_Link"><text:span text:style-name="T7">www.april.org/open-bar</text:span></text:a></text:p>
      <text:p text:style-name="P7"><text:a xlink:type="simple" xlink:href="https://www.april.org/open-bar-microsoftdefense-l-april-appelle-les-senateurs-et-senatrices-adopter-la-resolution-visant-l" text:style-name="Internet_20_link" text:visited-style-name="Visited_20_Internet_20_Link">https://www.april.org/open-bar-microsoftdefense-l-april-appelle-les-senateurs-et-senatrices-adopter-la-resolution-visant-l</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99cm" style:writing-mode="page"/>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Bitstream Vera Sans" fo:font-family="'Bitstream Vera Sans'" style:font-style-name="Roman" style:font-family-generic="swiss" style:font-pitch="variable" fo:font-size="12pt" style:font-size-asian="10.5pt"/>
    </style:style>
    <style:style style:name="Heading" style:family="paragraph" style:parent-style-name="Standard" style:next-style-name="Subtitle" style:class="text">
      <style:paragraph-properties fo:margin-top="0.423cm" fo:margin-bottom="0.212cm" loext:contextual-spacing="false" fo:keep-with-next="always"/>
      <style:text-properties fo:color="#005184" style:font-name="Bitstream Vera Sans" fo:font-family="'Bitstream Vera Sans'" style:font-style-name="Roman"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fo:line-height="115%" fo:text-align="justify" style:justify-single-word="false"/>
    </style:style>
    <style:style style:name="List" style:family="paragraph" style:parent-style-name="Text_20_body" style:class="list">
      <style:paragraph-properties fo:margin-left="0cm" fo:margin-right="0cm" fo:text-align="start" style:justify-single-word="false" fo:text-indent="0cm" style:auto-text-indent="false"/>
      <style:text-properties style:font-size-asian="10.5pt"/>
    </style:style>
    <style:style style:name="Caption" style:family="paragraph" style:parent-style-name="Standard" style:class="extra">
      <style:paragraph-properties fo:margin-top="0.212cm" fo:margin-bottom="0.212cm" loext:contextual-spacing="false" text:number-lines="false" text:line-number="0"/>
      <style:text-properties style:font-size-asian="10.5pt"/>
    </style:style>
    <style:style style:name="Index" style:family="paragraph" style:parent-style-name="Standard" style:class="index">
      <style:paragraph-properties text:number-lines="false" text:line-number="0"/>
      <style:text-properties style:font-size-asian="10.5pt"/>
    </style:style>
    <style:style style:name="Title" style:family="paragraph" style:parent-style-name="Heading" style:next-style-name="Subtitle" style:class="chapter">
      <style:paragraph-properties fo:margin-top="0cm" fo:margin-bottom="0.21cm" loext:contextual-spacing="false" fo:text-align="start" style:justify-single-word="false"/>
      <style:text-properties fo:font-size="22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99cm" fo:margin-bottom="0.3cm" loext:contextual-spacing="false"/>
      <style:text-properties fo:font-size="16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0%"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80%"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7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70%"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70%"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normal" fo:font-weight="normal" style:font-size-asian="80%" style:font-style-asian="italic" style:font-weight-asian="bold" style:font-size-complex="80%" style:font-style-complex="italic"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ubtitle" style:family="paragraph" style:parent-style-name="Heading" style:next-style-name="Heading_20_1" style:class="chapter">
      <style:paragraph-properties fo:margin-left="0.499cm" fo:margin-right="0cm" fo:margin-top="0.199cm" fo:margin-bottom="0.199cm" loext:contextual-spacing="false" fo:text-align="start" style:justify-single-word="false" fo:text-indent="0cm" style:auto-text-indent="false"/>
      <style:text-properties style:use-window-font-color="true" fo:font-size="16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master-page-name="">
      <style:paragraph-properties fo:margin-left="0cm" fo:margin-right="0cm" fo:margin-top="1.499cm" fo:margin-bottom="0cm" loext:contextual-spacing="false" fo:text-align="center" style:justify-single-word="false" fo:text-indent="0cm" style:auto-text-indent="false" style:page-number="auto">
        <style:tab-stops/>
      </style:paragraph-properties>
      <style:text-properties fo:color="#005184" fo:font-size="24pt" style:font-size-asian="10.5pt" style:text-rotation-angle="90" style:text-rotation-scale="line-height"/>
    </style:style>
    <style:style style:name="List_20_1" style:display-name="List 1" style:family="paragraph" style:parent-style-name="List" style:list-style-name="List_20_1" style:class="list">
      <style:paragraph-properties fo:margin-left="1cm" fo:margin-right="0cm" fo:margin-top="0.199cm" fo:margin-bottom="0.101cm" loext:contextual-spacing="true" fo:text-indent="-0.6cm" style:auto-text-indent="false">
        <style:tab-stops/>
      </style:paragraph-properties>
    </style:style>
    <style:style style:name="Numbering_20_1" style:display-name="Numbering 1" style:family="paragraph" style:parent-style-name="List" style:list-style-name="Numbering_20_123" style:class="list">
      <style:paragraph-properties fo:margin-left="1cm" fo:margin-right="0cm" fo:margin-top="0.199cm" fo:margin-bottom="0.101cm" loext:contextual-spacing="false" fo:text-indent="-0.6cm" style:auto-text-indent="false">
        <style:tab-stops/>
      </style:paragraph-properties>
    </style:style>
    <style:style style:name="références" style:family="paragraph" style:parent-style-name="Text_20_body" style:next-style-name="focus">
      <style:paragraph-properties fo:margin-left="0.4cm" fo:margin-right="1.499cm" fo:margin-top="0.6cm" fo:margin-bottom="0cm" loext:contextual-spacing="true" fo:text-align="center" style:justify-single-word="false" fo:text-indent="0cm" style:auto-text-indent="false" fo:padding="0.199cm" fo:border="0.51pt solid #ee5921"/>
      <style:text-properties fo:color="#ee5921" fo:font-size="13pt" officeooo:rsid="004b9937" style:font-size-asian="10.5pt"/>
    </style:style>
    <style:style style:name="focus" style:family="paragraph" style:parent-style-name="références">
      <loext:graphic-properties draw:fill="none" draw:fill-color="#729fcf"/>
      <style:paragraph-properties fo:margin-top="0cm" fo:margin-bottom="0.199cm" loext:contextual-spacing="true" fo:text-align="start" style:justify-single-word="false" fo:background-color="transparent" style:writing-mode="page"/>
      <style:text-properties style:use-window-font-color="true" fo:font-size="12pt" style:font-size-asian="10.5pt"/>
    </style:style>
    <style:style style:name="Footer" style:family="paragraph" style:parent-style-name="Standard" style:class="extra">
      <style:paragraph-properties fo:margin-left="0cm" fo:margin-right="1.199cm" fo:margin-top="0.101cm" fo:margin-bottom="0cm" loext:contextual-spacing="false" fo:text-align="justify" style:justify-single-word="false" fo:text-indent="0cm" style:auto-text-indent="false" text:number-lines="false" text:line-number="0">
        <style:tab-stops>
          <style:tab-stop style:position="8.5cm" style:type="center"/>
          <style:tab-stop style:position="17.002cm" style:type="right"/>
        </style:tab-stops>
      </style:paragraph-properties>
      <style:text-properties fo:font-size="10.5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fo:color="#ee5921" style:font-name="Bitstream Vera Sans" fo:font-family="'Bitstream Vera Sans'" style:font-style-name="Roman" style:font-family-generic="swiss" style:font-pitch="variable" style:font-size-asian="10.5pt" loext:padding="0.049cm" loext:border="0.26pt solid #ee5921" loext:shadow="none"/>
    </style:style>
    <style:style style:name="Bullet_20_Symbols" style:display-name="Bullet Symbols" style:family="text">
      <style:text-properties fo:color="#ee5921"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style:use-window-font-color="true" style:font-name="Bitstream Vera Sans" fo:font-family="'Bitstream Vera Sans'" style:font-style-name="Roman" style:font-family-generic="swiss" style:font-pitch="variable" fo:language="zxx" fo:country="none" style:text-underline-style="none" style:font-size-asian="10.5pt" style:language-asian="zxx" style:country-asian="none" style:language-complex="zxx" style:country-complex="none"/>
    </style:style>
    <style:style style:name="Visited_20_Internet_20_Link" style:display-name="Visited Internet Link" style:family="text">
      <style:text-properties fo:color="#b90000" fo:language="zxx" fo:country="none" style:text-underline-style="none"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protect="size positio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de_20_fiche" style:display-name="logo de fiche" style:family="graphic" style:parent-style-name="Graphics">
      <style:graphic-properties svg:width="3cm" svg:height="3cm" svg:x="0cm" svg:y="0cm" fo:margin-left="0cm" fo:margin-right="0cm" fo:margin-top="0cm" fo:margin-bottom="0.499cm" style:protect="size position" style:wrap="none" style:vertical-pos="top" style:vertical-rel="page-content" style:horizontal-pos="right" style:horizontal-rel="page" fo:background-color="transparent" draw:fill="none" draw:fill-color="#729fcf"/>
    </style:style>
    <style:style style:name="image_20_à_20_gauche" style:display-name="image à gauche" style:family="graphic" style:parent-style-name="Graphics">
      <style:graphic-properties svg:width="5.001cm" svg:height="7.07cm" svg:x="0cm" svg:y="0.199cm" fo:margin-left="0cm" fo:margin-right="0cm" fo:margin-top="0.199cm" fo:margin-bottom="0.199cm" style:wrap="right" style:number-wrapped-paragraphs="no-limit" style:wrap-contour="false" style:vertical-pos="top" style:vertical-rel="paragraph" style:horizontal-pos="left" style:horizontal-rel="paragraph" fo:background-color="transparent" draw:fill="none" draw:fill-color="#729fcf"/>
    </style:style>
    <style:style style:name="logos_20_à_20_gauche" style:display-name="logos à gauche" style:family="graphic" style:parent-style-name="Graphics">
      <style:graphic-properties svg:width="1.014cm" svg:height="1.812cm" svg:x="0cm" svg:y="0cm" fo:margin-left="0cm" fo:margin-right="0cm" fo:margin-top="0cm" fo:margin-bottom="0cm" style:wrap="dynamic" style:number-wrapped-paragraphs="no-limit" style:wrap-contour="false" style:vertical-pos="top" style:vertical-rel="paragraph" style:horizontal-pos="left" style:horizontal-rel="paragraph" fo:background-color="transparent" draw:fill="none" draw:fill-color="#729fcf" fo:padding="0.049cm" fo:border="none" style:shadow="none" draw:shadow-opacity="100%"/>
    </style:style>
    <style:style style:name="qrcode" style:family="graphic" style:parent-style-name="Graphics">
      <style:graphic-properties svg:width="2.6cm" fo:min-height="2.6cm" svg:x="0.18cm" svg:y="24.299cm" fo:margin-left="0cm" fo:margin-right="0cm" fo:margin-top="0cm" fo:margin-bottom="0cm" style:run-through="foreground" style:protect="size position" style:wrap="run-through" style:number-wrapped-paragraphs="no-limit"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7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54277"/>
    </style:style>
    <style:style style:name="MP2" style:family="paragraph" style:parent-style-name="Frame_20_contents">
      <style:text-properties officeooo:rsid="007b3477" officeooo:paragraph-rsid="007b3477"/>
    </style:style>
    <style:style style:name="MP3" style:family="paragraph" style:parent-style-name="Footer">
      <style:text-properties officeooo:rsid="005584b4" officeooo:paragraph-rsid="00605010"/>
    </style:style>
    <style:style style:name="MT1" style:family="text">
      <style:text-properties officeooo:rsid="0057a09b"/>
    </style:style>
    <style:style style:name="MT2" style:family="text"/>
    <style:style style:name="MT3" style:family="text">
      <style:text-properties officeooo:rsid="00605010"/>
    </style:style>
    <style:style style:name="M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M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M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494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number-style style:name="N0">
      <number:number number:min-integer-digits="1"/>
    </number:number-style>
    <number:date-style style:name="N107">
      <number:quarter number:style="long"/>
      <number:text> </number:text>
      <number:year number:style="long"/>
    </number:date-style>
  </office:automatic-styles>
  <office:master-styles>
    <style:master-page style:name="Standard" style:page-layout-name="Mpm1">
      <style:header>
        <text:p text:style-name="MP1"><draw:frame draw:style-name="Mfr1" draw:name="Thème" text:anchor-type="paragraph" svg:x="17.5cm" svg:y="0.499cm" svg:width="3cm" svg:height="27.085cm" draw:z-index="0"><draw:text-box><draw:frame draw:style-name="Mfr2" draw:name="qrcode" text:anchor-type="frame" svg:x="0.18cm" svg:y="24.299cm" svg:width="2.6cm" svg:height="2.6cm" draw:z-index="1"><draw:image xlink:href="Pictures/100002010000008E0000008E3B484494DFA2E0A3.png" xlink:type="simple" xlink:show="embed" xlink:actuate="onLoad"/></draw:frame><draw:frame draw:style-name="Mfr3" draw:name="Image1" text:anchor-type="frame" svg:y="24.299cm" svg:width="2.6cm" svg:height="2.6cm" draw:z-index="2"><draw:image xlink:href="Pictures/100002010000008E0000008E08510DF462C86D53.png" xlink:type="simple" xlink:show="embed" xlink:actuate="onLoad"/></draw:frame><text:p text:style-name="Frame_20_contents"><draw:frame draw:style-name="Mfr4" draw:name="Image2" text:anchor-type="paragraph" svg:y="1.499cm" svg:width="3cm" svg:height="3cm" draw:z-index="3"><draw:image xlink:href="Pictures/10009DF5000016270000162776754184727C6B11.svg" xlink:type="simple" xlink:show="embed" xlink:actuate="onLoad"/><draw:image xlink:href="Pictures/10000201000000D6000000D64D8171AE4B6D3A33.png" xlink:type="simple" xlink:show="embed" xlink:actuate="onLoad"/></draw:frame></text:p><text:p text:style-name="MP2">DOSSIERS</text:p></draw:text-box><svg:desc>Zone de  thème et de date</svg:desc></draw:frame></text:p>
      </style:header>
      <style:footer>
        <text:p text:style-name="MP3">Une fiche du groupe <text:span text:style-name="MT1">de travail </text:span><text:user-defined style:data-style-name="N0" text:name="Groupe">indiquer le groupe dans les propriétés, le groupe peut être différent de l'objet de la fiche supprimer la mention s'il y a lieu</text:user-defined> de l’April</text:p>
        <text:p text:style-name="MP3"><text:a xlink:type="simple" xlink:href="https://www.april.org/" text:style-name="Internet_20_link" text:visited-style-name="Visited_20_Internet_20_Link"><text:user-defined style:data-style-name="N0" text:name="URL">www.april.org</text:user-defined></text:a> <text:span text:style-name="MT3">― </text:span><text:date style:data-style-name="N107" text:date-value="2019-01-23T18:00:08.119362266">1er trimestre 2019</text:date> <text:span text:style-name="MT3">― </text:span><text:span text:style-name="MT3"><text:user-defined style:data-style-name="N0" text:name="Droits">Licence CC BY ― SA</text:user-defined></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8T18:03:17.077330803</meta:creation-date>
    <dc:title>Fiche institutionnel</dc:title>
    <meta:generator>LibreOffice/5.2.7.2$Linux_X86_64 LibreOffice_project/20m0$Build-2</meta:generator>
    <meta:editing-duration>PT27M24S</meta:editing-duration>
    <meta:editing-cycles>10</meta:editing-cycles>
    <dc:description>Le titre est celui du champ Titre des Propriétés.

Mettre en forme en passant par le Volet latéral et en utilisant les styles uniquement.

Les images sont facultatives.

Le QRCode est celui du site de l'April par défaut. Il s'agit d'une image. Pour le changer, clic-droit et Remplacer.

Indiquer le groupe de travail, s'il y a lieu, dans les Propriétés personnalisées, sinon supprimer la mention.

La date est automatiquement celle du dernier enregistrement de la fiche. 

PS : penser à effacer ces explications après la rédaction.</dc:description>
    <meta:initial-creator>Etienne Gonnu</meta:initial-creator>
    <dc:date>2019-01-23T17:44:40.228714321</dc:date>
    <dc:creator>Etienne Gonnu</dc:creator>
    <meta:document-statistic meta:table-count="0" meta:image-count="3" meta:object-count="0" meta:page-count="1" meta:paragraph-count="14" meta:word-count="343" meta:character-count="2266" meta:non-whitespace-character-count="1933"/>
    <meta:user-defined meta:name="Droits">Licence CC BY ― SA</meta:user-defined>
    <meta:user-defined meta:name="Groupe">indiquer le groupe dans les propriétés, le groupe peut être différent de l'objet de la fiche supprimer la mention s'il y a lieu</meta:user-defined>
    <meta:user-defined meta:name="URL">www.april.org</meta:user-defined>
  </office:meta>
</office:document-meta>
</file>