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D6000000D64D8171AE4B6D3A33.png" manifest:media-type="image/png"/>
  <manifest:file-entry manifest:full-path="Pictures/10009DF5000016270000162776754184727C6B11.svg" manifest:media-type="image/svg+xml"/>
  <manifest:file-entry manifest:full-path="Pictures/100002010000008E0000008E08510DF462C86D53.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G" svg:font-family="'Linux Biolinum G'"/>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paragraph-rsid="00454277"/>
    </style:style>
    <style:style style:name="P2" style:family="paragraph" style:parent-style-name="Frame_20_contents">
      <style:text-properties officeooo:rsid="007b9a67" officeooo:paragraph-rsid="007b9a67"/>
    </style:style>
    <style:style style:name="P3" style:family="paragraph" style:parent-style-name="Footer">
      <style:text-properties officeooo:rsid="005584b4" officeooo:paragraph-rsid="00605010"/>
    </style:style>
    <style:style style:name="P4" style:family="paragraph" style:parent-style-name="focus">
      <style:text-properties officeooo:paragraph-rsid="007552ec"/>
    </style:style>
    <style:style style:name="P5" style:family="paragraph" style:parent-style-name="focus">
      <style:text-properties fo:font-size="10pt" officeooo:rsid="0076fd75" officeooo:paragraph-rsid="0076fd75" style:font-size-asian="10pt" style:font-size-complex="10pt"/>
    </style:style>
    <style:style style:name="P6" style:family="paragraph" style:parent-style-name="focus">
      <style:text-properties fo:font-size="10pt" officeooo:rsid="007e8bf4" officeooo:paragraph-rsid="007e8bf4" style:font-size-asian="10pt" style:font-size-complex="10pt"/>
    </style:style>
    <style:style style:name="P7" style:family="paragraph" style:parent-style-name="références">
      <style:text-properties fo:font-size="10pt" officeooo:paragraph-rsid="0066b9ec" style:font-size-asian="10pt" style:font-size-complex="10pt"/>
    </style:style>
    <style:style style:name="P8" style:family="paragraph" style:parent-style-name="Heading_20_1">
      <style:text-properties fo:font-size="14pt" officeooo:rsid="007552ec" officeooo:paragraph-rsid="007552ec" style:font-size-asian="14pt" style:font-size-complex="14pt"/>
    </style:style>
    <style:style style:name="P9" style:family="paragraph" style:parent-style-name="Heading_20_1">
      <style:text-properties fo:font-size="10pt" fo:font-weight="bold" officeooo:rsid="007552ec" officeooo:paragraph-rsid="007552ec" style:font-size-asian="10pt" style:font-weight-asian="bold" style:font-size-complex="10pt" style:font-weight-complex="bold"/>
    </style:style>
    <style:style style:name="P10" style:family="paragraph" style:parent-style-name="Numbering_20_1" style:list-style-name="L1">
      <style:text-properties fo:font-size="10pt" officeooo:rsid="007552ec" officeooo:paragraph-rsid="007552ec" style:font-size-asian="10pt" style:font-size-complex="10pt"/>
    </style:style>
    <style:style style:name="P11" style:family="paragraph" style:parent-style-name="Numbering_20_1" style:list-style-name="L1">
      <style:text-properties fo:font-size="10pt" officeooo:rsid="007552ec" officeooo:paragraph-rsid="007e8bf4" style:font-size-asian="10pt" style:font-size-complex="10pt"/>
    </style:style>
    <style:style style:name="P12" style:family="paragraph" style:parent-style-name="Numbering_20_1" style:list-style-name="L1">
      <style:text-properties fo:font-size="10pt" officeooo:rsid="007b9a67" officeooo:paragraph-rsid="007b9a67" style:font-size-asian="10pt" style:font-size-complex="10pt"/>
    </style:style>
    <style:style style:name="T1" style:family="text">
      <style:text-properties officeooo:rsid="0057a09b"/>
    </style:style>
    <style:style style:name="T2" style:family="text">
      <style:text-properties officeooo:rsid="00605010"/>
    </style:style>
    <style:style style:name="T3" style:family="text">
      <style:text-properties officeooo:rsid="004c20d5"/>
    </style:style>
    <style:style style:name="T4" style:family="text">
      <style:text-properties officeooo:rsid="0060e7e9"/>
    </style:style>
    <style:style style:name="T5" style:family="text">
      <style:text-properties fo:font-style="italic" style:font-style-asian="italic" style:font-style-complex="italic"/>
    </style:style>
    <style:style style:name="T6" style:family="text">
      <style:text-properties officeooo:rsid="0076fd75"/>
    </style:style>
    <style:style style:name="T7" style:family="text">
      <style:text-properties officeooo:rsid="007761f1"/>
    </style:style>
    <style:style style:name="T8" style:family="text">
      <style:text-properties officeooo:rsid="00789a23"/>
    </style:style>
    <style:style style:name="T9" style:family="text">
      <style:text-properties officeooo:rsid="007cac6c"/>
    </style:style>
    <style:style style:name="T10" style:family="text">
      <style:text-properties officeooo:rsid="007e8bf4"/>
    </style:style>
    <style:style style:name="T11" style:family="text">
      <style:text-properties fo:font-size="10pt" style:font-size-asian="10pt" style:font-size-complex="10pt"/>
    </style:style>
    <style:style style:name="T12" style:family="text">
      <style:text-properties fo:font-size="10pt" officeooo:rsid="0076fd75" style:font-size-asian="10pt" style:font-size-complex="10pt"/>
    </style:style>
    <style:style style:name="T13" style:family="text">
      <style:text-properties officeooo:rsid="008491fc"/>
    </style:style>
    <style:style style:name="T14" style:family="text"/>
    <style:style style:name="fr1" style:family="graphic" style:parent-style-name="Frame">
      <style:graphic-properties style:protect="size position" style:vertical-pos="from-top" style:vertical-rel="paragraph" style:horizontal-pos="from-left" style:horizontal-rel="page" fo:background-color="transparent" draw:fill="none" draw:fill-color="#7ea7c0" draw:opacity="100%" fo:padding="0.049cm" fo:border="3pt solid #ee5921" style:shadow="none" draw:shadow-opacity="100%">
        <style:columns fo:column-count="1" fo:column-gap="0cm"/>
      </style:graphic-properties>
    </style:style>
    <style:style style:name="fr2" style:family="graphic" style:parent-style-name="Graphics">
      <style:graphic-properties style:run-through="foreground" style:protect="size"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3" style:family="graphic" style:parent-style-name="qrcode">
      <style:graphic-properties style:vertical-pos="from-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035cm" fo:text-indent="-0.635cm" fo:margin-left="1.0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style>
  </office:automatic-styles>
  <office:body>
    <office:text>
      <office:forms form:automatic-focus="false" form:apply-design-mode="false"/>
      <text:variable-decls>
        <text:variable-decl office:value-type="string" text:name="titre"/>
        <text:variable-decl office:value-type="string" text:name="soustitre"/>
        <text:variable-decl office:value-type="string" text:name="intertitre1"/>
        <text:variable-decl office:value-type="string" text:name="1erinter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title>Fiche institutionnel</text:title></text:p>
      <text:h text:style-name="P8" text:outline-level="1">Open Bar Microsoft / Défense</text:h>
      <text:h text:style-name="P9" text:outline-level="1">Quelques points à savoir :</text:h>
      <text:list xml:id="list9119039561714123502" text:style-name="L1">
        <text:list-item>
          <text:p text:style-name="P10">Le rapport "Tenneroni", du nom de son rédacteur, rédigé en 2006 aurait préconis<text:span text:style-name="T7">é</text:span> la migration vers du logiciel libre et aurait été approuvé par la Ministre <text:span text:style-name="T7">de la Défense </text:span>de l'époque ; Michèle Alliot-Marie. Le ministère nous a indiqué, en réponse à notre demande de communication, ne pas avoir réussi à localiser ce document. </text:p>
        </text:list-item>
        <text:list-item>
          <text:p text:style-name="P10">Un groupe d'expert<text:span text:style-name="T8">s</text:span> militaire<text:span text:style-name="T8">s</text:span> mandaté pour analyser les risques de diverses options de contractualisation avec Microsoft remettait son rapport en avril 2008 : l'Open Bar était considéré comme le plus risqué. « Perte de souveraineté », « addiction au produits Microsoft » ou encore « affaiblissement de l'industrie française et européenne du logiciel » était annoncés. En 2016, <text:span text:style-name="T7">interrogé</text:span> par des journalistes de France 2 pour <text:span text:style-name="T5">Cash Investigation </text:span>le président de ce groupe confirma : « <text:s/><text:span text:style-name="T5">le seul scénario qui était déconseillé a été celui qui in fine a été retenu. Oui, on peut considérer que les recommandations n'ont pas été suivies </text:span>».</text:p>
        </text:list-item>
        <text:list-item>
          <text:p text:style-name="P10">Le rapporteur pour la commission des marchés publics de l'État <text:span text:style-name="T7">en charge du dossier en 2008, </text:span><text:s/>a déclaré dans l'édition de mai 2017 du Magazine Marianne ; « <text:span text:style-name="T5">On était dans un délit de favoritisme, ce contrat aurait dû passer par une procédure de marché public, ça relève du pénal. Ce contrat aurait dû finir devant un tribunal, mais personne n’a osé </text:span>».</text:p>
        </text:list-item>
        <text:list-item>
          <text:p text:style-name="P12">Le contrat est systématiquement reconduit pour des période de quatre ans. <text:span text:style-name="T9">Cela conditionne de fait la reconduction suivante ; la dépendance aux outils privateurs étant telle qu’une période aussi courte ne permet pas de mener à bien une migration effective vers du logiciel libre avant la fin de la période contractuel. Une reconduction est alors nécessaire pour continuer à utiliser les outils et la dépendance perdure.</text:span></text:p>
        </text:list-item>
        <text:list-item>
          <text:p text:style-name="P10"><text:span text:style-name="T7">Le c</text:span>ontrat <text:span text:style-name="T7">a été </text:span>passé avec Microsoft Irlande : <text:span text:style-name="T10">Si l</text:span>es gouvernements successifs <text:span text:style-name="T10">n’</text:span>ont <text:span text:style-name="T10">évidement pas de prise</text:span> sur les choix structurels de l'entreprise, <text:span text:style-name="T10">i</text:span>ls font le choix de contracter ou non avec une entreprise pratiquant ce genre d'évitement fiscal. </text:p>
        </text:list-item>
        <text:list-item>
          <text:p text:style-name="P11">C'est bien toute la relation entre l'État et Microsoft, et globalement avec les grandes firmes technologiques privatrices, qu'il faut assainir. Faire la lumière sur l'Open Bar, qui est sans doute <text:span text:style-name="T13">la</text:span> <text:span text:style-name="T13">relation</text:span> l<text:span text:style-name="T13">a</text:span> plus emblématique et l<text:span text:style-name="T13">a</text:span> plus opaque, <text:s/>et obtenir sa fin effective, pourra créer un appel d'air salutaire <text:span text:style-name="T13">pour permettre la mise en place d’une réelle politique publique en faveur du logiciel libre.</text:span></text:p>
        </text:list-item>
      </text:list>
      <text:p text:style-name="P7">Bonnes adresses, références, <text:span text:style-name="T4">liste de points-clé</text:span>, <text:span text:style-name="T3">style références suivi d’un paragraphe de style focus</text:span></text:p>
      <text:p text:style-name="P4"><text:span text:style-name="T12">https://</text:span><text:a xlink:type="simple" xlink:href="http://www.april.org/open-bar" text:style-name="Internet_20_link" text:visited-style-name="Visited_20_Internet_20_Link"><text:span text:style-name="T11">www.april.org/open-bar</text:span></text:a></text:p>
      <text:p text:style-name="P5"><text:a xlink:type="simple" xlink:href="https://www.april.org/migration-vers-le-logiciel-libre-volte-face-de-la-defense-en-2007" text:style-name="Internet_20_link" text:visited-style-name="Visited_20_Internet_20_Link">https://www.april.org/migration-vers-le-logiciel-libre-volte-face-de-la-defense-en-2007</text:a></text:p>
      <text:p text:style-name="P6">http://fr.scribd.com/doc/137059520/Analyse-de-la-valeur-du-projet-de-contrat-cadre-avec-la-societe-Microso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Biolinum G" svg:font-family="'Linux Biolinum G'"/>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Biolinum G"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499cm" style:writing-mode="page"/>
      <style:text-properties style:use-window-font-color="true" style:font-name="Linux Biolinum G"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Bitstream Vera Sans" fo:font-family="'Bitstream Vera Sans'" style:font-style-name="Roman" style:font-family-generic="swiss" style:font-pitch="variable" fo:font-size="12pt" style:font-size-asian="10.5pt"/>
    </style:style>
    <style:style style:name="Heading" style:family="paragraph" style:parent-style-name="Standard" style:next-style-name="Subtitle" style:class="text">
      <style:paragraph-properties fo:margin-top="0.423cm" fo:margin-bottom="0.212cm" loext:contextual-spacing="false" fo:keep-with-next="always"/>
      <style:text-properties fo:color="#005184" style:font-name="Bitstream Vera Sans" fo:font-family="'Bitstream Vera Sans'" style:font-style-name="Roman" style:font-family-generic="swiss" style:font-pitch="variable" fo:font-size="16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101cm" loext:contextual-spacing="false" fo:line-height="115%" fo:text-align="justify" style:justify-single-word="false"/>
    </style:style>
    <style:style style:name="List" style:family="paragraph" style:parent-style-name="Text_20_body" style:class="list">
      <style:paragraph-properties fo:margin-left="0cm" fo:margin-right="0cm" fo:text-align="start" style:justify-single-word="false" fo:text-indent="0cm" style:auto-text-indent="false"/>
      <style:text-properties style:font-size-asian="10.5pt"/>
    </style:style>
    <style:style style:name="Caption" style:family="paragraph" style:parent-style-name="Standard" style:class="extra">
      <style:paragraph-properties fo:margin-top="0.212cm" fo:margin-bottom="0.212cm" loext:contextual-spacing="false" text:number-lines="false" text:line-number="0"/>
      <style:text-properties style:font-size-asian="10.5pt"/>
    </style:style>
    <style:style style:name="Index" style:family="paragraph" style:parent-style-name="Standard" style:class="index">
      <style:paragraph-properties text:number-lines="false" text:line-number="0"/>
      <style:text-properties style:font-size-asian="10.5pt"/>
    </style:style>
    <style:style style:name="Title" style:family="paragraph" style:parent-style-name="Heading" style:next-style-name="Subtitle" style:class="chapter">
      <style:paragraph-properties fo:margin-top="0cm" fo:margin-bottom="0.21cm" loext:contextual-spacing="false" fo:text-align="start" style:justify-single-word="false"/>
      <style:text-properties fo:font-size="22pt" fo:font-weight="normal"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99cm" fo:margin-bottom="0.3cm" loext:contextual-spacing="false"/>
      <style:text-properties fo:font-size="16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90%"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80%"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70%"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70%"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70%" fo:font-style="normal" fo:font-weight="normal"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normal"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normal" fo:font-weight="normal" style:font-size-asian="80%" style:font-style-asian="italic" style:font-weight-asian="bold" style:font-size-complex="80%" style:font-style-complex="italic"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Subtitle" style:family="paragraph" style:parent-style-name="Heading" style:next-style-name="Heading_20_1" style:class="chapter">
      <style:paragraph-properties fo:margin-left="0.499cm" fo:margin-right="0cm" fo:margin-top="0.199cm" fo:margin-bottom="0.199cm" loext:contextual-spacing="false" fo:text-align="start" style:justify-single-word="false" fo:text-indent="0cm" style:auto-text-indent="false"/>
      <style:text-properties style:use-window-font-color="true" fo:font-size="16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master-page-name="">
      <style:paragraph-properties fo:margin-left="0cm" fo:margin-right="0cm" fo:margin-top="1.499cm" fo:margin-bottom="0cm" loext:contextual-spacing="false" fo:text-align="center" style:justify-single-word="false" fo:text-indent="0cm" style:auto-text-indent="false" style:page-number="auto">
        <style:tab-stops/>
      </style:paragraph-properties>
      <style:text-properties fo:color="#005184" fo:font-size="24pt" style:font-size-asian="10.5pt" style:text-rotation-angle="90" style:text-rotation-scale="line-height"/>
    </style:style>
    <style:style style:name="List_20_1" style:display-name="List 1" style:family="paragraph" style:parent-style-name="List" style:list-style-name="List_20_1" style:class="list">
      <style:paragraph-properties fo:margin-left="1cm" fo:margin-right="0cm" fo:margin-top="0.199cm" fo:margin-bottom="0.101cm" loext:contextual-spacing="true" fo:text-indent="-0.6cm" style:auto-text-indent="false">
        <style:tab-stops/>
      </style:paragraph-properties>
    </style:style>
    <style:style style:name="Numbering_20_1" style:display-name="Numbering 1" style:family="paragraph" style:parent-style-name="List" style:list-style-name="Numbering_20_123" style:class="list">
      <style:paragraph-properties fo:margin-left="1cm" fo:margin-right="0cm" fo:margin-top="0.199cm" fo:margin-bottom="0.101cm" loext:contextual-spacing="false" fo:text-indent="-0.6cm" style:auto-text-indent="false">
        <style:tab-stops/>
      </style:paragraph-properties>
    </style:style>
    <style:style style:name="références" style:family="paragraph" style:parent-style-name="Text_20_body" style:next-style-name="focus">
      <style:paragraph-properties fo:margin-left="0.4cm" fo:margin-right="1.499cm" fo:margin-top="0.6cm" fo:margin-bottom="0cm" loext:contextual-spacing="true" fo:text-align="center" style:justify-single-word="false" fo:text-indent="0cm" style:auto-text-indent="false" fo:padding="0.199cm" fo:border="0.51pt solid #ee5921"/>
      <style:text-properties fo:color="#ee5921" fo:font-size="13pt" officeooo:rsid="004b9937" style:font-size-asian="10.5pt"/>
    </style:style>
    <style:style style:name="focus" style:family="paragraph" style:parent-style-name="références">
      <loext:graphic-properties draw:fill="none" draw:fill-color="#729fcf"/>
      <style:paragraph-properties fo:margin-top="0cm" fo:margin-bottom="0.199cm" loext:contextual-spacing="true" fo:text-align="start" style:justify-single-word="false" fo:background-color="transparent" style:writing-mode="page"/>
      <style:text-properties style:use-window-font-color="true" fo:font-size="12pt" style:font-size-asian="10.5pt"/>
    </style:style>
    <style:style style:name="Footer" style:family="paragraph" style:parent-style-name="Standard" style:class="extra">
      <style:paragraph-properties fo:margin-left="0cm" fo:margin-right="1.199cm" fo:margin-top="0.101cm" fo:margin-bottom="0cm" loext:contextual-spacing="false" fo:text-align="justify" style:justify-single-word="false" fo:text-indent="0cm" style:auto-text-indent="false" text:number-lines="false" text:line-number="0">
        <style:tab-stops>
          <style:tab-stop style:position="8.5cm" style:type="center"/>
          <style:tab-stop style:position="17.002cm" style:type="right"/>
        </style:tab-stops>
      </style:paragraph-properties>
      <style:text-properties fo:font-size="10.5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fo:color="#ee5921" style:font-name="Bitstream Vera Sans" fo:font-family="'Bitstream Vera Sans'" style:font-style-name="Roman" style:font-family-generic="swiss" style:font-pitch="variable" style:font-size-asian="10.5pt" loext:padding="0.049cm" loext:border="0.26pt solid #ee5921" loext:shadow="none"/>
    </style:style>
    <style:style style:name="Bullet_20_Symbols" style:display-name="Bullet Symbols" style:family="text">
      <style:text-properties fo:color="#ee5921"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style:use-window-font-color="true" style:font-name="Bitstream Vera Sans" fo:font-family="'Bitstream Vera Sans'" style:font-style-name="Roman" style:font-family-generic="swiss" style:font-pitch="variable" fo:language="zxx" fo:country="none" style:text-underline-style="none" style:font-size-asian="10.5pt" style:language-asian="zxx" style:country-asian="none" style:language-complex="zxx" style:country-complex="none"/>
    </style:style>
    <style:style style:name="Visited_20_Internet_20_Link" style:display-name="Visited Internet Link" style:family="text">
      <style:text-properties fo:color="#b90000" fo:language="zxx" fo:country="none" style:text-underline-style="none"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protect="size positio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ogo_20_de_20_fiche" style:display-name="logo de fiche" style:family="graphic" style:parent-style-name="Graphics">
      <style:graphic-properties svg:width="3cm" svg:height="3cm" svg:x="0cm" svg:y="0cm" fo:margin-left="0cm" fo:margin-right="0cm" fo:margin-top="0cm" fo:margin-bottom="0.499cm" style:protect="size position" style:wrap="none" style:vertical-pos="top" style:vertical-rel="page-content" style:horizontal-pos="right" style:horizontal-rel="page" fo:background-color="transparent" draw:fill="none" draw:fill-color="#729fcf"/>
    </style:style>
    <style:style style:name="image_20_à_20_gauche" style:display-name="image à gauche" style:family="graphic" style:parent-style-name="Graphics">
      <style:graphic-properties svg:width="5.001cm" svg:height="7.07cm" svg:x="0cm" svg:y="0.199cm" fo:margin-left="0cm" fo:margin-right="0cm" fo:margin-top="0.199cm" fo:margin-bottom="0.199cm" style:wrap="right" style:number-wrapped-paragraphs="no-limit" style:wrap-contour="false" style:vertical-pos="top" style:vertical-rel="paragraph" style:horizontal-pos="left" style:horizontal-rel="paragraph" fo:background-color="transparent" draw:fill="none" draw:fill-color="#729fcf"/>
    </style:style>
    <style:style style:name="logos_20_à_20_gauche" style:display-name="logos à gauche" style:family="graphic" style:parent-style-name="Graphics">
      <style:graphic-properties svg:width="1.014cm" svg:height="1.812cm" svg:x="0cm" svg:y="0cm" fo:margin-left="0cm" fo:margin-right="0cm" fo:margin-top="0cm" fo:margin-bottom="0cm" style:wrap="dynamic" style:number-wrapped-paragraphs="no-limit" style:wrap-contour="false" style:vertical-pos="top" style:vertical-rel="paragraph" style:horizontal-pos="left" style:horizontal-rel="paragraph" fo:background-color="transparent" draw:fill="none" draw:fill-color="#729fcf" fo:padding="0.049cm" fo:border="none" style:shadow="none" draw:shadow-opacity="100%"/>
    </style:style>
    <style:style style:name="qrcode" style:family="graphic" style:parent-style-name="Graphics">
      <style:graphic-properties svg:width="2.6cm" fo:min-height="2.6cm" svg:x="0.18cm" svg:y="24.299cm" fo:margin-left="0cm" fo:margin-right="0cm" fo:margin-top="0cm" fo:margin-bottom="0cm" style:run-through="foreground" style:protect="size position" style:wrap="run-through" style:number-wrapped-paragraphs="no-limit" style:vertical-pos="from-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7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454277"/>
    </style:style>
    <style:style style:name="MP2" style:family="paragraph" style:parent-style-name="Frame_20_contents">
      <style:text-properties officeooo:rsid="007b9a67" officeooo:paragraph-rsid="007b9a67"/>
    </style:style>
    <style:style style:name="MP3" style:family="paragraph" style:parent-style-name="Footer">
      <style:text-properties officeooo:rsid="005584b4" officeooo:paragraph-rsid="00605010"/>
    </style:style>
    <style:style style:name="MT1" style:family="text">
      <style:text-properties officeooo:rsid="0057a09b"/>
    </style:style>
    <style:style style:name="MT2" style:family="text"/>
    <style:style style:name="MT3" style:family="text">
      <style:text-properties officeooo:rsid="00605010"/>
    </style:style>
    <style:style style:name="Mfr1" style:family="graphic" style:parent-style-name="Frame">
      <style:graphic-properties style:protect="size position" style:vertical-pos="from-top" style:vertical-rel="paragraph" style:horizontal-pos="from-left" style:horizontal-rel="page" fo:background-color="transparent" draw:fill="none" draw:fill-color="#7ea7c0" draw:opacity="100%" fo:padding="0.049cm" fo:border="3pt solid #ee5921" style:shadow="none" draw:shadow-opacity="100%">
        <style:columns fo:column-count="1" fo:column-gap="0cm"/>
      </style:graphic-properties>
    </style:style>
    <style:style style:name="Mfr2" style:family="graphic" style:parent-style-name="Graphics">
      <style:graphic-properties style:run-through="foreground" style:protect="size"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Mfr3" style:family="graphic" style:parent-style-name="qrcode">
      <style:graphic-properties style:vertical-pos="from-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494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number:number-style style:name="N0">
      <number:number number:min-integer-digits="1"/>
    </number:number-style>
    <number:date-style style:name="N107">
      <number:quarter number:style="long"/>
      <number:text> </number:text>
      <number:year number:style="long"/>
    </number:date-style>
  </office:automatic-styles>
  <office:master-styles>
    <style:master-page style:name="Standard" style:page-layout-name="Mpm1">
      <style:header>
        <text:p text:style-name="MP1"><draw:frame draw:style-name="Mfr1" draw:name="Thème" text:anchor-type="paragraph" svg:x="17.5cm" svg:y="0.499cm" svg:width="3cm" svg:height="27.085cm" draw:z-index="0"><draw:text-box><draw:frame draw:style-name="Mfr2" draw:name="qrcode" text:anchor-type="frame" svg:x="0.18cm" svg:y="24.299cm" svg:width="2.6cm" svg:height="2.6cm" draw:z-index="1"><draw:image xlink:href="Pictures/100002010000008E0000008E08510DF462C86D53.png" xlink:type="simple" xlink:show="embed" xlink:actuate="onLoad"/></draw:frame><draw:frame draw:style-name="Mfr3" draw:name="Image1" text:anchor-type="frame" svg:y="24.299cm" svg:width="2.6cm" svg:height="2.6cm" draw:z-index="2"><draw:image xlink:href="Pictures/100002010000008E0000008E08510DF462C86D53.png" xlink:type="simple" xlink:show="embed" xlink:actuate="onLoad"/></draw:frame><text:p text:style-name="Frame_20_contents"><draw:frame draw:style-name="Mfr4" draw:name="Image2" text:anchor-type="paragraph" svg:y="1.499cm" svg:width="3cm" svg:height="3cm" draw:z-index="3"><draw:image xlink:href="Pictures/10009DF5000016270000162776754184727C6B11.svg" xlink:type="simple" xlink:show="embed" xlink:actuate="onLoad"/><draw:image xlink:href="Pictures/10000201000000D6000000D64D8171AE4B6D3A33.png" xlink:type="simple" xlink:show="embed" xlink:actuate="onLoad"/></draw:frame></text:p><text:p text:style-name="MP2">DOSSIERS</text:p></draw:text-box><svg:desc>Zone de  thème et de date</svg:desc></draw:frame></text:p>
      </style:header>
      <style:footer>
        <text:p text:style-name="MP3">Une fiche du groupe <text:span text:style-name="MT1">de travail </text:span><text:user-defined style:data-style-name="N0" text:name="Groupe">indiquer le groupe dans les propriétés, le groupe peut être différent de l'objet de la fiche supprimer la mention s'il y a lieu</text:user-defined> de l’April</text:p>
        <text:p text:style-name="MP3"><text:a xlink:type="simple" xlink:href="https://www.april.org/" text:style-name="Internet_20_link" text:visited-style-name="Visited_20_Internet_20_Link"><text:user-defined style:data-style-name="N0" text:name="URL">www.april.org</text:user-defined></text:a> <text:span text:style-name="MT3">― </text:span><text:date style:data-style-name="N107" text:date-value="2019-01-23T18:00:03.574825334">1er trimestre 2019</text:date> <text:span text:style-name="MT3">― </text:span><text:span text:style-name="MT3"><text:user-defined style:data-style-name="N0" text:name="Droits">Licence CC BY ― SA</text:user-defined></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8T18:03:17.077330803</meta:creation-date>
    <dc:title>Fiche institutionnel</dc:title>
    <meta:generator>LibreOffice/5.2.7.2$Linux_X86_64 LibreOffice_project/20m0$Build-2</meta:generator>
    <meta:editing-duration>PT40M34S</meta:editing-duration>
    <meta:editing-cycles>10</meta:editing-cycles>
    <dc:description>Le titre est celui du champ Titre des Propriétés.

Mettre en forme en passant par le Volet latéral et en utilisant les styles uniquement.

Les images sont facultatives.

Le QRCode est celui du site de l'April par défaut. Il s'agit d'une image. Pour le changer, clic-droit et Remplacer.

Indiquer le groupe de travail, s'il y a lieu, dans les Propriétés personnalisées, sinon supprimer la mention.

La date est automatiquement celle du dernier enregistrement de la fiche. 

PS : penser à effacer ces explications après la rédaction.</dc:description>
    <meta:initial-creator>Etienne Gonnu</meta:initial-creator>
    <dc:date>2019-01-23T17:59:59.052190701</dc:date>
    <dc:creator>Etienne Gonnu</dc:creator>
    <meta:document-statistic meta:table-count="0" meta:image-count="3" meta:object-count="0" meta:page-count="1" meta:paragraph-count="16" meta:word-count="469" meta:character-count="3027" meta:non-whitespace-character-count="2575"/>
    <meta:user-defined meta:name="Droits">Licence CC BY ― SA</meta:user-defined>
    <meta:user-defined meta:name="Groupe">indiquer le groupe dans les propriétés, le groupe peut être différent de l'objet de la fiche supprimer la mention s'il y a lieu</meta:user-defined>
    <meta:user-defined meta:name="URL">www.april.org</meta:user-defined>
  </office:meta>
</office:document-meta>
</file>