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9DF5000016270000162776754184727C6B11.svg" manifest:media-type="image/svg+xml"/>
  <manifest:file-entry manifest:full-path="Pictures/10000201000000D6000000D64CD1134A329D13F3.png" manifest:media-type="image/png"/>
  <manifest:file-entry manifest:full-path="Pictures/100002010000009400000094BB0B93B8A92FB101.png" manifest:media-type="image/png"/>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898ee9" officeooo:paragraph-rsid="00898ee9"/>
    </style:style>
    <style:style style:name="P3" style:family="paragraph" style:parent-style-name="Footer">
      <style:text-properties officeooo:rsid="005584b4" officeooo:paragraph-rsid="00898ee9"/>
    </style:style>
    <style:style style:name="P4" style:family="paragraph" style:parent-style-name="Footer">
      <style:text-properties fo:font-size="9pt" officeooo:rsid="00605010" officeooo:paragraph-rsid="00898ee9" style:font-size-asian="9pt" style:font-size-complex="9pt"/>
    </style:style>
    <style:style style:name="P5" style:family="paragraph" style:parent-style-name="focus">
      <style:text-properties officeooo:rsid="0076fd75" officeooo:paragraph-rsid="0076fd75"/>
    </style:style>
    <style:style style:name="P6" style:family="paragraph" style:parent-style-name="focus">
      <style:text-properties officeooo:rsid="0076fd75" officeooo:paragraph-rsid="007552ec"/>
    </style:style>
    <style:style style:name="P7" style:family="paragraph" style:parent-style-name="Title">
      <style:text-properties officeooo:rsid="00898ee9" officeooo:paragraph-rsid="00898ee9"/>
    </style:style>
    <style:style style:name="P8" style:family="paragraph" style:parent-style-name="Text_20_body">
      <style:text-properties officeooo:paragraph-rsid="0093c914"/>
    </style:style>
    <style:style style:name="P9" style:family="paragraph" style:parent-style-name="Text_20_body">
      <style:text-properties officeooo:paragraph-rsid="008f9bab"/>
    </style:style>
    <style:style style:name="P10" style:family="paragraph" style:parent-style-name="Text_20_body">
      <style:text-properties officeooo:paragraph-rsid="008ca5f5"/>
    </style:style>
    <style:style style:name="P11" style:family="paragraph" style:parent-style-name="Heading_20_1">
      <style:paragraph-properties style:writing-mode="page"/>
      <style:text-properties officeooo:rsid="00898ee9" officeooo:paragraph-rsid="00898ee9"/>
    </style:style>
    <style:style style:name="P12" style:family="paragraph" style:parent-style-name="Text_20_body">
      <style:text-properties officeooo:paragraph-rsid="009af82f"/>
    </style:style>
    <style:style style:name="P13" style:family="paragraph" style:parent-style-name="focus">
      <style:text-properties fo:font-weight="bold" officeooo:rsid="009b86ef" officeooo:paragraph-rsid="009b86ef" style:font-weight-asian="bold" style:font-weight-complex="bold"/>
    </style:style>
    <style:style style:name="P14" style:family="paragraph" style:parent-style-name="List_20_1" style:list-style-name="List_20_1">
      <style:paragraph-properties fo:margin-left="1cm" fo:margin-right="0cm" fo:text-indent="-0.6cm" style:auto-text-indent="false" style:writing-mode="page">
        <style:tab-stops>
          <style:tab-stop style:position="0.106cm"/>
        </style:tab-stops>
      </style:paragraph-properties>
      <style:text-properties fo:letter-spacing="-0.004cm" officeooo:paragraph-rsid="008a772e"/>
    </style:style>
    <style:style style:name="P15" style:family="paragraph" style:parent-style-name="List_20_1" style:list-style-name="List_20_1">
      <style:paragraph-properties fo:margin-left="1cm" fo:margin-right="0cm" fo:text-indent="-0.6cm" style:auto-text-indent="false" style:writing-mode="page">
        <style:tab-stops>
          <style:tab-stop style:position="0.106cm"/>
        </style:tab-stops>
      </style:paragraph-properties>
      <style:text-properties officeooo:paragraph-rsid="008a772e"/>
    </style:style>
    <style:style style:name="P16" style:family="paragraph" style:parent-style-name="références">
      <style:text-properties fo:font-weight="bold" officeooo:rsid="009b86ef" officeooo:paragraph-rsid="009b86ef"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57a09b" style:font-size-asian="9pt" style:font-size-complex="9pt"/>
    </style:style>
    <style:style style:name="T3" style:family="text">
      <style:text-properties fo:font-size="9pt" officeooo:rsid="00605010" style:font-size-asian="9pt" style:font-size-complex="9pt"/>
    </style:style>
    <style:style style:name="T4" style:family="text">
      <style:text-properties fo:font-size="9pt" style:font-size-asian="10.5pt" style:font-size-complex="9pt"/>
    </style:style>
    <style:style style:name="T5" style:family="text">
      <style:text-properties officeooo:rsid="007b3477"/>
    </style:style>
    <style:style style:name="T6" style:family="text">
      <style:text-properties fo:font-weight="normal" officeooo:rsid="007552ec" style:font-weight-asian="normal" style:font-weight-complex="normal"/>
    </style:style>
    <style:style style:name="T7" style:family="text">
      <style:text-properties fo:font-weight="normal" officeooo:rsid="00948c6f" style:font-weight-asian="normal" style:font-weight-complex="normal"/>
    </style:style>
    <style:style style:name="T8" style:family="text">
      <style:text-properties fo:font-weight="normal" officeooo:rsid="009510de" style:font-weight-asian="normal" style:font-weight-complex="normal"/>
    </style:style>
    <style:style style:name="T9" style:family="text">
      <style:text-properties officeooo:rsid="00898ee9"/>
    </style:style>
    <style:style style:name="T10" style:family="text">
      <style:text-properties fo:font-weight="bold" style:font-weight-asian="bold" style:font-weight-complex="bold"/>
    </style:style>
    <style:style style:name="T11" style:family="text">
      <style:text-properties fo:font-weight="bold" officeooo:rsid="007761f1" style:font-weight-asian="bold" style:font-weight-complex="bold"/>
    </style:style>
    <style:style style:name="T12" style:family="text">
      <style:text-properties officeooo:rsid="008a772e"/>
    </style:style>
    <style:style style:name="T13" style:family="text">
      <style:text-properties officeooo:rsid="008c1e20"/>
    </style:style>
    <style:style style:name="T14" style:family="text">
      <style:text-properties officeooo:rsid="008f9bab"/>
    </style:style>
    <style:style style:name="T15" style:family="text">
      <style:text-properties officeooo:rsid="008ff3ff"/>
    </style:style>
    <style:style style:name="T16" style:family="text">
      <style:text-properties officeooo:rsid="0092d363"/>
    </style:style>
    <style:style style:name="T17" style:family="text">
      <style:text-properties style:text-position="super 58%" fo:font-weight="normal" officeooo:rsid="00948c6f" style:font-weight-asian="normal" style:font-weight-complex="normal"/>
    </style:style>
    <style:style style:name="T18" style:family="text">
      <style:text-properties style:use-window-font-color="true" fo:font-weight="normal" officeooo:rsid="009510de" style:font-weight-asian="normal" style:font-weight-complex="normal"/>
    </style:style>
    <style:style style:name="T19" style:family="text">
      <style:text-properties style:use-window-font-color="true" fo:font-weight="normal" officeooo:rsid="0093c914" style:font-weight-asian="normal" style:font-weight-complex="normal"/>
    </style:style>
    <style:style style:name="T20" style:family="text">
      <style:text-properties style:use-window-font-color="true" fo:font-weight="normal" officeooo:rsid="00948c6f" style:font-weight-asian="normal" style:font-weight-complex="normal"/>
    </style:style>
    <style:style style:name="T21" style:family="text">
      <style:text-properties style:use-window-font-color="true" fo:font-weight="normal" officeooo:rsid="007552ec" style:font-weight-asian="normal" style:font-weight-complex="normal"/>
    </style:style>
    <style:style style:name="T22" style:family="text">
      <style:text-properties style:use-window-font-color="true" fo:font-weight="normal" officeooo:rsid="0092d363" style:font-weight-asian="normal" style:font-weight-complex="normal"/>
    </style:style>
    <style:style style:name="T23" style:family="text">
      <style:text-properties style:use-window-font-color="true" fo:font-weight="normal" officeooo:rsid="008ff3ff" style:font-weight-asian="normal" style:font-weight-complex="normal"/>
    </style:style>
    <style:style style:name="T24" style:family="text">
      <style:text-properties style:use-window-font-color="true" fo:font-weight="normal" officeooo:rsid="00962ffc" style:font-weight-asian="normal" style:font-weight-complex="normal"/>
    </style:style>
    <style:style style:name="T25" style:family="text">
      <style:text-properties style:use-window-font-color="true" fo:font-weight="normal" officeooo:rsid="0091ec9b" style:font-weight-asian="normal" style:font-weight-complex="normal"/>
    </style:style>
    <style:style style:name="T26" style:family="text">
      <style:text-properties style:use-window-font-color="true" fo:font-weight="normal" officeooo:rsid="007761f1" style:font-weight-asian="normal" style:font-weight-complex="normal"/>
    </style:style>
    <style:style style:name="T27" style:family="text">
      <style:text-properties style:use-window-font-color="true" fo:font-weight="normal" officeooo:rsid="0099822e" style:font-weight-asian="normal" style:font-weight-complex="normal"/>
    </style:style>
    <style:style style:name="T28" style:family="text">
      <style:text-properties style:use-window-font-color="true" fo:font-weight="normal" officeooo:rsid="0097e86b" style:font-weight-asian="normal" style:font-weight-complex="normal"/>
    </style:style>
    <style:style style:name="T29" style:family="text">
      <style:text-properties style:use-window-font-color="true" fo:font-weight="normal" officeooo:rsid="0081e942" style:font-weight-asian="normal" style:font-weight-complex="normal"/>
    </style:style>
    <style:style style:name="T30" style:family="text">
      <style:text-properties style:use-window-font-color="true" fo:font-weight="normal" officeooo:rsid="007ff6c0" style:font-weight-asian="normal" style:font-weight-complex="normal"/>
    </style:style>
    <style:style style:name="T31" style:family="text">
      <style:text-properties style:use-window-font-color="true" fo:font-weight="normal" officeooo:rsid="009af82f" style:font-weight-asian="normal" style:font-weight-complex="normal"/>
    </style:style>
    <style:style style:name="T32" style:family="text">
      <style:text-properties style:use-window-font-color="true" fo:font-style="italic" fo:font-weight="normal" officeooo:rsid="007552ec" style:font-style-asian="italic" style:font-weight-asian="normal" style:font-style-complex="italic" style:font-weight-complex="normal"/>
    </style:style>
    <style:style style:name="T33" style:family="text">
      <style:text-properties style:use-window-font-color="true" fo:font-weight="bold" officeooo:rsid="009af82f" style:font-weight-asian="bold" style:font-weight-complex="bold"/>
    </style:style>
    <style:style style:name="T34" style:family="text">
      <style:text-properties officeooo:rsid="009d84ba"/>
    </style:style>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Open Bar » Microsoft / Défense</text:p>
      <text:h text:style-name="P11" text:outline-level="1">Qu’est-ce que le contrat « Open Bar » ?</text:h>
      <text:p text:style-name="P9"><text:span text:style-name="T13">Il s’agit d’un accord cadre </text:span>conclu en 2009 entre l<text:span text:style-name="T9">a société Microsoft et </text:span>le Ministère de la Défense français <text:span text:style-name="T5">(devenu Ministère des Armées en 2017)</text:span>, <text:span text:style-name="T10">sans appel d'offres ni procédure de mise en </text:span><text:span text:style-name="T11">concurrence</text:span> et <text:span text:style-name="T10">contre l'avis des experts militaires</text:span>. Reconduit en 2013 puis en 2017 pour des périodes <text:span text:style-name="T9">de </text:span>4 ans, cet accord <text:span text:style-name="T9">permet une procédure de commande très simplifiée, par rapport aux règles classiques des marchés publics, à l’ensemble du catalogue de Microsoft (d’où le surnom « Open Bar » utilisé par les critiques du contrat).</text:span></text:p>
      <text:p text:style-name="P10"><text:span text:style-name="T9">De ce fait, le contrat « Open Bar » </text:span><text:span text:style-name="T6">livre le ministère pieds et poings liés aux intérêts de l'entreprise monopolistique américaine. </text:span></text:p>
      <text:h text:style-name="Heading_20_1" text:outline-level="1"><text:span text:style-name="T16">Que demande </text:span>l'April ?</text:h>
      <text:p text:style-name="P8"><text:span text:style-name="T7">Pour l'April, qui a beaucoup travaillé sur </text:span><text:span text:style-name="T8">ce</text:span><text:span text:style-name="T7"> dossier depuis la signature du 1</text:span><text:span text:style-name="T17">er</text:span><text:span text:style-name="T7"> contrat en 2009, l</text:span>'enjeu est double :</text:p>
      <text:list xml:id="list3454870707500197946" text:style-name="List_20_1">
        <text:list-item>
          <text:p text:style-name="P14"><text:span text:style-name="T12">faire la lumière sur les conditions très opaques qui ont conduit à la signature de l’accord</text:span><text:span text:style-name="T6"> ;</text:span></text:p>
        </text:list-item>
        <text:list-item>
          <text:p text:style-name="P15"><text:span text:style-name="T14">obtenir une véritable </text:span>stratégie de sortie de la dépendance aux outils privateurs de Microsoft <text:span text:style-name="T14">et la </text:span>mise en place <text:span text:style-name="T14">d’</text:span>une <text:span text:style-name="T10">politique </text:span><text:span text:style-name="T11">volontaire</text:span><text:span text:style-name="T10"> de migration vers le logiciel libre</text:span>.</text:p>
        </text:list-item>
      </text:list>
      <text:h text:style-name="Heading_20_1" text:outline-level="1"><text:span text:style-name="T15">On en est où</text:span> ?</text:h>
      <text:p text:style-name="P12"><text:span text:style-name="T18">L</text:span><text:span text:style-name="T19">’</text:span><text:span text:style-name="T18">action de l’</text:span><text:span text:style-name="T19">April et </text:span><text:span text:style-name="T18">de la </text:span><text:span text:style-name="T19">presse (Vinvinteur, Next Inpact, Mediapart, Canard </text:span><text:span text:style-name="T18">Enchaîne</text:span><text:span text:style-name="T19">) </text:span><text:span text:style-name="T18">ont été fondamentales pour rendre publiques les risques inhérents à ce contrat</text:span><text:span text:style-name="T20">. </text:span><text:span text:style-name="T32">Cash Investigation</text:span><text:span text:style-name="T21"> </text:span><text:span text:style-name="T18">lui a </text:span><text:span text:style-name="T21">consacr</text:span><text:span text:style-name="T18">é</text:span><text:span text:style-name="T22"> </text:span><text:span text:style-name="T18">une émission</text:span><text:span text:style-name="T21"> en octobre </text:span><text:span text:style-name="T23">2016. </text:span><text:span text:style-name="Strong_20_Emphasis"><text:span text:style-name="T24">Face à </text:span></text:span><text:span text:style-name="Strong_20_Emphasis"><text:span text:style-name="T25">l’</text:span></text:span><text:span text:style-name="Strong_20_Emphasis"><text:span text:style-name="T26">incapacité</text:span></text:span><text:span text:style-name="Strong_20_Emphasis"><text:span text:style-name="T21"> du Ministère a faire son auto-critique et à entamer sa propre désintoxication, </text:span></text:span><text:span text:style-name="Strong_20_Emphasis"><text:span text:style-name="T33">l’April a demandé la création d’une commission d’enquête parlementaire</text:span></text:span><text:span text:style-name="Strong_20_Emphasis"><text:span text:style-name="T31">.</text:span></text:span><text:span text:style-name="Strong_20_Emphasis"><text:span text:style-name="T21"> </text:span></text:span><text:span text:style-name="Strong_20_Emphasis"><text:span text:style-name="T28">Une première </text:span></text:span><text:span text:style-name="Strong_20_Emphasis"><text:span text:style-name="T27">demande</text:span></text:span><text:span text:style-name="T21"> </text:span><text:span text:style-name="T31">déposée</text:span><text:span text:style-name="T27"> </text:span><text:span text:style-name="T21">par la Sénatrice Jo</text:span><text:span text:style-name="T29">ë</text:span><text:span text:style-name="T21">lle Garriaud</text:span><text:span text:style-name="T30">-</text:span><text:span text:style-name="T21">Maylam en octobre 2017 </text:span><text:span text:style-name="T28">n’a malheureusement pas </text:span><text:span text:style-name="T27">donné suite.</text:span></text:p>
      <text:p text:style-name="P16">Non aux portes dérobées,</text:p>
      <text:p text:style-name="P16"><text:span text:style-name="T34">p</text:span>riorité au logiciel libre dans l’administration publique !</text:p>
      <text:p text:style-name="P13"/>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master-page-name="">
      <style:paragraph-properties fo:margin-left="1cm" fo:margin-right="0cm" fo:margin-top="0.199cm" fo:margin-bottom="0cm" loext:contextual-spacing="false" fo:text-indent="-0.6cm" style:auto-text-indent="false" style:page-number="auto" style:snap-to-layout-grid="true" style:writing-mode="pag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indent="-0.6cm" style:auto-text-indent="false">
        <style:tab-stops/>
      </style:paragraph-properties>
    </style:style>
    <style:style style:name="références" style:family="paragraph" style:parent-style-name="Text_20_body" style:next-style-name="focus">
      <style:paragraph-properties fo:margin-left="0.4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cm" fo:margin-bottom="0cm" loext:contextual-spacing="false" fo:text-align="justify" style:justify-single-word="false" fo:text-indent="0cm" style:auto-text-indent="false" text:number-lines="false" text:line-number="0" style:writing-mode="page">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134cm" fo:text-indent="-0.7cm" fo:margin-left="1.3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436cm" fo:text-indent="-0.4cm" fo:margin-left="1.43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834cm" fo:text-indent="-0.4cm" fo:margin-left="1.83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235cm" fo:text-indent="-0.4cm" fo:margin-left="2.23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635cm" fo:text-indent="-0.4cm" fo:margin-left="2.6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036cm" fo:text-indent="-0.4cm" fo:margin-left="3.036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3.434cm" fo:text-indent="-0.4cm" fo:margin-left="3.434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835cm" fo:text-indent="-0.4cm" fo:margin-left="3.8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4.235cm" fo:text-indent="-0.4cm" fo:margin-left="4.2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636cm" fo:text-indent="-0.4cm" fo:margin-left="4.636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898ee9" officeooo:paragraph-rsid="00898ee9"/>
    </style:style>
    <style:style style:name="MP3" style:family="paragraph" style:parent-style-name="Footer">
      <style:text-properties officeooo:rsid="005584b4" officeooo:paragraph-rsid="00898ee9"/>
    </style:style>
    <style:style style:name="MP4" style:family="paragraph" style:parent-style-name="Footer">
      <style:text-properties fo:font-size="9pt" officeooo:rsid="00605010" officeooo:paragraph-rsid="00898ee9" style:font-size-asian="9pt" style:font-size-complex="9pt"/>
    </style:style>
    <style:style style:name="MT1" style:family="text">
      <style:text-properties fo:font-size="9pt" style:font-size-asian="9pt" style:font-size-complex="9pt"/>
    </style:style>
    <style:style style:name="MT2" style:family="text">
      <style:text-properties fo:font-size="9pt" officeooo:rsid="0057a09b" style:font-size-asian="9pt" style:font-size-complex="9pt"/>
    </style:style>
    <style:style style:name="MT3" style:family="text">
      <style:text-properties fo:font-size="9pt" style:font-size-asian="10.5pt" style:font-size-complex="9pt"/>
    </style:style>
    <style:style style:name="MT4" style:family="text">
      <style:text-properties fo:font-size="9pt" officeooo:rsid="00605010" style:font-size-asian="9pt" style:font-size-complex="9pt"/>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9400000094BB0B93B8A92FB101.png" xlink:type="simple" xlink:show="embed" xlink:actuate="onLoad"/></draw:frame><text:p text:style-name="Frame_20_contents"><draw:frame draw:style-name="Mfr4" draw:name="Image2" text:anchor-type="paragraph" svg:y="1.499cm" svg:width="3cm" svg:height="3cm" draw:z-index="3"><draw:image xlink:href="Pictures/10009DF5000016270000162776754184727C6B11.svg" xlink:type="simple" xlink:show="embed" xlink:actuate="onLoad"/><draw:image xlink:href="Pictures/10000201000000D6000000D64CD1134A329D13F3.png" xlink:type="simple" xlink:show="embed" xlink:actuate="onLoad"/></draw:frame></text:p><text:p text:style-name="MP2">INSTITUTIONNEL</text:p></draw:text-box><svg:desc>Zone de  thème et de date</svg:desc></draw:frame></text:p>
      </style:header>
      <style:footer>
        <text:p text:style-name="MP3"><text:span text:style-name="MT1">Une fiche du groupe </text:span><text:span text:style-name="MT2">de travail </text:span><text:span text:style-name="MT1"><text:user-defined style:data-style-name="N0" text:name="Groupe">Atelier</text:user-defined></text:span><text:span text:style-name="MT1"> de l’April </text:span><text:a xlink:type="simple" xlink:href="https://www.april.org/" text:style-name="Internet_20_link" text:visited-style-name="Visited_20_Internet_20_Link"><text:span text:style-name="MT3"><text:user-defined style:data-style-name="N0" text:name="URL">(https://april.org)</text:user-defined></text:span></text:a><text:span text:style-name="MT1"> </text:span><text:span text:style-name="MT4">― </text:span><text:span text:style-name="MT1"><text:date style:data-style-name="N107" text:date-value="2019-02-20T16:02:17.772054132">1er trimestre 2019</text:date></text:span></text:p>
        <text:p text:style-name="MP4"><text:user-defined style:data-style-name="N0" text:name="Droits">Licences GFDL 1.3 ou ultérieure, CC BY-SA 2.0 ou ultérieure et LAL 1.3 ou ultérieure</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8:03:17.077330803</meta:creation-date>
    <dc:title>Fiche institutionnel</dc:title>
    <meta:generator>LibreOffice/5.2.7.2$Linux_X86_64 LibreOffice_project/20m0$Build-2</meta:generator>
    <meta:editing-duration>PT1H25M49S</meta:editing-duration>
    <meta:editing-cycles>20</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meta:initial-creator>Etienne Gonnu</meta:initial-creator>
    <dc:date>2019-02-20T16:02:17.709317982</dc:date>
    <meta:document-statistic meta:table-count="0" meta:image-count="3" meta:object-count="0" meta:page-count="1" meta:paragraph-count="15" meta:word-count="321" meta:character-count="1951" meta:non-whitespace-character-count="1646"/>
    <meta:user-defined meta:name="Droits">Licences GFDL 1.3 ou ultérieure, CC BY-SA 2.0 ou ultérieure et LAL 1.3 ou ultérieure</meta:user-defined>
    <meta:user-defined meta:name="Groupe">Atelier</meta:user-defined>
    <meta:user-defined meta:name="URL">(https://april.org)</meta:user-defined>
  </office:meta>
</office:document-meta>
</file>