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6000000D6B315E457B13CA01F.png" manifest:media-type="image/png"/>
  <manifest:file-entry manifest:full-path="Pictures/10009DF5000016270000162776754184727C6B11.svg" manifest:media-type="image/svg+xml"/>
  <manifest:file-entry manifest:full-path="Pictures/1000020100000094000000942000ABC077BEF0C5.png" manifest:media-type="image/png"/>
  <manifest:file-entry manifest:full-path="Pictures/100002010000008E0000008E48DEA36671877B6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898ee9" officeooo:paragraph-rsid="00898ee9"/>
    </style:style>
    <style:style style:name="P3" style:family="paragraph" style:parent-style-name="Footer">
      <style:text-properties officeooo:rsid="005584b4" officeooo:paragraph-rsid="00898ee9"/>
    </style:style>
    <style:style style:name="P4" style:family="paragraph" style:parent-style-name="Footer">
      <style:text-properties fo:font-size="9pt" officeooo:rsid="00605010" officeooo:paragraph-rsid="00898ee9" style:font-size-asian="9pt" style:font-size-complex="9pt"/>
    </style:style>
    <style:style style:name="P5" style:family="paragraph" style:parent-style-name="Title">
      <style:paragraph-properties fo:text-align="justify" style:justify-single-word="false"/>
      <style:text-properties officeooo:rsid="00898ee9" officeooo:paragraph-rsid="00898ee9"/>
    </style:style>
    <style:style style:name="P6" style:family="paragraph" style:parent-style-name="références">
      <style:paragraph-properties fo:text-align="justify" style:justify-single-word="false"/>
      <style:text-properties officeooo:paragraph-rsid="009b86ef"/>
    </style:style>
    <style:style style:name="P7" style:family="paragraph" style:parent-style-name="Numbering_20_1" style:list-style-name="L1">
      <style:paragraph-properties fo:text-align="justify" style:justify-single-word="false"/>
      <style:text-properties fo:font-size="11pt" officeooo:rsid="007552ec" officeooo:paragraph-rsid="00a0cfce" style:font-size-asian="11pt" style:font-size-complex="11pt"/>
    </style:style>
    <style:style style:name="P8" style:family="paragraph" style:parent-style-name="Numbering_20_1" style:list-style-name="L1">
      <style:paragraph-properties fo:text-align="justify" style:justify-single-word="false"/>
      <style:text-properties fo:font-size="11pt" officeooo:rsid="007b9a67" officeooo:paragraph-rsid="00a0cfce" style:font-size-asian="11pt" style:font-size-complex="11pt"/>
    </style:style>
    <style:style style:name="P9" style:family="paragraph" style:parent-style-name="Numbering_20_1" style:list-style-name="L1">
      <style:paragraph-properties fo:text-align="justify" style:justify-single-word="false" style:writing-mode="page"/>
      <style:text-properties fo:font-size="10pt" officeooo:rsid="007552ec" officeooo:paragraph-rsid="00a0cfce" style:font-size-asian="10pt" style:font-size-complex="10pt"/>
    </style:style>
    <style:style style:name="P10" style:family="paragraph" style:parent-style-name="Heading_20_1">
      <style:paragraph-properties fo:text-align="justify" style:justify-single-word="false"/>
      <style:text-properties fo:font-size="13pt" fo:font-weight="bold" officeooo:rsid="007552ec" officeooo:paragraph-rsid="00a0cfce" style:font-size-asian="13pt" style:font-weight-asian="bold" style:font-size-complex="13pt" style:font-weight-complex="bold"/>
    </style:style>
    <style:style style:name="P11" style:family="paragraph" style:parent-style-name="focus">
      <style:paragraph-properties fo:text-align="start" style:justify-single-word="false"/>
      <style:text-properties fo:font-size="10pt" officeooo:rsid="007e8bf4" officeooo:paragraph-rsid="00a46c00" style:font-size-asian="10pt" style:font-size-complex="10pt"/>
    </style:style>
    <style:style style:name="P12" style:family="paragraph" style:parent-style-name="focus">
      <style:paragraph-properties fo:text-align="start" style:justify-single-word="false"/>
      <style:text-properties fo:font-weight="bold" officeooo:rsid="009b86ef" officeooo:paragraph-rsid="00a2b0cd" style:font-weight-asian="bold" style:font-weight-complex="bold"/>
    </style:style>
    <style:style style:name="P13" style:family="paragraph" style:parent-style-name="focus">
      <style:paragraph-properties fo:text-align="start" style:justify-single-word="false"/>
      <style:text-properties officeooo:rsid="0076fd75" officeooo:paragraph-rsid="00a2b0cd"/>
    </style:style>
    <style:style style:name="T1" style:family="text">
      <style:text-properties fo:font-size="9pt" style:font-size-asian="9pt" style:font-size-complex="9pt"/>
    </style:style>
    <style:style style:name="T2" style:family="text">
      <style:text-properties fo:font-size="9pt" officeooo:rsid="0057a09b" style:font-size-asian="9pt" style:font-size-complex="9pt"/>
    </style:style>
    <style:style style:name="T3" style:family="text">
      <style:text-properties fo:font-size="9pt" officeooo:rsid="00605010" style:font-size-asian="9pt" style:font-size-complex="9pt"/>
    </style:style>
    <style:style style:name="T4" style:family="text">
      <style:text-properties fo:font-size="9pt" style:font-size-asian="10.5pt" style:font-size-complex="9pt"/>
    </style:style>
    <style:style style:name="T5" style:family="text">
      <style:text-properties fo:font-size="9pt" fo:font-weight="normal" style:font-size-asian="9pt" style:font-weight-asian="normal" style:font-size-complex="9pt" style:font-weight-complex="normal"/>
    </style:style>
    <style:style style:name="T6" style:family="text">
      <style:text-properties fo:font-size="9pt" fo:font-weight="normal" officeooo:rsid="0076fd75" style:font-size-asian="9pt" style:font-weight-asian="normal" style:font-size-complex="9pt" style:font-weight-complex="normal"/>
    </style:style>
    <style:style style:name="T7" style:family="text">
      <style:text-properties fo:font-size="9pt" fo:font-weight="normal" officeooo:rsid="00a46c00" style:font-size-asian="9pt" style:font-weight-asian="normal" style:font-size-complex="9pt" style:font-weight-complex="normal"/>
    </style:style>
    <style:style style:name="T8" style:family="text">
      <style:text-properties fo:font-weight="normal" style:font-weight-asian="normal" style:font-weight-complex="normal"/>
    </style:style>
    <style:style style:name="T9" style:family="text">
      <style:text-properties fo:font-weight="normal" officeooo:rsid="00a46c00" style:font-weight-asian="normal" style:font-weight-complex="normal"/>
    </style:style>
    <style:style style:name="T10" style:family="text">
      <style:text-properties fo:font-weight="bold" officeooo:rsid="009f30f7" style:font-weight-asian="bold" style:font-weight-complex="bold"/>
    </style:style>
    <style:style style:name="T11" style:family="text">
      <style:text-properties fo:font-weight="bold" officeooo:rsid="009b86ef" style:font-weight-asian="bold" style:font-weight-complex="bold"/>
    </style:style>
    <style:style style:name="T12" style:family="text">
      <style:text-properties style:use-window-font-color="true" fo:font-weight="normal" officeooo:rsid="008491fc" style:font-weight-asian="normal" style:font-weight-complex="normal"/>
    </style:style>
    <style:style style:name="T13" style:family="text">
      <style:text-properties style:use-window-font-color="true" fo:font-size="11pt" fo:font-weight="normal" officeooo:rsid="0099822e" style:font-size-asian="11pt" style:font-weight-asian="normal" style:font-size-complex="11pt" style:font-weight-complex="normal"/>
    </style:style>
    <style:style style:name="T14" style:family="text">
      <style:text-properties style:use-window-font-color="true" fo:font-size="11pt" fo:font-weight="normal" officeooo:rsid="008491fc" style:font-size-asian="11pt" style:font-weight-asian="normal" style:font-size-complex="11pt" style:font-weight-complex="normal"/>
    </style:style>
    <style:style style:name="T15" style:family="text">
      <style:text-properties officeooo:rsid="007761f1"/>
    </style:style>
    <style:style style:name="T16" style:family="text">
      <style:text-properties officeooo:rsid="00789a23"/>
    </style:style>
    <style:style style:name="T17" style:family="text">
      <style:text-properties fo:font-style="italic" style:font-style-asian="italic" style:font-style-complex="italic"/>
    </style:style>
    <style:style style:name="T18" style:family="text">
      <style:text-properties fo:font-style="italic" officeooo:rsid="00a6fb1d" style:font-style-asian="italic" style:font-style-complex="italic"/>
    </style:style>
    <style:style style:name="T19" style:family="text">
      <style:text-properties fo:font-style="italic" officeooo:rsid="00a819a1" style:font-style-asian="italic" style:font-style-complex="italic"/>
    </style:style>
    <style:style style:name="T20" style:family="text">
      <style:text-properties officeooo:rsid="007cac6c"/>
    </style:style>
    <style:style style:name="T21" style:family="text">
      <style:text-properties officeooo:rsid="007e8bf4"/>
    </style:style>
    <style:style style:name="T22" style:family="text">
      <style:text-properties officeooo:rsid="00a6fb1d"/>
    </style:style>
    <style:style style:name="T23" style:family="text">
      <style:text-properties officeooo:rsid="00a819a1"/>
    </style:style>
    <style:style style:name="T24" style:family="text">
      <style:text-properties officeooo:rsid="00aa616a"/>
    </style:style>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Open Bar » Microsoft / Défense<text:tab/></text:p>
      <text:h text:style-name="P10" text:outline-level="1">Quelques points à savoir :</text:h>
      <text:list xml:id="list7368290889862399794" text:style-name="L1">
        <text:list-item>
          <text:p text:style-name="P7">Le rapport "Tenneroni", du nom de son rédacteur, rédigé en 2005 aurait préconis<text:span text:style-name="T15">é</text:span> la migration vers du logiciel libre et aurait été approuvé par la Ministre <text:span text:style-name="T15">de la Défense </text:span>de l'époque :Michèle Alliot-Marie. Le ministère nous a indiqué, en réponse à notre demande de communication, ne pas avoir réussi à localiser ce document. </text:p>
        </text:list-item>
        <text:list-item>
          <text:p text:style-name="P7">Un groupe d'expert<text:span text:style-name="T16">s</text:span> militaire<text:span text:style-name="T16">s</text:span> mandaté pour analyser les risques de diverses options de contractualisation avec Microsoft remettait son rapport en avril 2008 : l'Open Bar était considéré comme le plus risqué. «<text:span text:style-name="T22"> </text:span>Perte de souveraineté<text:span text:style-name="T22"> </text:span>», «<text:span text:style-name="T22"> </text:span>addiction au produits Microsoft<text:span text:style-name="T22"> </text:span>» ou encore «<text:span text:style-name="T22"> </text:span>affaiblissement de l'industrie française et européenne du logiciel<text:span text:style-name="T22"> </text:span>» était annoncés. En 2016, <text:span text:style-name="T15">interrogé</text:span> par des journalistes de France 2 pour <text:span text:style-name="T17">Cash Investigation </text:span>le président de ce groupe confirma : «<text:span text:style-name="T22"> </text:span><text:span text:style-name="T17">le seul scénario qui était déconseillé a été celui qui in fine a été retenu. Oui, on peut considérer que les recommandations n'ont pas été suivies</text:span><text:span text:style-name="T18"> </text:span>».</text:p>
        </text:list-item>
        <text:list-item>
          <text:p text:style-name="P7">Le rapporteur pour la commission des marchés publics de l'État <text:span text:style-name="T15">en charge du dossier en 2008, </text:span><text:s/>a déclaré dans l'édition de mai 2017 du Magazine Marianne ; «<text:span text:style-name="T23"> </text:span><text:span text:style-name="T17">On était dans un délit de favoritisme, ce contrat aurait dû passer par une procédure de marché public, ça relève du pénal. Ce contrat aurait dû finir devant un tribunal, mais personne n’a osé</text:span><text:span text:style-name="T19"> </text:span>».</text:p>
        </text:list-item>
        <text:list-item>
          <text:p text:style-name="P8">Le contrat est systématiquement reconduit pour des période de quatre ans. <text:span text:style-name="T20">Cela conditionne de fait la reconduction suivante ; la dépendance aux outils privateurs étant telle qu’une période aussi courte ne permet pas de mener à bien une migration effective vers du logiciel libre avant la fin de la période contractuelle. Une reconduction est alors nécessaire pour continuer à utiliser les outils et la dépendance perdure.</text:span></text:p>
        </text:list-item>
        <text:list-item>
          <text:p text:style-name="P7"><text:span text:style-name="T15">Le c</text:span>ontrat <text:span text:style-name="T15">a été </text:span>passé avec Microsoft Irlande : <text:span text:style-name="T21">Si l</text:span>es gouvernements successifs <text:span text:style-name="T21">n’</text:span>ont <text:span text:style-name="T21">évidement pas de prise</text:span> sur les choix structurels <text:span text:style-name="T24">légaux</text:span> de l'entreprise, <text:span text:style-name="T21">i</text:span>ls font le choix de contracter ou non avec une entreprise <text:span text:style-name="T24">ayan</text:span>t <text:span text:style-name="T24">recours à ce genre de pratique</text:span> fiscal<text:span text:style-name="T24">e</text:span>. </text:p>
        </text:list-item>
        <text:list-item>
          <text:p text:style-name="P9"><text:span text:style-name="T13">C'est bien toute la relation entre l'État et Microsoft, et globalement avec les grandes firmes technologiques privatrices, qu'il faut assainir. Faire la lumière sur l'Open Bar, qui est sans doute </text:span><text:span text:style-name="T14">la</text:span><text:span text:style-name="T13"> </text:span><text:span text:style-name="T14">relation</text:span><text:span text:style-name="T13"> l</text:span><text:span text:style-name="T14">a</text:span><text:span text:style-name="T13"> plus emblématique et l</text:span><text:span text:style-name="T14">a</text:span><text:span text:style-name="T13"> plus opaque, <text:s/>et obtenir sa fin effective, pourra créer un appel d'air salutaire </text:span><text:span text:style-name="T14">pour permettre la mise en place d’une réelle politique publique en faveur du logiciel libre</text:span><text:span text:style-name="T12">.</text:span></text:p>
        </text:list-item>
      </text:list>
      <text:p text:style-name="P6"><text:span text:style-name="T10">P</text:span><text:span text:style-name="T11">riorité au logiciel libre dans l’administration publique !</text:span></text:p>
      <text:p text:style-name="P12"><text:span text:style-name="T7">- </text:span><text:a xlink:type="simple" xlink:href="https://www.april.org/open-bar" text:style-name="Internet_20_link" text:visited-style-name="Visited_20_Internet_20_Link"><text:span text:style-name="T6">https://</text:span></text:a><text:a xlink:type="simple" xlink:href="https://www.april.org/open-bar" text:style-name="Internet_20_link" text:visited-style-name="Visited_20_Internet_20_Link"><text:span text:style-name="T5">www.april.org/open-bar</text:span></text:a></text:p>
      <text:p text:style-name="P13"><text:span text:style-name="T7">- </text:span><text:a xlink:type="simple" xlink:href="https://www.april.org/migration-vers-le-logiciel-libre-volte-face-de-la-defense-en-2007" text:style-name="Internet_20_link" text:visited-style-name="Visited_20_Internet_20_Link"><text:span text:style-name="T5">https://www.april.org/migration-vers-le-logiciel-libre-volte-face-de-la-defense-en-2007</text:span></text:a></text:p>
      <text:p text:style-name="P11"><text:span text:style-name="T7">- </text:span><text:a xlink:type="simple" xlink:href="http://fr.scribd.com/doc/137059520/Analyse-de-la-valeur-du-projet-de-contrat-cadre-avec-la-societe-Microsoft" text:style-name="Internet_20_link" text:visited-style-name="Visited_20_Internet_20_Link"><text:span text:style-name="T1">http://fr.scribd.com/doc/137059520/Analyse-de-la-valeur-du-projet-de-contrat-cadre-avec-la-societe-Microsoft</text:span></text:a><text:span text:style-name="T5"> </text:span><text:span text:style-name="T7">(voir page 12,13 : « scenario 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master-page-name="">
      <style:paragraph-properties fo:margin-left="1cm" fo:margin-right="0cm" fo:margin-top="0.199cm" fo:margin-bottom="0cm" loext:contextual-spacing="false" fo:text-indent="-0.6cm" style:auto-text-indent="false" style:page-number="auto" style:snap-to-layout-grid="true" style:writing-mode="pag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indent="-0.6cm" style:auto-text-indent="false">
        <style:tab-stops/>
      </style:paragraph-properties>
    </style:style>
    <style:style style:name="références" style:family="paragraph" style:parent-style-name="Text_20_body" style:next-style-name="focus">
      <style:paragraph-properties fo:margin-left="0.4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cm" fo:margin-bottom="0cm" loext:contextual-spacing="false" fo:text-align="justify" style:justify-single-word="false" fo:text-indent="0cm" style:auto-text-indent="false" text:number-lines="false" text:line-number="0" style:writing-mode="page">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134cm" fo:text-indent="-0.7cm" fo:margin-left="1.3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436cm" fo:text-indent="-0.4cm" fo:margin-left="1.43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834cm" fo:text-indent="-0.4cm" fo:margin-left="1.83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235cm" fo:text-indent="-0.4cm" fo:margin-left="2.23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635cm" fo:text-indent="-0.4cm" fo:margin-left="2.6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036cm" fo:text-indent="-0.4cm" fo:margin-left="3.036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3.434cm" fo:text-indent="-0.4cm" fo:margin-left="3.434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835cm" fo:text-indent="-0.4cm" fo:margin-left="3.8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4.235cm" fo:text-indent="-0.4cm" fo:margin-left="4.2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636cm" fo:text-indent="-0.4cm" fo:margin-left="4.636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898ee9" officeooo:paragraph-rsid="00898ee9"/>
    </style:style>
    <style:style style:name="MP3" style:family="paragraph" style:parent-style-name="Footer">
      <style:text-properties officeooo:rsid="005584b4" officeooo:paragraph-rsid="00898ee9"/>
    </style:style>
    <style:style style:name="MP4" style:family="paragraph" style:parent-style-name="Footer">
      <style:text-properties fo:font-size="9pt" officeooo:rsid="00605010" officeooo:paragraph-rsid="00898ee9" style:font-size-asian="9pt" style:font-size-complex="9pt"/>
    </style:style>
    <style:style style:name="MT1" style:family="text">
      <style:text-properties fo:font-size="9pt" style:font-size-asian="9pt" style:font-size-complex="9pt"/>
    </style:style>
    <style:style style:name="MT2" style:family="text">
      <style:text-properties fo:font-size="9pt" officeooo:rsid="0057a09b" style:font-size-asian="9pt" style:font-size-complex="9pt"/>
    </style:style>
    <style:style style:name="MT3" style:family="text">
      <style:text-properties fo:font-size="9pt" style:font-size-asian="10.5pt" style:font-size-complex="9pt"/>
    </style:style>
    <style:style style:name="MT4" style:family="text">
      <style:text-properties fo:font-size="9pt" officeooo:rsid="00605010" style:font-size-asian="9pt" style:font-size-complex="9pt"/>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48DEA36671877B6B.png" xlink:type="simple" xlink:show="embed" xlink:actuate="onLoad"/></draw:frame><draw:frame draw:style-name="Mfr3" draw:name="Image1" text:anchor-type="frame" svg:y="24.299cm" svg:width="2.6cm" svg:height="2.6cm" draw:z-index="2"><draw:image xlink:href="Pictures/1000020100000094000000942000ABC077BEF0C5.png" xlink:type="simple" xlink:show="embed" xlink:actuate="onLoad"/></draw:frame><text:p text:style-name="Frame_20_contents"><draw:frame draw:style-name="Mfr4" draw:name="Image2" text:anchor-type="paragraph" svg:y="1.499cm" svg:width="3cm" svg:height="3cm" draw:z-index="3"><draw:image xlink:href="Pictures/10009DF5000016270000162776754184727C6B11.svg" xlink:type="simple" xlink:show="embed" xlink:actuate="onLoad"/><draw:image xlink:href="Pictures/10000201000000D6000000D6B315E457B13CA01F.png" xlink:type="simple" xlink:show="embed" xlink:actuate="onLoad"/></draw:frame></text:p><text:p text:style-name="MP2">INSTITUTIONNEL</text:p></draw:text-box><svg:desc>Zone de  thème et de date</svg:desc></draw:frame></text:p>
      </style:header>
      <style:footer>
        <text:p text:style-name="MP3"><text:span text:style-name="MT1">Une fiche du groupe </text:span><text:span text:style-name="MT2">de travail </text:span><text:span text:style-name="MT1"><text:user-defined style:data-style-name="N0" text:name="Groupe">Atelier</text:user-defined></text:span><text:span text:style-name="MT1"> de l’April </text:span><text:a xlink:type="simple" xlink:href="https://www.april.org/" text:style-name="Internet_20_link" text:visited-style-name="Visited_20_Internet_20_Link"><text:span text:style-name="MT3"><text:user-defined style:data-style-name="N0" text:name="URL">(https://april.org)</text:user-defined></text:span></text:a><text:span text:style-name="MT1"> </text:span><text:span text:style-name="MT4">― </text:span><text:span text:style-name="MT1"><text:date style:data-style-name="N107" text:date-value="2019-02-27T15:32:42.038255785">1er trimestre 2019</text:date></text:span></text:p>
        <text:p text:style-name="MP4"><text:user-defined style:data-style-name="N0" text:name="Droits">Licences GFDL 1.3 ou ultérieure, CC BY-SA 2.0 ou ultérieure et LAL 1.3 ou ultérieure</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8:03:17.077330803</meta:creation-date>
    <dc:title>Fiche institutionnel</dc:title>
    <meta:generator>LibreOffice/5.2.7.2$Linux_X86_64 LibreOffice_project/20m0$Build-2</meta:generator>
    <meta:editing-duration>PT2H46M5S</meta:editing-duration>
    <meta:editing-cycles>30</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meta:initial-creator>Etienne Gonnu</meta:initial-creator>
    <dc:date>2019-02-27T15:32:41.862977595</dc:date>
    <dc:creator>Etienne Gonnu</dc:creator>
    <meta:document-statistic meta:table-count="0" meta:image-count="3" meta:object-count="0" meta:page-count="1" meta:paragraph-count="15" meta:word-count="464" meta:character-count="2978" meta:non-whitespace-character-count="2530"/>
    <meta:user-defined meta:name="Droits">Licences GFDL 1.3 ou ultérieure, CC BY-SA 2.0 ou ultérieure et LAL 1.3 ou ultérieure</meta:user-defined>
    <meta:user-defined meta:name="Groupe">Atelier</meta:user-defined>
    <meta:user-defined meta:name="URL">(https://april.org)</meta:user-defined>
  </office:meta>
</office:document-meta>
</file>