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8A4000009DD96BF03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New" svg:font-family="'Courier New'" style:font-family-generic="modern" style:font-pitch="fixed"/>
    <style:font-face style:name="Almonte" svg:font-family="Almonte" style:font-pitch="variable"/>
    <style:font-face style:name="Bitstream Vera Sans" svg:font-family="'Bitstream Vera Sans'" style:font-pitch="variable"/>
    <style:font-face style:name="DejaVu Sans Condensed" svg:font-family="'DejaVu Sans Condensed'" style:font-pitch="variable"/>
    <style:font-face style:name="Impact" svg:font-family="Impact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52.931cm" table:align="margins"/>
    </style:style>
    <style:style style:name="Tableau1.A" style:family="table-column">
      <style:table-column-properties style:column-width="52.93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line-height="120%" fo:text-align="center" style:justify-single-word="false" fo:break-before="page"/>
      <style:text-properties style:font-name="Almonte" fo:font-size="5pt" fo:font-style="normal" fo:font-weight="bold" style:font-size-asian="5pt" style:font-style-asian="normal" style:font-size-complex="5pt" style:font-style-complex="normal"/>
    </style:style>
    <style:style style:name="P2" style:family="paragraph" style:parent-style-name="Heading_20_2">
      <style:paragraph-properties fo:line-height="120%" fo:text-align="center" style:justify-single-word="false"/>
      <style:text-properties style:font-name="Almonte" fo:font-size="150pt" fo:font-style="normal" fo:font-weight="bold" style:font-size-asian="150pt" style:font-style-asian="normal" style:font-size-complex="150pt" style:font-style-complex="normal"/>
    </style:style>
    <style:style style:name="P3" style:family="paragraph" style:parent-style-name="Heading_20_2">
      <style:paragraph-properties fo:line-height="120%" fo:text-align="center" style:justify-single-word="false"/>
      <style:text-properties style:font-name="Almonte" fo:font-size="150pt" fo:font-style="normal" style:font-size-asian="150pt" style:font-style-asian="normal" style:font-size-complex="150pt" style:font-style-complex="normal"/>
    </style:style>
    <style:style style:name="P4" style:family="paragraph" style:parent-style-name="Text_20_body">
      <style:paragraph-properties fo:line-height="120%" fo:text-align="center" style:justify-single-word="false"/>
      <style:text-properties style:font-name="Almonte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left="4.004cm" fo:margin-right="-0.009cm" fo:line-height="150%" fo:text-align="start" style:justify-single-word="false" fo:text-indent="0cm" style:auto-text-indent="false"/>
      <style:text-properties style:font-name="Verdana" fo:font-size="30pt" style:font-size-asian="30pt" style:font-size-complex="30pt"/>
    </style:style>
    <style:style style:name="P6" style:family="paragraph" style:parent-style-name="Text_20_body">
      <style:paragraph-properties fo:margin-left="-0.009cm" fo:margin-right="-0.009cm" fo:line-height="120%" fo:text-align="justify" style:justify-single-word="false" fo:text-indent="1.235cm" style:auto-text-indent="false"/>
      <style:text-properties style:font-name="DejaVu Sans Condensed" fo:font-size="55pt" style:font-size-asian="55pt" style:font-size-complex="55pt"/>
    </style:style>
    <style:style style:name="P7" style:family="paragraph" style:parent-style-name="Text_20_body">
      <style:paragraph-properties fo:margin-left="-0.009cm" fo:margin-right="-0.009cm" fo:line-height="120%" fo:text-align="justify" style:justify-single-word="false" fo:text-indent="1.235cm" style:auto-text-indent="false"/>
      <style:text-properties style:font-name="DejaVu Sans Condensed" fo:font-size="55pt" fo:font-weight="normal" style:font-size-asian="55pt" style:font-weight-asian="normal" style:font-size-complex="55pt" style:font-weight-complex="normal"/>
    </style:style>
    <style:style style:name="P8" style:family="paragraph" style:parent-style-name="Text_20_body">
      <style:paragraph-properties fo:margin-left="3.96cm" fo:margin-right="-0.009cm" fo:line-height="120%" fo:text-align="start" style:justify-single-word="false" fo:text-indent="0cm" style:auto-text-indent="false"/>
      <style:text-properties style:font-name="DejaVu Sans Condensed" fo:font-size="55pt" style:font-size-asian="55pt" style:font-size-complex="55pt"/>
    </style:style>
    <style:style style:name="P9" style:family="paragraph" style:parent-style-name="Text_20_body">
      <style:paragraph-properties fo:margin-left="-0.009cm" fo:margin-right="-0.009cm" fo:line-height="120%" fo:text-align="justify" style:justify-single-word="false" fo:text-indent="1.191cm" style:auto-text-indent="false"/>
      <style:text-properties style:font-name="DejaVu Sans Condensed" fo:font-size="55pt" style:font-size-asian="55pt" style:font-size-complex="55pt"/>
    </style:style>
    <style:style style:name="P10" style:family="paragraph" style:parent-style-name="Text_20_body">
      <style:paragraph-properties fo:margin-left="-0.009cm" fo:margin-right="-0.009cm" fo:line-height="120%" fo:text-align="justify" style:justify-single-word="false" fo:text-indent="1.235cm" style:auto-text-indent="false"/>
      <style:text-properties style:font-name="DejaVu Sans Condensed" fo:font-size="55pt" fo:font-style="normal" fo:font-weight="normal" style:font-size-asian="55pt" style:font-style-asian="normal" style:font-weight-asian="normal" style:font-size-complex="55pt" style:font-style-complex="normal" style:font-weight-complex="normal"/>
    </style:style>
    <style:style style:name="P11" style:family="paragraph" style:parent-style-name="Text_20_body">
      <style:paragraph-properties fo:margin-left="4.004cm" fo:margin-right="-0.009cm" fo:line-height="120%" fo:text-align="start" style:justify-single-word="false" fo:text-indent="0cm" style:auto-text-indent="false"/>
      <style:text-properties style:font-name="DejaVu Sans Condensed" fo:font-size="55pt" style:font-size-asian="55pt" style:font-size-complex="55pt"/>
    </style:style>
    <style:style style:name="P12" style:family="paragraph" style:parent-style-name="Text_20_body">
      <style:paragraph-properties fo:margin-left="-0.009cm" fo:margin-right="-0.009cm" fo:line-height="120%" fo:text-align="justify" style:justify-single-word="false" fo:text-indent="1.147cm" style:auto-text-indent="false"/>
      <style:text-properties style:font-name="DejaVu Sans Condensed" fo:font-size="55pt" fo:font-weight="normal" style:font-size-asian="55pt" style:font-weight-asian="normal" style:font-size-complex="55pt" style:font-weight-complex="normal"/>
    </style:style>
    <style:style style:name="P13" style:family="paragraph" style:parent-style-name="Text_20_body">
      <style:paragraph-properties fo:margin-left="-0.009cm" fo:margin-right="-0.009cm" fo:line-height="120%" fo:text-align="justify" style:justify-single-word="false" fo:text-indent="1.411cm" style:auto-text-indent="false"/>
      <style:text-properties style:font-name="DejaVu Sans Condensed" fo:font-size="55pt" fo:font-weight="normal" style:font-size-asian="55pt" style:font-weight-asian="normal" style:font-size-complex="55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15" style:family="paragraph" style:parent-style-name="Text_20_body">
      <style:paragraph-properties fo:text-align="center" style:justify-single-word="false"/>
      <style:text-properties fo:color="#666666" style:font-name="DejaVu Sans Condensed" fo:font-size="30pt" style:font-size-asian="30pt" style:font-size-complex="30pt"/>
    </style:style>
    <style:style style:name="T1" style:family="text">
      <style:text-properties fo:font-weight="bold"/>
    </style:style>
    <style:style style:name="T2" style:family="text">
      <style:text-properties style:font-name="Almonte" fo:font-size="100pt" fo:font-weight="bold" style:font-size-asian="100pt" style:font-size-complex="10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lmonte" fo:font-size="100pt" style:font-size-asian="100pt" style:font-size-complex="100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h text:style-name="P2" text:outline-level="2">LES QUATRE LIBERTÉS FONDAMENTALES </text:h>
      <text:h text:style-name="P3" text:outline-level="2"><text:span text:style-name="T1">DU LOGICIEL LIBRE</text:span> :</text:h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2">LIBERTÉ <text:s/>0 <text:s/>- <text:s/>UTILISER :</text:span></text:p>
            <text:p text:style-name="P6"><text:span text:style-name="T3">La liberté d'utiliser le logiciel pour tous les usages.</text:span></text:p>
            <text:p text:style-name="P7"/>
          </table:table-cell>
        </table:table-row>
        <table:table-row>
          <table:table-cell table:style-name="Tableau1.A2" office:value-type="string">
            <text:p text:style-name="P8"><text:span text:style-name="T2">LIBERTÉ <text:s/>1 <text:s/>- <text:s/>ÉTUDIER :</text:span></text:p>
            <text:p text:style-name="P9"><text:span text:style-name="T3">La liberté d'étudier le fonctionnement du logiciel pour savoir ce qu'il fait et éventuellement l'adapter à ses besoins. Il est indispensable pour cela de disposer du </text:span><text:span text:style-name="T4">code source</text:span><text:span text:style-name="T5">.</text:span></text:p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2">LIBERTÉ <text:s/>2 <text:s/>- <text:s/>REDISTRIBUER :</text:span></text:p>
            <text:p text:style-name="P12">La liberté de redistribuer des copies du logiciel de façon à pouvoir aider son voisin.</text:p>
            <text:p text:style-name="P12"/>
          </table:table-cell>
        </table:table-row>
        <table:table-row>
          <table:table-cell table:style-name="Tableau1.A2" office:value-type="string">
            <text:p text:style-name="P11"><text:span text:style-name="T2">LIBERTÉ <text:s/>3 <text:s/>- <text:s/>AMÉLIORER :</text:span><text:span text:style-name="T6"> </text:span></text:p>
            <text:p text:style-name="P13">La liberté d'améliorer le logiciel et de publier ses améliorations, afin que l'ensemble de la communauté de ses utilisateurs en tire avantage.</text:p>
            <text:p text:style-name="P13"/>
          </table:table-cell>
        </table:table-row>
      </table:table>
      <text:p text:style-name="P14"/>
      <text:p text:style-name="P15">http://gnu.org <text:s text:c="115"/>http://april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New" svg:font-family="'Courier New'" style:font-family-generic="modern" style:font-pitch="fixed"/>
    <style:font-face style:name="Almonte" svg:font-family="Almonte" style:font-pitch="variable"/>
    <style:font-face style:name="Bitstream Vera Sans" svg:font-family="'Bitstream Vera Sans'" style:font-pitch="variable"/>
    <style:font-face style:name="DejaVu Sans Condensed" svg:font-family="'DejaVu Sans Condensed'" style:font-pitch="variable"/>
    <style:font-face style:name="Impact" svg:font-family="Impact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16pt" fo:font-weight="bold" style:font-name-asian="Bitstream Vera San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56cm" fo:page-height="83cm" style:num-format="1" style:print-orientation="portrait" fo:margin-top="1cm" fo:margin-bottom="1cm" fo:margin-left="1cm" fo:margin-right="1cm" fo:border="0.035cm solid #000000" fo:padding="0.499cm" style:shadow="none" fo:background-color="transparent" style:writing-mode="lr-tb" style:footnote-max-height="0cm">
        <style:background-image xlink:href="Pictures/10000201000008A4000009DD96BF036E.png" xlink:type="simple" xlink:actuate="onLoad" style:position="bottom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01-28T12:14:34</meta:creation-date>
    <dc:date>2006-01-29T18:25:40</dc:date>
    <meta:print-date>2006-01-29T18:25:08</meta:print-date>
    <dc:language>fr-FR</dc:language>
    <meta:editing-cycles>38</meta:editing-cycles>
    <meta:editing-duration>PT6H24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97" meta:character-count="765"/>
  </office:meta>
</office:document-meta>
</file>