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ing_20_2">
      <style:paragraph-properties fo:margin-left="1cm" fo:margin-right="1cm" fo:margin-top="0cm" fo:margin-bottom="0.499cm" fo:text-indent="0cm" style:auto-text-indent="false"/>
      <style:text-properties fo:font-size="9pt" style:font-size-asian="9pt" style:font-size-complex="9pt"/>
    </style:style>
    <style:style style:name="P2" style:family="paragraph" style:parent-style-name="Heading_20_4">
      <style:paragraph-properties fo:margin-left="0cm" fo:margin-right="1cm" fo:margin-top="0cm" fo:margin-bottom="0.499cm" fo:text-indent="0cm" style:auto-text-indent="false"/>
      <style:text-properties fo:font-size="9pt" style:font-size-asian="9pt" style:font-size-complex="9pt"/>
    </style:style>
    <style:style style:name="P3" style:family="paragraph" style:parent-style-name="Quotations">
      <style:paragraph-properties fo:margin-left="0cm" fo:margin-right="0.056cm" fo:text-align="justify" style:justify-single-word="false" fo:text-indent="0cm" style:auto-text-indent="false"/>
      <style:text-properties fo:font-size="9pt" style:font-size-asian="9pt" style:font-size-complex="9pt"/>
    </style:style>
    <style:style style:name="P4" style:family="paragraph" style:parent-style-name="Quotations">
      <style:paragraph-properties fo:margin-left="0cm" fo:margin-right="0.028cm" fo:text-align="justify" style:justify-single-word="false" fo:text-indent="0cm" style:auto-text-indent="false"/>
      <style:text-properties fo:font-size="9pt" style:font-size-asian="9pt" style:font-size-complex="9pt"/>
    </style:style>
    <style:style style:name="P5" style:family="paragraph" style:parent-style-name="Quotations">
      <style:paragraph-properties fo:margin-left="0cm" fo:margin-right="0.085cm" fo:text-align="justify" style:justify-single-word="false" fo:text-indent="0cm" style:auto-text-indent="false"/>
      <style:text-properties fo:font-size="9pt" style:font-size-asian="9pt" style:font-size-complex="9pt"/>
    </style:style>
    <style:style style:name="P6" style:family="paragraph" style:parent-style-name="Heading_20_1">
      <style:text-properties fo:font-size="9pt" fo:font-weight="bold" style:font-size-asian="9pt" style:font-weight-asian="bold" style:font-size-complex="9pt" style:font-weight-complex="bold"/>
    </style:style>
    <style:style style:name="P7" style:family="paragraph" style:parent-style-name="Text_20_body">
      <style:text-properties fo:font-size="9pt" fo:font-weight="bold" style:font-size-asian="9pt" style:font-weight-asian="bold" style:font-size-complex="9pt" style:font-weight-complex="bold"/>
    </style:style>
    <style:style style:name="P8" style:family="paragraph" style:parent-style-name="Text_20_body">
      <style:paragraph-properties fo:text-align="justify" style:justify-single-word="false"/>
      <style:text-properties fo:font-size="9pt" style:font-size-asian="9pt" style:font-size-complex="9pt"/>
    </style:style>
    <style:style style:name="P9" style:family="paragraph" style:parent-style-name="Text_20_body">
      <style:paragraph-properties fo:text-align="justify" style:justify-single-word="false"/>
    </style:style>
    <style:style style:name="P10" style:family="paragraph" style:parent-style-name="Standard">
      <style:paragraph-properties fo:text-align="justify" style:justify-single-word="false"/>
      <style:text-properties fo:font-size="9pt" style:font-size-asian="9pt" style:font-size-complex="9pt"/>
    </style:style>
    <style:style style:name="P11" style:family="paragraph" style:parent-style-name="Quotations">
      <style:paragraph-properties fo:margin-left="0.028cm" fo:margin-right="0.056cm" fo:text-align="justify" style:justify-single-word="false" fo:text-indent="0cm" style:auto-text-indent="false"/>
      <style:text-properties fo:font-size="9pt" style:font-size-asian="9pt" style:font-size-complex="9pt"/>
    </style:style>
    <style:style style:name="P12" style:family="paragraph" style:parent-style-name="Quotations">
      <style:paragraph-properties fo:margin-left="-0.056cm" fo:margin-right="0.028cm" fo:text-align="justify" style:justify-single-word="false" fo:text-indent="0cm" style:auto-text-indent="false"/>
      <style:text-properties fo:font-size="9pt" style:font-size-asian="9pt" style:font-size-complex="9pt"/>
    </style:style>
    <style:style style:name="P13" style:family="paragraph" style:parent-style-name="Quotations">
      <style:paragraph-properties fo:margin-left="0cm" fo:margin-right="0cm" fo:text-align="justify" style:justify-single-word="false" fo:text-indent="0cm" style:auto-text-indent="false"/>
      <style:text-properties fo:font-size="9pt" style:font-size-asian="9pt" style:font-size-complex="9pt"/>
    </style:style>
    <style:style style:name="P14" style:family="paragraph" style:parent-style-name="Quotations">
      <style:paragraph-properties fo:margin-left="-0.056cm" fo:margin-right="0.056cm" fo:text-align="justify" style:justify-single-word="false" fo:text-indent="0cm" style:auto-text-indent="false"/>
      <style:text-properties fo:font-size="9pt" style:font-size-asian="9pt" style:font-size-complex="9pt"/>
    </style:style>
    <style:style style:name="P15" style:family="paragraph" style:parent-style-name="Text_20_body">
      <style:paragraph-properties fo:margin-top="0cm" fo:margin-bottom="0.212cm" fo:text-align="justify" style:justify-single-word="false"/>
    </style:style>
    <style:style style:name="P16" style:family="paragraph" style:parent-style-name="Text_20_body">
      <style:paragraph-properties fo:margin-top="0cm" fo:margin-bottom="0.212cm" fo:text-align="justify" style:justify-single-word="false"/>
      <style:text-properties fo:font-size="9pt" style:font-size-asian="9pt" style:font-size-complex="9pt"/>
    </style:style>
    <style:style style:name="P17" style:family="paragraph" style:parent-style-name="Text_20_body">
      <style:text-properties fo:font-size="9pt" style:font-size-asian="9pt" style:font-size-complex="9pt"/>
    </style:style>
    <style:style style:name="P18" style:family="paragraph" style:parent-style-name="Horizontal_20_Line">
      <style:text-properties fo:font-size="9pt" style:font-size-asian="9pt" style:font-size-complex="9pt"/>
    </style:style>
    <style:style style:name="P19" style:family="paragraph" style:parent-style-name="Quotations">
      <style:text-properties fo:font-size="9pt" style:font-size-asian="9pt" style:font-size-complex="9pt"/>
    </style:style>
    <style:style style:name="P20" style:family="paragraph" style:parent-style-name="Text_20_body">
      <style:paragraph-properties fo:margin-left="1cm" fo:margin-right="1cm" fo:margin-top="0cm" fo:margin-bottom="0.499cm" fo:text-indent="0cm" style:auto-text-indent="false"/>
      <style:text-properties fo:font-size="9pt" style:font-size-asian="9pt" style:font-size-complex="9pt"/>
    </style:style>
    <style:style style:name="P21" style:family="paragraph" style:parent-style-name="Quotations">
      <style:paragraph-properties fo:margin-left="0cm" fo:margin-right="1cm" fo:text-indent="0cm" style:auto-text-indent="false"/>
      <style:text-properties fo:font-size="9pt" style:font-size-asian="9pt" style:font-size-complex="9pt"/>
    </style:style>
    <style:style style:name="T1" style:family="text">
      <style:text-properties style:text-line-through-style="solid"/>
    </style:style>
    <style:style style:name="T2" style:family="text">
      <style:text-properties fo:color="#ff3366"/>
    </style:style>
    <style:style style:name="T3" style:family="text">
      <style:text-properties fo:font-style="italic"/>
    </style:style>
    <style:style style:name="T4" style:family="text">
      <style:text-properties fo:font-size="9pt" style:font-size-asian="9pt" style:font-size-complex="9pt"/>
    </style:style>
    <style:style style:name="T5" style:family="text">
      <style:text-properties fo:font-size="9pt" fo:font-style="italic" style:font-size-asian="9pt" style:font-size-complex="9pt"/>
    </style:style>
    <style:style style:name="T6" style:family="text">
      <style:text-properties fo:font-size="9pt" style:font-size-asian="9pt" style:font-size-complex="9pt"/>
    </style:style>
    <style:style style:name="T7" style:family="text">
      <style:text-properties fo:font-style="italic" fo:font-weight="bold"/>
    </style:style>
    <style:style style:name="T8" style:family="text" style:parent-style-name="Emphasis">
      <style:text-properties fo:font-size="9pt" style:font-size-asian="9pt" style:font-size-complex="9pt"/>
    </style:style>
    <style:style style:name="T9" style:family="text" style:parent-style-name="Emphasis">
      <style:text-properties style:text-line-through-style="solid" fo:font-size="9pt" style:font-size-asian="9pt" style:font-size-complex="9pt"/>
    </style:style>
    <style:style style:name="T10" style:family="text" style:parent-style-name="Emphasis">
      <style:text-properties fo:color="#ff3366"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Liberté, égalité, fraternité : logiciels libres</text:h>
      <text:h text:style-name="P2" text:outline-level="4" text:is-list-header="true">Les logiciels libres sont déjà patrimoine de l'Humanité.<text:line-break/>Faisons-le savoir aux décideurs.Juin 2003</text:h>
      <text:p text:style-name="P3">Le 7 janvier 2002, la section française de la Fondation pour le logiciel libre avec la plus importante association locale sur les logiciels libres (APRIL), réalisant une idée originale de Pierre Jarillon, président d'une autre association (ABUL), ont donné naissance au premier groupe de travail pour transformer les logiciels libres, d'une belle idée et d'une grande réalisation internationale en une réelle reconnaissance, en les faisant déclarer patrimoine culturel intangible de l'Humanité, sous l'égide de l'UNESCO, l’Organisation des Nations Unies pour l’éducation, la science et la culture.</text:p>
      <text:p text:style-name="P4">La raison de cette action est claire : les logiciels libres ne sont pas seulement une question d'informatique, de technologie ou de licence commerciale, pas plus qu'ils ne sont une simple solution commode et peu coûteuse au problème de la fracture numérique, ou bien un <text:span text:style-name="T1">recul</text:span> <text:span text:style-name="T2">retard</text:span> technologique de quelques pays ou de peuples entiers.</text:p>
      <text:p text:style-name="P4">Les logiciels libres posent une question fondamentale de liberté, d'égalité et de fraternité (et les Français en cette matière ont une sensibilité particulière, n'est-ce pas ?).</text:p>
      <text:p text:style-name="P3">les promoteurs de l'initiative <text:s/>soulign<text:span text:style-name="T2">ent bien sûr</text:span> les libertés classiques que tout <text:span text:style-name="T1">détenteur</text:span> <text:span text:style-name="T2">partisan</text:span> du logiciel libre connaît désormais très bien (<text:span text:style-name="T2">liberté</text:span> de copier, d'étudier, de modifier et de redistribuer); <text:span text:style-name="T2">mais ils </text:span><text:s/>montrent <text:span text:style-name="T2">aussi</text:span> comment dans les différentes définitions du logiciel libre, <text:span text:style-name="T2">est inscrite aussi </text:span>la non moins fondamentale égalité <text:span text:style-name="T1">vient tempérer la prévision</text:span> <text:span text:style-name="T2">en prévoyant</text:span> que les mêmes droits sur le patrimoine du logiciel libres soient accessibles à tous les utilisateurs sans discrimination, et que la fraternité <text:span text:style-name="T1">est dûe à</text:span> <text:span text:style-name="T2">découle de</text:span> l'effet, indirect mais très important, du <text:span text:style-name="T1">co</text:span>partage et de l'aide mutuelle, visible ici, plus que dans tout autre domaine.</text:p>
      <text:p text:style-name="P5">Le logiciel libre, comme on l'a dit, fait déjà partie du patrimoine culturel de l'Humanité, mais il est important de toutes façons, d'obtenir <text:s/>la reconnaissance formelle de ce statut auprès d'organismes internationaux comme l'UNESCO.</text:p>
      <text:h text:style-name="P6" text:outline-level="1" text:is-list-header="true"><text:span text:style-name="T3"><office:annotation><dc:date>2008-02-02T00:00:00</dc:date><text:p>#endif</text:p></office:annotation></text:span><text:span text:style-name="T3"> <text:line-break/></text:span></text:h>
      <text:p text:style-name="P7"><text:span text:style-name="T3"/></text:p>
      <text:p text:style-name="P7"><text:span text:style-name="T3"><office:annotation><dc:date>2008-02-02T00:00:00</dc:date><text:p>FRAGMENT art-title.shtml</text:p></office:annotation></text:span><text:span text:style-name="T3"><office:annotation><dc:date>2008-02-02T00:00:00</dc:date><text:p>Titolo dell'articolo</text:p></office:annotation></text:span><text:span text:style-name="T3">Liberté, egalité, fraternité: software libero</text:span></text:p>
      <text:p text:style-name="P7"><text:span text:style-name="T3"><office:annotation><dc:date>2008-02-02T00:00:00</dc:date><text:p>#if expr="$subtitle"</text:p></office:annotation></text:span><text:span text:style-name="T3">Il software libero è già un patrimonio dell'umanità.</text:span><text:span text:style-name="T3">Facciamolo sapere a chi decide. </text:span><text:line-break/>Giugno 2003 </text:p>
      <text:p text:style-name="P8">Il 7 gennaio 2002 il capitolo francese della Free Software Foundation insieme alla più importante associazione locale sul software libero (APRIL), traducendo in realtà un'idea originale di Pierre Jarillon, presidente di un'altra associazione (ABUL) ha dato vita al primo gruppo di lavoro per trasformare il software libero da una bella idea e una grande realizzazione internazionale nella realtà riconosciuta di patrimonio culturale intangibile dell'Umanità sotto l'egida dell'UNESCO, l'organizzazione di promozione educativa, culturale e scientifica delle Nazioni Unite. </text:p>
      <text:p text:style-name="P8">Il perché di questa azione è chiaro: il software libero non è solo una questione di computer, di tecnologia o di licenze commerciali, e neppure solo di una comoda e poco costosa soluzione al problema del digital divide, ovvero dell'arretramento tecnologico di alcuni paesi o di interi popoli. </text:p>
      <text:p text:style-name="P8">Il Software Libero pone una fondamentale questione di libertà, di eguaglianza e di fraternità (e i francesi in questo hanno una particolare sensibilità, no?) </text:p>
      <text:p text:style-name="P9"><text:span text:style-name="T4">Oltre a sottolineare le classiche libertà che ogni sostenitore del software libero ormai conosce benissimo (di copiare, studiare, modificare e ridistribuire) i promotori dell'iniziativa mostrano come nelle stesse varie definizioni di software libero viene contemplata la non meno fondamentale egualitaria previsione che gli stessi diritti sul patrimonio del software libero siano accessibili a tutti gli utenti senza alcuna discriminazione, e che la fraternità è dovuta all'effetto, indiretto ma importantissimo, della condivisione e dell'aiuto mutuo che in nessun altro campo come in questo è visibile. </text:span></text:p>
      <text:p text:style-name="P8">Il software libero, come detto, è già parte del patrimonio culturale dell'Umanità, ma è importante comunque ottenere il riconoscimento formale di questo status presso gli organismi internazionali come l'UNESCO. </text:p>
      <text:p text:style-name="P9"><text:span text:style-name="T4">Da un lato c'è, semplicemente, che gli obiettivi che animano l'UNESCO e il software libero sono molto simili. Dall'altro c'è un motivo essenzialmente pratico: il riconoscimento potrebbe portare all'intero movimento alcuni importanti vantaggi. L'UNESCO infatti è una delle</text:span> <text:span text:style-name="T4">più importanti organizzazioni transnazionali e questa adesione avrebbe un grande effetto promozionale a livello mondiale. Ma quello che sarebbe forse più </text:span><text:a xlink:type="simple" xlink:href="http://www.gnu.org/licenses/fdl.html"><text:span text:style-name="T5"><office:annotation><dc:date>2008-02-02T00:00:00</dc:date><text:p>Fine Art Accessori</text:p></office:annotation></text:span></text:a><text:a xlink:type="simple" xlink:href="http://www.gnu.org/licenses/fdl.html"><text:span text:style-name="T5"><office:annotation><dc:date>2008-02-02T00:00:00</dc:date><text:p/></office:annotation></text:span></text:a><text:a xlink:type="simple" xlink:href="http://www.gnu.org/licenses/fdl.html"><text:span text:style-name="T5"><office:annotation><dc:date>2008-02-02T00:00:00</dc:date><text:p>&lt;!-- #echo var="bio"--&gt;</text:p></office:annotation></text:span></text:a><text:span text:style-name="T4"> </text:span><text:span text:style-name="T4"><office:annotation><dc:date>2008-02-02T00:00:00</dc:date><text:p>&lt;!-- #echo var="license"--&gt;</text:p></office:annotation></text:span></text:p>
      <text:p text:style-name="P10">D'un côté, il y a tout simplement, que les objectifs qui animent l'UNESCO et le logiciel libre sont très similaires. De l'autre, il y a un motif essentiellement pratique : la reconnaissance pourrait porter au sein du mouvement quelques avantages importants. L'UNESCO est vraiment une des plus importantes organisations transnationales et cette adhésion aurait un grand effet promotionnel à l'échelle mondiale. Mais ce qui serait, pragmatiquement, peut-être plus intéressant, est le soutien du service juridique que l'UNESCO peut mettre à disposition du logiciel libre qui finirait par devenir l'étincelle pour raviver et peut-être <text:span text:style-name="T1">porter accomplir</text:span> <text:span text:style-name="T2">mener à bon terme tous les efforts</text:span> <text:span text:style-name="T1">définitivement, toutes les forces </text:span>pour réaliser une protection légale et juridique effective pour tous les logiciels libres, dans tous les pays du monde. Et ce ceci n'est pas un des moindres objectifs.</text:p>
      <text:p text:style-name="P11">L'UNESCO a déjà reconnu de façon informelle l'importance du logiciel libre en lui dédiant un portail (http://www.unesco.org/webworld/portal_freesoft/) et une initiative spécifique en Amérique latine (http://www.unesco.org.uy/informatica/consorcio/index.html).</text:p>
      <text:p text:style-name="P11">Les arguments sociaux avec lesquels la Fondation pour le logiciel libre Europe <text:span text:style-name="T1">porte</text:span> <text:span text:style-name="T2">met</text:span> en avant l<text:span text:style-name="T1">a question</text:span> <text:span text:style-name="T2">le problème</text:span> peuvent sembler ingénus (http://www.fsfeurope.org/projects/mankind ) mais c'est justement la simplicité de ces arguments la grande force de cette bataille.</text:p>
      <text:p text:style-name="P12">Il n'y a pas besoin d'argumentations pseudo-intellectuelles tarabiscotées pour soutenir la bonté du logiciel libre. La liberté proposée par la FSF est sans prix, ne se termine pas où commence la liberté d'un autre et n'impose aucune sorte de chaînes. Elle est simple et claire et transcende toute division à l'intérieur même de la communauté du logiciel libre.</text:p>
      <text:p text:style-name="P13">De ce point de vue, on ne peut pas ne pas être d'accord avec les promoteurs de l'initiative : il manque seulement le soutien adéquat de l'opinion publique. <text:span text:style-name="T1">Ensuite</text:span>, mon appel désespéré est celui « d'en parler », d'investir de la question toutes les <text:span text:style-name="T1">connaissances</text:span> <text:span text:style-name="T2">gens </text:span>qui pourraient être intéressées, et <text:span text:style-name="T1">mieux</text:span>,<text:span text:style-name="T2"> de préférence</text:span> les hommes publics ou les responsables d'organisations locales ou nationales, pour soutenir le travail de la Fondation pour le logiciel libre dans ce domaine.</text:p>
      <text:p text:style-name="P14">Sur mon site (www.exedre.org) je rassemblerai toutes les dernières nouveautés en Italie sur la question (<text:span text:style-name="T1">desquelles</text:span> <text:span text:style-name="T2">et</text:span> je vous invite à <text:span text:style-name="T2">m'en</text:span> informer), et je chercherai à tenir à jour ce qui se passe au niveau international.</text:p>
      <text:p text:style-name="P15"><text:span text:style-name="T4"/></text:p>
      <text:p text:style-name="P16"><text:s/><text:span text:style-name="T4">pragmaticamente interessante è il supporto del servizio legale che</text:span>l'UNESCO può mettere a disposizione del software libero che finirebbe perl'UNESCO può mettere a disposizione del software libero che finirebbe per </text:p>
      <text:p text:style-name="P16"><text:span text:style-name="T4">diventare la scintilla per ravvivare e</text:span> <text:span text:style-name="T4">forse portare a definitivo</text:span> compimento </text:p>
      <text:p text:style-name="Text_20_body"><text:span text:style-name="T4">tutti gli sforzi per realizzare una effettiva protezione legislativa e giuridica per tutto il software libero in tutti i paesi del mondo. E questo non è un</text:span><text:span text:style-name="T4"> obiettivo da poco. </text:span></text:p>
      <text:p text:style-name="Text_20_body"><text:span text:style-name="T4"><text:s text:c="5"/>L'UNESCO ha già riconosciuto informalmente l'importanza del software libero dedicandogli un portale (si trova su </text:span><text:a xlink:type="simple" xlink:href="http://www.unesco.org/webworld/portal_freesoft/"><text:span text:style-name="T6">http://www.unesco.org/webworld/portal_freesoft/</text:span></text:a><text:span text:style-name="T4"> ) ed una specifica iniziativa in America Latina ( </text:span><text:a xlink:type="simple" xlink:href="http://www.unesco.org.uy/informatica/consorcio/index.html"><text:span text:style-name="T6">http://www.unesco.org.uy/informatica/consorcio/index.html</text:span></text:a><text:span text:style-name="T4"> ). </text:span></text:p>
      <text:p text:style-name="Text_20_body"><text:span text:style-name="T4">Gli argomenti sociali con cui la Free Software Foundation Europe sta portando avanti la questione possono sembrare ingenui ( </text:span><text:a xlink:type="simple" xlink:href="http://www.fsfeurope.org/projects/mankind"><text:span text:style-name="T6">http://www.fsfeurope.org/projects/mankind</text:span></text:a><text:span text:style-name="T4"> ) ma è proprio la semplicità di queste argomentazioni la grande forza di questa battaglia. </text:span></text:p>
      <text:p text:style-name="P17">Non c'è bisogno di scomodare arzigogolate argomentazioni intellettualoidi per sostenere la bontà del software libero. La libertà proposta dalla FSF è senza prezzi, non termina dove inizia la libertà di un altro e non impone alcun tipo di catene. É semplice e chiara e supera ogni divisione anche all'interno della Comunità del software libero. </text:p>
      <text:p text:style-name="P17">A questo punto non si può non concordare con i francesi promotori dell'iniziativa: manca solo l'adeguato supporto dell'opinione pubblica. Quindi il mio accorato appello è quello di "parlarne", di investire della questione tutti i conoscenti che potrebbero essere interessati, meglio se uomini pubblici o responsabili di organizzazioni locali o nazionali per sostenere il lavoro della Free Software Foundation in questo campo. </text:p>
      <text:p text:style-name="P17">Sul mio sito (www.exedre.org) raccoglierò le ultime novità in Italia sulla questione (di cui vi invito ad informarmi) e cercherò di tenere aggiornati i passi che si stanno compiendo a livello internazionale. </text:p>
      <text:p text:style-name="P17">Emmanuele 'exedre' Somma<office:annotation><dc:date>2008-02-02T00:00:00</dc:date><text:p>Copyright dell'articolo</text:p></office:annotation> </text:p>
      <text:p text:style-name="P17"><text:span text:style-name="T3">"Liberté, egalité, fraternité: software libero" ( </text:span><text:span text:style-name="T7">http://www.exedre.org/exedre/mankind/mankind.shtml </text:span><text:span text:style-name="T3">) </text:span><text:line-break/>Copyright (C) Giugno 2003 by Emmanuele 'exedre' Somma - All Rights Reserved.</text:p>
      <text:p text:style-name="P18"><office:annotation><dc:date>2008-02-02T00:00:00</dc:date><text:p>Art Accessori</text:p></office:annotation><office:annotation><dc:date>2008-02-02T00:00:00</dc:date><text:p>#if expr="$bio"</text:p></office:annotation><office:annotation><dc:date>2008-02-02T00:00:00</dc:date><text:p>#if expr=[an error occurred while processing this directive] &gt; 0</text:p></office:annotation><office:annotation><dc:date>2008-02-02T00:00:00</dc:date><text:p>hr</text:p></office:annotation><office:annotation><dc:date>2008-02-02T00:00:00</dc:date><text:p>#include virtual="/$base/$bio.shtml"</text:p></office:annotation><office:annotation><dc:date>2008-02-02T00:00:00</dc:date><text:p>#endif</text:p></office:annotation><office:annotation><dc:date>2008-02-02T00:00:00</dc:date><text:p>#else</text:p></office:annotation><office:annotation><dc:date>2008-02-02T00:00:00</dc:date><text:p>#endif</text:p></office:annotation></text:p>
      <text:p text:style-name="P19"><text:span text:style-name="T3">Licenza di distribuzione: Questo lavoro può essere liberamente </text:span></text:p>
      <text:p text:style-name="P19"/>
      <text:p text:style-name="P19">Emmanuele 'exedre' Somma</text:p>
      <text:p text:style-name="Quotations"><text:span text:style-name="T8">« Liberté, égalité, fraternité : software libero »</text:span><text:span text:style-name="T4"> (http://www.exedre.org/mankind/mankind.shtml)<text:line-break/>Copyright © Juin 2003 par Emmanuele 'exedre' Somma - Tous droits réservés.</text:span></text:p>
      <text:p text:style-name="P19">Traduction de l'italien par Cédric Corazza.</text:p>
      <text:p text:style-name="Quotations"><text:span text:style-name="T8">Licence de distribution : </text:span><text:span text:style-name="T9">Cette œuvre</text:span><text:span text:style-name="T8"> </text:span><text:span text:style-name="T10">Ce travail</text:span><text:span text:style-name="T8"> peut être distribué librement seulement dans son intégralité et non modifié, en rapportant l'attribution de paternité et la licence de distribution.<text:line-break/>Alternativement, vous pouvez considérer une section invariante et la distribuer sous la licence FDL http://www.gnu.org/licenses/fdl.html.</text:span></text:p>
      <text:p text:style-name="P20"/>
      <text:p text:style-name="P19"/>
      <text:p text:style-name="P19"/>
      <text:p text:style-name="P19"/>
      <text:p text:style-name="P19"/>
      <text:p text:style-name="P19"/>
      <text:p text:style-name="P19"/>
      <text:p text:style-name="P19"/>
      <text:p text:style-name="P19"><text:span text:style-name="T3"/></text:p>
      <text:p text:style-name="P19"/>
      <text:p text:style-name="P19"/>
      <text:p text:style-name="P19"/>
      <text:p text:style-name="P19"><text:span text:style-name="T3">distribuito solo in forma completa e non modificata riportando questa attribuzione di paternità e licenza di distribuzione. In alternativa si può considerare una sezione invariante e distribuirlo con la licenza FDL </text:span></text:p>
      <text:p text:style-name="P19"/>
      <text:p text:style-name="P19"/>
      <text:p text:style-name="P19"/>
      <text:p text:style-name="P19"/>
      <text:p text:style-name="P19"/>
      <text:p text:style-name="P19"/>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Heading_20_1" style:display-name="Heading 1" style:family="paragraph" style:parent-style-name="Heading" style:next-style-name="Text_20_body" style:class="text" style:default-outline-level="1">
      <style:text-properties style:font-name="DejaVu Sans" fo:font-size="24pt" fo:font-weight="bold" style:font-name-asian="DejaVu Sans2" style:font-size-asian="24pt" style:font-weight-asian="bold" style:font-name-complex="DejaVu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DejaVu Sans" fo:font-size="18pt" fo:font-weight="bold" style:font-name-asian="DejaVu Sans2" style:font-size-asian="18pt" style:font-weight-asian="bold" style:font-name-complex="DejaVu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DejaVu Sans" fo:font-size="14pt" fo:font-weight="bold" style:font-name-asian="DejaVu Sans2" style:font-size-asian="14pt" style:font-weight-asian="bold" style:font-name-complex="DejaVu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DejaVu Sans" fo:font-size="12pt" fo:font-weight="bold" style:font-name-asian="DejaVu Sans2" style:font-size-asian="12pt" style:font-weight-asian="bold" style:font-name-complex="DejaVu Sans2" style:font-size-complex="12pt"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columns fo:column-count="2" fo:column-gap="1.401cm">
          <style:column style:rel-width="7284*" fo:start-indent="0cm" fo:end-indent="0.7cm"/>
          <style:column style:rel-width="7285*" fo:start-indent="0.7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2-02T22:58:54</meta:creation-date>
    <dc:date>2008-02-03T00:01:12</dc:date>
    <dc:language>fr-FR</dc:language>
    <meta:editing-cycles>12</meta:editing-cycles>
    <meta:editing-duration>PT1H2M21S</meta:editing-duration>
    <meta:user-defined meta:name="Info 1"/>
    <meta:user-defined meta:name="Info 2"/>
    <meta:user-defined meta:name="Info 3"/>
    <meta:user-defined meta:name="Info 4"/>
    <meta:document-statistic meta:table-count="0" meta:image-count="0" meta:object-count="0" meta:page-count="3" meta:paragraph-count="40" meta:word-count="1483" meta:character-count="10256"/>
  </office:meta>
</office:document-meta>
</file>