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inux Biolinum G" svg:font-family="Linux Biolinum G" style:font-family-generic="system" style:font-pitch="variable"/>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fo:text-align="center"/>
      <style:text-properties style:font-name="Linux Biolinum G" fo:color="#FF420E" fo:font-size="12pt" style:font-size-asian="12pt" style:font-size-complex="12pt" fo:language="de" fo:country="DE"/>
    </style:style>
    <style:style style:name="P2" style:parent-style-name="Standard" style:family="paragraph">
      <style:paragraph-properties fo:text-align="center"/>
      <style:text-properties style:font-name="Linux Biolinum G" fo:color="#FF420E" fo:language="de" fo:country="DE"/>
    </style:style>
    <style:style style:name="P3" style:parent-style-name="PreformattedText" style:family="paragraph">
      <style:paragraph-properties fo:text-align="center"/>
      <style:text-properties style:font-name="Linux Biolinum G" fo:color="#0066CC" fo:font-size="12pt" style:font-size-asian="12pt" style:font-size-complex="12pt" fo:language="de" fo:country="DE"/>
    </style:style>
    <style:style style:name="P4" style:parent-style-name="PreformattedText" style:family="paragraph">
      <style:paragraph-properties fo:text-align="center"/>
      <style:text-properties style:font-name="Linux Biolinum G" fo:color="#0066CC" fo:font-size="12pt" style:font-size-asian="12pt" style:font-size-complex="12pt"/>
    </style:style>
    <style:style style:name="P5" style:parent-style-name="Standard" style:family="paragraph">
      <style:paragraph-properties fo:text-align="center"/>
    </style:style>
    <style:style style:name="T6" style:parent-style-name="DefaultParagraphFont" style:family="text">
      <style:text-properties style:font-name="Linux Biolinum G" fo:color="#0066CC"/>
    </style:style>
    <style:style style:name="T7" style:parent-style-name="DefaultParagraphFont" style:family="text">
      <style:text-properties style:font-name="Arial" fo:font-size="11pt" style:font-size-asian="11pt" style:font-size-complex="11pt"/>
    </style:style>
    <style:style style:name="T8" style:parent-style-name="DefaultParagraphFont" style:family="text">
      <style:text-properties style:font-name="Arial" fo:font-size="11pt" style:font-size-asian="11pt" style:font-size-complex="11pt"/>
    </style:style>
    <style:style style:name="T9" style:parent-style-name="DefaultParagraphFont" style:family="text">
      <style:text-properties style:font-name="Comic Sans MS"/>
    </style:style>
    <style:style style:name="T10" style:parent-style-name="DefaultParagraphFont" style:family="text">
      <style:text-properties style:font-name="Comic Sans MS"/>
    </style:style>
    <style:style style:name="T11" style:parent-style-name="DefaultParagraphFont" style:family="text">
      <style:text-properties style:font-name="Comic Sans MS"/>
    </style:style>
    <style:style style:name="T12" style:parent-style-name="DefaultParagraphFont" style:family="text">
      <style:text-properties style:font-name="Comic Sans MS"/>
    </style:style>
    <style:style style:name="P13" style:parent-style-name="Standard" style:family="paragraph">
      <style:paragraph-properties fo:text-align="center"/>
      <style:text-properties style:font-name="Arial" fo:font-size="11pt" style:font-size-asian="11pt" style:font-size-complex="11pt"/>
    </style:style>
    <style:style style:name="P14" style:parent-style-name="Standard" style:family="paragraph">
      <style:paragraph-properties fo:text-align="center"/>
      <style:text-properties style:font-name="Arial" fo:font-size="11pt" style:font-size-asian="11pt" style:font-size-complex="11pt"/>
    </style:style>
    <style:style style:name="P15" style:parent-style-name="Standard" style:family="paragraph">
      <style:paragraph-properties fo:text-align="center"/>
      <style:text-properties style:font-name="Linux Biolinum G" fo:color="#FF420E"/>
    </style:style>
    <style:style style:name="P16" style:parent-style-name="PreformattedText" style:family="paragraph">
      <style:paragraph-properties fo:text-align="center"/>
      <style:text-properties style:font-name="Linux Biolinum G" fo:color="#0066CC" fo:font-size="12pt" style:font-size-asian="12pt" style:font-size-complex="12pt"/>
    </style:style>
    <style:style style:name="P17" style:parent-style-name="PreformattedText" style:family="paragraph">
      <style:paragraph-properties fo:text-align="center"/>
      <style:text-properties style:font-name="Linux Biolinum G" fo:color="#0066CC" fo:font-size="12pt" style:font-size-asian="12pt" style:font-size-complex="12pt"/>
    </style:style>
    <style:style style:name="P18" style:parent-style-name="Standard" style:family="paragraph">
      <style:paragraph-properties fo:text-align="center"/>
    </style:style>
    <style:style style:name="T19" style:parent-style-name="DefaultParagraphFont" style:family="text">
      <style:text-properties style:font-name="Arial" fo:color="#0066CC" fo:font-size="11pt" style:font-size-asian="11pt" style:font-size-complex="11pt"/>
    </style:style>
    <style:style style:name="T20" style:parent-style-name="DefaultParagraphFont" style:family="text">
      <style:text-properties style:font-name="Arial" fo:font-size="11pt" style:font-size-asian="11pt" style:font-size-complex="11pt"/>
    </style:style>
    <style:style style:name="T21" style:parent-style-name="DefaultParagraphFont" style:family="text">
      <style:text-properties style:font-name="Comic Sans MS" fo:font-weight="bold" style:font-weight-asian="bold" style:font-weight-complex="bold"/>
    </style:style>
    <style:style style:name="P22" style:parent-style-name="Standard" style:family="paragraph">
      <style:paragraph-properties fo:text-align="center"/>
      <style:text-properties style:font-name="Arial" fo:font-weight="bold" style:font-weight-asian="bold" style:font-weight-complex="bold"/>
    </style:style>
    <style:style style:name="P23" style:parent-style-name="Standard" style:family="paragraph">
      <style:paragraph-properties fo:text-align="center"/>
      <style:text-properties style:font-name="Arial" fo:font-size="11pt" style:font-size-asian="11pt" style:font-size-complex="11pt"/>
    </style:style>
    <style:style style:name="P24" style:parent-style-name="PreformattedText" style:family="paragraph">
      <style:text-properties style:font-name="Linux Biolinum G" fo:color="#FF420E" fo:font-size="12pt" style:font-size-asian="12pt" style:font-size-complex="12pt" fo:language="de" fo:country="DE"/>
    </style:style>
    <style:style style:name="P25" style:parent-style-name="PreformattedText" style:family="paragraph">
      <style:text-properties style:font-name="Linux Biolinum G" fo:color="#FF420E" fo:font-size="12pt" style:font-size-asian="12pt" style:font-size-complex="12pt" fo:language="de" fo:country="DE"/>
    </style:style>
    <style:style style:name="P26" style:parent-style-name="Standard" style:family="paragraph">
      <style:text-properties style:font-name="Linux Biolinum G" fo:language="de" fo:country="DE"/>
    </style:style>
    <style:style style:name="P27" style:parent-style-name="PreformattedText" style:family="paragraph">
      <style:text-properties style:font-name="Linux Biolinum G" fo:color="#0066CC" fo:font-size="12pt" style:font-size-asian="12pt" style:font-size-complex="12pt" fo:language="en" fo:country="GB"/>
    </style:style>
    <style:style style:name="P28" style:parent-style-name="PreformattedText" style:family="paragraph">
      <style:text-properties style:font-name="Arial" fo:color="#0066CC" fo:font-size="11pt" style:font-size-asian="11pt" style:font-size-complex="11pt" fo:language="en" fo:country="GB"/>
    </style:style>
    <style:style style:name="T29" style:parent-style-name="DefaultParagraphFont" style:family="text">
      <style:text-properties style:font-name="Comic Sans MS"/>
    </style:style>
    <style:style style:name="T30" style:parent-style-name="DefaultParagraphFont" style:family="text">
      <style:text-properties style:font-name="Comic Sans MS"/>
    </style:style>
    <style:style style:name="T31" style:parent-style-name="DefaultParagraphFont" style:family="text">
      <style:text-properties style:font-name="Comic Sans MS"/>
    </style:style>
    <style:style style:name="T32" style:parent-style-name="DefaultParagraphFont" style:family="text">
      <style:text-properties style:font-name="Comic Sans MS" fo:color="#006600"/>
    </style:style>
    <style:style style:name="T33" style:parent-style-name="DefaultParagraphFont" style:family="text">
      <style:text-properties style:font-name="Comic Sans MS"/>
    </style:style>
    <style:style style:name="T34" style:parent-style-name="DefaultParagraphFont" style:family="text">
      <style:text-properties style:font-name="Comic Sans MS"/>
    </style:style>
    <style:style style:name="T35" style:parent-style-name="DefaultParagraphFont" style:family="text">
      <style:text-properties style:font-name="Comic Sans MS" fo:color="#006600"/>
    </style:style>
    <style:style style:name="T36" style:parent-style-name="DefaultParagraphFont" style:family="text">
      <style:text-properties style:font-name="Comic Sans MS"/>
    </style:style>
    <style:style style:name="T37" style:parent-style-name="DefaultParagraphFont" style:family="text">
      <style:text-properties style:font-name="Arial" fo:font-size="11pt" style:font-size-asian="11pt" style:font-size-complex="11pt" fo:language="de" fo:country="DE"/>
    </style:style>
    <style:style style:name="T38" style:parent-style-name="DefaultParagraphFont" style:family="text">
      <style:text-properties style:font-name="Linux Biolinum G" fo:color="#FF420E" fo:language="de" fo:country="DE"/>
    </style:style>
    <style:style style:name="T39" style:parent-style-name="DefaultParagraphFont" style:family="text">
      <style:text-properties style:font-name="Linux Biolinum G" fo:color="#FF420E" fo:language="de" fo:country="DE"/>
    </style:style>
    <style:style style:name="P40" style:parent-style-name="PreformattedText" style:family="paragraph">
      <style:text-properties style:font-name="Linux Biolinum G" fo:color="#FF420E" fo:font-size="12pt" style:font-size-asian="12pt" style:font-size-complex="12pt" fo:language="en" fo:country="GB"/>
    </style:style>
    <style:style style:name="P41" style:parent-style-name="PreformattedText" style:family="paragraph">
      <style:text-properties style:font-name="Linux Biolinum G" fo:color="#FF420E" fo:font-size="12pt" style:font-size-asian="12pt" style:font-size-complex="12pt" fo:language="en" fo:country="GB"/>
    </style:style>
    <style:style style:name="P42" style:parent-style-name="PreformattedText" style:family="paragraph">
      <style:text-properties style:font-name="Linux Biolinum G" fo:color="#0066CC" fo:font-size="12pt" style:font-size-asian="12pt" style:font-size-complex="12pt" fo:language="en" fo:country="GB"/>
    </style:style>
    <style:style style:name="P43" style:parent-style-name="PreformattedText" style:family="paragraph">
      <style:text-properties fo:color="#FF420E" fo:font-size="11pt" style:font-size-asian="11pt" style:font-size-complex="11pt" fo:language="en" fo:country="GB"/>
    </style:style>
    <style:style style:name="T44" style:parent-style-name="DefaultParagraphFont" style:family="text">
      <style:text-properties style:font-name="Comic Sans MS"/>
    </style:style>
    <style:style style:name="T45" style:parent-style-name="DefaultParagraphFont" style:family="text">
      <style:text-properties style:font-name="Comic Sans MS" fo:color="#006600"/>
    </style:style>
    <style:style style:name="T46" style:parent-style-name="DefaultParagraphFont" style:family="text">
      <style:text-properties style:font-name="Comic Sans MS"/>
    </style:style>
    <style:style style:name="T47" style:parent-style-name="DefaultParagraphFont" style:family="text">
      <style:text-properties style:font-name="Comic Sans MS" fo:color="#00B050"/>
    </style:style>
    <style:style style:name="T48" style:parent-style-name="DefaultParagraphFont" style:family="text">
      <style:text-properties style:font-name="Comic Sans MS"/>
    </style:style>
    <style:style style:name="T49" style:parent-style-name="DefaultParagraphFont" style:family="text">
      <style:text-properties style:font-name="Comic Sans MS" fo:color="#00B050"/>
    </style:style>
    <style:style style:name="T50" style:parent-style-name="DefaultParagraphFont" style:family="text">
      <style:text-properties style:font-name="Comic Sans MS"/>
    </style:style>
    <style:style style:name="T51" style:parent-style-name="DefaultParagraphFont" style:family="text">
      <style:text-properties style:font-name="Comic Sans MS"/>
    </style:style>
    <style:style style:name="T52" style:parent-style-name="DefaultParagraphFont" style:family="text">
      <style:text-properties style:font-name="Comic Sans MS" fo:color="#00B050"/>
    </style:style>
    <style:style style:name="T53" style:parent-style-name="DefaultParagraphFont" style:family="text">
      <style:text-properties style:font-name="Comic Sans MS"/>
    </style:style>
    <style:style style:name="T54" style:parent-style-name="DefaultParagraphFont" style:family="text">
      <style:text-properties style:font-name="Comic Sans MS" fo:color="#00B050"/>
    </style:style>
    <style:style style:name="T55" style:parent-style-name="DefaultParagraphFont" style:family="text">
      <style:text-properties style:font-name="Comic Sans MS"/>
    </style:style>
    <style:style style:name="T56" style:parent-style-name="DefaultParagraphFont" style:family="text">
      <style:text-properties style:font-name="Comic Sans MS"/>
    </style:style>
    <style:style style:name="T57" style:parent-style-name="DefaultParagraphFont" style:family="text">
      <style:text-properties style:font-name="Comic Sans MS" fo:color="#00B050"/>
    </style:style>
    <style:style style:name="T58" style:parent-style-name="DefaultParagraphFont" style:family="text">
      <style:text-properties style:font-name="Comic Sans MS"/>
    </style:style>
    <style:style style:name="P59" style:parent-style-name="PreformattedText" style:family="paragraph">
      <style:text-properties fo:color="#FF420E" fo:font-size="11pt" style:font-size-asian="11pt" style:font-size-complex="11pt"/>
    </style:style>
    <style:style style:name="T60" style:parent-style-name="DefaultParagraphFont" style:family="text">
      <style:text-properties style:font-name="Linux Biolinum G" fo:color="#FF420E" fo:font-size="12pt" style:font-size-asian="12pt" style:font-size-complex="12pt" fo:language="de" fo:country="DE"/>
    </style:style>
    <style:style style:name="T61" style:parent-style-name="DefaultParagraphFont" style:family="text">
      <style:text-properties style:font-name="Linux Biolinum G" fo:color="#FF420E" fo:font-size="12pt" style:font-size-asian="12pt" style:font-size-complex="12pt" fo:language="de" fo:country="DE"/>
    </style:style>
    <style:style style:name="T62" style:parent-style-name="DefaultParagraphFont" style:family="text">
      <style:text-properties style:font-name="Linux Biolinum G" fo:color="#FF420E" fo:font-size="12pt" style:font-size-asian="12pt" style:font-size-complex="12pt" fo:language="en" fo:country="GB"/>
    </style:style>
    <style:style style:name="P63" style:parent-style-name="PreformattedText" style:family="paragraph">
      <style:text-properties style:font-name="Linux Biolinum G" fo:color="#FF420E" fo:font-size="12pt" style:font-size-asian="12pt" style:font-size-complex="12pt" fo:language="en" fo:country="GB"/>
    </style:style>
    <style:style style:name="T64" style:parent-style-name="DefaultParagraphFont" style:family="text">
      <style:text-properties style:font-name="Linux Biolinum G" fo:color="#0066CC" fo:font-size="12pt" style:font-size-asian="12pt" style:font-size-complex="12pt" fo:language="en" fo:country="GB"/>
    </style:style>
    <style:style style:name="T65" style:parent-style-name="DefaultParagraphFont" style:family="text">
      <style:text-properties style:font-name="Linux Biolinum G" fo:color="#0066CC" fo:font-size="12pt" style:font-size-asian="12pt" style:font-size-complex="12pt" fo:language="en" fo:country="GB"/>
    </style:style>
    <style:style style:name="T66" style:parent-style-name="DefaultParagraphFont" style:family="text">
      <style:text-properties style:font-name="Linux Biolinum G" fo:color="#0066CC" fo:font-size="12pt" style:font-size-asian="12pt" style:font-size-complex="12pt"/>
    </style:style>
    <style:style style:name="T67" style:parent-style-name="DefaultParagraphFont" style:family="text">
      <style:text-properties style:font-name="Arial" fo:font-size="11pt" style:font-size-asian="11pt" style:font-size-complex="11pt"/>
    </style:style>
    <style:style style:name="T68" style:parent-style-name="DefaultParagraphFont" style:family="text">
      <style:text-properties style:font-name="Comic Sans MS"/>
    </style:style>
    <style:style style:name="T69" style:parent-style-name="DefaultParagraphFont" style:family="text">
      <style:text-properties style:font-name="Comic Sans MS" fo:color="#00B050"/>
    </style:style>
    <style:style style:name="T70" style:parent-style-name="DefaultParagraphFont" style:family="text">
      <style:text-properties style:font-name="Comic Sans MS"/>
    </style:style>
    <style:style style:name="T71" style:parent-style-name="DefaultParagraphFont" style:family="text">
      <style:text-properties style:font-name="Comic Sans MS"/>
    </style:style>
    <style:style style:name="T72" style:parent-style-name="DefaultParagraphFont" style:family="text">
      <style:text-properties style:font-name="Comic Sans MS"/>
    </style:style>
    <style:style style:name="P73" style:parent-style-name="Standard" style:family="paragraph">
      <style:text-properties style:font-name="Linux Biolinum G"/>
    </style:style>
    <style:style style:name="T74" style:parent-style-name="DefaultParagraphFont" style:family="text">
      <style:text-properties style:font-name="Linux Biolinum G"/>
    </style:style>
    <style:style style:name="T75" style:parent-style-name="DefaultParagraphFont" style:family="text">
      <style:text-properties style:font-name="Linux Biolinum G"/>
    </style:style>
    <style:style style:name="T76" style:parent-style-name="DefaultParagraphFont" style:family="text">
      <style:text-properties style:font-name="Linux Biolinum G" fo:color="#FF420E"/>
    </style:style>
    <style:style style:name="P77" style:parent-style-name="Standard" style:family="paragraph">
      <style:text-properties style:font-name="Linux Biolinum G" fo:color="#FF420E" fo:language="de" fo:country="DE"/>
    </style:style>
    <style:style style:name="P78" style:parent-style-name="PreformattedText" style:family="paragraph">
      <style:text-properties style:font-name="Linux Biolinum G" fo:color="#0066CC" fo:font-size="12pt" style:font-size-asian="12pt" style:font-size-complex="12pt" fo:language="de" fo:country="DE"/>
    </style:style>
    <style:style style:name="P79" style:parent-style-name="PreformattedText" style:family="paragraph">
      <style:text-properties style:font-name="Linux Biolinum G" fo:color="#0066CC" fo:font-size="12pt" style:font-size-asian="12pt" style:font-size-complex="12pt" fo:language="de" fo:country="DE"/>
    </style:style>
    <style:style style:name="T80" style:parent-style-name="DefaultParagraphFont" style:family="text">
      <style:text-properties style:font-name="Comic Sans MS" fo:language="de" fo:country="DE"/>
    </style:style>
    <style:style style:name="T81" style:parent-style-name="DefaultParagraphFont" style:family="text">
      <style:text-properties style:font-name="Comic Sans MS" fo:color="#00B050" fo:language="de" fo:country="DE"/>
    </style:style>
    <style:style style:name="T82" style:parent-style-name="DefaultParagraphFont" style:family="text">
      <style:text-properties style:font-name="Comic Sans MS" fo:language="de" fo:country="DE"/>
    </style:style>
    <style:style style:name="T83" style:parent-style-name="DefaultParagraphFont" style:family="text">
      <style:text-properties style:font-name="Comic Sans MS" fo:language="de" fo:country="DE"/>
    </style:style>
    <style:style style:name="P84" style:parent-style-name="Standard" style:family="paragraph">
      <style:text-properties style:font-name="Arial" fo:font-size="11pt" style:font-size-asian="11pt" style:font-size-complex="11pt" fo:language="de" fo:country="DE"/>
    </style:style>
    <style:style style:name="P85" style:parent-style-name="PreformattedText" style:family="paragraph">
      <style:text-properties style:font-name="Linux Biolinum G" fo:color="#FF420E" fo:font-size="12pt" style:font-size-asian="12pt" style:font-size-complex="12pt" fo:language="de" fo:country="DE"/>
    </style:style>
    <style:style style:name="T86" style:parent-style-name="DefaultParagraphFont" style:family="text">
      <style:text-properties style:font-name="Linux Biolinum G" fo:color="#FF420E" fo:font-size="12pt" style:font-size-asian="12pt" style:font-size-complex="12pt" fo:language="de" fo:country="DE"/>
    </style:style>
    <style:style style:name="T87" style:parent-style-name="DefaultParagraphFont" style:family="text">
      <style:text-properties style:font-name="Linux Biolinum G" fo:color="#FF420E" fo:font-size="12pt" style:font-size-asian="12pt" style:font-size-complex="12pt" fo:language="de" fo:country="DE"/>
    </style:style>
    <style:style style:name="T88" style:parent-style-name="DefaultParagraphFont" style:family="text">
      <style:text-properties style:font-name="Linux Biolinum G" fo:color="#FF420E" fo:font-size="12pt" style:font-size-asian="12pt" style:font-size-complex="12pt" fo:language="en" fo:country="GB"/>
    </style:style>
    <style:style style:name="P89" style:parent-style-name="Standard" style:family="paragraph">
      <style:text-properties style:font-name="Linux Biolinum G" fo:language="en" fo:country="GB"/>
    </style:style>
    <style:style style:name="T90" style:parent-style-name="DefaultParagraphFont" style:family="text">
      <style:text-properties style:font-name="Linux Biolinum G" fo:color="#0066CC" fo:font-size="12pt" style:font-size-asian="12pt" style:font-size-complex="12pt" fo:language="en" fo:country="GB"/>
    </style:style>
    <style:style style:name="T91" style:parent-style-name="DefaultParagraphFont" style:family="text">
      <style:text-properties style:font-name="Linux Biolinum G" fo:color="#0066CC" fo:font-size="12pt" style:font-size-asian="12pt" style:font-size-complex="12pt" fo:language="en" fo:country="GB"/>
    </style:style>
    <style:style style:name="T92" style:parent-style-name="DefaultParagraphFont" style:family="text">
      <style:text-properties style:font-name="Linux Biolinum G" fo:color="#0066CC" fo:font-size="12pt" style:font-size-asian="12pt" style:font-size-complex="12pt" fo:language="en" fo:country="GB"/>
    </style:style>
    <style:style style:name="T93" style:parent-style-name="DefaultParagraphFont" style:family="text">
      <style:text-properties style:font-name="Linux Biolinum G" fo:color="#0066CC" fo:font-size="12pt" style:font-size-asian="12pt" style:font-size-complex="12pt"/>
    </style:style>
    <style:style style:name="P94" style:parent-style-name="PreformattedText" style:family="paragraph">
      <style:text-properties style:font-name="Arial" fo:color="#0066CC" fo:font-size="11pt" style:font-size-asian="11pt" style:font-size-complex="11pt"/>
    </style:style>
    <style:style style:name="T95" style:parent-style-name="DefaultParagraphFont" style:family="text">
      <style:text-properties style:font-name="Comic Sans MS"/>
    </style:style>
    <style:style style:name="T96" style:parent-style-name="DefaultParagraphFont" style:family="text">
      <style:text-properties style:font-name="Comic Sans MS"/>
    </style:style>
    <style:style style:name="T97" style:parent-style-name="DefaultParagraphFont" style:family="text">
      <style:text-properties style:font-name="Comic Sans MS"/>
    </style:style>
    <style:style style:name="T98" style:parent-style-name="DefaultParagraphFont" style:family="text">
      <style:text-properties style:font-name="Comic Sans MS"/>
    </style:style>
    <style:style style:name="T99" style:parent-style-name="DefaultParagraphFont" style:family="text">
      <style:text-properties style:font-name="Comic Sans MS"/>
    </style:style>
    <style:style style:name="T100" style:parent-style-name="DefaultParagraphFont" style:family="text">
      <style:text-properties style:font-name="Comic Sans MS" fo:language="de" fo:country="DE"/>
    </style:style>
    <style:style style:name="T101" style:parent-style-name="DefaultParagraphFont" style:family="text">
      <style:text-properties style:font-name="Comic Sans MS" fo:language="de" fo:country="DE"/>
    </style:style>
    <style:style style:name="P102" style:parent-style-name="Standard" style:family="paragraph">
      <style:text-properties style:font-name="Arial" fo:font-size="11pt" style:font-size-asian="11pt" style:font-size-complex="11pt" fo:language="de" fo:country="DE"/>
    </style:style>
    <style:style style:name="T103" style:parent-style-name="DefaultParagraphFont" style:family="text">
      <style:text-properties style:font-name="Linux Biolinum G" fo:color="#FF420E" fo:font-size="12pt" style:font-size-asian="12pt" style:font-size-complex="12pt" fo:language="de" fo:country="DE"/>
    </style:style>
    <style:style style:name="T104" style:parent-style-name="DefaultParagraphFont" style:family="text">
      <style:text-properties style:font-name="Linux Biolinum G" fo:color="#FF420E" fo:font-size="12pt" style:font-size-asian="12pt" style:font-size-complex="12pt" fo:language="de" fo:country="DE"/>
    </style:style>
    <style:style style:name="T105" style:parent-style-name="DefaultParagraphFont" style:family="text">
      <style:text-properties style:font-name="Linux Biolinum G" fo:color="#FF420E" fo:font-size="12pt" style:font-size-asian="12pt" style:font-size-complex="12pt" fo:background-color="#EFEFEF" fo:language="de" fo:country="DE"/>
    </style:style>
    <style:style style:name="T106" style:parent-style-name="DefaultParagraphFont" style:family="text">
      <style:text-properties style:font-name="Linux Biolinum G" fo:color="#FF420E" fo:font-size="12pt" style:font-size-asian="12pt" style:font-size-complex="12pt" fo:background-color="#EFEFEF" fo:language="de" fo:country="DE"/>
    </style:style>
    <style:style style:name="T107" style:parent-style-name="DefaultParagraphFont" style:family="text">
      <style:text-properties style:font-name="Linux Biolinum G" fo:font-size="12pt" style:font-size-asian="12pt" style:font-size-complex="12pt" fo:language="de" fo:country="DE"/>
    </style:style>
    <style:style style:name="P108" style:parent-style-name="PreformattedText" style:family="paragraph">
      <style:text-properties style:font-name="Linux Biolinum G" fo:color="#0066CC" fo:font-size="12pt" style:font-size-asian="12pt" style:font-size-complex="12pt" fo:language="en" fo:country="GB"/>
    </style:style>
    <style:style style:name="P109" style:parent-style-name="PreformattedText" style:family="paragraph">
      <style:text-properties style:font-name="Times New Roman" fo:color="#0066CC" fo:font-size="12pt" style:font-size-asian="12pt" style:font-size-complex="12pt" fo:language="en" fo:country="GB"/>
    </style:style>
    <style:style style:name="P110" style:parent-style-name="Standard" style:family="paragraph">
      <style:text-properties style:font-name="Comic Sans MS"/>
    </style:style>
    <style:style style:name="P111" style:parent-style-name="Standard" style:family="paragraph">
      <style:text-properties style:font-name="Arial" fo:font-size="11pt" style:font-size-asian="11pt" style:font-size-complex="11pt"/>
    </style:style>
    <style:style style:name="P112" style:parent-style-name="PreformattedText" style:family="paragraph">
      <style:text-properties style:font-name="Linux Biolinum G" fo:color="#FF420E" fo:font-size="12pt" style:font-size-asian="12pt" style:font-size-complex="12pt" fo:language="de" fo:country="DE"/>
    </style:style>
    <style:style style:name="P113" style:parent-style-name="PreformattedText" style:family="paragraph">
      <style:text-properties style:font-name="Linux Biolinum G" fo:color="#FF420E" fo:font-size="12pt" style:font-size-asian="12pt" style:font-size-complex="12pt" fo:language="de" fo:country="DE"/>
    </style:style>
    <style:style style:name="P114" style:parent-style-name="PreformattedText" style:family="paragraph">
      <style:text-properties style:font-name="Linux Biolinum G" fo:color="#FF420E" fo:font-size="12pt" style:font-size-asian="12pt" style:font-size-complex="12pt" fo:language="de" fo:country="DE"/>
    </style:style>
    <style:style style:name="T115" style:parent-style-name="DefaultParagraphFont" style:family="text">
      <style:text-properties style:font-name="Linux Biolinum G" fo:color="#0066CC" fo:font-size="12pt" style:font-size-asian="12pt" style:font-size-complex="12pt" fo:language="de" fo:country="DE"/>
    </style:style>
    <style:style style:name="T116" style:parent-style-name="DefaultParagraphFont" style:family="text">
      <style:text-properties style:font-name="Linux Biolinum G" fo:color="#0066CC" fo:font-size="12pt" style:font-size-asian="12pt" style:font-size-complex="12pt" fo:language="en" fo:country="GB"/>
    </style:style>
    <style:style style:name="T117" style:parent-style-name="DefaultParagraphFont" style:family="text">
      <style:text-properties style:font-name="Linux Biolinum G" fo:color="#0066CC" fo:font-size="12pt" style:font-size-asian="12pt" style:font-size-complex="12pt" fo:language="en" fo:country="GB"/>
    </style:style>
    <style:style style:name="P118" style:parent-style-name="PreformattedText" style:family="paragraph">
      <style:text-properties style:font-name="Linux Biolinum G" fo:color="#0066CC" fo:font-size="12pt" style:font-size-asian="12pt" style:font-size-complex="12pt" fo:language="en" fo:country="GB"/>
    </style:style>
    <style:style style:name="P119" style:parent-style-name="Standard" style:family="paragraph">
      <style:text-properties style:font-name="Arial" fo:font-size="11pt" style:font-size-asian="11pt" style:font-size-complex="11pt" fo:language="en" fo:country="GB"/>
    </style:style>
    <style:style style:name="P120" style:parent-style-name="Standard" style:family="paragraph">
      <style:text-properties style:font-name="Comic Sans MS"/>
    </style:style>
    <style:style style:name="T121" style:parent-style-name="DefaultParagraphFont" style:family="text">
      <style:text-properties style:font-name="Arial" fo:font-size="11pt" style:font-size-asian="11pt" style:font-size-complex="11pt"/>
    </style:style>
    <style:style style:name="T122" style:parent-style-name="DefaultParagraphFont" style:family="text">
      <style:text-properties style:font-name="Arial" fo:font-size="11pt" style:font-size-asian="11pt" style:font-size-complex="11pt" fo:background-color="#EFEFEF"/>
    </style:style>
    <style:style style:name="T123" style:parent-style-name="DefaultParagraphFont" style:family="text">
      <style:text-properties style:font-name="Arial" fo:font-size="11pt" style:font-size-asian="11pt" style:font-size-complex="11pt"/>
    </style:style>
    <style:style style:name="T124" style:parent-style-name="DefaultParagraphFont" style:family="text">
      <style:text-properties style:font-name="Linux Biolinum G" fo:color="#FF420E"/>
    </style:style>
    <style:style style:name="P125" style:parent-style-name="Standard" style:family="paragraph">
      <style:text-properties style:font-name="Linux Biolinum G" fo:color="#FF420E" fo:language="en" fo:country="GB"/>
    </style:style>
    <style:style style:name="P126" style:parent-style-name="PreformattedText" style:family="paragraph">
      <style:text-properties style:font-name="Linux Biolinum G" fo:color="#0066CC" fo:font-size="12pt" style:font-size-asian="12pt" style:font-size-complex="12pt" fo:language="en" fo:country="GB"/>
    </style:style>
    <style:style style:name="P127" style:parent-style-name="PreformattedText" style:family="paragraph">
      <style:text-properties style:font-name="Arial" fo:color="#0066CC" fo:font-size="11pt" style:font-size-asian="11pt" style:font-size-complex="11pt" fo:language="de" fo:country="DE"/>
    </style:style>
    <style:style style:name="T128" style:parent-style-name="DefaultParagraphFont" style:family="text">
      <style:text-properties style:font-name="Comic Sans MS"/>
    </style:style>
    <style:style style:name="T129" style:parent-style-name="DefaultParagraphFont" style:family="text">
      <style:text-properties style:font-name="Comic Sans MS" fo:color="#006600"/>
    </style:style>
    <style:style style:name="T130" style:parent-style-name="DefaultParagraphFont" style:family="text">
      <style:text-properties style:font-name="Comic Sans MS"/>
    </style:style>
    <style:style style:name="T131" style:parent-style-name="DefaultParagraphFont" style:family="text">
      <style:text-properties style:font-name="Comic Sans MS"/>
    </style:style>
    <style:style style:name="P132" style:parent-style-name="Standard" style:family="paragraph">
      <style:text-properties style:font-name="Arial" fo:font-size="11pt" style:font-size-asian="11pt" style:font-size-complex="11pt"/>
    </style:style>
    <style:style style:name="P133" style:parent-style-name="PreformattedText" style:family="paragraph">
      <style:text-properties style:font-name="Linux Biolinum G" fo:color="#FF420E" fo:font-size="12pt" style:font-size-asian="12pt" style:font-size-complex="12pt" fo:language="de" fo:country="DE"/>
    </style:style>
    <style:style style:name="P134" style:parent-style-name="Standard" style:family="paragraph">
      <style:text-properties style:font-name="Linux Biolinum G" fo:language="de" fo:country="DE"/>
    </style:style>
    <style:style style:name="P135" style:parent-style-name="PreformattedText" style:family="paragraph">
      <style:text-properties style:font-name="Linux Biolinum G" fo:color="#0066CC" fo:font-size="12pt" style:font-size-asian="12pt" style:font-size-complex="12pt" fo:language="en" fo:country="GB"/>
    </style:style>
    <style:style style:name="P136" style:parent-style-name="Standard" style:family="paragraph">
      <style:text-properties style:font-name="Arial" fo:font-size="11pt" style:font-size-asian="11pt" style:font-size-complex="11pt" fo:language="en" fo:country="GB"/>
    </style:style>
    <style:style style:name="P137" style:parent-style-name="Standard" style:family="paragraph">
      <style:text-properties style:font-name="Comic Sans MS"/>
    </style:style>
    <style:style style:name="P138" style:parent-style-name="Standard" style:family="paragraph">
      <style:text-properties style:font-name="Arial" fo:font-size="11pt" style:font-size-asian="11pt" style:font-size-complex="11pt"/>
    </style:style>
    <style:style style:name="P139" style:parent-style-name="PreformattedText" style:family="paragraph">
      <style:text-properties style:font-name="Linux Biolinum G" fo:color="#FF420E" fo:font-size="12pt" style:font-size-asian="12pt" style:font-size-complex="12pt" fo:language="de" fo:country="DE"/>
    </style:style>
    <style:style style:name="P140" style:parent-style-name="Standard" style:family="paragraph">
      <style:text-properties style:font-name="Linux Biolinum G" fo:language="de" fo:country="DE"/>
    </style:style>
    <style:style style:name="P141" style:parent-style-name="PreformattedText" style:family="paragraph">
      <style:text-properties style:font-name="Linux Biolinum G" fo:color="#0066CC" fo:font-size="12pt" style:font-size-asian="12pt" style:font-size-complex="12pt" fo:language="en" fo:country="GB"/>
    </style:style>
    <style:style style:name="P142" style:parent-style-name="PreformattedText" style:family="paragraph">
      <style:text-properties style:font-name="Arial" fo:color="#0066CC" fo:font-size="11pt" style:font-size-asian="11pt" style:font-size-complex="11pt" fo:language="en" fo:country="GB"/>
    </style:style>
    <style:style style:name="T143" style:parent-style-name="DefaultParagraphFont" style:family="text">
      <style:text-properties style:font-name="Comic Sans MS"/>
    </style:style>
    <style:style style:name="T144" style:parent-style-name="DefaultParagraphFont" style:family="text">
      <style:text-properties style:font-name="Comic Sans MS" fo:color="#00B050"/>
    </style:style>
    <style:style style:name="T145" style:parent-style-name="DefaultParagraphFont" style:family="text">
      <style:text-properties style:font-name="Comic Sans MS"/>
    </style:style>
    <style:style style:name="T146" style:parent-style-name="DefaultParagraphFont" style:family="text">
      <style:text-properties style:font-name="Comic Sans MS"/>
    </style:style>
    <style:style style:name="T147" style:parent-style-name="DefaultParagraphFont" style:family="text">
      <style:text-properties style:font-name="Arial" fo:font-size="11pt" style:font-size-asian="11pt" style:font-size-complex="11pt"/>
    </style:style>
    <style:style style:name="T148" style:parent-style-name="DefaultParagraphFont" style:family="text">
      <style:text-properties style:font-name="Arial" fo:font-size="11pt" style:font-size-asian="11pt" style:font-size-complex="11pt" fo:background-color="#EFEFEF"/>
    </style:style>
    <style:style style:name="T149" style:parent-style-name="DefaultParagraphFont" style:family="text">
      <style:text-properties style:font-name="Arial" fo:font-size="11pt" style:font-size-asian="11pt" style:font-size-complex="11pt" fo:background-color="#EFEFEF"/>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Linux Biolinum G" fo:color="#FF420E"/>
    </style:style>
    <style:style style:name="P152" style:parent-style-name="Standard" style:family="paragraph">
      <style:text-properties style:font-name="Linux Biolinum G" fo:color="#FF420E"/>
    </style:style>
    <style:style style:name="P153" style:parent-style-name="PreformattedText" style:family="paragraph">
      <style:text-properties style:font-name="Linux Biolinum G" fo:color="#0066CC" fo:font-size="12pt" style:font-size-asian="12pt" style:font-size-complex="12pt"/>
    </style:style>
    <style:style style:name="P154" style:parent-style-name="PreformattedText" style:family="paragraph">
      <style:text-properties style:font-name="Arial" fo:color="#0066CC" fo:font-size="11pt" style:font-size-asian="11pt" style:font-size-complex="11pt"/>
    </style:style>
    <style:style style:name="P155" style:parent-style-name="Standard" style:family="paragraph">
      <style:text-properties style:font-name="Comic Sans MS"/>
    </style:style>
    <style:style style:name="P156" style:parent-style-name="Standard" style:family="paragraph">
      <style:text-properties style:font-name="Arial" fo:font-size="11pt" style:font-size-asian="11pt" style:font-size-complex="11pt"/>
    </style:style>
    <style:style style:name="P157" style:parent-style-name="PreformattedText" style:family="paragraph">
      <style:text-properties style:font-name="Linux Biolinum G" fo:color="#FF420E" fo:font-size="12pt" style:font-size-asian="12pt" style:font-size-complex="12pt" fo:language="de" fo:country="DE"/>
    </style:style>
    <style:style style:name="P158" style:parent-style-name="PreformattedText" style:family="paragraph">
      <style:text-properties style:font-name="Linux Biolinum G" fo:color="#FF420E" fo:font-size="12pt" style:font-size-asian="12pt" style:font-size-complex="12pt" fo:language="de" fo:country="DE"/>
    </style:style>
    <style:style style:name="P159" style:parent-style-name="PreformattedText" style:family="paragraph">
      <style:text-properties style:font-name="Linux Biolinum G" fo:color="#0066CC" fo:font-size="12pt" style:font-size-asian="12pt" style:font-size-complex="12pt" fo:language="en" fo:country="GB"/>
    </style:style>
    <style:style style:name="P160" style:parent-style-name="Standard" style:family="paragraph">
      <style:text-properties style:font-name="Arial" fo:font-size="11pt" style:font-size-asian="11pt" style:font-size-complex="11pt" fo:language="en" fo:country="GB"/>
    </style:style>
    <style:style style:name="T161" style:parent-style-name="DefaultParagraphFont" style:family="text">
      <style:text-properties style:font-name="Comic Sans MS"/>
    </style:style>
    <style:style style:name="T162" style:parent-style-name="DefaultParagraphFont" style:family="text">
      <style:text-properties style:font-name="Comic Sans MS"/>
    </style:style>
    <style:style style:name="T163" style:parent-style-name="DefaultParagraphFont" style:family="text">
      <style:text-properties style:font-name="Arial" fo:font-size="11pt" style:font-size-asian="11pt" style:font-size-complex="11pt"/>
    </style:style>
    <style:style style:name="P164" style:parent-style-name="PreformattedText" style:family="paragraph">
      <style:text-properties style:font-name="Linux Biolinum G" fo:color="#FF420E" fo:font-size="12pt" style:font-size-asian="12pt" style:font-size-complex="12pt" fo:language="de" fo:country="DE"/>
    </style:style>
    <style:style style:name="P165" style:parent-style-name="Standard" style:family="paragraph">
      <style:text-properties style:font-name="Linux Biolinum G" fo:language="de" fo:country="DE"/>
    </style:style>
    <style:style style:name="P166" style:parent-style-name="PreformattedText" style:family="paragraph">
      <style:text-properties style:font-name="Linux Biolinum G" fo:color="#0066CC" fo:font-size="12pt" style:font-size-asian="12pt" style:font-size-complex="12pt" fo:language="en" fo:country="GB"/>
    </style:style>
    <style:style style:name="P167" style:parent-style-name="PreformattedText" style:family="paragraph">
      <style:text-properties style:font-name="Arial" fo:color="#0066CC" fo:font-size="11pt" style:font-size-asian="11pt" style:font-size-complex="11pt" fo:language="en" fo:country="GB"/>
    </style:style>
    <style:style style:name="P168" style:parent-style-name="Standard" style:family="paragraph">
      <style:text-properties style:font-name="Comic Sans MS"/>
    </style:style>
    <style:style style:name="P169" style:parent-style-name="PreformattedText" style:family="paragraph">
      <style:text-properties style:font-name="Linux Biolinum G" fo:color="#FF420E" fo:font-size="11pt" style:font-size-asian="11pt" style:font-size-complex="11pt"/>
    </style:style>
    <style:style style:name="P170" style:parent-style-name="PreformattedText" style:family="paragraph">
      <style:text-properties style:font-name="Linux Biolinum G" fo:color="#FF420E" fo:font-size="12pt" style:font-size-asian="12pt" style:font-size-complex="12pt" fo:language="de" fo:country="DE"/>
    </style:style>
    <style:style style:name="P171" style:parent-style-name="Standard" style:family="paragraph">
      <style:text-properties style:font-name="Linux Biolinum G" fo:language="de" fo:country="DE"/>
    </style:style>
    <style:style style:name="P172" style:parent-style-name="PreformattedText" style:family="paragraph">
      <style:text-properties style:font-name="Linux Biolinum G" fo:color="#0066CC" fo:font-size="12pt" style:font-size-asian="12pt" style:font-size-complex="12pt" fo:language="en" fo:country="GB"/>
    </style:style>
    <style:style style:name="P173" style:parent-style-name="PreformattedText" style:family="paragraph">
      <style:text-properties style:font-name="Arial" fo:color="#0066CC" fo:font-size="11pt" style:font-size-asian="11pt" style:font-size-complex="11pt" fo:language="en" fo:country="GB"/>
    </style:style>
    <style:style style:name="P174" style:parent-style-name="Standard" style:family="paragraph">
      <style:text-properties style:font-name="Comic Sans MS"/>
    </style:style>
    <style:style style:name="P175" style:parent-style-name="Standard" style:family="paragraph">
      <style:text-properties style:font-name="Arial" fo:font-size="11pt" style:font-size-asian="11pt" style:font-size-complex="11pt"/>
    </style:style>
    <style:style style:name="P176" style:parent-style-name="PreformattedText" style:family="paragraph">
      <style:text-properties style:font-name="Linux Biolinum G" fo:color="#FF420E" fo:font-size="12pt" style:font-size-asian="12pt" style:font-size-complex="12pt" fo:language="de" fo:country="DE"/>
    </style:style>
    <style:style style:name="P177" style:parent-style-name="PreformattedText" style:family="paragraph">
      <style:text-properties style:font-name="Linux Biolinum G" fo:color="#FF420E" fo:font-size="12pt" style:font-size-asian="12pt" style:font-size-complex="12pt" fo:language="de" fo:country="DE"/>
    </style:style>
    <style:style style:name="P178" style:parent-style-name="Standard" style:family="paragraph">
      <style:text-properties style:font-name="Linux Biolinum G" fo:language="de" fo:country="DE"/>
    </style:style>
    <style:style style:name="P179" style:parent-style-name="PreformattedText" style:family="paragraph">
      <style:text-properties style:font-name="Linux Biolinum G" fo:color="#0066CC" fo:font-size="12pt" style:font-size-asian="12pt" style:font-size-complex="12pt" fo:language="en" fo:country="GB"/>
    </style:style>
    <style:style style:name="P180" style:parent-style-name="Standard" style:family="paragraph">
      <style:text-properties style:font-name="Arial" fo:font-size="11pt" style:font-size-asian="11pt" style:font-size-complex="11pt" fo:language="en" fo:country="GB"/>
    </style:style>
    <style:style style:name="T181" style:parent-style-name="DefaultParagraphFont" style:family="text">
      <style:text-properties style:font-name="Comic Sans MS"/>
    </style:style>
    <style:style style:name="T182" style:parent-style-name="DefaultParagraphFont" style:family="text">
      <style:text-properties style:font-name="Comic Sans MS" fo:color="#00B050"/>
    </style:style>
    <style:style style:name="T183" style:parent-style-name="DefaultParagraphFont" style:family="text">
      <style:text-properties style:font-name="Comic Sans MS"/>
    </style:style>
    <style:style style:name="P184" style:parent-style-name="Standard" style:family="paragraph">
      <style:text-properties style:font-name="Arial" fo:font-size="11pt" style:font-size-asian="11pt" style:font-size-complex="11pt"/>
    </style:style>
    <style:style style:name="P185" style:parent-style-name="PreformattedText" style:family="paragraph">
      <style:text-properties style:font-name="Linux Biolinum G" fo:color="#FF420E" fo:font-size="12pt" style:font-size-asian="12pt" style:font-size-complex="12pt" fo:language="de" fo:country="DE"/>
    </style:style>
    <style:style style:name="P186" style:parent-style-name="PreformattedText" style:family="paragraph">
      <style:text-properties style:font-name="Linux Biolinum G" fo:color="#FF420E" fo:font-size="12pt" style:font-size-asian="12pt" style:font-size-complex="12pt" fo:language="de" fo:country="DE"/>
    </style:style>
    <style:style style:name="P187" style:parent-style-name="PreformattedText" style:family="paragraph">
      <style:text-properties style:font-name="Linux Biolinum G" fo:color="#0066CC" fo:font-size="12pt" style:font-size-asian="12pt" style:font-size-complex="12pt" fo:language="en" fo:country="GB"/>
    </style:style>
    <style:style style:name="P188" style:parent-style-name="Standard" style:family="paragraph">
      <style:text-properties style:font-name="Arial" fo:font-size="11pt" style:font-size-asian="11pt" style:font-size-complex="11pt" fo:language="en" fo:country="GB"/>
    </style:style>
    <style:style style:name="T189" style:parent-style-name="DefaultParagraphFont" style:family="text">
      <style:text-properties style:font-name="Comic Sans MS"/>
    </style:style>
    <style:style style:name="T190" style:parent-style-name="DefaultParagraphFont" style:family="text">
      <style:text-properties style:font-name="Comic Sans MS"/>
    </style:style>
    <style:style style:name="T191" style:parent-style-name="DefaultParagraphFont" style:family="text">
      <style:text-properties style:font-name="Comic Sans MS"/>
    </style:style>
    <style:style style:name="T192" style:parent-style-name="DefaultParagraphFont" style:family="text">
      <style:text-properties style:font-name="Comic Sans MS"/>
    </style:style>
    <style:style style:name="T193" style:parent-style-name="DefaultParagraphFont" style:family="text">
      <style:text-properties style:font-name="Comic Sans MS" fo:color="#00B050"/>
    </style:style>
    <style:style style:name="T194" style:parent-style-name="DefaultParagraphFont" style:family="text">
      <style:text-properties style:font-name="Comic Sans MS"/>
    </style:style>
    <style:style style:name="T195" style:parent-style-name="DefaultParagraphFont" style:family="text">
      <style:text-properties style:font-name="Comic Sans MS"/>
    </style:style>
    <style:style style:name="P196" style:parent-style-name="Standard" style:family="paragraph">
      <style:text-properties style:font-name="Arial" fo:font-size="11pt" style:font-size-asian="11pt" style:font-size-complex="11pt"/>
    </style:style>
    <style:style style:name="P197" style:parent-style-name="PreformattedText" style:family="paragraph">
      <style:text-properties style:font-name="Linux Biolinum G" fo:color="#FF420E" fo:font-size="12pt" style:font-size-asian="12pt" style:font-size-complex="12pt" fo:language="de" fo:country="DE"/>
    </style:style>
    <style:style style:name="P198" style:parent-style-name="Standard" style:family="paragraph">
      <style:text-properties style:font-name="Linux Biolinum G" fo:language="de" fo:country="DE"/>
    </style:style>
    <style:style style:name="P199" style:parent-style-name="PreformattedText" style:family="paragraph">
      <style:text-properties style:font-name="Linux Biolinum G" fo:color="#0066CC" fo:font-size="12pt" style:font-size-asian="12pt" style:font-size-complex="12pt" fo:language="en" fo:country="GB"/>
    </style:style>
    <style:style style:name="P200" style:parent-style-name="Standard" style:family="paragraph">
      <style:text-properties style:font-name="Arial" fo:font-size="11pt" style:font-size-asian="11pt" style:font-size-complex="11pt" fo:language="en" fo:country="GB"/>
    </style:style>
    <style:style style:name="P201" style:parent-style-name="Standard" style:family="paragraph">
      <style:text-properties style:font-name="Comic Sans MS"/>
    </style:style>
    <style:style style:name="P202" style:parent-style-name="Standard" style:family="paragraph">
      <style:text-properties style:font-name="Arial" fo:font-size="11pt" style:font-size-asian="11pt" style:font-size-complex="11pt"/>
    </style:style>
    <style:style style:name="T203" style:parent-style-name="DefaultParagraphFont" style:family="text">
      <style:text-properties style:font-name="Linux Biolinum G" fo:color="#FF420E" fo:font-size="12pt" style:font-size-asian="12pt" style:font-size-complex="12pt"/>
    </style:style>
    <style:style style:name="T204" style:parent-style-name="DefaultParagraphFont" style:family="text">
      <style:text-properties style:font-name="Linux Biolinum G" fo:color="#FF420E" fo:font-size="12pt" style:font-size-asian="12pt" style:font-size-complex="12pt" fo:language="de" fo:country="DE"/>
    </style:style>
    <style:style style:name="P205" style:parent-style-name="Standard" style:family="paragraph">
      <style:text-properties style:font-name="Linux Biolinum G" fo:language="de" fo:country="DE"/>
    </style:style>
    <style:style style:name="P206" style:parent-style-name="Standard" style:family="paragraph">
      <style:text-properties style:font-name="Linux Biolinum G" fo:color="#0066CC" fo:language="en" fo:country="GB"/>
    </style:style>
    <style:style style:name="P207" style:parent-style-name="Standard" style:family="paragraph">
      <style:text-properties style:font-name="Arial" fo:font-size="11pt" style:font-size-asian="11pt" style:font-size-complex="11pt" fo:language="en" fo:country="GB"/>
    </style:style>
    <style:style style:name="T208" style:parent-style-name="DefaultParagraphFont" style:family="text">
      <style:text-properties style:font-name="Comic Sans MS"/>
    </style:style>
    <style:style style:name="T209" style:parent-style-name="DefaultParagraphFont" style:family="text">
      <style:text-properties style:font-name="Arial" fo:font-size="11pt" style:font-size-asian="11pt" style:font-size-complex="11pt"/>
    </style:style>
    <style:style style:name="P210" style:parent-style-name="PreformattedText" style:family="paragraph">
      <style:text-properties style:font-name="Linux Biolinum G" fo:color="#FF420E" fo:font-size="12pt" style:font-size-asian="12pt" style:font-size-complex="12pt" fo:language="de" fo:country="DE"/>
    </style:style>
    <style:style style:name="P211" style:parent-style-name="Standard" style:family="paragraph">
      <style:text-properties style:font-name="Linux Biolinum G" fo:language="de" fo:country="DE"/>
    </style:style>
    <style:style style:name="P212" style:parent-style-name="PreformattedText" style:family="paragraph">
      <style:text-properties style:font-name="Linux Biolinum G" fo:color="#0066CC" fo:font-size="12pt" style:font-size-asian="12pt" style:font-size-complex="12pt" fo:language="en" fo:country="GB"/>
    </style:style>
    <style:style style:name="P213" style:parent-style-name="PreformattedText" style:family="paragraph">
      <style:text-properties style:font-name="Arial" fo:color="#0066CC" fo:font-size="11pt" style:font-size-asian="11pt" style:font-size-complex="11pt" fo:language="en" fo:country="GB"/>
    </style:style>
    <style:style style:name="T214" style:parent-style-name="DefaultParagraphFont" style:family="text">
      <style:text-properties style:font-name="Comic Sans MS" fo:language="en" fo:country="GB"/>
    </style:style>
    <style:style style:name="T215" style:parent-style-name="DefaultParagraphFont" style:family="text">
      <style:text-properties style:font-name="Comic Sans MS" fo:language="en" fo:country="GB"/>
    </style:style>
    <style:style style:name="T216" style:parent-style-name="DefaultParagraphFont" style:family="text">
      <style:text-properties style:font-name="Comic Sans MS" fo:color="#00B050" fo:language="en" fo:country="GB"/>
    </style:style>
    <style:style style:name="T217" style:parent-style-name="DefaultParagraphFont" style:family="text">
      <style:text-properties style:font-name="Comic Sans MS" fo:language="en" fo:country="GB"/>
    </style:style>
    <style:style style:name="P218" style:parent-style-name="Standard" style:family="paragraph">
      <style:text-properties style:font-name="Arial" fo:font-size="11pt" style:font-size-asian="11pt" style:font-size-complex="11pt" fo:language="en" fo:country="GB"/>
    </style:style>
    <style:style style:name="P219" style:parent-style-name="PreformattedText" style:family="paragraph">
      <style:text-properties style:font-name="Linux Biolinum G" fo:color="#FF420E" fo:font-size="12pt" style:font-size-asian="12pt" style:font-size-complex="12pt" fo:language="de" fo:country="DE"/>
    </style:style>
    <style:style style:name="P220" style:parent-style-name="Standard" style:family="paragraph">
      <style:text-properties style:font-name="Linux Biolinum G" fo:language="de" fo:country="DE"/>
    </style:style>
    <style:style style:name="P221" style:parent-style-name="PreformattedText" style:family="paragraph">
      <style:text-properties style:font-name="Linux Biolinum G" fo:color="#0066CC" fo:font-size="12pt" style:font-size-asian="12pt" style:font-size-complex="12pt" fo:language="en" fo:country="GB"/>
    </style:style>
    <style:style style:name="P222" style:parent-style-name="PreformattedText" style:family="paragraph">
      <style:text-properties style:font-name="Arial" fo:color="#0066CC" fo:font-size="11pt" style:font-size-asian="11pt" style:font-size-complex="11pt" fo:language="en" fo:country="GB"/>
    </style:style>
    <style:style style:name="T223" style:parent-style-name="DefaultParagraphFont" style:family="text">
      <style:text-properties style:font-name="Comic Sans MS"/>
    </style:style>
    <style:style style:name="T224" style:parent-style-name="DefaultParagraphFont" style:family="text">
      <style:text-properties style:font-name="Comic Sans MS" fo:color="#00B050"/>
    </style:style>
    <style:style style:name="T225" style:parent-style-name="DefaultParagraphFont" style:family="text">
      <style:text-properties style:font-name="Comic Sans MS"/>
    </style:style>
    <style:style style:name="T226" style:parent-style-name="DefaultParagraphFont" style:family="text">
      <style:text-properties style:font-name="Comic Sans MS"/>
    </style:style>
    <style:style style:name="T227" style:parent-style-name="DefaultParagraphFont" style:family="text">
      <style:text-properties style:font-name="Comic Sans MS"/>
    </style:style>
    <style:style style:name="T228" style:parent-style-name="DefaultParagraphFont" style:family="text">
      <style:text-properties style:font-name="Comic Sans MS" fo:color="#00B050"/>
    </style:style>
    <style:style style:name="T229" style:parent-style-name="DefaultParagraphFont" style:family="text">
      <style:text-properties style:font-name="Comic Sans MS"/>
    </style:style>
    <style:style style:name="T230" style:parent-style-name="DefaultParagraphFont" style:family="text">
      <style:text-properties style:font-name="Comic Sans MS" fo:color="#00B050"/>
    </style:style>
    <style:style style:name="T231" style:parent-style-name="DefaultParagraphFont" style:family="text">
      <style:text-properties style:font-name="Comic Sans MS"/>
    </style:style>
    <style:style style:name="T232" style:parent-style-name="DefaultParagraphFont" style:family="text">
      <style:text-properties style:font-name="Comic Sans MS"/>
    </style:style>
    <style:style style:name="P233" style:parent-style-name="Standard" style:family="paragraph">
      <style:text-properties style:font-name="Arial" fo:font-size="11pt" style:font-size-asian="11pt" style:font-size-complex="11pt"/>
    </style:style>
    <style:style style:name="P234" style:parent-style-name="PreformattedText" style:family="paragraph">
      <style:text-properties style:font-name="Linux Biolinum G" fo:color="#FF420E" fo:font-size="12pt" style:font-size-asian="12pt" style:font-size-complex="12pt" fo:language="de" fo:country="DE"/>
    </style:style>
    <style:style style:name="P235" style:parent-style-name="Standard" style:family="paragraph">
      <style:text-properties style:font-name="Linux Biolinum G" fo:language="de" fo:country="DE"/>
    </style:style>
    <style:style style:name="P236" style:parent-style-name="PreformattedText" style:family="paragraph">
      <style:text-properties style:font-name="Linux Biolinum G" fo:color="#0066CC" fo:font-size="12pt" style:font-size-asian="12pt" style:font-size-complex="12pt" fo:language="en" fo:country="GB"/>
    </style:style>
    <style:style style:name="P237" style:parent-style-name="PreformattedText" style:family="paragraph">
      <style:text-properties fo:color="#0066CC" fo:language="en" fo:country="GB"/>
    </style:style>
    <style:style style:name="P238" style:parent-style-name="Standard" style:family="paragraph">
      <style:text-properties style:font-name="Comic Sans MS"/>
    </style:style>
    <style:style style:name="P239" style:parent-style-name="Standard" style:family="paragraph">
      <style:text-properties style:font-name="Arial" fo:font-size="11pt" style:font-size-asian="11pt" style:font-size-complex="11pt"/>
    </style:style>
    <style:style style:name="T240" style:parent-style-name="DefaultParagraphFont" style:family="text">
      <style:text-properties style:font-name="Linux Biolinum G" fo:color="#FF420E" fo:font-size="12pt" style:font-size-asian="12pt" style:font-size-complex="12pt"/>
    </style:style>
    <style:style style:name="T241" style:parent-style-name="DefaultParagraphFont" style:family="text">
      <style:text-properties style:font-name="Linux Biolinum G" fo:color="#FF420E" fo:font-size="12pt" style:font-size-asian="12pt" style:font-size-complex="12pt" fo:language="de" fo:country="DE"/>
    </style:style>
    <style:style style:name="T242" style:parent-style-name="DefaultParagraphFont" style:family="text">
      <style:text-properties style:font-name="Linux Biolinum G" fo:color="#FF420E" fo:font-size="12pt" style:font-size-asian="12pt" style:font-size-complex="12pt" fo:language="en" fo:country="GB"/>
    </style:style>
    <style:style style:name="P243" style:parent-style-name="Standard" style:family="paragraph">
      <style:text-properties style:font-name="Linux Biolinum G" fo:language="en" fo:country="GB"/>
    </style:style>
    <style:style style:name="P244" style:parent-style-name="Standard" style:family="paragraph">
      <style:text-properties style:font-name="Linux Biolinum G" fo:color="#0066CC" fo:language="en" fo:country="GB"/>
    </style:style>
    <style:style style:name="P245" style:parent-style-name="Standard" style:family="paragraph">
      <style:text-properties style:font-name="Arial" fo:font-size="11pt" style:font-size-asian="11pt" style:font-size-complex="11pt" fo:language="en" fo:country="GB"/>
    </style:style>
    <style:style style:name="P246" style:parent-style-name="Standard" style:family="paragraph">
      <style:text-properties style:font-name="Comic Sans MS"/>
    </style:style>
    <style:style style:name="P247" style:parent-style-name="Standard" style:family="paragraph">
      <style:text-properties style:font-name="Comic Sans MS"/>
    </style:style>
    <style:style style:name="P248" style:parent-style-name="Standard" style:family="paragraph">
      <style:text-properties style:font-name="Comic Sans MS"/>
    </style:style>
    <style:style style:name="P249" style:parent-style-name="Standard" style:family="paragraph">
      <style:text-properties style:font-name="Comic Sans MS"/>
    </style:style>
    <style:style style:name="P250" style:parent-style-name="Standard" style:family="paragraph">
      <style:text-properties style:font-name="Comic Sans MS"/>
    </style:style>
    <style:style style:name="P251" style:parent-style-name="Standard" style:family="paragraph">
      <style:text-properties style:font-name="Arial" fo:font-size="11pt" style:font-size-asian="11pt" style:font-size-complex="11pt"/>
    </style:style>
    <style:style style:name="P252" style:parent-style-name="PreformattedText" style:family="paragraph">
      <style:text-properties style:font-name="Linux Biolinum G" fo:color="#FF420E" fo:font-size="12pt" style:font-size-asian="12pt" style:font-size-complex="12pt"/>
    </style:style>
    <style:style style:name="P253" style:parent-style-name="PreformattedText" style:family="paragraph">
      <style:text-properties style:font-name="Linux Biolinum G" fo:color="#FF420E" fo:font-size="12pt" style:font-size-asian="12pt" style:font-size-complex="12pt"/>
    </style:style>
    <style:style style:name="P254" style:parent-style-name="PreformattedText" style:family="paragraph">
      <style:text-properties style:font-name="Linux Biolinum G" fo:color="#0066CC" fo:font-size="12pt" style:font-size-asian="12pt" style:font-size-complex="12pt"/>
    </style:style>
    <style:style style:name="P255" style:parent-style-name="PreformattedText" style:family="paragraph">
      <style:text-properties fo:color="#0066CC"/>
    </style:style>
    <style:style style:name="P256" style:parent-style-name="Standard" style:family="paragraph">
      <style:text-properties style:font-name="Comic Sans MS"/>
    </style:style>
    <style:style style:name="P257" style:parent-style-name="Standard" style:family="paragraph">
      <style:text-properties style:font-name="Comic Sans MS"/>
    </style:style>
    <style:style style:name="P258" style:parent-style-name="PreformattedText" style:family="paragraph">
      <style:text-properties fo:color="#FF420E"/>
    </style:style>
    <style:style style:name="T259" style:parent-style-name="DefaultParagraphFont" style:family="text">
      <style:text-properties style:font-name="Linux Biolinum G" fo:color="#FF420E" fo:font-size="12pt" style:font-size-asian="12pt" style:font-size-complex="12pt" fo:language="de" fo:country="DE"/>
    </style:style>
    <style:style style:name="T260" style:parent-style-name="DefaultParagraphFont" style:family="text">
      <style:text-properties style:font-name="Linux Biolinum G" fo:color="#FF420E" fo:font-size="12pt" style:font-size-asian="12pt" style:font-size-complex="12pt" fo:language="de" fo:country="DE"/>
    </style:style>
    <style:style style:name="T261" style:parent-style-name="DefaultParagraphFont" style:family="text">
      <style:text-properties style:font-name="Linux Biolinum G" fo:color="#FF420E" fo:font-size="12pt" style:font-size-asian="12pt" style:font-size-complex="12pt" fo:language="en" fo:country="GB"/>
    </style:style>
    <style:style style:name="P262" style:parent-style-name="PreformattedText" style:family="paragraph">
      <style:text-properties style:font-name="Linux Biolinum G" fo:color="#FF420E" fo:font-size="12pt" style:font-size-asian="12pt" style:font-size-complex="12pt" fo:language="en" fo:country="GB"/>
    </style:style>
    <style:style style:name="T263" style:parent-style-name="DefaultParagraphFont" style:family="text">
      <style:text-properties style:font-name="Linux Biolinum G" fo:color="#0066CC" fo:font-size="12pt" style:font-size-asian="12pt" style:font-size-complex="12pt" fo:language="en" fo:country="GB"/>
    </style:style>
    <style:style style:name="T264" style:parent-style-name="DefaultParagraphFont" style:family="text">
      <style:text-properties style:font-name="Linux Biolinum G" fo:color="#0066CC" fo:font-size="12pt" style:font-size-asian="12pt" style:font-size-complex="12pt" fo:language="en" fo:country="GB"/>
    </style:style>
    <style:style style:name="T265" style:parent-style-name="DefaultParagraphFont" style:family="text">
      <style:text-properties style:font-name="Linux Biolinum G" fo:color="#0066CC" fo:font-size="12pt" style:font-size-asian="12pt" style:font-size-complex="12pt"/>
    </style:style>
    <style:style style:name="P266" style:parent-style-name="PreformattedText" style:family="paragraph">
      <style:text-properties fo:color="#FF420E"/>
    </style:style>
    <style:style style:name="T267" style:parent-style-name="DefaultParagraphFont" style:family="text">
      <style:text-properties style:font-name="Comic Sans MS"/>
    </style:style>
    <style:style style:name="T268" style:parent-style-name="DefaultParagraphFont" style:family="text">
      <style:text-properties style:font-name="Comic Sans MS" fo:color="#00B050"/>
    </style:style>
    <style:style style:name="T269" style:parent-style-name="DefaultParagraphFont" style:family="text">
      <style:text-properties style:font-name="Comic Sans MS" fo:color="#00B050"/>
    </style:style>
    <style:style style:name="T270" style:parent-style-name="DefaultParagraphFont" style:family="text">
      <style:text-properties style:font-name="Comic Sans MS"/>
    </style:style>
    <style:style style:name="T271" style:parent-style-name="DefaultParagraphFont" style:family="text">
      <style:text-properties style:font-name="Comic Sans MS"/>
    </style:style>
    <style:style style:name="T272" style:parent-style-name="DefaultParagraphFont" style:family="text">
      <style:text-properties style:font-name="Comic Sans MS" fo:color="#00B050"/>
    </style:style>
    <style:style style:name="T273" style:parent-style-name="DefaultParagraphFont" style:family="text">
      <style:text-properties style:font-name="Comic Sans MS"/>
    </style:style>
    <style:style style:name="T274" style:parent-style-name="DefaultParagraphFont" style:family="text">
      <style:text-properties style:font-name="Comic Sans MS" fo:color="#FF0000"/>
    </style:style>
    <style:style style:name="T275" style:parent-style-name="DefaultParagraphFont" style:family="text">
      <style:text-properties style:font-name="Comic Sans MS"/>
    </style:style>
    <style:style style:name="T276" style:parent-style-name="DefaultParagraphFont" style:family="text">
      <style:text-properties style:font-name="Linux Biolinum G" fo:color="#FF420E" fo:language="de" fo:country="DE"/>
    </style:style>
    <style:style style:name="T277" style:parent-style-name="DefaultParagraphFont" style:family="text">
      <style:text-properties style:font-name="Linux Biolinum G" fo:color="#FF420E" fo:language="de" fo:country="DE"/>
    </style:style>
    <style:style style:name="P278" style:parent-style-name="PreformattedText" style:family="paragraph">
      <style:text-properties style:font-name="Linux Biolinum G" fo:color="#FF420E" fo:font-size="12pt" style:font-size-asian="12pt" style:font-size-complex="12pt" fo:language="de" fo:country="DE"/>
    </style:style>
    <style:style style:name="P279" style:parent-style-name="PreformattedText" style:family="paragraph">
      <style:text-properties style:font-name="Linux Biolinum G" fo:color="#0066CC" fo:font-size="12pt" style:font-size-asian="12pt" style:font-size-complex="12pt" fo:language="en" fo:country="GB"/>
    </style:style>
    <style:style style:name="P280" style:parent-style-name="PreformattedText" style:family="paragraph">
      <style:text-properties fo:color="#FF420E" fo:language="en" fo:country="GB"/>
    </style:style>
    <style:style style:name="P281" style:parent-style-name="PreformattedText" style:family="paragraph">
      <style:text-properties style:font-name="Comic Sans MS" fo:font-size="12pt" style:font-size-asian="12pt" style:font-size-complex="12pt"/>
    </style:style>
    <style:style style:name="P282" style:parent-style-name="PreformattedText" style:family="paragraph">
      <style:text-properties style:font-name="Linux Biolinum G" fo:color="#FF420E" fo:font-size="12pt" style:font-size-asian="12pt" style:font-size-complex="12pt"/>
    </style:style>
    <style:style style:name="P283" style:parent-style-name="PreformattedText" style:family="paragraph">
      <style:text-properties style:font-name="Linux Biolinum G" fo:color="#FF420E" fo:font-size="12pt" style:font-size-asian="12pt" style:font-size-complex="12pt" fo:language="de" fo:country="DE"/>
    </style:style>
    <style:style style:name="P284" style:parent-style-name="PreformattedText" style:family="paragraph">
      <style:text-properties style:font-name="Linux Biolinum G" fo:color="#FF420E" fo:font-size="12pt" style:font-size-asian="12pt" style:font-size-complex="12pt" fo:language="de" fo:country="DE"/>
    </style:style>
    <style:style style:name="P285" style:parent-style-name="PreformattedText" style:family="paragraph">
      <style:text-properties style:font-name="Linux Biolinum G" fo:color="#0066CC" fo:font-size="12pt" style:font-size-asian="12pt" style:font-size-complex="12pt" fo:language="en" fo:country="GB"/>
    </style:style>
    <style:style style:name="P286" style:parent-style-name="PreformattedText" style:family="paragraph">
      <style:text-properties style:font-name="Linux Biolinum G" fo:color="#FF420E" fo:font-size="12pt" style:font-size-asian="12pt" style:font-size-complex="12pt" fo:language="en" fo:country="GB"/>
    </style:style>
    <style:style style:name="T287" style:parent-style-name="DefaultParagraphFont" style:family="text">
      <style:text-properties style:font-name="Comic Sans MS"/>
    </style:style>
    <style:style style:name="T288" style:parent-style-name="DefaultParagraphFont" style:family="text">
      <style:text-properties style:font-name="Linux Biolinum G"/>
    </style:style>
    <style:style style:name="T289" style:parent-style-name="DefaultParagraphFont" style:family="text">
      <style:text-properties style:font-name="Linux Biolinum G"/>
    </style:style>
    <style:style style:name="T290" style:parent-style-name="DefaultParagraphFont" style:family="text">
      <style:text-properties style:font-name="Linux Biolinum G" fo:color="#FF420E" fo:language="de" fo:country="DE"/>
    </style:style>
    <style:style style:name="T291" style:parent-style-name="DefaultParagraphFont" style:family="text">
      <style:text-properties style:font-name="Linux Biolinum G" fo:color="#FF420E" fo:language="de" fo:country="DE"/>
    </style:style>
    <style:style style:name="P292" style:parent-style-name="PreformattedText" style:family="paragraph">
      <style:text-properties style:font-name="Linux Biolinum G" fo:color="#FF420E" fo:font-size="12pt" style:font-size-asian="12pt" style:font-size-complex="12pt" fo:language="de" fo:country="DE"/>
    </style:style>
    <style:style style:name="P293" style:parent-style-name="PreformattedText" style:family="paragraph">
      <style:text-properties style:font-name="Linux Biolinum G" fo:color="#0066CC" fo:font-size="12pt" style:font-size-asian="12pt" style:font-size-complex="12pt" fo:language="en" fo:country="GB"/>
    </style:style>
    <style:style style:name="P294" style:parent-style-name="PreformattedText" style:family="paragraph">
      <style:text-properties style:font-name="Linux Biolinum G" fo:color="#FF420E" fo:font-size="12pt" style:font-size-asian="12pt" style:font-size-complex="12pt" fo:language="en" fo:country="GB"/>
    </style:style>
    <style:style style:name="T295" style:parent-style-name="DefaultParagraphFont" style:family="text">
      <style:text-properties style:font-name="Comic Sans MS"/>
    </style:style>
    <style:style style:name="T296" style:parent-style-name="DefaultParagraphFont" style:family="text">
      <style:text-properties style:font-name="Comic Sans MS"/>
    </style:style>
    <style:style style:name="T297" style:parent-style-name="DefaultParagraphFont" style:family="text">
      <style:text-properties style:font-name="Linux Biolinum G"/>
    </style:style>
    <style:style style:name="T298" style:parent-style-name="DefaultParagraphFont" style:family="text">
      <style:text-properties style:font-name="Linux Biolinum G"/>
    </style:style>
    <style:style style:name="T299" style:parent-style-name="DefaultParagraphFont" style:family="text">
      <style:text-properties style:font-name="Linux Biolinum G" fo:color="#FF420E"/>
    </style:style>
    <style:style style:name="P300" style:parent-style-name="PreformattedText" style:family="paragraph">
      <style:text-properties style:font-name="Linux Biolinum G" fo:color="#FF420E" fo:font-size="12pt" style:font-size-asian="12pt" style:font-size-complex="12pt"/>
    </style:style>
    <style:style style:name="P301" style:parent-style-name="PreformattedText" style:family="paragraph">
      <style:text-properties style:font-name="Linux Biolinum G" fo:color="#0066CC" fo:font-size="12pt" style:font-size-asian="12pt" style:font-size-complex="12pt"/>
    </style:style>
    <style:style style:name="P302" style:parent-style-name="PreformattedText" style:family="paragraph">
      <style:text-properties style:font-name="Linux Biolinum G" fo:color="#FF420E" fo:font-size="12pt" style:font-size-asian="12pt" style:font-size-complex="12pt"/>
    </style:style>
    <style:style style:name="P303" style:parent-style-name="Standard" style:family="paragraph">
      <style:text-properties style:font-name="Comic Sans MS"/>
    </style:style>
    <style:style style:name="P304" style:parent-style-name="PreformattedText" style:family="paragraph">
      <style:text-properties style:font-name="Linux Biolinum G" fo:color="#FF420E" fo:font-size="12pt" style:font-size-asian="12pt" style:font-size-complex="12pt" fo:language="de" fo:country="DE"/>
    </style:style>
    <style:style style:name="P305" style:parent-style-name="PreformattedText" style:family="paragraph">
      <style:text-properties style:font-name="Linux Biolinum G" fo:color="#FF420E" fo:font-size="12pt" style:font-size-asian="12pt" style:font-size-complex="12pt" fo:language="de" fo:country="DE"/>
    </style:style>
    <style:style style:name="P306" style:parent-style-name="PreformattedText" style:family="paragraph">
      <style:text-properties style:font-name="Linux Biolinum G" fo:color="#0066CC" fo:font-size="12pt" style:font-size-asian="12pt" style:font-size-complex="12pt" fo:language="en" fo:country="GB"/>
    </style:style>
    <style:style style:name="P307" style:parent-style-name="PreformattedText" style:family="paragraph">
      <style:text-properties style:font-name="Linux Biolinum G" fo:color="#FF420E" fo:font-size="12pt" style:font-size-asian="12pt" style:font-size-complex="12pt" fo:language="en" fo:country="GB"/>
    </style:style>
    <style:style style:name="P308" style:parent-style-name="Standard" style:family="paragraph">
      <style:text-properties style:font-name="Comic Sans MS"/>
    </style:style>
    <style:style style:name="P309" style:parent-style-name="PreformattedText" style:family="paragraph">
      <style:text-properties style:font-name="Comic Sans MS" fo:font-size="12pt" style:font-size-asian="12pt" style:font-size-complex="12pt"/>
    </style:style>
    <style:style style:name="P310" style:parent-style-name="PreformattedText" style:family="paragraph">
      <style:text-properties style:font-name="Linux Biolinum G" fo:color="#FF420E" fo:font-size="12pt" style:font-size-asian="12pt" style:font-size-complex="12pt" fo:language="de" fo:country="DE"/>
    </style:style>
    <style:style style:name="P311" style:parent-style-name="PreformattedText" style:family="paragraph">
      <style:text-properties style:font-name="Linux Biolinum G" fo:color="#FF420E" fo:font-size="12pt" style:font-size-asian="12pt" style:font-size-complex="12pt" fo:language="de" fo:country="DE"/>
    </style:style>
    <style:style style:name="P312" style:parent-style-name="PreformattedText" style:family="paragraph">
      <style:text-properties style:font-name="Linux Biolinum G" fo:color="#0066CC" fo:font-size="12pt" style:font-size-asian="12pt" style:font-size-complex="12pt" fo:language="en" fo:country="GB"/>
    </style:style>
    <style:style style:name="P313" style:parent-style-name="PreformattedText" style:family="paragraph">
      <style:text-properties style:font-name="Linux Biolinum G" fo:color="#FF420E" fo:font-size="12pt" style:font-size-asian="12pt" style:font-size-complex="12pt" fo:language="en" fo:country="GB"/>
    </style:style>
    <style:style style:name="P314" style:parent-style-name="Standard" style:family="paragraph">
      <style:text-properties style:font-name="Comic Sans MS"/>
    </style:style>
    <style:style style:name="P315" style:parent-style-name="PreformattedText" style:family="paragraph">
      <style:text-properties style:font-name="Linux Biolinum G" fo:color="#FF420E" fo:font-size="12pt" style:font-size-asian="12pt" style:font-size-complex="12pt" fo:language="de" fo:country="DE"/>
    </style:style>
    <style:style style:name="P316" style:parent-style-name="PreformattedText" style:family="paragraph">
      <style:text-properties style:font-name="Linux Biolinum G" fo:color="#FF420E" fo:font-size="12pt" style:font-size-asian="12pt" style:font-size-complex="12pt" fo:language="de" fo:country="DE"/>
    </style:style>
    <style:style style:name="P317" style:parent-style-name="PreformattedText" style:family="paragraph">
      <style:text-properties style:font-name="Linux Biolinum G" fo:color="#0066CC" fo:font-size="12pt" style:font-size-asian="12pt" style:font-size-complex="12pt" fo:language="en" fo:country="GB"/>
    </style:style>
    <style:style style:name="P318" style:parent-style-name="PreformattedText" style:family="paragraph">
      <style:text-properties style:font-name="Linux Biolinum G" fo:color="#0066CC" fo:font-size="12pt" style:font-size-asian="12pt" style:font-size-complex="12pt" fo:language="en" fo:country="GB"/>
    </style:style>
    <style:style style:name="T319" style:parent-style-name="DefaultParagraphFont" style:family="text">
      <style:text-properties style:font-name="Comic Sans MS"/>
    </style:style>
    <style:style style:name="T320" style:parent-style-name="DefaultParagraphFont" style:family="text">
      <style:text-properties style:font-name="Comic Sans MS"/>
    </style:style>
    <style:style style:name="T321" style:parent-style-name="DefaultParagraphFont" style:family="text">
      <style:text-properties style:font-name="Comic Sans MS" fo:color="#00B050"/>
    </style:style>
    <style:style style:name="T322" style:parent-style-name="DefaultParagraphFont" style:family="text">
      <style:text-properties style:font-name="Comic Sans MS"/>
    </style:style>
    <style:style style:name="T323" style:parent-style-name="DefaultParagraphFont" style:family="text">
      <style:text-properties style:font-name="Comic Sans MS" fo:color="#00B050"/>
    </style:style>
    <style:style style:name="T324" style:parent-style-name="DefaultParagraphFont" style:family="text">
      <style:text-properties style:font-name="Comic Sans MS"/>
    </style:style>
    <style:style style:name="T325" style:parent-style-name="DefaultParagraphFont" style:family="text">
      <style:text-properties style:font-name="Comic Sans MS"/>
    </style:style>
    <style:style style:name="T326" style:parent-style-name="DefaultParagraphFont" style:family="text">
      <style:text-properties style:font-name="Comic Sans MS"/>
    </style:style>
    <style:style style:name="T327" style:parent-style-name="DefaultParagraphFont" style:family="text">
      <style:text-properties style:font-name="Comic Sans MS"/>
    </style:style>
    <style:style style:name="T328" style:parent-style-name="DefaultParagraphFont" style:family="text">
      <style:text-properties style:font-name="Comic Sans MS"/>
    </style:style>
    <style:style style:name="T329" style:parent-style-name="DefaultParagraphFont" style:family="text">
      <style:text-properties style:font-name="Comic Sans MS"/>
    </style:style>
    <style:style style:name="T330" style:parent-style-name="DefaultParagraphFont" style:family="text">
      <style:text-properties style:font-name="Comic Sans MS"/>
    </style:style>
    <style:style style:name="T331" style:parent-style-name="DefaultParagraphFont" style:family="text">
      <style:text-properties style:font-name="Linux Biolinum G" fo:color="#FF420E" fo:language="de" fo:country="DE"/>
    </style:style>
    <style:style style:name="P332" style:parent-style-name="PreformattedText" style:family="paragraph">
      <style:text-properties style:font-name="Linux Biolinum G" fo:color="#0066CC" fo:font-size="12pt" style:font-size-asian="12pt" style:font-size-complex="12pt" fo:language="de" fo:country="DE"/>
    </style:style>
    <style:style style:name="P333" style:parent-style-name="PreformattedText" style:family="paragraph">
      <style:text-properties style:font-name="Linux Biolinum G" fo:color="#0066CC" fo:font-size="12pt" style:font-size-asian="12pt" style:font-size-complex="12pt" fo:language="de" fo:country="DE"/>
    </style:style>
    <style:style style:name="P334" style:parent-style-name="PreformattedText" style:family="paragraph">
      <style:text-properties style:font-name="Linux Biolinum G" fo:color="#0066CC" fo:font-size="12pt" style:font-size-asian="12pt" style:font-size-complex="12pt" fo:language="en" fo:country="GB"/>
    </style:style>
    <style:style style:name="P335" style:parent-style-name="PreformattedText" style:family="paragraph">
      <style:text-properties fo:color="#FF420E" fo:language="en" fo:country="GB"/>
    </style:style>
    <style:style style:name="P336" style:parent-style-name="Standard" style:family="paragraph">
      <style:text-properties style:font-name="Comic Sans MS"/>
    </style:style>
    <style:style style:name="P337" style:parent-style-name="PreformattedText" style:family="paragraph">
      <style:text-properties fo:color="#FF420E" fo:language="de" fo:country="DE"/>
    </style:style>
    <style:style style:name="P338" style:parent-style-name="Standard" style:family="paragraph">
      <style:text-properties style:font-name="Linux Biolinum G" fo:color="#FF420E" fo:language="de" fo:country="DE"/>
    </style:style>
    <style:style style:name="P339" style:parent-style-name="PreformattedText" style:family="paragraph">
      <style:text-properties style:font-name="Linux Biolinum G" fo:color="#0066CC" fo:font-size="12pt" style:font-size-asian="12pt" style:font-size-complex="12pt" fo:language="de" fo:country="DE"/>
    </style:style>
    <style:style style:name="P340" style:parent-style-name="PreformattedText" style:family="paragraph">
      <style:text-properties style:font-name="Linux Biolinum G" fo:color="#0066CC" fo:font-size="12pt" style:font-size-asian="12pt" style:font-size-complex="12pt" fo:language="de" fo:country="DE"/>
    </style:style>
    <style:style style:name="P341" style:parent-style-name="PreformattedText" style:family="paragraph">
      <style:text-properties style:font-name="Linux Biolinum G" fo:color="#0066CC" fo:font-size="12pt" style:font-size-asian="12pt" style:font-size-complex="12pt" fo:language="en" fo:country="GB"/>
    </style:style>
    <style:style style:name="P342" style:parent-style-name="Standard" style:family="paragraph">
      <style:text-properties style:font-name="Arial" fo:font-size="11pt" style:font-size-asian="11pt" style:font-size-complex="11pt"/>
    </style:style>
    <style:style style:name="P343" style:parent-style-name="Standard" style:family="paragraph">
      <style:text-properties style:font-name="Comic Sans MS"/>
    </style:style>
    <style:style style:name="P344" style:parent-style-name="Standard" style:family="paragraph">
      <style:text-properties style:font-name="Comic Sans MS"/>
    </style:style>
    <style:style style:name="P345" style:parent-style-name="Standard" style:family="paragraph">
      <style:text-properties style:font-name="Comic Sans MS"/>
    </style:style>
    <style:style style:name="P346" style:parent-style-name="PreformattedText" style:family="paragraph">
      <style:text-properties fo:color="#0066CC"/>
    </style:style>
    <style:style style:name="P347" style:parent-style-name="PreformattedText" style:family="paragraph">
      <style:text-properties fo:color="#0066CC"/>
    </style:style>
    <style:style style:name="P348" style:parent-style-name="PreformattedText" style:family="paragraph">
      <style:text-properties fo:color="#0066CC"/>
    </style:style>
  </office:automatic-styles>
  <office:body>
    <office:text text:use-soft-page-breaks="true">
      <text:p text:style-name="P1">KOMA-Script</text:p>
      <text:p text:style-name="P2">Eine Sammlung von Klassen und Paketen für LaTeX2e</text:p>
      <text:p text:style-name="P3"/>
      <text:p text:style-name="P4">KOMA Script</text:p>
      <text:p text:style-name="P5"><text:span text:style-name="T6">a versatile LaTeX2e bundle</text:span><text:span text:style-name="T7"><text:line-break/></text:span><text:span text:style-name="T8"><text:line-break/></text:span><text:span text:style-name="T9">KOMA Script<text:s/></text:span><text:span text:style-name="T10"><text:line-break/></text:span><text:span text:style-name="T11">un ensemble polyvalent</text:span><text:span text:style-name="T12"><text:s/>LaTeX2e</text:span></text:p>
      <text:p text:style-name="P13">----------------------------------------------------------------------------</text:p>
      <text:p text:style-name="P14"/>
      <text:p text:style-name="P15">INSTALLATIONSANLEITUNG</text:p>
      <text:p text:style-name="P16"/>
      <text:p text:style-name="P17">INSTALLATION DIRECTIONS</text:p>
      <text:p text:style-name="P18"><text:span text:style-name="T19">-----------------------</text:span><text:span text:style-name="T20"><text:line-break/></text:span><text:span text:style-name="T21">INSTALLATION DIRECTIONS</text:span></text:p>
      <text:p text:style-name="P22">-----------------------</text:p>
      <text:p text:style-name="P23"/>
      <text:p text:style-name="P24">Für KOMA-Script sind verschiedene Arten der Verteilung zulässig. Die primäre Verteilung des KOMA-Script-Betreuers besteht aus einem kompletten TEXMF-Baum (auch bekannt als TDS-Baum). Dieser TEXMF-Baum liegt originär als ZIP-Archiv vor. Eine Verpackung in andere Archivformate ist zulässig. Wenn im folgenden</text:p>
      <text:p text:style-name="P25">von einem Archiv die Rede ist, ist daher nicht ausschließlich ein ZIP-Archiv gemeint. Distributoren wird jedoch empfohlen, Struktur und Inhalt des TEXMF-Baums beim Anlegen neuer Archive zu übernehmen, damit diese Anleitung gültig bleibt. Anderenfalls<text:s/>sind die Distributoren angehalten eine eigene Anleitung für die Installation zuzufügen.</text:p>
      <text:p text:style-name="P26"/>
      <text:p text:style-name="P27">There are various ways that KOMA Script can be distributed. <text:s/>The primary distribution from the KOMA Script maintainers consists of a complete TEXMF tree (also known as the/a TDS tree). <text:s/>This TEXMF tree in its original form is provided as a ZIP archive. <text:s/>It may also be distributed in other archival formats. <text:s/>When the following text refers to an archive, it therefore does not necessarily refer to a ZIP archive. When creating a new archive, distributors are strongly encouraged to preserve the structure and contents of the TEXMF tree so that these instructions remain valid. <text:s/>Distributors are otherwise urged to provide their own instructions for installation.</text:p>
      <text:p text:style-name="P28"/>
      <text:p text:style-name="Standard"><text:span text:style-name="T29">Il existe<text:s/></text:span><text:span text:style-name="T30">diverses distributions de KOMA-Script. La distribution principale consiste en un arbre TEXMF complet (connu aussi sous l'appellation de TDS-Baum), fourni sous forme d'archives ZIP. Il peut également être distribué dans d'autres formats. Quand le texte suiv</text:span><text:span text:style-name="T31">ant se réfère aux archives, il ne se réfère pas donc nécessairement aux archives de format ZIP. En créant de nouvelles archives, les distributeurs<text:s/></text:span><text:span text:style-name="T32">sont fortement encouragés à<text:s/></text:span><text:span text:style-name="T33">doivent préserver la structure et le contenu de l'arbre TEXMF pour que ces instru</text:span><text:span text:style-name="T34">ctions restent valables. Ils sont également fortement encouragés à<text:s/></text:span><text:span text:style-name="T35">Dans le cas contraire il leur est demandé de</text:span><text:span text:style-name="T36"><text:s/>fournir leurs propres instructions d'installation.</text:span></text:p>
      <text:p text:style-name="Standard"><text:span text:style-name="T37"><text:line-break/></text:span><text:span text:style-name="T38">Die Verteilung eines ausgepackten TEXMF-Baums ist ebenfalls zulässig. Sollte dabei die<text:s/></text:span><text:span text:style-name="T39">Struktur oder der Inhalt des TEXMF-Baums im Rahmen dessen, was die Lizenz zulässt, verändert werden und somit diese Installationsanleitung ganz oder in Teilen nicht mehr zutreffen, so sollte der Distributor wiederum eine</text:span></text:p>
      <text:p text:style-name="P40">eigene Installationsanleitung hinzufügen.</text:p>
      <text:p text:style-name="P41"/>
      <text:p text:style-name="P42">Distribution of the expanded TEXMF tree is also permitted. <text:s/>Should, as a result, the structure or the contents of the TEXMF tree be modified (within the framework of that which is permitted by the license) such that these installation instructions<text:s/>partially or entirely no longer apply, the distributor should provide new directions.</text:p>
      <text:p text:style-name="P43"/>
      <text:soft-page-break/>
      <text:p text:style-name="Standard"><text:span text:style-name="T44">La distribution de l'arbre TEXMF<text:s/></text:span><text:span text:style-name="T45">décompressé</text:span><text:span text:style-name="T46"><text:s/>étendu est permise.<text:s/></text:span><text:span text:style-name="T47">Si</text:span><text:span text:style-name="T48"><text:s/>En conséquence, la structure ou le contenu de l'arbre TEXMF<text:s/></text:span><text:span text:style-name="T49">s’en trouve<text:s/></text:span><text:span text:style-name="T50">doit être modifié (ce qui est <text:s/>permis par</text:span><text:span text:style-name="T51"><text:s/>la licence) de telle façon que les instructions d'installation<text:s/></text:span><text:span text:style-name="T52">ne<text:s/></text:span><text:span text:style-name="T53">s'appliquent<text:s/></text:span><text:span text:style-name="T54">plus</text:span><text:span text:style-name="T55"><text:s/></text:span><text:span text:style-name="T56">partiellement ou entièrement et le distributeur<text:s/></text:span><text:span text:style-name="T57">sera prié<text:s/></text:span><text:span text:style-name="T58">fournira de nouvelles directions.</text:span></text:p>
      <text:p text:style-name="P59"/>
      <text:p text:style-name="PreformattedText"><text:span text:style-name="T60">Der Anwender sollte daher nun kontrollieren, ob der Distributor eine weitere Installationsanlei</text:span><text:span text:style-name="T61">tung hinzugefügt hat. Sinnvollerweise wäre der Name dieser Anleitung dann auch "INSTALLD." und dem Namen oder Kürzel eines Distributors zusammengesetzt.<text:s/></text:span><text:span text:style-name="T62">Eventuell gibt es auch eine entsprechend aufgebaute README-Datei.</text:span></text:p>
      <text:p text:style-name="P63"/>
      <text:p text:style-name="PreformattedText"><text:span text:style-name="T64">The user should therefore first che</text:span><text:span text:style-name="T65">ck to see whether the distributor has included further installation directions. <text:s/>Logically the name of these directions would also begin with `INSTALLD.', immediately followed by the distributor's name or acronym. <text:s/></text:span><text:span text:style-name="T66">A `README' file should likewise created.</text:span></text:p>
      <text:p text:style-name="Standard"><text:span text:style-name="T67"><text:line-break/></text:span><text:span text:style-name="T68">L'utilisateur doit d'abord vérifier si le distributeur a inclus des nouvelles directions d'installation, dont le nom commencerait, logiquement, par ` INSTALLD. ', immédiatement suivi par le nom du distributeur ou un acronyme. Un dossier 'README'<text:s/></text:span><text:span text:style-name="T69">peut également</text:span><text:span text:style-name="T70"><text:s/></text:span><text:span text:style-name="T71">devrait d</text:span><text:span text:style-name="T72">e même être créé.</text:span></text:p>
      <text:p text:style-name="P73"/>
      <text:p text:style-name="Standard"><text:bookmark-start text:name="tran1"/><text:bookmark-end text:name="tran1"/><text:span text:style-name="T74">----------------------------</text:span><text:span text:style-name="T75"><text:line-break/></text:span><text:span text:style-name="T76">Installation aus einem Archiv</text:span></text:p>
      <text:p text:style-name="P77">-----------------------------</text:p>
      <text:p text:style-name="P78">Installation from an archive</text:p>
      <text:p text:style-name="P79">----------------------------</text:p>
      <text:p text:style-name="Standard"><text:span text:style-name="T80">Installation<text:s/></text:span><text:span text:style-name="T81">à partir</text:span><text:span text:style-name="T82"><text:s/></text:span><text:span text:style-name="T83">d'archives</text:span></text:p>
      <text:p text:style-name="P84"/>
      <text:p text:style-name="P85">Wenn Sie KOMA-Script als Archiv mit einem vollständigen<text:s/>TEXMF-Baum erhalten haben, so ist die Installation denkbar einfach. Kontrollieren Sie zunächst, ob das Archiv vermutlich einen vollständigen TEXMF-Baum enthält. Lassen Sie sich hierzu den Inhalt des Archives anzeigen. Im TEXMF-Archiv befinden sich die drei<text:s/>Verzeichnisse "doc/latex/koma-script", "tex/latex/koma-script" und "source/latex/koma-script", letzteres enthält weiteren Unterverzeichnissen. In jedem der Verzeichnisse befinden sich mehrere Dateien. Eine Datei Namens</text:p>
      <text:p text:style-name="PreformattedText"><text:span text:style-name="T86">"README" ist mindestens als "doc/lat</text:span><text:span text:style-name="T87">ex/koma-script/README" zu finden.<text:s/></text:span><text:span text:style-name="T88">Diese Datei kann zusätzlich außerhalb des Verzeichnisses abgelegt sein.</text:span></text:p>
      <text:p text:style-name="P89"/>
      <text:p text:style-name="PreformattedText"><text:span text:style-name="T90">If you received the KOMA Script archive with a complete TEXMF tree, the installation is quite easy <text:s text:c="2"/>First check to see whether the archive does in f</text:span><text:span text:style-name="T91">act contain a complete TEXMF tree. <text:s/>Take a look at the contents of the archive; there should be three directories: `doc/latex/koma-script', `tex/latex/koma-script' and `source/latex/koma-script', the last with additional subdirectories. <text:s/>In each of these d</text:span><text:span text:style-name="T92">irectories there are several files. <text:s/>A file `README' should be found at least at `doc/latex/koma-script/README'. <text:s/></text:span><text:span text:style-name="T93">It may be found outside the archive as well.</text:span></text:p>
      <text:p text:style-name="P94"/>
      <text:p text:style-name="Standard"><text:span text:style-name="T95">Si vous avez reçu les archives de KOMA-Script avec un arbre TEXMF complet, l'installation est to</text:span><text:span text:style-name="T96">ut à fait facile. D'abord le contrôle pour vérifier que les archives contiennent vraiment l'arbre complet. Jetez un coup d'oeil au contenu des archives; il devrait y avoir trois répertoires : 'doc/latex/koma-script', 'tex/latex/koma-script' et 'source/late</text:span><text:span text:style-name="T97">x/koma-script', le dernier avec sous-répertoires supplémentaires. Dans chacun de ces répertoires il y a plusieurs fichiers</text:span><text:span text:style-name="T98">. Un fichier</text:span><text:span text:style-name="T99"><text:s/>'README' devrait être trouvé au moins à 'doc/latex/koma-script/README'.<text:s/></text:span><text:span text:style-name="T100">Il peut aussi être à l'extérie</text:span><text:span text:style-name="T101">ur des archives.</text:span></text:p>
      <text:p text:style-name="P102"/>
      <text:p text:style-name="PreformattedText"><text:span text:style-name="T103">Entpacken Sie das TEXMF-Archiv unter Beibehaltung aller Unterverzeichnisse, ohne jedoch ein neues Verzeichnis anzulegen, entweder im lokalen TEXMF-Baum oder in Ihrem persönlichen TEXMF-Baum.<text:s/></text:span><text:soft-page-break/><text:span text:style-name="T104">Näheres zu lokalen oder persönlichen<text:s/></text:span><text:span text:style-name="T105">TEXMF-Bäu</text:span><text:span text:style-name="T106">men ist der Anleitung Ihres TeX-Systems zu entnehmen.</text:span><text:span text:style-name="T107"><text:line-break/></text:span></text:p>
      <text:p text:style-name="P108">When you unpack such an archive be sure to preserve the directory structure, but without creating a new directory, either in the local TEXMF tree or in a private TEXMF tree. <text:s/>More information about the<text:s/>local TEXMF tree and the question of a private TEXMF tree, as well as how one makes this known to the system can be found in the directions for your TEX system.</text:p>
      <text:p text:style-name="P109"/>
      <text:p text:style-name="P110">Quand vous déballez de telles archives, assurez-vous de préserver la structure du fichier sans créer un nouveau répertoire, dans l'arbre TEXMF local ou dans un arbre TEXMF privé. Plus d'informations sur l'arbre TEXMF local ou privé peuvent être trouvées dans les instructions de votre système TEX.</text:p>
      <text:p text:style-name="P111"/>
      <text:p text:style-name="P112">Zum Schluss führen Sie einen Refresh der Filename<text:s/>Database durch. Bei teTeX oder teTeX-basierten TeX-Systemen geschieht dies mit dem Programm texconfig oder direkt mit texhash oder mktexlsr. Bei Verwendung von MiKTeX findet man einen entsprechenden Knopf in der Applikation "MiKTeX Options". Je nach dem</text:p>
      <text:p text:style-name="P113">Verzeichnis der Installation ist der Refresh nur als Administrator oder als root möglich. Näheres entnehmen Sie bitte der Anleitung des TeX-Systems!</text:p>
      <text:p text:style-name="P114"/>
      <text:p text:style-name="PreformattedText"><text:span text:style-name="T115">Finally, update or `refresh' the filename database. <text:s/></text:span><text:span text:style-name="T116">With teTeX and teTeX-based systems this is done with th</text:span><text:span text:style-name="T117">e program `texconfig' or directly with `texhash' or `mktexlsr'. <text:s/>With MiKTeX you will find the corresponding button in the application `MiKTeX Options'. <text:s/>Depending on the permissions set for</text:span></text:p>
      <text:p text:style-name="P118">your installation directory, you may have to do this as administrator or root. <text:s/>For more information about this see the manual of your TeX system!</text:p>
      <text:p text:style-name="P119"/>
      <text:p text:style-name="P120"><text:bookmark-start text:name="tran11"/><text:bookmark-end text:name="tran11"/>Finalement, la mise à jour ou le rafraîchissement des noms de fichiers de la base de données sont fait, avec XeTeX et les systèmes basés sur XeTeX, par le programme 'texconfig' ou par 'texhash' ou encore par 'mktexlsr'. Avec MiKTeX vous trouverez le bouton correspondant à la mise à jour dans les options de l'application MiKTeX. Selon les permissions enregistrées dans votre répertoire d'installation, vous agirez comme administrateur ou à la racine. Pour plus d'informations, <text:s/>voir le manuel de votre système TeX</text:p>
      <text:p text:style-name="Standard"><text:span text:style-name="T121"><text:line-break/></text:span><text:bookmark-start text:name="tran12"/><text:bookmark-end text:name="tran12"/><text:span text:style-name="T122">--------------------------------------</text:span><text:span text:style-name="T123"><text:line-break/></text:span><text:span text:style-name="T124">Installation eines entpackten TEXMF-Baums</text:span></text:p>
      <text:p text:style-name="P125">-----------------------------------------</text:p>
      <text:p text:style-name="P126">Installation of an expanded TEXMF tree</text:p>
      <text:p text:style-name="P127">--------------------------------------</text:p>
      <text:p text:style-name="Standard"><text:span text:style-name="T128">Installation d'un arbre TEXMF<text:s/></text:span><text:span text:style-name="T129">décompressé</text:span><text:span text:style-name="T130"><text:s/></text:span><text:span text:style-name="T131">étendu</text:span></text:p>
      <text:p text:style-name="P132"/>
      <text:p text:style-name="P133">Liegt KOMA-Script bereits als entpackter TEXMF-Baum vor, so können Sie diesen entweder als weiteren TEXMF-Baum anmelden oder Sie kopieren den Inhalt dieses TEXMF-Baums unter Beibehaltung der Verzeichnisstruktur in einen privaten oder lokalen TEXMF-Baum.</text:p>
      <text:p text:style-name="P134"/>
      <text:p text:style-name="P135">If KOMA Script is already present as an expanded TEXMF tree, you can either register it in the system as a further TEXMF tree or you can copy the contents of this TEXMF tree -- while preserving the directory structure -- into a private or local TEXMF tree.</text:p>
      <text:p text:style-name="P136"/>
      <text:p text:style-name="P137">Si KOMA-Script est déjà présent comme arbre TEXMF étendu, vous pouvez soit l'enregistrer dans le système comme un arbre TEXMF supplémentaire, soit en copier le contenu - en préservant la structure de répertoire - dans un arbre TEXMF privé ou local.</text:p>
      <text:p text:style-name="P138"/>
      <text:soft-page-break/>
      <text:p text:style-name="P139">Auch dann ist ein Refresh der Filename Database notwendig. Näheres hierzu ist dem letzten Absatz des vorherigen Abschnitts zu entnehmen.</text:p>
      <text:p text:style-name="P140"/>
      <text:p text:style-name="P141">Here too a refresh of the filename database is necessary. <text:s/>See the last paragraph of the previous section for more information.</text:p>
      <text:p text:style-name="P142"/>
      <text:p text:style-name="Standard"><text:span text:style-name="T143">Vous<text:s/></text:span><text:span text:style-name="T144">devez</text:span><text:span text:style-name="T145"><text:s/></text:span><text:span text:style-name="T146">pouvez aussi rafraîchir le nom de fichier de la base de données. Voir le dernier paragraphe de la section précédente pour plus d'informations.</text:span></text:p>
      <text:p text:style-name="Standard"><text:span text:style-name="T147"><text:line-break/></text:span><text:bookmark-start text:name="tran14"/><text:bookmark-end text:name="tran14"/><text:span text:style-name="T148">----------------------</text:span><text:span text:style-name="T149">------------------</text:span><text:span text:style-name="T150"><text:line-break/></text:span><text:span text:style-name="T151">Installation aus einer Minimaldistribution</text:span></text:p>
      <text:p text:style-name="P152">------------------------------------------</text:p>
      <text:p text:style-name="P153">Installation from a minimal distribution</text:p>
      <text:p text:style-name="P154">----------------------------------------</text:p>
      <text:p text:style-name="P155">Installation d'une distribution minimale</text:p>
      <text:p text:style-name="P156"/>
      <text:p text:style-name="P157">Die Installation aus einer<text:s/>Minimaldistibution, die nur die Dateien enthält,die in manifest.txt als Minimum aufgeführt sind, ist weniger einfach. Dafür werden zwingend Gnu-Make und diverse Unix-Werkzeuge benötigt!</text:p>
      <text:p text:style-name="P158"/>
      <text:p text:style-name="P159">Installation from a minimal distribution, which only includes those files listed as minimally necessary in the `manifest.txt', is not as simple. <text:s/>For this Gnu-make and other UNIX tools are essential!</text:p>
      <text:p text:style-name="P160"/>
      <text:p text:style-name="Standard"><text:span text:style-name="T161">L'installation d'une distribution minimale, qui inclut seulement ces fichiers nécessaires dans le 'manifest.txt', n'est pas<text:s/></text:span><text:span text:style-name="T162">aussi simple et nécessite d'autres outils UNIX essentiels!</text:span><text:span text:style-name="T163"><text:line-break/></text:span></text:p>
      <text:p text:style-name="P164">Unter dieser Voraussetzung gehen Sie dan wie folgt vor:</text:p>
      <text:p text:style-name="P165"/>
      <text:p text:style-name="P166">With this in mind, the process is as follows:</text:p>
      <text:p text:style-name="P167"/>
      <text:p text:style-name="P168">Dans ce cas, le processus ressemblerait à :</text:p>
      <text:p text:style-name="P169"/>
      <text:p text:style-name="P170">- Legen Sie eine Datei Makefile.cfg an.</text:p>
      <text:p text:style-name="P171"/>
      <text:p text:style-name="P172">-<text:s/>Create a Makefile.cfg file.</text:p>
      <text:p text:style-name="P173"/>
      <text:p text:style-name="P174">- Créer un fichier Makefile.cfg.</text:p>
      <text:p text:style-name="P175"/>
      <text:p text:style-name="P176">- Kopieren Sie eine der mit "#INSTALLTEXMF" beginnenden Zeilen aus der Datei</text:p>
      <text:p text:style-name="P177"><text:s text:c="2"/>Makefile.baseinit in diese Datei.</text:p>
      <text:p text:style-name="P178"/>
      <text:p text:style-name="P179">- Copy one of the lines that begins with `#INSTALLTEXMF' from the file <text:s text:c="2"/>`Makefile.baseinit' into this new file.</text:p>
      <text:p text:style-name="P180"/>
      <text:p text:style-name="Standard"><text:span text:style-name="T181">- Copier une des lignes qui commence par '</text:span><text:span text:style-name="T182">#</text:span><text:span text:style-name="T183">INSTALLTEXMF' du fichier Makefile.baseinit dans ce nouveau fichier.</text:span></text:p>
      <text:p text:style-name="P184"/>
      <text:p text:style-name="P185">- Entfernen Sie das "#" am Anfang.</text:p>
      <text:p text:style-name="P186"/>
      <text:p text:style-name="P187">- Remove the hash symbol (#) from the beginning.</text:p>
      <text:p text:style-name="P188"/>
      <text:p text:style-name="Standard"><text:span text:style-name="T189">- Enlever la touche<text:s/></text:span><text:span text:style-name="T190">dièse (</text:span><text:span text:style-name="T191">#</text:span><text:span text:style-name="T192">)<text:s/></text:span><text:span text:style-name="T193">au</text:span><text:span text:style-name="T194"><text:s/></text:span><text:span text:style-name="T195">depuis le début.</text:span></text:p>
      <text:p text:style-name="P196"/>
      <text:p text:style-name="P197">- Ändern Sie die Zeile so, dass nach dem Gleichheitszeichen das Verzeichnis <text:s text:c="2"/>des gewünschten<text:s/><text:soft-page-break/>TEXMF-Baums für die Installation steht.</text:p>
      <text:p text:style-name="P198"/>
      <text:p text:style-name="P199">- Edit this line so that the name of the directory where the TEXMF tree is to <text:s text:c="2"/>be installed<text:s/>appears following the equal sign.</text:p>
      <text:p text:style-name="P200"/>
      <text:p text:style-name="P201">- Éditer cette ligne pour que le nom du répertoire où l'arbre TEXMF doit être installé apparaisse après le signe égal.</text:p>
      <text:p text:style-name="P202"/>
      <text:p text:style-name="PreformattedText"><text:span text:style-name="T203"><text:s text:c="2"/></text:span><text:span text:style-name="T204">ACHTUNG: Am Ende des Verzeichnisses darf KEIN "/" stehen!</text:span></text:p>
      <text:p text:style-name="P205"/>
      <text:p text:style-name="P206">CAUTION: No forward slash (/) or backslash (\) at the end of the directory <text:s/>name!</text:p>
      <text:p text:style-name="P207"/>
      <text:p text:style-name="Standard"><text:span text:style-name="T208">AVERTISSEMENT : Aucun slash avant (/) ou antislash (\) à la fin du nom de répertoire!</text:span><text:span text:style-name="T209"><text:line-break/></text:span></text:p>
      <text:p text:style-name="P210">- Rufen Sie das Programm "make"<text:s/>auf.</text:p>
      <text:p text:style-name="P211"/>
      <text:p text:style-name="P212">- Run your `make' program.</text:p>
      <text:p text:style-name="P213"/>
      <text:p text:style-name="Standard"><text:span text:style-name="T214">Exécuter votre programme</text:span><text:span text:style-name="T215"><text:s/></text:span><text:span text:style-name="T216">make</text:span><text:span text:style-name="T217">.</text:span></text:p>
      <text:p text:style-name="P218"/>
      <text:p text:style-name="P219">- Wenn "make" ohne Fehler beendet wurde, rufen Sie "make install" auf.</text:p>
      <text:p text:style-name="P220"/>
      <text:p text:style-name="P221">- After `make' has successfully been run with no errors, run `make install'.</text:p>
      <text:p text:style-name="P222"/>
      <text:p text:style-name="Standard"><text:span text:style-name="T223">- Après l’exécution de<text:s/></text:span><text:span text:style-name="T224">make</text:span><text:span text:style-name="T225"><text:s/></text:span><text:span text:style-name="T226">'font' avec succès et</text:span><text:span text:style-name="T227"><text:s/>sans erreurs, exécuter<text:s/></text:span><text:span text:style-name="T228">make</text:span><text:span text:style-name="T229"><text:s/></text:span><text:span text:style-name="T230">install</text:span><text:span text:style-name="T231"><text:s/></text:span><text:span text:style-name="T232">`font install'.</text:span></text:p>
      <text:p text:style-name="P233"/>
      <text:p text:style-name="P234">Zum Schluss führen Sie einen Refresh der Filename Database durch. Bei teTeX oder teTeX-basierten TeX-Systemen geschieht dies mit dem Programm texconfig oder direkt mit texhash oder mktexlsr. Bei Verwendung von MiKTeX findet man einen entsprechenden Knopf in der Applikation "MiKTeX Options".</text:p>
      <text:p text:style-name="P235"/>
      <text:p text:style-name="P236">Finally, update or `refresh' the filename database. <text:s/>With teTeX and teTeX-based systems this is done with the program `texconfig' or directly with `texhash' or `mktexlsr'. <text:s/>With<text:s/>MiKTeX you will find the corresponding button in the application `MiKTeX Options'. <text:s/></text:p>
      <text:p text:style-name="P237"/>
      <text:p text:style-name="P238">Finalement, la mise à jour ou le rafraîchissement des<text:s/>noms de fichiers de la base de données sont fait, avec XeTeX et les systèmes basés sur XeTeX, par le programme 'texconfig' ou par 'texhash' ou encore par 'mktexlsr'. Avec MiKTeX vous trouverez le bouton correspondant à la mise à jour dans les options de l'application MiKTeX.</text:p>
      <text:p text:style-name="P239"/>
      <text:p text:style-name="PreformattedText"><text:span text:style-name="T240"><text:s/></text:span><text:span text:style-name="T241">Je nach dem Verzeichnis der Installation ist der Refresh nur als Administrator oder als root möglich.<text:s/></text:span><text:span text:style-name="T242">Näheres entnehmen Sie bitte der Anleitung des TeX-Systems!</text:span></text:p>
      <text:p text:style-name="P243"/>
      <text:p text:style-name="P244">Depending on the permissions set for your installation directory, you<text:s/>may have to do this as administrator or root. <text:s/>For more information about this see the manual of your TeX system!</text:p>
      <text:p text:style-name="P245"/>
      <text:p text:style-name="P246">Selon les permissions enregistrées dans votre répertoire d'installation, vous agirez comme administrateur ou à la racine. Pour plus d'informations, <text:s/>voir le manuel de votre système TeX</text:p>
      <text:p text:style-name="P247"/>
      <text:p text:style-name="P248"><text:bookmark-start text:name="tran09"/><text:bookmark-end text:name="tran09"/>- Exécuter la commande ` tex scrmain.ins'. Répondez aux questions posées avec `y' pour 'yes'.<text:line-break/><text:soft-page-break/><text:line-break/><text:bookmark-start text:name="tran16"/><text:bookmark-end text:name="tran16"/>- Copier tous les fichiers(dossiers) nouvellement créés dont les noms de fichier se finissent en .cls,.sty ou .lco<text:s/>dans le répertoire tex/latex/koma-script.</text:p>
      <text:p text:style-name="P249"/>
      <text:p text:style-name="P250">Et effectuez une nouvelle mise à jour finale comme indiqué précédemment.</text:p>
      <text:p text:style-name="P251"/>
      <text:p text:style-name="P252">Notinstallation aus einer Minimaldistribution</text:p>
      <text:p text:style-name="P253">---------------------------------------------</text:p>
      <text:p text:style-name="P254">`Last resort'<text:s/>installation from a minimal distribution</text:p>
      <text:p text:style-name="P255">------------------------------------------------------</text:p>
      <text:p text:style-name="P256"/>
      <text:p text:style-name="P257">Dernier recours<text:s/><text:bookmark-start text:name="result_box1"/><text:bookmark-end text:name="result_box1"/>installation à partir d'une distribution minimale<text:s/><text:s/></text:p>
      <text:p text:style-name="P258"/>
      <text:p text:style-name="PreformattedText"><text:span text:style-name="T259">Falls Sie nicht über Gnu-Make oder di</text:span><text:span text:style-name="T260">e sonstigen notwendigen Werkzeuge für <text:s/>die Installation über "make" verfügen, so können Sie das KOMA-Script-Paket trotzdem aus einer Minimaldistribution korrekt installieren.<text:s/></text:span><text:span text:style-name="T261">Dies ist dann nur mit etwas mehr Handarbeit verbunden.</text:span></text:p>
      <text:p text:style-name="P262"/>
      <text:p text:style-name="PreformattedText"><text:span text:style-name="T263">Even if you do not have t</text:span><text:span text:style-name="T264">he necessary Gnu-make or other UNIX tools needed to install using `make', it is still possible to properly install the KOMA Script package from the minimal distribution. <text:s/></text:span><text:span text:style-name="T265">It just means doing more of the work yourself.</text:span></text:p>
      <text:p text:style-name="P266"/>
      <text:p text:style-name="Standard"><text:bookmark-start text:name="result_box"/><text:bookmark-end text:name="result_box"/><text:span text:style-name="T267">Si vous n'avez pas l'outil<text:s/></text:span><text:span text:style-name="T268">gnu</text:span><text:span text:style-name="T269">-make</text:span><text:span text:style-name="T270"><text:s/>ou d'a</text:span><text:span text:style-name="T271">utres outils nécessaires à l'installation<text:s/></text:span><text:span text:style-name="T272">utilisant</text:span><text:span text:style-name="T273"><text:s/></text:span><text:span text:style-name="T274">de la fonction</text:span><text:span text:style-name="T275"><text:s/>"make" il est toujours possible d'installer manuellement le paquet KOMA-Script à partir de la distribution minimale.</text:span><text:line-break/><text:line-break/><text:span text:style-name="T276">- Legen Sie zunächst in dem TEXMF-Baum, in den Sie KOMA-Script installieren <text:s text:c="2"/>wol</text:span><text:span text:style-name="T277">len, die Verzeichnisse source/latex/koma-script, doc/latex/koma-script <text:s text:c="2"/>und tex/latex/koma-script an.</text:span></text:p>
      <text:p text:style-name="P278"/>
      <text:p text:style-name="P279">- First create the following new directories in the TEXMF tree in which you <text:s text:c="2"/>wish to install KOMA Script: `source/latex/koma-script', <text:s text:c="2"/>`doc/latex/koma-script' and `tex/latex/koma-script'.</text:p>
      <text:p text:style-name="P280"/>
      <text:p text:style-name="P281">Créez tout d'abord<text:s/>les nouveaux répertoires de l'arborescence TEXMF dans lesquels<text:s/>vous souhaitez installer script KOMA: `source /latex/koma-script ',` doc /latex/koma-script' et ` tex /latex/koma-script'.</text:p>
      <text:p text:style-name="P282"/>
      <text:p text:style-name="P283">- Kopieren Sie alle Dateien aus der KOMA-Script-Verteilung in das angelegte <text:s text:c="2"/>Verzeichnis source/latex/koma-script.</text:p>
      <text:p text:style-name="P284"/>
      <text:p text:style-name="P285">- Copy all of<text:s/>the files from the KOMA Script distribution into the new <text:s text:c="2"/>directory `source/latex/koma-script'.</text:p>
      <text:p text:style-name="P286"/>
      <text:p text:style-name="Standard"><text:bookmark-start text:name="result_box3"/><text:bookmark-end text:name="result_box3"/><text:span text:style-name="T287">- Copiez tous les fichiers de la distribution KOMA-Script dans le répertoire source /latex/koma-script créé.<text:s/></text:span><text:span text:style-name="T288"><text:line-break/></text:span><text:span text:style-name="T289"><text:line-break/></text:span><text:span text:style-name="T290">- Kopieren Sie alle Dateien mit der Endung ".pd</text:span><text:span text:style-name="T291">f", ".html" oder ".txt" und <text:s text:c="2"/>die Datei README in das Verzeichnis doc/latex/koma-script.</text:span></text:p>
      <text:p text:style-name="P292"/>
      <text:p text:style-name="P293">- Copy all files with filenames ending in `.pdf', `.html', or `.txt' and the <text:s text:c="2"/>`README' file into the directory `doc/latex/koma-script'.</text:p>
      <text:p text:style-name="P294"/>
      <text:p text:style-name="Standard"><text:bookmark-start text:name="result_box4"/><text:bookmark-end text:name="result_box4"/><text:span text:style-name="T295">- Copiez tous les fichiers a</text:span><text:span text:style-name="T296">vec l'extension "pdf", "html" ou "txt" et le fichier README dans le répertoire doc /latex/koma-script.<text:s/></text:span><text:span text:style-name="T297"><text:line-break/></text:span><text:span text:style-name="T298"><text:line-break/></text:span><text:soft-page-break/><text:span text:style-name="T299">- Wechseln Sie in das Verzeichnis source/latex/koma-script.</text:span></text:p>
      <text:p text:style-name="P300"/>
      <text:p text:style-name="P301">- Change directory to 'source/latex/koma-script'.</text:p>
      <text:p text:style-name="P302"/>
      <text:p text:style-name="P303">Allez dans le répertoire source /latex/koma-script.<text:s/><text:line-break/></text:p>
      <text:p text:style-name="P304">- Rufen Sie tex scrmain.ins <text:s text:c="2"/>auf. Beantworten Sie alle eventuell gestellte Fragen mit "y" für "yes".</text:p>
      <text:p text:style-name="P305"/>
      <text:p text:style-name="P306">- Run the command `tex scrmain.ins'. Answer any possible questions with `y' <text:s text:c="2"/>for `yes'.</text:p>
      <text:p text:style-name="P307"/>
      <text:p text:style-name="P308">- Exécutez la commande `tex scrmain.ins' . Répondez à toutes les questions avec `y ' pour oui.</text:p>
      <text:p text:style-name="P309"/>
      <text:p text:style-name="P310">- Kopieren Sie alle neu entstandenen Dateien mit der Endung ".cls", ".sty" <text:s text:c="2"/>oder ".lco" in das Verzeichnis tex/latex/koma-script.</text:p>
      <text:p text:style-name="P311"/>
      <text:p text:style-name="P312">- Copy all newly created files whose filenames end in `.cls', `.sty' or `.lco' <text:s text:c="2"/>into the directory `tex/latex/koma-script'.</text:p>
      <text:p text:style-name="P313"/>
      <text:p text:style-name="P314"><text:bookmark-start text:name="result_box7"/><text:bookmark-end text:name="result_box7"/>- Copiez tous les fichiers nouvellement créés avec l'extension ".cls , <text:s/>sty ou lco" dans le répertoire tex /latex/koma-script.<text:s/><text:line-break/></text:p>
      <text:p text:style-name="P315">Zum Schluss führen Sie einen Refresh der Filename Database durch. Bei teTeX oder teTeX-basierten TeX-Systemen geschieht dies mit dem Programm texconfig oder direkt mit texhash oder mktexlsr. Bei Verwendung von MiKTeX findet man einen entsprechenden Knopf in der Applikation "MiKTeX Options".</text:p>
      <text:p text:style-name="P316"/>
      <text:p text:style-name="P317">Finally, update or `refresh' the filename database. <text:s/>With teTeX and teTeX-based systems this is done with the program `texconfig' or directly with `texhash' or `mktexlsr'. <text:s/>With MiKTeX you will find the corresponding button in the application `MiKTeX Options'.</text:p>
      <text:p text:style-name="P318"/>
      <text:p text:style-name="Standard"><text:span text:style-name="T319">Enfin, effectuer une<text:s/></text:span><text:span text:style-name="T320">actualisation du fichier base de données. Dans teTeX et les systèmes basés sur TeX<text:s/></text:span><text:span text:style-name="T321">ou<text:s/></text:span><text:span text:style-name="T322">teTeX, cela se fait avec<text:s/></text:span><text:span text:style-name="T323">le programme</text:span><text:span text:style-name="T324"><text:s/></text:span><text:span text:style-name="T325">texconfig<text:s/></text:span><text:span text:style-name="T326">ou directement avec texhash ou mktexlsr. Avec MiKTeX on trouve le bouton cor</text:span><text:span text:style-name="T327">respondant dans l'application "MiKTeX Options"</text:span><text:span text:style-name="T328">.<text:s/></text:span><text:span text:style-name="T329"><text:line-break/></text:span><text:span text:style-name="T330"><text:line-break/></text:span><text:span text:style-name="T331">Je nach dem Verzeichnis der Installation ist der Refresh nur als Administrator oder als root möglich. Näheres entnehmen Sie bitte der Anleitung des TeX-Systems!</text:span></text:p>
      <text:p text:style-name="P332"/>
      <text:p text:style-name="P333"><text:s/>Depending on the permissions set for</text:p>
      <text:p text:style-name="P334">your installation directory, you may have to do this<text:s/>as administrator or root. <text:s/>For more information about this see the manual of your TeX system!</text:p>
      <text:p text:style-name="P335"/>
      <text:p text:style-name="P336"><text:bookmark-start text:name="result_box9"/><text:bookmark-end text:name="result_box9"/>Selon le répertoire d'installation, la mise à jour n'est possible qu'en tant que root ou en tant qu'administrateur. Pour plus d'informations, se référer au manuel de votre système TeX!<text:s/><text:line-break/></text:p>
      <text:p text:style-name="P337">-----------------</text:p>
      <text:p text:style-name="P338">Markus Kohm, 2006</text:p>
      <text:p text:style-name="P339">---------------------------------------------------</text:p>
      <text:p text:style-name="P340">German text by Markus Kohm, 2006</text:p>
      <text:p text:style-name="P341">Translation by Kevin Pfeiffer and Markus Kohm, 2006</text:p>
      <text:p text:style-name="P342">---------------------------------------------------</text:p>
      <text:soft-page-break/>
      <text:p text:style-name="P343">Texte allemand par Markus Kohm, 2006</text:p>
      <text:p text:style-name="P344">Traduction par Kevin Pfeiffer et Markus Kohm, 2006</text:p>
      <text:p text:style-name="P345">Adaptation française par Raymond Rochedieu 2014</text:p>
      <text:p text:style-name="P346">----------------------------------------------------------------------------</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inux Biolinum G" svg:font-family="Linux Biolinum G" style:font-family-generic="system" style:font-pitch="variable"/>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Courier New"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687in" fo:margin-left="0.6458in" fo:margin-bottom="0.4118in" fo:margin-right="0.6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deMaillard</meta:initial-creator>
    <dc:creator>Marc de Maillard</dc:creator>
    <meta:creation-date>2014-03-31T17:53:00Z</meta:creation-date>
    <dc:date>2014-10-12T14:15:00Z</dc:date>
    <meta:template xlink:href="Normal.dotm" xlink:type="simple"/>
    <meta:editing-cycles>1</meta:editing-cycles>
    <meta:editing-duration>PT18480S</meta:editing-duration>
    <meta:document-statistic meta:page-count="8" meta:paragraph-count="38" meta:word-count="2897" meta:character-count="19373" meta:row-count="137" meta:non-whitespace-character-count="16514"/>
  </office:meta>
</office:document-meta>
</file>