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OpenSymbol" svg:font-family="OpenSymbol" style:font-family-generic="system" style:font-pitch="variable" svg:panose-1="5 1 0 0 0 0 0 0 0 0"/>
    <style:font-face style:name="Linux Biolinum G" svg:font-family="Linux Biolinum G" style:font-family-generic="system" style:font-pitch="variable"/>
    <style:font-face style:name="Liberation Mono" svg:font-family="Liberation Mono"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7">
      <text:list-level-style-bullet text:level="1" text:style-name="WW_CharLFO57LVL1" text:bullet-char="•">
        <style:list-level-properties/>
        <style:text-properties style:font-name="OpenSymbol"/>
      </text:list-level-style-bullet>
      <text:list-level-style-bullet text:level="2" text:style-name="WW_CharLFO57LVL2" text:bullet-char="◦">
        <style:list-level-properties/>
        <style:text-properties style:font-name="OpenSymbol"/>
      </text:list-level-style-bullet>
      <text:list-level-style-bullet text:level="3" text:style-name="WW_CharLFO57LVL3" text:bullet-char="▪">
        <style:list-level-properties/>
        <style:text-properties style:font-name="OpenSymbol"/>
      </text:list-level-style-bullet>
      <text:list-level-style-bullet text:level="4" text:style-name="WW_CharLFO57LVL4" text:bullet-char="•">
        <style:list-level-properties/>
        <style:text-properties style:font-name="OpenSymbol"/>
      </text:list-level-style-bullet>
      <text:list-level-style-bullet text:level="5" text:style-name="WW_CharLFO57LVL5" text:bullet-char="◦">
        <style:list-level-properties/>
        <style:text-properties style:font-name="OpenSymbol"/>
      </text:list-level-style-bullet>
      <text:list-level-style-bullet text:level="6" text:style-name="WW_CharLFO57LVL6" text:bullet-char="▪">
        <style:list-level-properties/>
        <style:text-properties style:font-name="OpenSymbol"/>
      </text:list-level-style-bullet>
      <text:list-level-style-bullet text:level="7" text:style-name="WW_CharLFO57LVL7" text:bullet-char="•">
        <style:list-level-properties/>
        <style:text-properties style:font-name="OpenSymbol"/>
      </text:list-level-style-bullet>
      <text:list-level-style-bullet text:level="8" text:style-name="WW_CharLFO57LVL8" text:bullet-char="◦">
        <style:list-level-properties/>
        <style:text-properties style:font-name="OpenSymbol"/>
      </text:list-level-style-bullet>
      <text:list-level-style-bullet text:level="9" text:style-name="WW_CharLFO57LVL9" text:bullet-char="▪">
        <style:list-level-properties/>
        <style:text-properties style:font-name="OpenSymbol"/>
      </text:list-level-style-bullet>
    </text:list-style>
    <text:list-style style:name="LFO58">
      <text:list-level-style-bullet text:level="1" text:style-name="WW_CharLFO58LVL1" text:bullet-char="•">
        <style:list-level-properties/>
        <style:text-properties style:font-name="OpenSymbol"/>
      </text:list-level-style-bullet>
      <text:list-level-style-bullet text:level="2" text:style-name="WW_CharLFO58LVL2" text:bullet-char="◦">
        <style:list-level-properties/>
        <style:text-properties style:font-name="OpenSymbol"/>
      </text:list-level-style-bullet>
      <text:list-level-style-bullet text:level="3" text:style-name="WW_CharLFO58LVL3" text:bullet-char="▪">
        <style:list-level-properties/>
        <style:text-properties style:font-name="OpenSymbol"/>
      </text:list-level-style-bullet>
      <text:list-level-style-bullet text:level="4" text:style-name="WW_CharLFO58LVL4" text:bullet-char="•">
        <style:list-level-properties/>
        <style:text-properties style:font-name="OpenSymbol"/>
      </text:list-level-style-bullet>
      <text:list-level-style-bullet text:level="5" text:style-name="WW_CharLFO58LVL5" text:bullet-char="◦">
        <style:list-level-properties/>
        <style:text-properties style:font-name="OpenSymbol"/>
      </text:list-level-style-bullet>
      <text:list-level-style-bullet text:level="6" text:style-name="WW_CharLFO58LVL6" text:bullet-char="▪">
        <style:list-level-properties/>
        <style:text-properties style:font-name="OpenSymbol"/>
      </text:list-level-style-bullet>
      <text:list-level-style-bullet text:level="7" text:style-name="WW_CharLFO58LVL7" text:bullet-char="•">
        <style:list-level-properties/>
        <style:text-properties style:font-name="OpenSymbol"/>
      </text:list-level-style-bullet>
      <text:list-level-style-bullet text:level="8" text:style-name="WW_CharLFO58LVL8" text:bullet-char="◦">
        <style:list-level-properties/>
        <style:text-properties style:font-name="OpenSymbol"/>
      </text:list-level-style-bullet>
      <text:list-level-style-bullet text:level="9" text:style-name="WW_CharLFO58LVL9" text:bullet-char="▪">
        <style:list-level-properties/>
        <style:text-properties style:font-name="OpenSymbol"/>
      </text:list-level-style-bullet>
    </text:list-style>
    <text:list-style style:name="LFO59">
      <text:list-level-style-bullet text:level="1" text:style-name="WW_CharLFO59LVL1" text:bullet-char="•">
        <style:list-level-properties/>
        <style:text-properties style:font-name="OpenSymbol"/>
      </text:list-level-style-bullet>
      <text:list-level-style-bullet text:level="2" text:style-name="WW_CharLFO59LVL2" text:bullet-char="◦">
        <style:list-level-properties/>
        <style:text-properties style:font-name="OpenSymbol"/>
      </text:list-level-style-bullet>
      <text:list-level-style-bullet text:level="3" text:style-name="WW_CharLFO59LVL3" text:bullet-char="▪">
        <style:list-level-properties/>
        <style:text-properties style:font-name="OpenSymbol"/>
      </text:list-level-style-bullet>
      <text:list-level-style-bullet text:level="4" text:style-name="WW_CharLFO59LVL4" text:bullet-char="•">
        <style:list-level-properties/>
        <style:text-properties style:font-name="OpenSymbol"/>
      </text:list-level-style-bullet>
      <text:list-level-style-bullet text:level="5" text:style-name="WW_CharLFO59LVL5" text:bullet-char="◦">
        <style:list-level-properties/>
        <style:text-properties style:font-name="OpenSymbol"/>
      </text:list-level-style-bullet>
      <text:list-level-style-bullet text:level="6" text:style-name="WW_CharLFO59LVL6" text:bullet-char="▪">
        <style:list-level-properties/>
        <style:text-properties style:font-name="OpenSymbol"/>
      </text:list-level-style-bullet>
      <text:list-level-style-bullet text:level="7" text:style-name="WW_CharLFO59LVL7" text:bullet-char="•">
        <style:list-level-properties/>
        <style:text-properties style:font-name="OpenSymbol"/>
      </text:list-level-style-bullet>
      <text:list-level-style-bullet text:level="8" text:style-name="WW_CharLFO59LVL8" text:bullet-char="◦">
        <style:list-level-properties/>
        <style:text-properties style:font-name="OpenSymbol"/>
      </text:list-level-style-bullet>
      <text:list-level-style-bullet text:level="9" text:style-name="WW_CharLFO59LVL9" text:bullet-char="▪">
        <style:list-level-properties/>
        <style:text-properties style:font-name="OpenSymbol"/>
      </text:list-level-style-bullet>
    </text:list-style>
    <style:style style:name="P1" style:parent-style-name="Standard" style:master-page-name="MP0" style:family="paragraph">
      <style:paragraph-properties fo:widows="0" fo:orphans="0" fo:break-before="page" style:text-autospace="none"/>
      <style:text-properties style:font-name="Arial" style:font-name-complex="Arial" fo:font-weight="bold" style:font-weight-asian="bold" style:font-weight-complex="bold" fo:color="#FF420E" fo:font-size="25pt" style:font-size-asian="25pt" style:font-size-complex="25pt" fo:language="de" fo:country="DE"/>
    </style:style>
    <style:style style:name="P2" style:parent-style-name="Standard" style:family="paragraph">
      <style:paragraph-properties fo:widows="0" fo:orphans="0" style:text-autospace="none"/>
      <style:text-properties fo:color="#FF420E" fo:font-size="10pt" style:font-size-asian="10pt" fo:language="de" fo:country="DE"/>
    </style:style>
    <style:style style:name="P3" style:parent-style-name="Standard" style:family="paragraph">
      <style:paragraph-properties fo:widows="0" fo:orphans="0" style:text-autospace="none"/>
    </style:style>
    <style:style style:name="T4" style:parent-style-name="DefaultParagraphFont" style:family="text">
      <style:text-properties style:font-name="Arial" style:font-name-complex="Arial" fo:color="#FF420E" fo:font-size="11pt" style:font-size-asian="11pt" style:font-size-complex="11pt" fo:language="de" fo:country="DE"/>
    </style:style>
    <style:style style:name="T5" style:parent-style-name="DefaultParagraphFont" style:family="text">
      <style:text-properties style:font-name="Arial" style:font-name-complex="Arial" fo:color="#FF420E" style:text-position="super 65.5%" fo:font-size="14.5pt" style:font-size-asian="14.5pt" style:font-size-complex="14.5pt" fo:language="de" fo:country="DE"/>
    </style:style>
    <style:style style:name="T6" style:parent-style-name="DefaultParagraphFont" style:family="text">
      <style:text-properties style:font-name="Arial" style:font-name-complex="Arial" fo:color="#FF420E" fo:font-size="11pt" style:font-size-asian="11pt" style:font-size-complex="11pt" fo:language="de" fo:country="DE"/>
    </style:style>
    <style:style style:name="T7" style:parent-style-name="DefaultParagraphFont" style:family="text">
      <style:text-properties style:font-name="Arial" style:font-name-complex="Arial" fo:color="#FF420E" style:text-position="sub 65.1%" fo:font-size="21.5pt" style:font-size-asian="21.5pt" style:font-size-complex="21.5pt" fo:language="de" fo:country="DE"/>
    </style:style>
    <style:style style:name="T8" style:parent-style-name="DefaultParagraphFont" style:family="text">
      <style:text-properties style:font-name="Arial" style:font-name-complex="Arial" fo:color="#FF420E" fo:font-size="11pt" style:font-size-asian="11pt" style:font-size-complex="11pt" fo:language="de" fo:country="DE"/>
    </style:style>
    <style:style style:name="T9" style:parent-style-name="DefaultParagraphFont" style:family="text">
      <style:text-properties style:font-name="Linux Biolinum G" style:font-name-complex="Linux Biolinum G" fo:font-style="italic" style:font-style-asian="italic" style:font-style-complex="italic" fo:color="#FF420E" style:text-position="sub 65.1%" fo:font-size="21.5pt" style:font-size-asian="21.5pt" style:font-size-complex="21.5pt"/>
    </style:style>
    <style:style style:name="T10" style:parent-style-name="DefaultParagraphFont" style:family="text">
      <style:text-properties style:font-name="Arial" style:font-name-complex="Arial" fo:color="#FF420E" fo:font-size="11pt" style:font-size-asian="11pt" style:font-size-complex="11pt" fo:language="de" fo:country="DE"/>
    </style:style>
    <style:style style:name="P11" style:parent-style-name="Standard" style:family="paragraph">
      <style:paragraph-properties fo:widows="0" fo:orphans="0" style:text-autospace="none"/>
      <style:text-properties style:font-name="Arial" fo:color="#0066CC" fo:font-size="24pt" style:font-size-asian="24pt" style:font-size-complex="24pt" fo:language="de" fo:country="DE"/>
    </style:style>
    <style:style style:name="P12" style:parent-style-name="Standard" style:family="paragraph">
      <style:paragraph-properties fo:widows="0" fo:orphans="0" style:text-autospace="none"/>
      <style:text-properties style:font-name="Arial" fo:color="#0066CC" fo:font-size="24pt" style:font-size-asian="24pt" style:font-size-complex="24pt"/>
    </style:style>
    <style:style style:name="P13" style:parent-style-name="Standard" style:family="paragraph">
      <style:paragraph-properties fo:widows="0" fo:orphans="0" style:text-autospace="none" fo:line-height="90%"/>
    </style:style>
    <style:style style:name="T14" style:parent-style-name="DefaultParagraphFont" style:family="text">
      <style:text-properties style:font-name="Arial" fo:color="#0066CC" fo:font-size="11pt" style:font-size-asian="11pt" style:font-size-complex="11pt"/>
    </style:style>
    <style:style style:name="T15" style:parent-style-name="DefaultParagraphFont" style:family="text">
      <style:text-properties style:font-name="Arial" fo:color="#0066CC" style:text-position="super 63.6%" fo:font-size="11pt" style:font-size-asian="11pt" style:font-size-complex="11pt"/>
    </style:style>
    <style:style style:name="T16" style:parent-style-name="DefaultParagraphFont" style:family="text">
      <style:text-properties style:font-name="Arial" fo:color="#0066CC" fo:font-size="11pt" style:font-size-asian="11pt" style:font-size-complex="11pt"/>
    </style:style>
    <style:style style:name="T17" style:parent-style-name="DefaultParagraphFont" style:family="text">
      <style:text-properties style:font-name="Arial" fo:color="#0066CC" style:text-position="sub 63.6%" fo:font-size="11pt" style:font-size-asian="11pt" style:font-size-complex="11pt"/>
    </style:style>
    <style:style style:name="T18" style:parent-style-name="DefaultParagraphFont" style:family="text">
      <style:text-properties style:font-name="Arial" fo:color="#0066CC" fo:font-size="11pt" style:font-size-asian="11pt" style:font-size-complex="11pt"/>
    </style:style>
    <style:style style:name="T19" style:parent-style-name="DefaultParagraphFont" style:family="text">
      <style:text-properties style:font-name="Arial" fo:font-style="italic" style:font-style-asian="italic" style:font-style-complex="italic" fo:color="#0066CC" style:text-position="sub 63.6%" fo:font-size="11pt" style:font-size-asian="11pt" style:font-size-complex="11pt" fo:language="de" fo:country="DE"/>
    </style:style>
    <style:style style:name="T20" style:parent-style-name="DefaultParagraphFont" style:family="text">
      <style:text-properties style:font-name="Arial" fo:color="#0066CC" fo:font-size="11pt" style:font-size-asian="11pt" style:font-size-complex="11pt"/>
    </style:style>
    <style:style style:name="P21" style:parent-style-name="Standard" style:family="paragraph">
      <style:paragraph-properties fo:widows="0" fo:orphans="0" style:text-autospace="none"/>
      <style:text-properties style:font-name="Arial" style:font-name-complex="Arial" fo:font-weight="bold" style:font-weight-asian="bold" style:font-weight-complex="bold" fo:font-size="24pt" style:font-size-asian="24pt" style:font-size-complex="24pt"/>
    </style:style>
    <style:style style:name="P22" style:parent-style-name="Standard" style:family="paragraph">
      <style:paragraph-properties fo:widows="0" fo:orphans="0" style:text-autospace="none"/>
      <style:text-properties style:font-name="Arial" style:font-name-complex="Arial" fo:font-weight="bold" style:font-weight-asian="bold" style:font-weight-complex="bold" fo:font-size="24pt" style:font-size-asian="24pt" style:font-size-complex="24pt"/>
    </style:style>
    <style:style style:name="P23" style:parent-style-name="Standard" style:family="paragraph">
      <style:paragraph-properties fo:widows="0" fo:orphans="0" style:text-autospace="none"/>
    </style:style>
    <style:style style:name="T24" style:parent-style-name="hps" style:family="text">
      <style:text-properties style:font-name="Arial" style:font-name-complex="Arial" fo:font-size="11pt" style:font-size-asian="11pt" style:font-size-complex="11pt"/>
    </style:style>
    <style:style style:name="T25" style:parent-style-name="short_text" style:family="text">
      <style:text-properties style:font-name="Arial" style:font-name-complex="Arial" fo:font-size="11pt" style:font-size-asian="11pt" style:font-size-complex="11pt"/>
    </style:style>
    <style:style style:name="T26" style:parent-style-name="hps"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style:text-position="super 63.6%"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b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Standard" style:family="paragraph">
      <style:paragraph-properties fo:widows="0" fo:orphans="0" style:text-autospace="none"/>
      <style:text-properties fo:color="#FF420E"/>
    </style:style>
    <style:style style:name="P33" style:parent-style-name="Standard" style:family="paragraph">
      <style:paragraph-properties fo:widows="0" fo:orphans="0" style:text-autospace="none"/>
      <style:text-properties fo:color="#FF420E"/>
    </style:style>
    <style:style style:name="P34" style:parent-style-name="Standard" style:family="paragraph">
      <style:paragraph-properties fo:widows="0" fo:orphans="0" style:text-autospace="none"/>
      <style:text-properties fo:color="#FF420E"/>
    </style:style>
    <style:style style:name="P35" style:parent-style-name="Standard" style:family="paragraph">
      <style:paragraph-properties fo:widows="0" fo:orphans="0" style:text-autospace="none"/>
      <style:text-properties fo:color="#FF420E"/>
    </style:style>
    <style:style style:name="P36" style:parent-style-name="Standard" style:family="paragraph">
      <style:paragraph-properties fo:widows="0" fo:orphans="0" style:text-autospace="none"/>
      <style:text-properties fo:color="#FF420E"/>
    </style:style>
    <style:style style:name="P37" style:parent-style-name="Standard" style:family="paragraph">
      <style:paragraph-properties fo:widows="0" fo:orphans="0" style:text-autospace="none"/>
      <style:text-properties fo:color="#FF420E"/>
    </style:style>
    <style:style style:name="P38" style:parent-style-name="Standard" style:family="paragraph">
      <style:paragraph-properties fo:widows="0" fo:orphans="0" style:text-autospace="none"/>
      <style:text-properties fo:color="#FF420E"/>
    </style:style>
    <style:style style:name="P39" style:parent-style-name="Standard" style:family="paragraph">
      <style:paragraph-properties fo:widows="0" fo:orphans="0" style:text-autospace="none"/>
      <style:text-properties fo:color="#FF420E"/>
    </style:style>
    <style:style style:name="P40" style:parent-style-name="Standard" style:family="paragraph">
      <style:paragraph-properties fo:widows="0" fo:orphans="0" style:text-autospace="none"/>
      <style:text-properties fo:color="#FF420E"/>
    </style:style>
    <style:style style:name="P41" style:parent-style-name="Standard" style:family="paragraph">
      <style:paragraph-properties fo:widows="0" fo:orphans="0" style:text-autospace="none"/>
      <style:text-properties fo:color="#FF420E"/>
    </style:style>
    <style:style style:name="P42" style:parent-style-name="Standard" style:family="paragraph">
      <style:paragraph-properties fo:widows="0" fo:orphans="0" style:text-autospace="none"/>
      <style:text-properties fo:color="#FF420E"/>
    </style:style>
    <style:style style:name="P43" style:parent-style-name="Standard" style:family="paragraph">
      <style:paragraph-properties fo:widows="0" fo:orphans="0" style:text-autospace="none"/>
    </style:style>
    <style:style style:name="P44" style:parent-style-name="Standard" style:family="paragraph">
      <style:paragraph-properties fo:widows="0" fo:orphans="0" style:text-autospace="none"/>
      <style:text-properties style:font-name="Arial" fo:font-size="10pt" style:font-size-asian="10pt"/>
    </style:style>
    <style:style style:name="P45" style:parent-style-name="Standard" style:family="paragraph">
      <style:paragraph-properties fo:widows="0" fo:orphans="0" style:text-autospace="none"/>
      <style:text-properties style:font-name="Arial" fo:font-size="10pt" style:font-size-asian="10pt"/>
    </style:style>
    <style:style style:name="P46" style:parent-style-name="Standard" style:family="paragraph">
      <style:paragraph-properties fo:widows="0" fo:orphans="0" style:text-autospace="none"/>
      <style:text-properties style:font-name="Arial" fo:font-size="10pt" style:font-size-asian="10pt"/>
    </style:style>
    <style:style style:name="P47" style:parent-style-name="Standard" style:family="paragraph">
      <style:paragraph-properties fo:widows="0" fo:orphans="0" style:text-autospace="none"/>
      <style:text-properties style:font-name="Arial" fo:font-size="10pt" style:font-size-asian="10pt"/>
    </style:style>
    <style:style style:name="P48" style:parent-style-name="Standard" style:family="paragraph">
      <style:paragraph-properties fo:widows="0" fo:orphans="0" style:text-autospace="none"/>
      <style:text-properties style:font-name="Arial" fo:font-size="10pt" style:font-size-asian="10pt"/>
    </style:style>
    <style:style style:name="P49" style:parent-style-name="Standard" style:family="paragraph">
      <style:paragraph-properties fo:widows="0" fo:orphans="0" style:text-autospace="none"/>
      <style:text-properties style:font-name="Arial" fo:font-size="10pt" style:font-size-asian="10pt"/>
    </style:style>
    <style:style style:name="P50" style:parent-style-name="Standard" style:family="paragraph">
      <style:paragraph-properties fo:widows="0" fo:orphans="0" style:text-autospace="none"/>
      <style:text-properties style:font-name="Arial" fo:font-size="10pt" style:font-size-asian="10pt"/>
    </style:style>
    <style:style style:name="P51" style:parent-style-name="Standard" style:family="paragraph">
      <style:paragraph-properties fo:widows="0" fo:orphans="0" style:text-autospace="none"/>
      <style:text-properties style:font-name="Arial" fo:font-size="10pt" style:font-size-asian="10pt"/>
    </style:style>
    <style:style style:name="P52" style:parent-style-name="Standard" style:family="paragraph">
      <style:paragraph-properties fo:widows="0" fo:orphans="0" style:text-autospace="none"/>
      <style:text-properties style:font-name="Arial" fo:font-size="10pt" style:font-size-asian="10pt"/>
    </style:style>
    <style:style style:name="P53" style:parent-style-name="Standard" style:family="paragraph">
      <style:paragraph-properties fo:widows="0" fo:orphans="0" style:text-autospace="none"/>
      <style:text-properties style:font-name="Arial" fo:font-size="10pt" style:font-size-asian="10pt"/>
    </style:style>
    <style:style style:name="P54" style:parent-style-name="Standard" style:family="paragraph">
      <style:paragraph-properties fo:widows="0" fo:orphans="0" style:text-autospace="none"/>
      <style:text-properties style:font-name="Arial" fo:font-size="10pt" style:font-size-asian="10pt"/>
    </style:style>
    <style:style style:name="P55" style:parent-style-name="Standard" style:family="paragraph">
      <style:paragraph-properties fo:widows="0" fo:orphans="0" style:text-autospace="none"/>
      <style:text-properties style:font-name="Arial" fo:font-size="10pt" style:font-size-asian="10pt"/>
    </style:style>
    <style:style style:name="P56" style:parent-style-name="Standard" style:family="paragraph">
      <style:paragraph-properties fo:widows="0" fo:orphans="0" style:text-autospace="none"/>
      <style:text-properties style:font-name="Arial" fo:font-size="10pt" style:font-size-asian="10pt"/>
    </style:style>
    <style:style style:name="P57" style:parent-style-name="Standard" style:family="paragraph">
      <style:paragraph-properties fo:widows="0" fo:orphans="0" style:text-autospace="none"/>
      <style:text-properties style:font-name="Arial" fo:font-size="10pt" style:font-size-asian="10pt"/>
    </style:style>
    <style:style style:name="P58" style:parent-style-name="Standard" style:family="paragraph">
      <style:paragraph-properties fo:widows="0" fo:orphans="0" style:text-autospace="none"/>
      <style:text-properties style:font-name="Arial" fo:font-size="10pt" style:font-size-asian="10pt"/>
    </style:style>
    <style:style style:name="P59" style:parent-style-name="Standard" style:family="paragraph">
      <style:paragraph-properties fo:widows="0" fo:orphans="0" style:text-autospace="none"/>
      <style:text-properties style:font-name="Arial" fo:font-size="10pt" style:font-size-asian="10pt"/>
    </style:style>
    <style:style style:name="P60" style:parent-style-name="Standard" style:family="paragraph">
      <style:paragraph-properties fo:widows="0" fo:orphans="0" style:text-autospace="none"/>
      <style:text-properties style:font-name="Arial" fo:font-size="10pt" style:font-size-asian="10pt"/>
    </style:style>
    <style:style style:name="P61" style:parent-style-name="Standard" style:family="paragraph">
      <style:paragraph-properties fo:widows="0" fo:orphans="0" style:text-autospace="none"/>
      <style:text-properties style:font-name="Arial" fo:font-size="10pt" style:font-size-asian="10pt"/>
    </style:style>
    <style:style style:name="P62" style:parent-style-name="Standard" style:family="paragraph">
      <style:paragraph-properties fo:widows="0" fo:orphans="0" style:text-autospace="none"/>
      <style:text-properties fo:font-size="10pt" style:font-size-asian="10pt"/>
    </style:style>
    <style:style style:name="P63" style:parent-style-name="Standard" style:family="paragraph">
      <style:paragraph-properties fo:widows="0" fo:orphans="0" style:text-autospace="none"/>
      <style:text-properties style:font-name="Arial" fo:font-size="10pt" style:font-size-asian="10pt"/>
    </style:style>
    <style:style style:name="P64" style:parent-style-name="Standard" style:family="paragraph">
      <style:paragraph-properties fo:widows="0" fo:orphans="0" style:text-autospace="none"/>
      <style:text-properties style:font-name="Arial" fo:font-size="10pt" style:font-size-asian="10pt"/>
    </style:style>
    <style:style style:name="P65" style:parent-style-name="Standard" style:family="paragraph">
      <style:paragraph-properties fo:widows="0" fo:orphans="0" style:text-autospace="none"/>
      <style:text-properties style:font-name="Arial" fo:font-size="10pt" style:font-size-asian="10pt"/>
    </style:style>
    <style:style style:name="P66" style:parent-style-name="Standard" style:family="paragraph">
      <style:paragraph-properties fo:widows="0" fo:orphans="0" style:text-autospace="none"/>
      <style:text-properties style:font-name="Arial" fo:font-size="10pt" style:font-size-asian="10pt"/>
    </style:style>
    <style:style style:name="P67" style:parent-style-name="Standard" style:family="paragraph">
      <style:paragraph-properties fo:widows="0" fo:orphans="0" style:punctuation-wrap="simple" style:text-autospace="none" fo:text-align="justify"/>
    </style:style>
    <style:style style:name="T68" style:parent-style-name="DefaultParagraphFont" style:family="text">
      <style:text-properties style:font-name="Linux Biolinum G" style:font-name-complex="Arial" fo:color="#0066CC" fo:language="en" fo:country="GB"/>
    </style:style>
    <style:style style:name="P69" style:parent-style-name="Standard" style:family="paragraph">
      <style:paragraph-properties fo:widows="0" fo:orphans="0" style:punctuation-wrap="simple" style:text-autospace="none" fo:text-align="justify"/>
      <style:text-properties style:font-name="Linux Biolinum G" fo:language="en" fo:country="GB"/>
    </style:style>
    <style:style style:name="P70" style:parent-style-name="Standard" style:family="paragraph">
      <style:paragraph-properties fo:widows="0" fo:orphans="0" style:punctuation-wrap="simple" style:text-autospace="none" fo:text-align="justify"/>
      <style:text-properties style:font-name="Linux Biolinum G"/>
    </style:style>
    <style:style style:name="P71" style:parent-style-name="Standard" style:master-page-name="MP1" style:family="paragraph">
      <style:paragraph-properties fo:widows="0" fo:orphans="0" fo:break-before="page" style:text-autospace="none"/>
      <style:text-properties style:font-name="Arial" fo:font-size="10pt" style:font-size-asian="10pt"/>
    </style:style>
    <style:style style:name="P72" style:parent-style-name="Standard" style:family="paragraph">
      <style:paragraph-properties fo:widows="0" fo:orphans="0" style:text-autospace="none"/>
      <style:text-properties style:font-name="Arial" fo:color="#FF420E" fo:font-size="10pt" style:font-size-asian="10pt"/>
    </style:style>
    <style:style style:name="P73" style:parent-style-name="Standard" style:family="paragraph">
      <style:paragraph-properties fo:widows="0" fo:orphans="0" style:text-autospace="none"/>
      <style:text-properties fo:color="#FF420E" fo:font-size="10pt" style:font-size-asian="10pt"/>
    </style:style>
    <style:style style:name="P74" style:parent-style-name="Standard" style:family="paragraph">
      <style:paragraph-properties fo:widows="0" fo:orphans="0" style:text-autospace="none"/>
      <style:text-properties fo:color="#FF420E" fo:font-size="10pt" style:font-size-asian="10pt"/>
    </style:style>
    <style:style style:name="P75" style:parent-style-name="Standard" style:family="paragraph">
      <style:paragraph-properties fo:widows="0" fo:orphans="0" style:text-autospace="none"/>
      <style:text-properties fo:color="#FF420E" fo:font-size="10pt" style:font-size-asian="10pt"/>
    </style:style>
    <style:style style:name="P76" style:parent-style-name="Standard" style:family="paragraph">
      <style:paragraph-properties fo:widows="0" fo:orphans="0" style:text-autospace="none"/>
      <style:text-properties fo:color="#FF420E" fo:font-size="10pt" style:font-size-asian="10pt"/>
    </style:style>
    <style:style style:name="P77" style:parent-style-name="Standard" style:family="paragraph">
      <style:paragraph-properties fo:widows="0" fo:orphans="0" style:text-autospace="none" fo:text-align="end"/>
      <style:text-properties style:font-name="Linux Biolinum G" style:font-name-complex="Arial" fo:font-weight="bold" style:font-weight-asian="bold" style:font-weight-complex="bold" fo:color="#FF420E" fo:font-size="14pt" style:font-size-asian="14pt" style:font-size-complex="14pt" fo:language="de" fo:country="DE"/>
    </style:style>
    <style:style style:name="P78" style:parent-style-name="Standard" style:family="paragraph">
      <style:paragraph-properties fo:widows="0" fo:orphans="0" style:text-autospace="none" fo:text-align="end" fo:margin-left="1.1388in">
        <style:tab-stops/>
      </style:paragraph-properties>
      <style:text-properties style:font-name="Linux Biolinum G" fo:font-weight="bold" style:font-weight-asian="bold" style:font-weight-complex="bold" fo:color="#0066CC" fo:font-size="14.5pt" style:font-size-asian="14.5pt" style:font-size-complex="14.5pt" fo:language="de" fo:country="DE"/>
    </style:style>
    <style:style style:name="P79" style:parent-style-name="Standard" style:family="paragraph">
      <style:paragraph-properties fo:widows="0" fo:orphans="0" style:text-autospace="none" fo:text-align="end" fo:margin-left="0.0395in">
        <style:tab-stops/>
      </style:paragraph-properties>
      <style:text-properties style:font-name="Arial" style:font-name-complex="Arial" fo:font-weight="bold" style:font-weight-asian="bold" style:font-weight-complex="bold" fo:color="#0066CC" fo:font-size="14pt" style:font-size-asian="14pt" style:font-size-complex="14pt" fo:language="de" fo:country="DE"/>
    </style:style>
    <style:style style:name="P80" style:parent-style-name="Standard" style:family="paragraph">
      <style:paragraph-properties fo:widows="0" fo:orphans="0" style:text-autospace="none"/>
      <style:text-properties fo:color="#FF420E" fo:font-size="10pt" style:font-size-asian="10pt" fo:language="de" fo:country="DE"/>
    </style:style>
    <style:style style:name="P81" style:parent-style-name="Standard" style:family="paragraph">
      <style:paragraph-properties fo:widows="0" fo:orphans="0" style:text-autospace="none"/>
      <style:text-properties fo:color="#FF420E" fo:font-size="10pt" style:font-size-asian="10pt" fo:language="de" fo:country="DE"/>
    </style:style>
    <style:style style:name="P82" style:parent-style-name="Standard" style:family="paragraph">
      <style:paragraph-properties fo:widows="0" fo:orphans="0" style:text-autospace="none"/>
      <style:text-properties fo:color="#FF420E" fo:font-size="10pt" style:font-size-asian="10pt" fo:language="de" fo:country="DE"/>
    </style:style>
    <style:style style:name="P83" style:parent-style-name="Standard" style:family="paragraph">
      <style:paragraph-properties fo:widows="0" fo:orphans="0" style:text-autospace="none" fo:text-align="end" fo:margin-left="0.6944in">
        <style:tab-stops/>
      </style:paragraph-properties>
      <style:text-properties style:font-name="Arial" style:font-name-complex="Arial" fo:font-weight="bold" style:font-weight-asian="bold" style:font-weight-complex="bold" fo:color="#FF420E" fo:font-size="20pt" style:font-size-asian="20pt" style:font-size-complex="20pt" fo:language="de" fo:country="DE"/>
    </style:style>
    <style:style style:name="P84" style:parent-style-name="Standard" style:family="paragraph">
      <style:paragraph-properties fo:widows="0" fo:orphans="0" style:text-autospace="none"/>
      <style:text-properties fo:color="#FF420E" fo:font-size="10pt" style:font-size-asian="10pt" fo:language="de" fo:country="DE"/>
    </style:style>
    <style:style style:name="P85" style:parent-style-name="Standard" style:family="paragraph">
      <style:paragraph-properties fo:widows="0" fo:orphans="0" style:text-autospace="none"/>
      <style:text-properties fo:color="#FF420E" fo:font-size="10pt" style:font-size-asian="10pt" fo:language="de" fo:country="DE"/>
    </style:style>
    <style:style style:name="P86" style:parent-style-name="Standard" style:family="paragraph">
      <style:paragraph-properties fo:widows="0" fo:orphans="0" style:text-autospace="none"/>
      <style:text-properties fo:color="#FF420E" fo:font-size="10pt" style:font-size-asian="10pt" fo:language="de" fo:country="DE"/>
    </style:style>
    <style:style style:name="P87" style:parent-style-name="Standard" style:family="paragraph">
      <style:paragraph-properties fo:widows="0" fo:orphans="0" style:text-autospace="none" fo:text-align="end">
        <style:tab-stops>
          <style:tab-stop style:type="left" style:position="1.7083in"/>
        </style:tab-stops>
      </style:paragraph-properties>
      <style:text-properties style:font-name="Arial" style:font-name-complex="Arial" fo:color="#FF420E" fo:font-size="14pt" style:font-size-asian="14pt" style:font-size-complex="14pt" fo:language="de" fo:country="DE"/>
    </style:style>
    <style:style style:name="P88" style:parent-style-name="Standard" style:family="paragraph">
      <style:paragraph-properties fo:widows="0" fo:orphans="0" style:text-autospace="none" fo:text-align="end">
        <style:tab-stops>
          <style:tab-stop style:type="left" style:position="1.7083in"/>
        </style:tab-stops>
      </style:paragraph-properties>
      <style:text-properties style:font-name="Arial" style:font-name-complex="Arial" fo:color="#FF420E" fo:language="de" fo:country="DE"/>
    </style:style>
    <style:style style:name="P89" style:parent-style-name="Standard" style:family="paragraph">
      <style:paragraph-properties fo:widows="0" fo:orphans="0" style:text-autospace="none"/>
      <style:text-properties fo:color="#FF420E" fo:font-size="10pt" style:font-size-asian="10pt" fo:language="de" fo:country="DE"/>
    </style:style>
    <style:style style:name="P90" style:parent-style-name="Standard" style:family="paragraph">
      <style:paragraph-properties fo:widows="0" fo:orphans="0" style:text-autospace="none" fo:text-align="end" fo:margin-left="1.1944in">
        <style:tab-stops/>
      </style:paragraph-properties>
      <style:text-properties style:font-name="Arial" style:font-name-complex="Arial" fo:color="#FF420E" fo:font-size="14pt" style:font-size-asian="14pt" style:font-size-complex="14pt" fo:language="de" fo:country="DE"/>
    </style:style>
    <style:style style:name="P91" style:parent-style-name="Standard" style:family="paragraph">
      <style:paragraph-properties fo:widows="0" fo:orphans="0" style:text-autospace="none" fo:margin-left="1.1944in">
        <style:tab-stops/>
      </style:paragraph-properties>
      <style:text-properties style:font-name="Arial" style:font-name-complex="Arial" fo:color="#FF420E" fo:font-size="14.5pt" style:font-size-asian="14.5pt" style:font-size-complex="14.5pt" fo:language="de" fo:country="DE"/>
    </style:style>
    <style:style style:name="P92" style:parent-style-name="Standard" style:family="paragraph">
      <style:paragraph-properties fo:widows="0" fo:orphans="0" style:text-autospace="none" fo:margin-left="1.1944in">
        <style:tab-stops/>
      </style:paragraph-properties>
      <style:text-properties style:font-name="Arial" style:font-name-complex="Arial" fo:color="#FF420E" fo:font-size="14.5pt" style:font-size-asian="14.5pt" style:font-size-complex="14.5pt" fo:language="de" fo:country="DE"/>
    </style:style>
    <style:style style:name="P93" style:parent-style-name="Standard" style:family="paragraph">
      <style:paragraph-properties fo:widows="0" fo:orphans="0" style:text-autospace="none" fo:margin-left="1.1944in">
        <style:tab-stops/>
      </style:paragraph-properties>
      <style:text-properties style:font-name="Arial" style:font-name-complex="Arial" fo:color="#FF420E" fo:font-size="14.5pt" style:font-size-asian="14.5pt" style:font-size-complex="14.5pt" fo:language="de" fo:country="DE"/>
    </style:style>
    <style:style style:name="P94" style:parent-style-name="Standard" style:family="paragraph">
      <style:paragraph-properties fo:widows="0" fo:orphans="0" style:text-autospace="none" fo:margin-left="1.1944in">
        <style:tab-stops/>
      </style:paragraph-properties>
      <style:text-properties style:font-name="Arial" style:font-name-complex="Arial" fo:color="#FF420E" fo:font-size="14.5pt" style:font-size-asian="14.5pt" style:font-size-complex="14.5pt" fo:language="de" fo:country="DE"/>
    </style:style>
    <style:style style:name="P95" style:parent-style-name="Standard" style:family="paragraph">
      <style:paragraph-properties fo:widows="0" fo:orphans="0" style:text-autospace="none" fo:margin-left="1.1944in">
        <style:tab-stops/>
      </style:paragraph-properties>
      <style:text-properties style:font-name="Arial" style:font-name-complex="Arial" fo:color="#FF420E" fo:font-size="14.5pt" style:font-size-asian="14.5pt" style:font-size-complex="14.5pt" fo:language="de" fo:country="DE"/>
    </style:style>
    <style:style style:name="P96" style:parent-style-name="Standard" style:family="paragraph">
      <style:paragraph-properties fo:widows="0" fo:orphans="0" style:text-autospace="none" fo:margin-left="1.1944in">
        <style:tab-stops/>
      </style:paragraph-properties>
      <style:text-properties style:font-name="Arial" style:font-name-complex="Arial" fo:color="#FF420E" fo:font-size="14.5pt" style:font-size-asian="14.5pt" style:font-size-complex="14.5pt" fo:language="de" fo:country="DE"/>
    </style:style>
    <style:style style:name="P97" style:parent-style-name="Standard" style:family="paragraph">
      <style:paragraph-properties fo:widows="0" fo:orphans="0" style:text-autospace="none" fo:margin-left="1.1944in">
        <style:tab-stops/>
      </style:paragraph-properties>
      <style:text-properties style:font-name="Arial" style:font-name-complex="Arial" fo:color="#FF420E" fo:font-size="14.5pt" style:font-size-asian="14.5pt" style:font-size-complex="14.5pt" fo:language="de" fo:country="DE"/>
    </style:style>
    <style:style style:name="P98" style:parent-style-name="Standard" style:family="paragraph">
      <style:paragraph-properties fo:widows="0" fo:orphans="0" style:text-autospace="none" fo:margin-left="1.1944in">
        <style:tab-stops/>
      </style:paragraph-properties>
      <style:text-properties style:font-name="Arial" style:font-name-complex="Arial" fo:color="#FF420E" fo:font-size="14.5pt" style:font-size-asian="14.5pt" style:font-size-complex="14.5pt" fo:language="de" fo:country="DE"/>
    </style:style>
    <style:style style:name="P99" style:parent-style-name="Standard" style:family="paragraph">
      <style:paragraph-properties fo:widows="0" fo:orphans="0" style:text-autospace="none" fo:margin-left="1.1944in">
        <style:tab-stops/>
      </style:paragraph-properties>
      <style:text-properties style:font-name="Arial" style:font-name-complex="Arial" fo:color="#FF420E" fo:font-size="14.5pt" style:font-size-asian="14.5pt" style:font-size-complex="14.5pt" fo:language="de" fo:country="DE"/>
    </style:style>
    <style:style style:name="P100" style:parent-style-name="Standard" style:family="paragraph">
      <style:paragraph-properties fo:widows="0" fo:orphans="0" style:text-autospace="none" fo:text-align="end"/>
      <style:text-properties style:font-name="Linux Biolinum G" style:font-name-complex="Arial" fo:color="#FF420E" fo:language="de" fo:country="DE"/>
    </style:style>
    <style:style style:name="P101" style:parent-style-name="Standard" style:family="paragraph">
      <style:paragraph-properties fo:widows="0" fo:orphans="0" style:text-autospace="none" fo:text-align="end"/>
      <style:text-properties style:font-name="Linux Biolinum G" style:font-name-complex="Arial" fo:color="#FF420E" fo:language="de" fo:country="DE"/>
    </style:style>
    <style:style style:name="P102" style:parent-style-name="Standard" style:family="paragraph">
      <style:paragraph-properties fo:widows="0" fo:orphans="0" style:text-autospace="none" fo:text-align="end"/>
      <style:text-properties style:font-name="Linux Biolinum G" style:font-name-complex="Arial" fo:font-weight="bold" style:font-weight-asian="bold" style:font-weight-complex="bold" fo:language="de" fo:country="DE"/>
    </style:style>
    <style:style style:name="P103" style:parent-style-name="Standard" style:family="paragraph">
      <style:paragraph-properties fo:widows="0" fo:orphans="0" style:text-autospace="none" fo:text-align="end"/>
      <style:text-properties style:font-name="Linux Biolinum G" fo:color="#0066CC" fo:language="en" fo:country="GB"/>
    </style:style>
    <style:style style:name="P104" style:parent-style-name="Standard" style:family="paragraph">
      <style:paragraph-properties fo:widows="0" fo:orphans="0" style:text-autospace="none" fo:text-align="end"/>
      <style:text-properties style:font-name="Linux Biolinum G" fo:font-weight="bold" style:font-weight-asian="bold" style:font-weight-complex="bold" fo:color="#0066CC" fo:language="de" fo:country="DE"/>
    </style:style>
    <style:style style:name="P105" style:parent-style-name="Standard" style:family="paragraph">
      <style:paragraph-properties fo:widows="0" fo:orphans="0" style:text-autospace="none" fo:text-align="end" fo:margin-left="0.9833in">
        <style:tab-stops/>
      </style:paragraph-properties>
      <style:text-properties style:font-name="Arial" style:font-name-complex="Arial" fo:font-weight="bold" style:font-weight-asian="bold" style:font-weight-complex="bold" fo:font-size="14.5pt" style:font-size-asian="14.5pt" style:font-size-complex="14.5pt" fo:language="de" fo:country="DE"/>
    </style:style>
    <style:style style:name="P106" style:parent-style-name="Standard" style:family="paragraph">
      <style:paragraph-properties fo:widows="0" fo:orphans="0" style:text-autospace="none" fo:text-align="end"/>
    </style:style>
    <style:style style:name="T107" style:parent-style-name="hps" style:family="text">
      <style:text-properties style:font-name="Arial"/>
    </style:style>
    <style:style style:name="T108" style:parent-style-name="DefaultParagraphFont" style:family="text">
      <style:text-properties style:font-name="Arial"/>
    </style:style>
    <style:style style:name="T109" style:parent-style-name="hps" style:family="text">
      <style:text-properties style:font-name="Arial"/>
    </style:style>
    <style:style style:name="T110" style:parent-style-name="DefaultParagraphFont" style:family="text">
      <style:text-properties style:font-name="Arial"/>
    </style:style>
    <style:style style:name="P111" style:parent-style-name="Standard" style:family="paragraph">
      <style:paragraph-properties fo:widows="0" fo:orphans="0" style:text-autospace="none" fo:text-align="end" fo:text-indent="0.4916in"/>
    </style:style>
    <style:style style:name="T112" style:parent-style-name="hps" style:family="text">
      <style:text-properties style:font-name="Arial" fo:language="de" fo:country="DE"/>
    </style:style>
    <style:style style:name="T113" style:parent-style-name="DefaultParagraphFont" style:family="text">
      <style:text-properties style:font-name="Arial" fo:language="de" fo:country="DE"/>
    </style:style>
    <style:style style:name="T114" style:parent-style-name="hps" style:family="text">
      <style:text-properties style:font-name="Arial" fo:language="de" fo:country="DE"/>
    </style:style>
    <style:style style:name="T115" style:parent-style-name="DefaultParagraphFont" style:family="text">
      <style:text-properties style:font-name="Arial" fo:language="de" fo:country="DE"/>
    </style:style>
    <style:style style:name="T116" style:parent-style-name="hps" style:family="text">
      <style:text-properties style:font-name="Arial" fo:language="de" fo:country="DE"/>
    </style:style>
    <style:style style:name="T117" style:parent-style-name="DefaultParagraphFont" style:family="text">
      <style:text-properties style:font-name="Arial" fo:language="de" fo:country="DE"/>
    </style:style>
    <style:style style:name="T118" style:parent-style-name="hps" style:family="text">
      <style:text-properties style:font-name="Arial" fo:language="de" fo:country="DE"/>
    </style:style>
    <style:style style:name="T119" style:parent-style-name="DefaultParagraphFont" style:family="text">
      <style:text-properties style:font-name="Arial" fo:language="de" fo:country="DE"/>
    </style:style>
    <style:style style:name="T120" style:parent-style-name="hps" style:family="text">
      <style:text-properties style:font-name="Arial" fo:language="de" fo:country="DE"/>
    </style:style>
    <style:style style:name="T121" style:parent-style-name="DefaultParagraphFont" style:family="text">
      <style:text-properties style:font-name="Arial" fo:language="de" fo:country="DE"/>
    </style:style>
    <style:style style:name="T122" style:parent-style-name="DefaultParagraphFont" style:family="text">
      <style:text-properties style:font-name="Arial" style:font-name-complex="Arial" fo:language="de" fo:country="DE"/>
    </style:style>
    <style:style style:name="P123" style:parent-style-name="Standard" style:family="paragraph">
      <style:paragraph-properties fo:widows="0" fo:orphans="0" style:text-autospace="none" fo:text-align="end" fo:margin-left="0.9833in">
        <style:tab-stops/>
      </style:paragraph-properties>
    </style:style>
    <style:style style:name="T124" style:parent-style-name="hps" style:family="text">
      <style:text-properties style:font-name="Arial" fo:language="de" fo:country="DE"/>
    </style:style>
    <style:style style:name="P125" style:parent-style-name="Standard" style:family="paragraph">
      <style:paragraph-properties fo:widows="0" fo:orphans="0" style:text-autospace="none" fo:text-align="end" fo:margin-left="0.9833in">
        <style:tab-stops/>
      </style:paragraph-properties>
    </style:style>
    <style:style style:name="T126" style:parent-style-name="hps" style:family="text">
      <style:text-properties style:font-name="Arial"/>
    </style:style>
    <style:style style:name="P127" style:parent-style-name="Standard" style:family="paragraph">
      <style:paragraph-properties fo:widows="0" fo:orphans="0" style:text-autospace="none" fo:text-align="end" fo:margin-left="0.9833in">
        <style:tab-stops/>
      </style:paragraph-properties>
    </style:style>
    <style:style style:name="T128" style:parent-style-name="hps" style:family="text">
      <style:text-properties style:font-name="Arial" fo:font-size="14pt" style:font-size-asian="14pt" style:font-size-complex="14pt"/>
    </style:style>
    <style:style style:name="P129" style:parent-style-name="Standard" style:family="paragraph">
      <style:paragraph-properties fo:widows="0" fo:orphans="0" style:punctuation-wrap="simple" style:text-autospace="none" fo:text-align="end" fo:margin-left="0.9833in">
        <style:tab-stops/>
      </style:paragraph-properties>
    </style:style>
    <style:style style:name="T130" style:parent-style-name="hps" style:family="text">
      <style:text-properties style:font-name="Arial" fo:language="de" fo:country="DE"/>
    </style:style>
    <style:style style:name="P131" style:parent-style-name="Standard" style:master-page-name="MP2" style:family="paragraph">
      <style:paragraph-properties fo:widows="0" fo:orphans="0" fo:break-before="page" style:text-autospace="none"/>
      <style:text-properties style:font-name="Arial" fo:font-size="10pt" style:font-size-asian="10pt" fo:language="de" fo:country="DE"/>
    </style:style>
    <style:style style:name="P132" style:parent-style-name="Standard" style:family="paragraph">
      <style:paragraph-properties fo:widows="0" fo:orphans="0" style:text-autospace="none"/>
      <style:text-properties style:font-name="Arial" fo:font-size="10pt" style:font-size-asian="10pt" fo:language="de" fo:country="DE"/>
    </style:style>
    <style:style style:name="P133" style:parent-style-name="Standard" style:family="paragraph">
      <style:paragraph-properties fo:widows="0" fo:orphans="0" style:text-autospace="none"/>
      <style:text-properties style:font-name="Arial" style:font-name-complex="Arial" fo:font-weight="bold" style:font-weight-asian="bold" style:font-weight-complex="bold" fo:font-size="14.5pt" style:font-size-asian="14.5pt" style:font-size-complex="14.5pt" fo:language="de" fo:country="DE"/>
    </style:style>
    <style:style style:name="P134" style:parent-style-name="Standard" style:family="paragraph">
      <style:paragraph-properties fo:widows="0" fo:orphans="0" style:text-autospace="none" fo:text-align="end" fo:margin-left="0.0395in">
        <style:tab-stops/>
      </style:paragraph-properties>
      <style:text-properties style:font-name="Arial" style:font-name-complex="Arial" fo:font-weight="bold" style:font-weight-asian="bold" style:font-weight-complex="bold" fo:font-size="14pt" style:font-size-asian="14pt" style:font-size-complex="14pt" fo:language="de" fo:country="DE"/>
    </style:style>
    <style:style style:name="P135" style:parent-style-name="Standard" style:family="paragraph">
      <style:paragraph-properties fo:widows="0" fo:orphans="0" style:text-autospace="none" fo:text-align="end" fo:margin-left="0.0395in">
        <style:tab-stops/>
      </style:paragraph-properties>
      <style:text-properties style:font-name="Arial" style:font-name-complex="Arial" fo:font-weight="bold" style:font-weight-asian="bold" style:font-weight-complex="bold" fo:font-size="14pt" style:font-size-asian="14pt" style:font-size-complex="14pt" fo:language="de" fo:country="DE"/>
    </style:style>
    <style:style style:name="P136" style:parent-style-name="Standard" style:family="paragraph">
      <style:paragraph-properties fo:widows="0" fo:orphans="0" style:text-autospace="none" fo:text-align="end" fo:margin-left="0.0395in">
        <style:tab-stops/>
      </style:paragraph-properties>
      <style:text-properties style:font-name="Arial" style:font-name-complex="Arial" fo:font-weight="bold" style:font-weight-asian="bold" style:font-weight-complex="bold" fo:font-size="14pt" style:font-size-asian="14pt" style:font-size-complex="14pt" fo:language="de" fo:country="DE"/>
    </style:style>
    <style:style style:name="P137" style:parent-style-name="Standard" style:family="paragraph">
      <style:paragraph-properties fo:widows="0" fo:orphans="0" style:text-autospace="none" fo:text-align="end" fo:margin-left="0.0395in">
        <style:tab-stops/>
      </style:paragraph-properties>
      <style:text-properties style:font-name="Arial" style:font-name-complex="Arial" fo:font-weight="bold" style:font-weight-asian="bold" style:font-weight-complex="bold" fo:font-size="14pt" style:font-size-asian="14pt" style:font-size-complex="14pt" fo:language="de" fo:country="DE"/>
    </style:style>
    <style:style style:name="P138" style:parent-style-name="Standard" style:family="paragraph">
      <style:paragraph-properties fo:widows="0" fo:orphans="0" style:text-autospace="none" fo:text-align="end" fo:margin-left="0.0395in">
        <style:tab-stops/>
      </style:paragraph-properties>
      <style:text-properties style:font-name="Arial" style:font-name-complex="Arial" fo:font-weight="bold" style:font-weight-asian="bold" style:font-weight-complex="bold" fo:font-size="14pt" style:font-size-asian="14pt" style:font-size-complex="14pt" fo:language="de" fo:country="DE"/>
    </style:style>
    <style:style style:name="P139" style:parent-style-name="Standard" style:family="paragraph">
      <style:paragraph-properties fo:widows="0" fo:orphans="0" style:text-autospace="none" fo:margin-right="0.0076in">
        <style:tab-stops>
          <style:tab-stop style:type="left" style:position="5.7083in"/>
        </style:tab-stops>
      </style:paragraph-properties>
      <style:text-properties style:font-name="Liberation Mono" style:font-name-complex="Arial" fo:font-weight="bold" style:font-weight-asian="bold" style:font-weight-complex="bold" fo:color="#FF420E" fo:font-size="11pt" style:font-size-asian="11pt" style:font-size-complex="11pt" fo:language="de" fo:country="DE"/>
    </style:style>
    <style:style style:name="P140" style:parent-style-name="Standard" style:family="paragraph">
      <style:paragraph-properties fo:widows="0" fo:orphans="0" style:text-autospace="none">
        <style:tab-stops>
          <style:tab-stop style:type="left" style:position="5.7083in"/>
        </style:tab-stops>
      </style:paragraph-properties>
      <style:text-properties style:font-name="Liberation Mono" fo:color="#FF420E" fo:font-size="10pt" style:font-size-asian="10pt" fo:language="de" fo:country="DE"/>
    </style:style>
    <style:style style:name="P141" style:parent-style-name="Standard" style:family="paragraph">
      <style:paragraph-properties fo:widows="0" fo:orphans="0" style:text-autospace="none"/>
      <style:text-properties style:font-name="Liberation Mono" style:font-name-complex="Arial" fo:font-weight="bold" style:font-weight-asian="bold" style:font-weight-complex="bold" fo:color="#FF420E" fo:font-size="11pt" style:font-size-asian="11pt" style:font-size-complex="11pt" fo:language="de" fo:country="DE"/>
    </style:style>
    <style:style style:name="P142" style:parent-style-name="Standard" style:family="paragraph">
      <style:paragraph-properties fo:widows="0" fo:orphans="0" style:text-autospace="none"/>
      <style:text-properties style:font-name="Liberation Mono" fo:color="#FF420E" fo:font-size="10pt" style:font-size-asian="10pt" fo:language="de" fo:country="DE"/>
    </style:style>
    <style:style style:name="P143" style:parent-style-name="Standard" style:family="paragraph">
      <style:paragraph-properties fo:widows="0" fo:orphans="0" style:text-autospace="none"/>
      <style:text-properties style:font-name="Liberation Mono" fo:color="#FF420E" fo:language="de" fo:country="DE"/>
    </style:style>
    <style:style style:name="P144" style:parent-style-name="Standard" style:family="paragraph">
      <style:paragraph-properties fo:widows="0" fo:orphans="0" style:text-autospace="none"/>
      <style:text-properties style:font-name="Liberation Mono" style:font-name-complex="Arial" fo:font-weight="bold" style:font-weight-asian="bold" style:font-weight-complex="bold" fo:color="#FF420E" fo:font-size="11pt" style:font-size-asian="11pt" style:font-size-complex="11pt" fo:language="de" fo:country="DE"/>
    </style:style>
    <style:style style:name="P145" style:parent-style-name="Standard" style:family="paragraph">
      <style:paragraph-properties fo:widows="0" fo:orphans="0" style:text-autospace="none"/>
      <style:text-properties style:font-name="Liberation Mono" fo:color="#FF420E" fo:font-size="10pt" style:font-size-asian="10pt" fo:language="de" fo:country="DE"/>
    </style:style>
    <style:style style:name="P146" style:parent-style-name="Standard" style:family="paragraph">
      <style:paragraph-properties fo:widows="0" fo:orphans="0" style:text-autospace="none"/>
      <style:text-properties style:font-name="Liberation Mono" fo:color="#FF420E" fo:font-size="10pt" style:font-size-asian="10pt" fo:language="de" fo:country="DE"/>
    </style:style>
    <style:style style:name="P147" style:parent-style-name="Standard" style:family="paragraph">
      <style:paragraph-properties fo:widows="0" fo:orphans="0" style:text-autospace="none"/>
      <style:text-properties style:font-name="Liberation Mono" fo:color="#FF420E" style:text-scale="97%" fo:language="de" fo:country="DE"/>
    </style:style>
    <style:style style:name="P148" style:parent-style-name="Standard" style:family="paragraph">
      <style:paragraph-properties fo:widows="0" fo:orphans="0" style:text-autospace="none"/>
      <style:text-properties style:font-name="Liberation Mono" fo:color="#FF420E" fo:language="de" fo:country="DE"/>
    </style:style>
    <style:style style:name="P149" style:parent-style-name="Standard" style:family="paragraph">
      <style:paragraph-properties fo:widows="0" fo:orphans="0" style:text-autospace="none"/>
      <style:text-properties style:font-name="Liberation Mono" style:font-name-complex="Arial" fo:font-weight="bold" style:font-weight-asian="bold" style:font-weight-complex="bold" fo:color="#FF420E" fo:font-size="11pt" style:font-size-asian="11pt" style:font-size-complex="11pt" fo:language="de" fo:country="DE"/>
    </style:style>
    <style:style style:name="P150" style:parent-style-name="Standard" style:family="paragraph">
      <style:paragraph-properties fo:widows="0" fo:orphans="0" style:text-autospace="none"/>
      <style:text-properties style:font-name="Liberation Mono" style:font-name-complex="Arial" fo:font-weight="bold" style:font-weight-asian="bold" style:font-weight-complex="bold" fo:color="#FF420E" style:text-scale="91%" fo:font-size="11pt" style:font-size-asian="11pt" style:font-size-complex="11pt" fo:language="de" fo:country="DE"/>
    </style:style>
    <style:style style:name="P151" style:parent-style-name="Standard" style:family="paragraph">
      <style:paragraph-properties fo:widows="0" fo:orphans="0" style:text-autospace="none">
        <style:tab-stops>
          <style:tab-stop style:type="left" style:position="5.9305in"/>
        </style:tab-stops>
      </style:paragraph-properties>
      <style:text-properties style:font-name="Liberation Mono" fo:color="#FF420E" fo:font-size="10pt" style:font-size-asian="10pt" fo:language="de" fo:country="DE"/>
    </style:style>
    <style:style style:name="P152" style:parent-style-name="Standard" style:family="paragraph">
      <style:paragraph-properties fo:widows="0" fo:orphans="0" style:text-autospace="none"/>
      <style:text-properties style:font-name="Liberation Mono" fo:color="#FF420E" fo:font-size="10pt" style:font-size-asian="10pt" fo:language="de" fo:country="DE"/>
    </style:style>
    <style:style style:name="P153" style:parent-style-name="Standard" style:family="paragraph">
      <style:paragraph-properties fo:widows="0" fo:orphans="0" style:text-autospace="none">
        <style:tab-stops>
          <style:tab-stop style:type="left" style:position="5.9305in"/>
        </style:tab-stops>
      </style:paragraph-properties>
      <style:text-properties style:font-name="Liberation Mono" fo:color="#FF420E" fo:font-size="10pt" style:font-size-asian="10pt" fo:language="de" fo:country="DE"/>
    </style:style>
    <style:style style:name="P154" style:parent-style-name="Standard" style:family="paragraph">
      <style:paragraph-properties fo:widows="0" fo:orphans="0" style:punctuation-wrap="simple" style:text-autospace="none" fo:margin-left="0.2916in">
        <style:tab-stops>
          <style:tab-stop style:type="left" style:position="5.7083in"/>
        </style:tab-stops>
      </style:paragraph-properties>
      <style:text-properties style:font-name="Liberation Mono" fo:color="#FF420E" fo:font-size="10pt" style:font-size-asian="10pt" fo:language="de" fo:country="DE"/>
    </style:style>
    <style:style style:name="P155" style:parent-style-name="Standard" style:family="paragraph">
      <style:paragraph-properties fo:widows="0" fo:orphans="0" style:text-autospace="none"/>
      <style:text-properties style:font-name="Liberation Mono" fo:color="#FF420E" fo:language="de" fo:country="DE"/>
    </style:style>
    <style:style style:name="P156" style:parent-style-name="Standard" style:family="paragraph">
      <style:paragraph-properties fo:widows="0" fo:orphans="0" style:text-autospace="none"/>
      <style:text-properties style:font-name="Liberation Mono" fo:color="#FF420E" fo:font-size="10pt" style:font-size-asian="10pt" fo:language="de" fo:country="DE"/>
    </style:style>
    <style:style style:name="P157" style:parent-style-name="Standard" style:family="paragraph">
      <style:paragraph-properties fo:widows="0" fo:orphans="0" style:punctuation-wrap="simple" style:text-autospace="none" fo:margin-left="0.6111in" fo:text-indent="-0.3819in">
        <style:tab-stops>
          <style:tab-stop style:type="left" style:position="0.6111in"/>
        </style:tab-stops>
      </style:paragraph-properties>
      <style:text-properties style:font-name="Liberation Mono" style:font-name-asian="Arial" style:font-name-complex="Arial" fo:color="#FF420E" fo:font-size="11pt" style:font-size-asian="11pt" style:font-size-complex="11pt" fo:language="de" fo:country="DE"/>
    </style:style>
    <style:style style:name="P158" style:parent-style-name="Standard" style:family="paragraph">
      <style:paragraph-properties fo:widows="0" fo:orphans="0" style:punctuation-wrap="simple" style:text-autospace="none" fo:margin-left="0.2361in" fo:margin-right="0.0138in" fo:text-indent="0.3875in">
        <style:tab-stops/>
      </style:paragraph-properties>
      <style:text-properties style:font-name="Liberation Mono" style:font-name-complex="Arial" fo:color="#FF420E" fo:font-size="10.5pt" style:font-size-asian="10.5pt" style:font-size-complex="10.5pt" fo:language="de" fo:country="DE"/>
    </style:style>
    <style:style style:name="P159" style:parent-style-name="Standard" style:family="paragraph">
      <style:paragraph-properties fo:widows="0" fo:orphans="0" style:text-autospace="none"/>
      <style:text-properties style:font-name="Liberation Mono" fo:color="#FF420E" fo:font-size="10pt" style:font-size-asian="10pt" fo:language="de" fo:country="DE"/>
    </style:style>
    <style:style style:name="P160" style:parent-style-name="Standard" style:family="paragraph">
      <style:paragraph-properties fo:widows="0" fo:orphans="0" style:punctuation-wrap="simple" style:text-autospace="none" fo:margin-left="0.6111in" fo:text-indent="-0.3819in">
        <style:tab-stops>
          <style:tab-stop style:type="left" style:position="0.6111in"/>
        </style:tab-stops>
      </style:paragraph-properties>
      <style:text-properties style:font-name="Liberation Mono" style:font-name-complex="Arial" fo:color="#FF420E" fo:font-size="10.5pt" style:font-size-asian="10.5pt" style:font-size-complex="10.5pt" fo:language="de" fo:country="DE"/>
    </style:style>
    <style:style style:name="P161" style:parent-style-name="Standard" style:family="paragraph">
      <style:paragraph-properties fo:widows="0" fo:orphans="0" style:text-autospace="none"/>
      <style:text-properties style:font-name="Liberation Mono" fo:color="#FF420E" fo:font-size="10pt" style:font-size-asian="10pt" fo:language="de" fo:country="DE"/>
    </style:style>
    <style:style style:name="P162"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63"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64"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65"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66"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67"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68"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69"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70"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71"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72"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73"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74"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75"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76"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77"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78"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79"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80"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81" style:parent-style-name="Standard" style:family="paragraph">
      <style:paragraph-properties fo:widows="0" fo:orphans="0" style:punctuation-wrap="simple" style:text-autospace="none" fo:margin-left="0.0069in">
        <style:tab-stops/>
      </style:paragraph-properties>
      <style:text-properties style:font-name="Liberation Mono" fo:color="#FF420E" fo:language="de" fo:country="DE"/>
    </style:style>
    <style:style style:name="P182" style:parent-style-name="Standard" style:family="paragraph">
      <style:paragraph-properties fo:widows="0" fo:orphans="0" style:punctuation-wrap="simple" style:text-autospace="none" fo:text-align="justify" fo:line-height="110%" fo:margin-left="0.0069in">
        <style:tab-stops/>
      </style:paragraph-properties>
      <style:text-properties fo:color="#0066CC" fo:language="de" fo:country="DE"/>
    </style:style>
    <style:style style:name="P183" style:parent-style-name="Standard" style:family="paragraph">
      <style:paragraph-properties fo:widows="0" fo:orphans="0" style:punctuation-wrap="simple" style:text-autospace="none" fo:margin-left="0.0069in">
        <style:tab-stops/>
      </style:paragraph-properties>
      <style:text-properties style:font-name="Liberation Mono" style:font-name-complex="Linux Biolinum G" fo:color="#FF420E" fo:font-size="11pt" style:font-size-asian="11pt" style:font-size-complex="11pt" fo:language="de" fo:country="DE"/>
    </style:style>
    <style:style style:name="P184" style:parent-style-name="Standard" style:family="paragraph">
      <style:paragraph-properties fo:widows="0" fo:orphans="0" style:punctuation-wrap="simple" style:text-autospace="none" fo:margin-left="0.0069in">
        <style:tab-stops/>
      </style:paragraph-properties>
      <style:text-properties style:font-name="Liberation Mono" style:font-name-complex="Linux Biolinum G" fo:color="#FF420E" fo:font-size="11pt" style:font-size-asian="11pt" style:font-size-complex="11pt" fo:language="de" fo:country="DE"/>
    </style:style>
    <style:style style:name="P185" style:parent-style-name="Standard" style:family="paragraph">
      <style:paragraph-properties fo:widows="0" fo:orphans="0" style:punctuation-wrap="simple" style:text-autospace="none" fo:margin-left="0.0069in">
        <style:tab-stops/>
      </style:paragraph-properties>
      <style:text-properties style:font-name="Liberation Mono" style:font-name-complex="Linux Biolinum G" fo:color="#FF420E" fo:font-size="11pt" style:font-size-asian="11pt" style:font-size-complex="11pt" fo:language="de" fo:country="DE"/>
    </style:style>
    <style:style style:name="P186" style:parent-style-name="Standard" style:family="paragraph">
      <style:paragraph-properties fo:widows="0" fo:orphans="0" style:punctuation-wrap="simple" style:text-autospace="none" fo:margin-left="0.0069in">
        <style:tab-stops/>
      </style:paragraph-properties>
      <style:text-properties style:font-name="Liberation Mono" style:font-name-complex="Linux Biolinum G" fo:color="#FF420E" fo:font-size="11pt" style:font-size-asian="11pt" style:font-size-complex="11pt" fo:language="de" fo:country="DE"/>
    </style:style>
    <style:style style:name="P187" style:parent-style-name="Standard" style:family="paragraph">
      <style:paragraph-properties fo:widows="0" fo:orphans="0" style:punctuation-wrap="simple" style:text-autospace="none" fo:margin-left="0.0069in">
        <style:tab-stops/>
      </style:paragraph-properties>
      <style:text-properties style:font-name="Liberation Mono" style:font-name-complex="Linux Biolinum G" fo:color="#FF420E" fo:font-size="11pt" style:font-size-asian="11pt" style:font-size-complex="11pt" fo:language="de" fo:country="DE"/>
    </style:style>
    <style:style style:name="P188"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189" style:parent-style-name="Standard" style:family="paragraph">
      <style:paragraph-properties fo:widows="0" fo:orphans="0" style:text-autospace="none"/>
      <style:text-properties style:font-name="Linux Biolinum G" style:font-name-complex="Arial" fo:color="#FF420E" fo:language="de" fo:country="DE"/>
    </style:style>
    <style:style style:name="P190" style:parent-style-name="Standard" style:family="paragraph">
      <style:paragraph-properties fo:widows="0" fo:orphans="0" style:punctuation-wrap="simple" style:text-autospace="none" fo:text-align="justify"/>
      <style:text-properties style:font-name="Linux Biolinum G" style:font-name-complex="Arial" fo:color="#FF420E" fo:language="de" fo:country="DE"/>
    </style:style>
    <style:style style:name="P191" style:parent-style-name="Standard" style:family="paragraph">
      <style:paragraph-properties fo:widows="0" fo:orphans="0" style:punctuation-wrap="simple" style:text-autospace="none" fo:text-align="justify"/>
      <style:text-properties style:font-name="Linux Biolinum G" style:font-name-complex="Arial" fo:color="#FF420E" fo:language="de" fo:country="DE"/>
    </style:style>
    <style:style style:name="P192" style:parent-style-name="Standard" style:family="paragraph">
      <style:paragraph-properties fo:widows="0" fo:orphans="0" style:punctuation-wrap="simple" style:text-autospace="none" fo:text-align="justify"/>
      <style:text-properties style:font-name="Linux Biolinum G" style:font-name-complex="Arial" fo:color="#FF420E" fo:language="de" fo:country="DE"/>
    </style:style>
    <style:style style:name="P193" style:parent-style-name="Standard" style:family="paragraph">
      <style:paragraph-properties fo:widows="0" fo:orphans="0" style:punctuation-wrap="simple" style:text-autospace="none" fo:text-align="justify"/>
      <style:text-properties style:font-name="Linux Biolinum G" style:font-name-complex="Arial" fo:color="#FF420E" fo:language="de" fo:country="DE"/>
    </style:style>
    <style:style style:name="P194" style:parent-style-name="Standard" style:family="paragraph">
      <style:paragraph-properties fo:widows="0" fo:orphans="0" style:punctuation-wrap="simple" style:text-autospace="none" fo:text-align="justify"/>
      <style:text-properties style:font-name="Linux Biolinum G" style:font-name-complex="Arial" fo:color="#FF420E" fo:language="de" fo:country="DE"/>
    </style:style>
    <style:style style:name="P195" style:parent-style-name="Standard" style:family="paragraph">
      <style:text-properties style:font-name="Linux Biolinum G" fo:language="de" fo:country="DE"/>
    </style:style>
    <style:style style:name="P196" style:parent-style-name="Standard" style:family="paragraph">
      <style:paragraph-properties fo:widows="0" fo:orphans="0" style:text-autospace="none"/>
      <style:text-properties style:font-name="Linux Biolinum G" style:font-name-complex="Linux Biolinum G" fo:color="#0066CC" fo:language="en" fo:country="GB"/>
    </style:style>
    <style:style style:name="P197" style:parent-style-name="Standard" style:family="paragraph">
      <style:paragraph-properties fo:widows="0" fo:orphans="0" style:text-autospace="none"/>
      <style:text-properties style:font-name="Linux Biolinum G" fo:color="#0066CC" fo:language="en" fo:country="GB"/>
    </style:style>
    <style:style style:name="P198" style:parent-style-name="Standard" style:family="paragraph">
      <style:paragraph-properties fo:widows="0" fo:orphans="0" style:punctuation-wrap="simple" style:text-autospace="none" fo:text-align="justify"/>
      <style:text-properties style:font-name="Linux Biolinum G" style:font-name-complex="Linux Biolinum G" fo:color="#0066CC" fo:language="en" fo:country="GB"/>
    </style:style>
    <style:style style:name="P199" style:parent-style-name="Standard" style:family="paragraph">
      <style:paragraph-properties fo:widows="0" fo:orphans="0" style:punctuation-wrap="simple" style:text-autospace="none" fo:text-align="justify"/>
      <style:text-properties style:font-name="Linux Biolinum G" fo:color="#0066CC" fo:language="en" fo:country="GB"/>
    </style:style>
    <style:style style:name="P200" style:parent-style-name="Standard" style:family="paragraph">
      <style:paragraph-properties fo:widows="0" fo:orphans="0" style:punctuation-wrap="simple" style:text-autospace="none" fo:text-align="justify"/>
      <style:text-properties style:font-name="Linux Biolinum G" style:font-name-complex="Linux Biolinum G" fo:color="#0066CC" fo:language="en" fo:country="GB"/>
    </style:style>
    <style:style style:name="P201" style:parent-style-name="Standard" style:family="paragraph">
      <style:text-properties fo:language="en" fo:country="GB"/>
    </style:style>
    <style:style style:name="T202" style:parent-style-name="hps" style:family="text">
      <style:text-properties style:font-name="Comic Sans MS"/>
    </style:style>
    <style:style style:name="T203" style:parent-style-name="DefaultParagraphFont" style:family="text">
      <style:text-properties style:font-name="Comic Sans MS"/>
    </style:style>
    <style:style style:name="T204" style:parent-style-name="DefaultParagraphFont" style:family="text">
      <style:text-properties style:font-name="Comic Sans MS"/>
    </style:style>
    <style:style style:name="T205" style:parent-style-name="DefaultParagraphFont" style:family="text">
      <style:text-properties style:font-name="Comic Sans MS"/>
    </style:style>
    <style:style style:name="T206" style:parent-style-name="hps" style:family="text">
      <style:text-properties style:font-name="Comic Sans MS"/>
    </style:style>
    <style:style style:name="T207" style:parent-style-name="DefaultParagraphFont" style:family="text">
      <style:text-properties style:font-name="Comic Sans MS"/>
    </style:style>
    <style:style style:name="T208" style:parent-style-name="hps" style:family="text">
      <style:text-properties style:font-name="Comic Sans MS"/>
    </style:style>
    <style:style style:name="T209" style:parent-style-name="DefaultParagraphFont" style:family="text">
      <style:text-properties style:font-name="Comic Sans MS"/>
    </style:style>
    <style:style style:name="T210" style:parent-style-name="hps" style:family="text">
      <style:text-properties style:font-name="Comic Sans MS"/>
    </style:style>
    <style:style style:name="T211" style:parent-style-name="DefaultParagraphFont" style:family="text">
      <style:text-properties style:font-name="Comic Sans MS"/>
    </style:style>
    <style:style style:name="T212" style:parent-style-name="hps" style:family="text">
      <style:text-properties style:font-name="Comic Sans MS"/>
    </style:style>
    <style:style style:name="T213" style:parent-style-name="DefaultParagraphFont" style:family="text">
      <style:text-properties style:font-name="Comic Sans MS"/>
    </style:style>
    <style:style style:name="T214" style:parent-style-name="hps" style:family="text">
      <style:text-properties style:font-name="Comic Sans MS"/>
    </style:style>
    <style:style style:name="T215" style:parent-style-name="DefaultParagraphFont" style:family="text">
      <style:text-properties style:font-name="Comic Sans MS"/>
    </style:style>
    <style:style style:name="T216" style:parent-style-name="hps" style:family="text">
      <style:text-properties style:font-name="Comic Sans MS"/>
    </style:style>
    <style:style style:name="T217" style:parent-style-name="DefaultParagraphFont" style:family="text">
      <style:text-properties style:font-name="Comic Sans MS"/>
    </style:style>
    <style:style style:name="T218" style:parent-style-name="hps" style:family="text">
      <style:text-properties style:font-name="Comic Sans MS"/>
    </style:style>
    <style:style style:name="T219" style:parent-style-name="DefaultParagraphFont" style:family="text">
      <style:text-properties style:font-name="Comic Sans MS"/>
    </style:style>
    <style:style style:name="T220" style:parent-style-name="hps" style:family="text">
      <style:text-properties style:font-name="Comic Sans MS"/>
    </style:style>
    <style:style style:name="T221" style:parent-style-name="DefaultParagraphFont" style:family="text">
      <style:text-properties style:font-name="Comic Sans MS"/>
    </style:style>
    <style:style style:name="T222" style:parent-style-name="hps" style:family="text">
      <style:text-properties style:font-name="Comic Sans MS"/>
    </style:style>
    <style:style style:name="T223" style:parent-style-name="DefaultParagraphFont" style:family="text">
      <style:text-properties style:font-name="Comic Sans MS"/>
    </style:style>
    <style:style style:name="T224" style:parent-style-name="hps" style:family="text">
      <style:text-properties style:font-name="Comic Sans MS"/>
    </style:style>
    <style:style style:name="T225" style:parent-style-name="DefaultParagraphFont" style:family="text">
      <style:text-properties style:font-name="Comic Sans MS"/>
    </style:style>
    <style:style style:name="T226" style:parent-style-name="hps" style:family="text">
      <style:text-properties style:font-name="Comic Sans MS"/>
    </style:style>
    <style:style style:name="T227" style:parent-style-name="DefaultParagraphFont" style:family="text">
      <style:text-properties style:font-name="Comic Sans MS"/>
    </style:style>
    <style:style style:name="T228" style:parent-style-name="hps" style:family="text">
      <style:text-properties style:font-name="Comic Sans MS"/>
    </style:style>
    <style:style style:name="T229" style:parent-style-name="DefaultParagraphFont" style:family="text">
      <style:text-properties style:font-name="Comic Sans MS"/>
    </style:style>
    <style:style style:name="T230" style:parent-style-name="DefaultParagraphFont" style:family="text">
      <style:text-properties style:font-name="Comic Sans MS"/>
    </style:style>
    <style:style style:name="T231" style:parent-style-name="DefaultParagraphFont" style:family="text">
      <style:text-properties style:font-name="Comic Sans MS"/>
    </style:style>
    <style:style style:name="T232" style:parent-style-name="hps" style:family="text">
      <style:text-properties style:font-name="Comic Sans MS"/>
    </style:style>
    <style:style style:name="T233" style:parent-style-name="DefaultParagraphFont" style:family="text">
      <style:text-properties style:font-name="Comic Sans MS"/>
    </style:style>
    <style:style style:name="T234" style:parent-style-name="hps" style:family="text">
      <style:text-properties style:font-name="Comic Sans MS"/>
    </style:style>
    <style:style style:name="T235" style:parent-style-name="DefaultParagraphFont" style:family="text">
      <style:text-properties style:font-name="Comic Sans MS"/>
    </style:style>
    <style:style style:name="P236" style:parent-style-name="Standard" style:family="paragraph">
      <style:text-properties style:font-name="Comic Sans MS"/>
    </style:style>
    <style:style style:name="T237" style:parent-style-name="hps" style:family="text">
      <style:text-properties style:font-name="Comic Sans MS"/>
    </style:style>
    <style:style style:name="T238" style:parent-style-name="DefaultParagraphFont" style:family="text">
      <style:text-properties style:font-name="Comic Sans MS"/>
    </style:style>
    <style:style style:name="T239" style:parent-style-name="hps" style:family="text">
      <style:text-properties style:font-name="Comic Sans MS"/>
    </style:style>
    <style:style style:name="T240" style:parent-style-name="DefaultParagraphFont" style:family="text">
      <style:text-properties style:font-name="Comic Sans MS"/>
    </style:style>
    <style:style style:name="T241" style:parent-style-name="hps" style:family="text">
      <style:text-properties style:font-name="Comic Sans MS"/>
    </style:style>
    <style:style style:name="T242" style:parent-style-name="DefaultParagraphFont" style:family="text">
      <style:text-properties style:font-name="Comic Sans MS"/>
    </style:style>
    <style:style style:name="T243" style:parent-style-name="hps" style:family="text">
      <style:text-properties style:font-name="Comic Sans MS"/>
    </style:style>
    <style:style style:name="T244" style:parent-style-name="DefaultParagraphFont" style:family="text">
      <style:text-properties style:font-name="Comic Sans MS"/>
    </style:style>
    <style:style style:name="T245" style:parent-style-name="DefaultParagraphFont" style:family="text">
      <style:text-properties style:font-name="Comic Sans MS"/>
    </style:style>
    <style:style style:name="P246" style:parent-style-name="Standard" style:family="paragraph">
      <style:paragraph-properties fo:widows="0" fo:orphans="0" style:text-autospace="none"/>
      <style:text-properties style:font-name="Liberation Mono" style:font-name-complex="Arial" fo:font-weight="bold" style:font-weight-asian="bold" style:font-weight-complex="bold" fo:color="#FF420E"/>
    </style:style>
    <style:style style:name="P247" style:parent-style-name="Standard" style:family="paragraph">
      <style:paragraph-properties fo:widows="0" fo:orphans="0" style:text-autospace="none"/>
      <style:text-properties style:font-name="Liberation Mono" style:font-name-complex="Arial" fo:font-weight="bold" style:font-weight-asian="bold" style:font-weight-complex="bold" fo:color="#FF420E"/>
    </style:style>
    <style:style style:name="P248" style:parent-style-name="Standard" style:family="paragraph">
      <style:paragraph-properties fo:widows="0" fo:orphans="0" style:text-autospace="none"/>
      <style:text-properties style:font-name="Liberation Mono" style:font-name-complex="Arial" fo:font-weight="bold" style:font-weight-asian="bold" style:font-weight-complex="bold" fo:color="#FF420E"/>
    </style:style>
    <style:style style:name="P249" style:parent-style-name="Standard" style:family="paragraph">
      <style:paragraph-properties fo:widows="0" fo:orphans="0" style:text-autospace="none"/>
      <style:text-properties style:font-name="Liberation Mono" style:font-name-complex="Arial" fo:font-weight="bold" style:font-weight-asian="bold" style:font-weight-complex="bold" fo:color="#FF420E"/>
    </style:style>
    <style:style style:name="P250" style:parent-style-name="Standard" style:family="paragraph">
      <style:paragraph-properties fo:widows="0" fo:orphans="0" style:text-autospace="none"/>
      <style:text-properties style:font-name="Liberation Mono" style:font-name-complex="Arial" fo:font-weight="bold" style:font-weight-asian="bold" style:font-weight-complex="bold" fo:color="#FF420E"/>
    </style:style>
    <style:style style:name="P251" style:parent-style-name="Standard" style:family="paragraph">
      <style:paragraph-properties fo:widows="0" fo:orphans="0" style:text-autospace="none"/>
      <style:text-properties style:font-name="Liberation Mono" style:font-name-complex="Arial" fo:font-weight="bold" style:font-weight-asian="bold" style:font-weight-complex="bold" fo:color="#FF420E"/>
    </style:style>
    <style:style style:name="P252" style:parent-style-name="Standard" style:family="paragraph">
      <style:paragraph-properties fo:widows="0" fo:orphans="0" style:text-autospace="none"/>
      <style:text-properties style:font-name="Liberation Mono" style:font-name-complex="Arial" fo:font-weight="bold" style:font-weight-asian="bold" style:font-weight-complex="bold" fo:color="#FF420E"/>
    </style:style>
    <style:style style:name="P253" style:parent-style-name="Standard" style:family="paragraph">
      <style:paragraph-properties fo:widows="0" fo:orphans="0" style:text-autospace="none"/>
      <style:text-properties style:font-name="Liberation Mono" style:font-name-complex="Arial" fo:font-weight="bold" style:font-weight-asian="bold" style:font-weight-complex="bold" fo:color="#FF420E"/>
    </style:style>
    <style:style style:name="P254" style:parent-style-name="Standard" style:family="paragraph">
      <style:paragraph-properties fo:widows="0" fo:orphans="0" style:text-autospace="none"/>
      <style:text-properties style:font-name="Liberation Mono" style:font-name-complex="Arial" fo:font-weight="bold" style:font-weight-asian="bold" style:font-weight-complex="bold" fo:color="#FF420E"/>
    </style:style>
    <style:style style:name="P255" style:parent-style-name="Standard" style:family="paragraph">
      <style:paragraph-properties fo:widows="0" fo:orphans="0" style:text-autospace="none"/>
      <style:text-properties style:font-name="Liberation Mono" style:font-name-complex="Arial" fo:font-weight="bold" style:font-weight-asian="bold" style:font-weight-complex="bold" fo:color="#FF420E"/>
    </style:style>
    <style:style style:name="P256" style:parent-style-name="Standard" style:family="paragraph">
      <style:paragraph-properties fo:widows="0" fo:orphans="0" style:text-autospace="none"/>
      <style:text-properties style:font-name="Liberation Mono" style:font-name-complex="Arial" fo:font-weight="bold" style:font-weight-asian="bold" style:font-weight-complex="bold" fo:color="#FF420E"/>
    </style:style>
    <style:style style:name="P257"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258" style:parent-style-name="Standard" style:family="paragraph">
      <style:paragraph-properties fo:widows="0" fo:orphans="0" style:text-autospace="none"/>
      <style:text-properties style:font-name="Linux Biolinum G" fo:color="#FF420E" fo:language="de" fo:country="DE"/>
    </style:style>
    <style:style style:name="P259" style:parent-style-name="Standard" style:family="paragraph">
      <style:paragraph-properties fo:widows="0" fo:orphans="0" style:punctuation-wrap="simple" style:text-autospace="none" fo:text-align="justify"/>
    </style:style>
    <style:style style:name="T260" style:parent-style-name="DefaultParagraphFont" style:family="text">
      <style:text-properties style:font-name="Linux Biolinum G" style:font-name-complex="Arial" fo:color="#FF420E" fo:language="de" fo:country="DE"/>
    </style:style>
    <style:style style:name="T261" style:parent-style-name="DefaultParagraphFont" style:family="text">
      <style:text-properties style:font-name="Linux Biolinum G" style:font-name-complex="Arial" fo:color="#FF420E" style:text-position="super 66.6%" fo:language="de" fo:country="DE"/>
    </style:style>
    <style:style style:name="T262" style:parent-style-name="DefaultParagraphFont" style:family="text">
      <style:text-properties style:font-name="Linux Biolinum G" style:font-name-complex="Arial" fo:color="#FF420E" fo:language="de" fo:country="DE"/>
    </style:style>
    <style:style style:name="T263" style:parent-style-name="DefaultParagraphFont" style:family="text">
      <style:text-properties style:font-name="Linux Biolinum G" style:font-name-complex="Arial" fo:color="#FF420E" style:text-position="sub 66.6%" fo:language="de" fo:country="DE"/>
    </style:style>
    <style:style style:name="T264" style:parent-style-name="DefaultParagraphFont" style:family="text">
      <style:text-properties style:font-name="Linux Biolinum G" style:font-name-complex="Arial" fo:color="#FF420E" fo:language="de" fo:country="DE"/>
    </style:style>
    <style:style style:name="P265" style:parent-style-name="Standard" style:family="paragraph">
      <style:paragraph-properties fo:widows="0" fo:orphans="0" style:text-autospace="none"/>
      <style:text-properties style:font-name="Linux Biolinum G" fo:color="#FF420E" fo:language="de" fo:country="DE"/>
    </style:style>
    <style:style style:name="P266" style:parent-style-name="Standard" style:family="paragraph">
      <style:paragraph-properties fo:widows="0" fo:orphans="0" style:punctuation-wrap="simple" style:text-autospace="none" fo:text-align="justify"/>
      <style:text-properties style:font-name="Linux Biolinum G" style:font-name-complex="Arial" fo:font-weight="bold" style:font-weight-asian="bold" style:font-weight-complex="bold" fo:color="#FF420E" fo:language="de" fo:country="DE"/>
    </style:style>
    <style:style style:name="P267" style:parent-style-name="Standard" style:family="paragraph">
      <style:paragraph-properties fo:widows="0" fo:orphans="0" style:punctuation-wrap="simple" style:text-autospace="none" fo:text-align="justify"/>
      <style:text-properties style:font-name="Linux Biolinum G" style:font-name-complex="Arial" fo:color="#FF420E" fo:language="de" fo:country="DE"/>
    </style:style>
    <style:style style:name="P268" style:parent-style-name="Standard" style:family="paragraph">
      <style:paragraph-properties fo:widows="0" fo:orphans="0" style:text-autospace="none"/>
      <style:text-properties style:font-name="Linux Biolinum G" fo:language="de" fo:country="DE"/>
    </style:style>
    <style:style style:name="P269" style:parent-style-name="Standard" style:family="paragraph">
      <style:paragraph-properties fo:widows="0" fo:orphans="0" style:text-autospace="none" fo:text-align="center"/>
      <style:text-properties style:font-name="Linux Biolinum G" style:font-name-complex="Arial" fo:font-weight="bold" style:font-weight-asian="bold" style:font-weight-complex="bold" fo:color="#FF420E" fo:language="en" fo:country="GB"/>
    </style:style>
    <style:style style:name="P270" style:parent-style-name="Standard" style:family="paragraph">
      <style:paragraph-properties fo:widows="0" fo:orphans="0" style:text-autospace="none" fo:text-align="center"/>
      <style:text-properties style:font-name="Linux Biolinum G" style:font-name-complex="Arial" fo:font-weight="bold" style:font-weight-asian="bold" style:font-weight-complex="bold" fo:color="#FF420E" fo:language="en" fo:country="GB"/>
    </style:style>
    <style:style style:name="P271" style:parent-style-name="Standard" style:family="paragraph">
      <style:paragraph-properties fo:widows="0" fo:orphans="0" style:text-autospace="none"/>
      <style:text-properties style:font-name="Linux Biolinum G" style:font-name-complex="Linux Biolinum G" fo:color="#0066CC" fo:language="en" fo:country="GB"/>
    </style:style>
    <style:style style:name="P272" style:parent-style-name="Standard" style:family="paragraph">
      <style:paragraph-properties fo:widows="0" fo:orphans="0" style:punctuation-wrap="simple" style:text-autospace="none" fo:text-align="justify"/>
    </style:style>
    <style:style style:name="T273" style:parent-style-name="DefaultParagraphFont" style:family="text">
      <style:text-properties style:font-name="Linux Biolinum G" style:font-name-complex="Linux Biolinum G" fo:color="#0066CC" fo:language="en" fo:country="GB"/>
    </style:style>
    <style:style style:name="T274" style:parent-style-name="DefaultParagraphFont" style:family="text">
      <style:text-properties style:font-name="Linux Biolinum G" style:font-name-complex="Arial" fo:color="#0066CC" style:text-position="super 66.6%" fo:language="en" fo:country="GB"/>
    </style:style>
    <style:style style:name="T275" style:parent-style-name="DefaultParagraphFont" style:family="text">
      <style:text-properties style:font-name="Linux Biolinum G" style:font-name-complex="Linux Biolinum G" fo:color="#0066CC" fo:language="en" fo:country="GB"/>
    </style:style>
    <style:style style:name="T276" style:parent-style-name="DefaultParagraphFont" style:family="text">
      <style:text-properties style:font-name="Linux Biolinum G" style:font-name-complex="Linux Biolinum G" fo:color="#0066CC" style:text-position="sub 66.6%" fo:language="en" fo:country="GB"/>
    </style:style>
    <style:style style:name="T277" style:parent-style-name="DefaultParagraphFont" style:family="text">
      <style:text-properties style:font-name="Linux Biolinum G" style:font-name-complex="Linux Biolinum G" fo:color="#0066CC" fo:language="en" fo:country="GB"/>
    </style:style>
    <style:style style:name="T278" style:parent-style-name="DefaultParagraphFont" style:family="text">
      <style:text-properties style:font-name="Linux Biolinum G" style:font-name-complex="Arial" fo:color="#0066CC" fo:language="en" fo:country="GB"/>
    </style:style>
    <style:style style:name="T279" style:parent-style-name="DefaultParagraphFont" style:family="text">
      <style:text-properties style:font-name="Linux Biolinum G" style:font-name-complex="Linux Biolinum G" fo:color="#0066CC" fo:language="en" fo:country="GB"/>
    </style:style>
    <style:style style:name="P280" style:parent-style-name="Standard" style:family="paragraph">
      <style:paragraph-properties fo:widows="0" fo:orphans="0" style:punctuation-wrap="simple" style:text-autospace="none" fo:text-align="justify"/>
      <style:text-properties style:font-name="Linux Biolinum G" fo:color="#0066CC" fo:language="en" fo:country="GB"/>
    </style:style>
    <style:style style:name="P281" style:parent-style-name="Standard" style:family="paragraph">
      <style:paragraph-properties fo:widows="0" fo:orphans="0" style:punctuation-wrap="simple" style:text-autospace="none" fo:text-align="center"/>
      <style:text-properties style:font-name="Linux Biolinum G" style:font-name-complex="Arial" fo:color="#0066CC" fo:language="en" fo:country="GB"/>
    </style:style>
    <style:style style:name="P282" style:parent-style-name="Standard" style:family="paragraph">
      <style:paragraph-properties fo:widows="0" fo:orphans="0" style:text-autospace="none"/>
      <style:text-properties style:font-name="Arial" fo:font-size="11pt" style:font-size-asian="11pt" style:font-size-complex="11pt" fo:language="en" fo:country="GB"/>
    </style:style>
    <style:style style:name="P283" style:parent-style-name="Standard" style:family="paragraph">
      <style:paragraph-properties fo:widows="0" fo:orphans="0" style:text-autospace="none"/>
    </style:style>
    <style:style style:name="T284" style:parent-style-name="hps" style:family="text">
      <style:text-properties style:font-name="Comic Sans MS" fo:font-weight="bold" style:font-weight-asian="bold" style:font-weight-complex="bold"/>
    </style:style>
    <style:style style:name="T285" style:parent-style-name="DefaultParagraphFont" style:family="text">
      <style:text-properties style:font-name="Comic Sans MS"/>
    </style:style>
    <style:style style:name="T286" style:parent-style-name="DefaultParagraphFont" style:family="text">
      <style:text-properties style:font-name="Comic Sans MS"/>
    </style:style>
    <style:style style:name="P287" style:parent-style-name="Standard" style:family="paragraph">
      <style:paragraph-properties fo:widows="0" fo:orphans="0" style:text-autospace="none"/>
    </style:style>
    <style:style style:name="T288" style:parent-style-name="DefaultParagraphFont" style:family="text">
      <style:text-properties style:font-name="Comic Sans MS"/>
    </style:style>
    <style:style style:name="T289" style:parent-style-name="hps" style:family="text">
      <style:text-properties style:font-name="Comic Sans MS"/>
    </style:style>
    <style:style style:name="T290" style:parent-style-name="DefaultParagraphFont" style:family="text">
      <style:text-properties style:font-name="Comic Sans MS"/>
    </style:style>
    <style:style style:name="T291" style:parent-style-name="hps" style:family="text">
      <style:text-properties style:font-name="Comic Sans MS"/>
    </style:style>
    <style:style style:name="T292" style:parent-style-name="DefaultParagraphFont" style:family="text">
      <style:text-properties style:font-name="Comic Sans MS"/>
    </style:style>
    <style:style style:name="T293" style:parent-style-name="hps" style:family="text">
      <style:text-properties style:font-name="Comic Sans MS"/>
    </style:style>
    <style:style style:name="T294" style:parent-style-name="DefaultParagraphFont" style:family="text">
      <style:text-properties style:font-name="Comic Sans MS"/>
    </style:style>
    <style:style style:name="T295" style:parent-style-name="hps" style:family="text">
      <style:text-properties style:font-name="Comic Sans MS"/>
    </style:style>
    <style:style style:name="T296" style:parent-style-name="DefaultParagraphFont" style:family="text">
      <style:text-properties style:font-name="Comic Sans MS"/>
    </style:style>
    <style:style style:name="P297" style:parent-style-name="Standard" style:family="paragraph">
      <style:paragraph-properties fo:widows="0" fo:orphans="0" style:text-autospace="none"/>
      <style:text-properties style:font-name="Comic Sans MS"/>
    </style:style>
    <style:style style:name="P298" style:parent-style-name="Standard" style:family="paragraph">
      <style:paragraph-properties fo:widows="0" fo:orphans="0" style:text-autospace="none" fo:text-align="center"/>
    </style:style>
    <style:style style:name="T299" style:parent-style-name="DefaultParagraphFont" style:family="text">
      <style:text-properties style:font-name="Comic Sans MS" style:font-name-complex="Linux Biolinum G"/>
    </style:style>
    <style:style style:name="T300" style:parent-style-name="DefaultParagraphFont" style:family="text">
      <style:text-properties style:font-name="Comic Sans MS" style:font-name-complex="Arial" style:text-position="super 66.6%"/>
    </style:style>
    <style:style style:name="T301" style:parent-style-name="DefaultParagraphFont" style:family="text">
      <style:text-properties style:font-name="Comic Sans MS" style:font-name-complex="Linux Biolinum G"/>
    </style:style>
    <style:style style:name="T302" style:parent-style-name="DefaultParagraphFont" style:family="text">
      <style:text-properties style:font-name="Comic Sans MS" style:font-name-complex="Linux Biolinum G" style:text-position="sub 66.6%"/>
    </style:style>
    <style:style style:name="T303" style:parent-style-name="DefaultParagraphFont" style:family="text">
      <style:text-properties style:font-name="Comic Sans MS" style:font-name-complex="Linux Biolinum G"/>
    </style:style>
    <style:style style:name="P304" style:parent-style-name="Standard" style:family="paragraph">
      <style:paragraph-properties fo:widows="0" fo:orphans="0" style:text-autospace="none" fo:text-align="center"/>
      <style:text-properties style:font-name="Comic Sans MS" style:font-name-complex="Linux Biolinum G"/>
    </style:style>
    <style:style style:name="P305" style:parent-style-name="Standard" style:family="paragraph">
      <style:paragraph-properties fo:widows="0" fo:orphans="0" style:text-autospace="none"/>
    </style:style>
    <style:style style:name="T306" style:parent-style-name="DefaultParagraphFont" style:family="text">
      <style:text-properties style:font-name="Comic Sans MS"/>
    </style:style>
    <style:style style:name="T307" style:parent-style-name="DefaultParagraphFont" style:family="text">
      <style:text-properties style:font-name="Comic Sans MS" style:font-name-complex="Linux Biolinum G"/>
    </style:style>
    <style:style style:name="T308" style:parent-style-name="hps" style:family="text">
      <style:text-properties style:font-name="Comic Sans MS"/>
    </style:style>
    <style:style style:name="T309" style:parent-style-name="DefaultParagraphFont" style:family="text">
      <style:text-properties style:font-name="Comic Sans MS"/>
    </style:style>
    <style:style style:name="T310" style:parent-style-name="hpsatn" style:family="text">
      <style:text-properties style:font-name="Comic Sans MS"/>
    </style:style>
    <style:style style:name="T311" style:parent-style-name="hps" style:family="text">
      <style:text-properties style:font-name="Comic Sans MS"/>
    </style:style>
    <style:style style:name="T312" style:parent-style-name="DefaultParagraphFont" style:family="text">
      <style:text-properties style:font-name="Comic Sans MS"/>
    </style:style>
    <style:style style:name="T313" style:parent-style-name="hpsatn" style:family="text">
      <style:text-properties style:font-name="Comic Sans MS"/>
    </style:style>
    <style:style style:name="T314" style:parent-style-name="DefaultParagraphFont" style:family="text">
      <style:text-properties style:font-name="Comic Sans MS"/>
    </style:style>
    <style:style style:name="T315" style:parent-style-name="atn" style:family="text">
      <style:text-properties style:font-name="Comic Sans MS"/>
    </style:style>
    <style:style style:name="T316" style:parent-style-name="DefaultParagraphFont" style:family="text">
      <style:text-properties style:font-name="Comic Sans MS"/>
    </style:style>
    <style:style style:name="P317" style:parent-style-name="Standard" style:family="paragraph">
      <style:paragraph-properties fo:widows="0" fo:orphans="0" style:text-autospace="none"/>
      <style:text-properties style:font-name="Comic Sans MS"/>
    </style:style>
    <style:style style:name="P318" style:parent-style-name="western" style:family="paragraph">
      <style:paragraph-properties fo:margin-top="0in" fo:margin-bottom="0in"/>
      <style:text-properties style:font-name="Comic Sans MS" style:use-window-font-color="true"/>
    </style:style>
    <style:style style:name="P319" style:parent-style-name="western" style:family="paragraph">
      <style:paragraph-properties fo:margin-top="0in" fo:margin-bottom="0in"/>
      <style:text-properties style:font-name="Comic Sans MS" style:use-window-font-color="true"/>
    </style:style>
    <style:style style:name="P320" style:parent-style-name="Standard" style:family="paragraph">
      <style:paragraph-properties fo:widows="0" fo:orphans="0" style:punctuation-wrap="simple" style:text-autospace="none" fo:text-align="justify"/>
    </style:style>
    <style:style style:name="T321" style:parent-style-name="DefaultParagraphFont" style:family="text">
      <style:text-properties style:font-name="Linux Biolinum G" style:font-name-complex="Linux Biolinum G" fo:color="#0066CC"/>
    </style:style>
    <style:style style:name="T322" style:parent-style-name="DefaultParagraphFont" style:family="text">
      <style:text-properties style:font-name="Linux Biolinum G" style:font-name-complex="Linux Biolinum G" fo:color="#0066CC"/>
    </style:style>
    <style:style style:name="T323" style:parent-style-name="DefaultParagraphFont" style:family="text">
      <style:text-properties style:font-name="Linux Biolinum G" style:font-name-complex="Linux Biolinum G" fo:color="#0066CC"/>
    </style:style>
    <style:style style:name="P324" style:parent-style-name="Standard" style:family="paragraph">
      <style:paragraph-properties fo:widows="0" fo:orphans="0" style:punctuation-wrap="simple" style:text-autospace="none" fo:text-align="justify"/>
      <style:text-properties style:font-name="Linux Biolinum G" style:font-name-complex="Linux Biolinum G" fo:color="#0066CC"/>
    </style:style>
    <style:style style:name="P325" style:parent-style-name="western" style:family="paragraph">
      <style:paragraph-properties fo:margin-top="0in" fo:margin-bottom="0in"/>
      <style:text-properties style:font-name="Comic Sans MS" style:use-window-font-color="true"/>
    </style:style>
    <style:style style:name="P326" style:parent-style-name="western" style:family="paragraph">
      <style:paragraph-properties fo:text-align="center" fo:margin-bottom="0in"/>
    </style:style>
    <style:style style:name="T327" style:parent-style-name="DefaultParagraphFont" style:family="text">
      <style:text-properties style:font-name="Comic Sans MS" style:use-window-font-color="true"/>
    </style:style>
    <style:style style:name="T328" style:parent-style-name="DefaultParagraphFont" style:family="text">
      <style:text-properties style:font-name="Comic Sans MS" style:font-name-complex="Arial" style:use-window-font-color="true" style:text-position="super 66.6%"/>
    </style:style>
    <style:style style:name="T329" style:parent-style-name="DefaultParagraphFont" style:family="text">
      <style:text-properties style:font-name="Comic Sans MS" style:use-window-font-color="true"/>
    </style:style>
    <style:style style:name="T330" style:parent-style-name="DefaultParagraphFont" style:family="text">
      <style:text-properties style:font-name="Comic Sans MS" style:use-window-font-color="true" style:text-position="sub 66.6%"/>
    </style:style>
    <style:style style:name="T331" style:parent-style-name="DefaultParagraphFont" style:family="text">
      <style:text-properties style:font-name="Comic Sans MS" style:use-window-font-color="true"/>
    </style:style>
    <style:style style:name="P332" style:parent-style-name="Standard" style:master-page-name="MP3" style:family="paragraph">
      <style:paragraph-properties fo:widows="0" fo:orphans="0" fo:break-before="page" style:text-autospace="none"/>
      <style:text-properties style:font-name="Linux Biolinum G" style:font-name-complex="Arial" fo:font-weight="bold" style:font-weight-asian="bold" style:font-weight-complex="bold" fo:color="#FF420E" fo:language="en" fo:country="GB"/>
    </style:style>
    <style:style style:name="P333" style:parent-style-name="Standard" style:family="paragraph">
      <style:paragraph-properties fo:widows="0" fo:orphans="0" style:text-autospace="none"/>
      <style:text-properties style:font-name="Linux Biolinum G" style:font-name-complex="Arial" fo:font-weight="bold" style:font-weight-asian="bold" style:font-weight-complex="bold" fo:color="#0066CC" fo:language="en" fo:country="GB"/>
    </style:style>
    <style:style style:name="P334" style:parent-style-name="Standard" style:family="paragraph">
      <style:paragraph-properties fo:widows="0" fo:orphans="0" style:text-autospace="none"/>
    </style:style>
    <style:style style:name="T335" style:parent-style-name="hps" style:family="text">
      <style:text-properties style:font-name="Comic Sans MS" fo:language="de" fo:country="DE"/>
    </style:style>
    <style:style style:name="T336" style:parent-style-name="short_text" style:family="text">
      <style:text-properties style:font-name="Comic Sans MS" fo:language="de" fo:country="DE"/>
    </style:style>
    <style:style style:name="T337" style:parent-style-name="hps" style:family="text">
      <style:text-properties style:font-name="Comic Sans MS" fo:language="de" fo:country="DE"/>
    </style:style>
    <style:style style:name="T338" style:parent-style-name="short_text" style:family="text">
      <style:text-properties style:font-name="Comic Sans MS" fo:language="de" fo:country="DE"/>
    </style:style>
    <style:style style:name="T339" style:parent-style-name="hps" style:family="text">
      <style:text-properties style:font-name="Comic Sans MS" fo:language="de" fo:country="DE"/>
    </style:style>
    <style:style style:name="T340" style:parent-style-name="short_text" style:family="text">
      <style:text-properties style:font-name="Comic Sans MS" fo:language="de" fo:country="DE"/>
    </style:style>
    <style:style style:name="T341" style:parent-style-name="hps" style:family="text">
      <style:text-properties style:font-name="Comic Sans MS" fo:language="de" fo:country="DE"/>
    </style:style>
    <style:style style:name="P342" style:parent-style-name="Standard" style:family="paragraph">
      <style:paragraph-properties fo:widows="0" fo:orphans="0" style:text-autospace="none"/>
      <style:text-properties style:font-name="Liberation Mono" fo:color="#FF420E" fo:font-size="11pt" style:font-size-asian="11pt" style:font-size-complex="11pt" fo:language="de" fo:country="DE"/>
    </style:style>
    <style:style style:name="P343" style:parent-style-name="Standard" style:family="paragraph">
      <style:paragraph-properties fo:widows="0" fo:orphans="0" style:punctuation-wrap="simple" style:text-autospace="none"/>
    </style:style>
    <style:style style:name="T344" style:parent-style-name="DefaultParagraphFont" style:family="text">
      <style:text-properties style:font-name="Linux Biolinum G" style:font-name-complex="Arial" fo:color="#FF420E" fo:language="de" fo:country="DE"/>
    </style:style>
    <style:style style:name="T345" style:parent-style-name="DefaultParagraphFont" style:family="text">
      <style:text-properties style:font-name="Linux Biolinum G" style:font-name-complex="Linux Biolinum G" fo:color="#FF420E" fo:language="de" fo:country="DE"/>
    </style:style>
    <style:style style:name="T346" style:parent-style-name="DefaultParagraphFont" style:family="text">
      <style:text-properties style:font-name="Linux Biolinum G" style:font-name-complex="Arial" fo:color="#FF420E" fo:language="de" fo:country="DE"/>
    </style:style>
    <style:style style:name="T347" style:parent-style-name="DefaultParagraphFont" style:family="text">
      <style:text-properties style:font-name="Linux Biolinum G" style:font-name-complex="Linux Biolinum G" fo:color="#FF420E" fo:language="de" fo:country="DE"/>
    </style:style>
    <style:style style:name="P348" style:parent-style-name="Standard" style:family="paragraph">
      <style:paragraph-properties fo:widows="0" fo:orphans="0" style:text-autospace="none"/>
      <style:text-properties style:font-name="Linux Biolinum G" fo:color="#FF420E" fo:language="de" fo:country="DE"/>
    </style:style>
    <style:style style:name="P349" style:parent-style-name="Standard" style:family="paragraph">
      <style:paragraph-properties fo:widows="0" fo:orphans="0" style:punctuation-wrap="simple" style:text-autospace="none"/>
      <style:text-properties style:font-name="Linux Biolinum G" style:font-name-complex="Arial" fo:color="#0066CC" fo:language="en" fo:country="GB"/>
    </style:style>
    <style:style style:name="P350" style:parent-style-name="Standard" style:family="paragraph">
      <style:paragraph-properties fo:widows="0" fo:orphans="0" style:text-autospace="none"/>
      <style:text-properties style:font-name="Liberation Mono" fo:color="#FF420E" fo:font-size="11pt" style:font-size-asian="11pt" style:font-size-complex="11pt" fo:language="en" fo:country="GB"/>
    </style:style>
    <style:style style:name="P351" style:parent-style-name="Standard" style:family="paragraph">
      <style:paragraph-properties fo:widows="0" fo:orphans="0" style:text-autospace="none"/>
      <style:text-properties style:font-name="Comic Sans MS"/>
    </style:style>
    <style:style style:name="P352" style:parent-style-name="Standard" style:family="paragraph">
      <style:paragraph-properties fo:widows="0" fo:orphans="0" style:text-autospace="none"/>
      <style:text-properties style:font-name="Liberation Mono" fo:color="#FF420E" fo:font-size="11pt" style:font-size-asian="11pt" style:font-size-complex="11pt"/>
    </style:style>
    <style:style style:name="P353" style:parent-style-name="Standard" style:family="paragraph">
      <style:paragraph-properties fo:widows="0" fo:orphans="0" style:punctuation-wrap="simple" style:text-autospace="none" fo:text-indent="0.1506in"/>
    </style:style>
    <style:style style:name="T354" style:parent-style-name="DefaultParagraphFont" style:family="text">
      <style:text-properties style:font-name="Linux Biolinum G" style:font-name-complex="Linux Biolinum G" fo:color="#FF420E" fo:language="de" fo:country="DE"/>
    </style:style>
    <style:style style:name="T355" style:parent-style-name="DefaultParagraphFont" style:family="text">
      <style:text-properties style:font-name="Linux Biolinum G" style:font-name-complex="Linux Biolinum G" fo:color="#FF420E"/>
    </style:style>
    <style:style style:name="T356" style:parent-style-name="DefaultParagraphFont" style:family="text">
      <style:text-properties style:font-name="Linux Biolinum G" style:font-name-complex="Linux Biolinum G" fo:color="#FF420E" fo:language="de" fo:country="DE"/>
    </style:style>
    <style:style style:name="T357" style:parent-style-name="DefaultParagraphFont" style:family="text">
      <style:text-properties style:font-name="Linux Biolinum G" style:font-name-complex="Linux Biolinum G" fo:color="#FF420E"/>
    </style:style>
    <style:style style:name="T358" style:parent-style-name="DefaultParagraphFont" style:family="text">
      <style:text-properties style:font-name="Linux Biolinum G" style:font-name-complex="Linux Biolinum G" fo:color="#FF420E" fo:language="de" fo:country="DE"/>
    </style:style>
    <style:style style:name="P359" style:parent-style-name="Standard" style:family="paragraph">
      <style:paragraph-properties fo:widows="0" fo:orphans="0" style:text-autospace="none"/>
      <style:text-properties style:font-name="Linux Biolinum G" fo:language="de" fo:country="DE"/>
    </style:style>
    <style:style style:name="P360" style:parent-style-name="Standard" style:family="paragraph">
      <style:paragraph-properties fo:widows="0" fo:orphans="0" style:punctuation-wrap="simple" style:text-autospace="none" fo:text-indent="0.1506in"/>
      <style:text-properties style:font-name="Linux Biolinum G" style:font-name-complex="Arial" fo:color="#0066CC" fo:language="en" fo:country="GB"/>
    </style:style>
    <style:style style:name="P361" style:parent-style-name="Standard" style:family="paragraph">
      <style:paragraph-properties fo:widows="0" fo:orphans="0" style:text-autospace="none"/>
      <style:text-properties fo:language="en" fo:country="GB"/>
    </style:style>
    <style:style style:name="T362" style:parent-style-name="DefaultParagraphFont" style:family="text">
      <style:text-properties style:font-name="Comic Sans MS"/>
    </style:style>
    <style:style style:name="T363" style:parent-style-name="DefaultParagraphFont" style:family="text">
      <style:text-properties style:font-name="Arial" fo:font-size="11pt" style:font-size-asian="11pt" style:font-size-complex="11pt"/>
    </style:style>
    <style:style style:name="P364" style:parent-style-name="Standard" style:family="paragraph">
      <style:paragraph-properties fo:widows="0" fo:orphans="0" style:punctuation-wrap="simple" style:text-autospace="none" fo:text-indent="0.1506in"/>
    </style:style>
    <style:style style:name="T365" style:parent-style-name="DefaultParagraphFont" style:family="text">
      <style:text-properties style:font-name="Linux Biolinum G" style:font-name-complex="Linux Biolinum G" fo:color="#FF420E" fo:language="de" fo:country="DE"/>
    </style:style>
    <style:style style:name="T366" style:parent-style-name="DefaultParagraphFont" style:family="text">
      <style:text-properties style:font-name="Linux Biolinum G" style:font-name-complex="Linux Biolinum G" fo:color="#FF420E"/>
    </style:style>
    <style:style style:name="T367" style:parent-style-name="DefaultParagraphFont" style:family="text">
      <style:text-properties style:font-name="Linux Biolinum G" style:font-name-complex="Linux Biolinum G" fo:color="#FF420E" fo:language="de" fo:country="DE"/>
    </style:style>
    <style:style style:name="P368" style:parent-style-name="Standard" style:family="paragraph">
      <style:text-properties style:font-name="Linux Biolinum G" fo:language="de" fo:country="DE"/>
    </style:style>
    <style:style style:name="P369" style:parent-style-name="Standard" style:family="paragraph">
      <style:paragraph-properties fo:widows="0" fo:orphans="0" style:punctuation-wrap="simple" style:text-autospace="none" fo:text-indent="0.1506in"/>
      <style:text-properties style:font-name="Linux Biolinum G" style:font-name-complex="Arial" fo:color="#0066CC" fo:language="en" fo:country="GB"/>
    </style:style>
    <style:style style:name="P370" style:parent-style-name="Standard" style:family="paragraph">
      <style:text-properties style:font-name="Arial" fo:font-size="11pt" style:font-size-asian="11pt" style:font-size-complex="11pt" fo:language="en" fo:country="GB"/>
    </style:style>
    <style:style style:name="P371" style:parent-style-name="Standard" style:family="paragraph">
      <style:text-properties style:font-name="Comic Sans MS"/>
    </style:style>
    <style:style style:name="P372" style:parent-style-name="Standard" style:family="paragraph">
      <style:text-properties style:font-name="Arial" fo:font-size="11pt" style:font-size-asian="11pt" style:font-size-complex="11pt"/>
    </style:style>
    <style:style style:name="P373" style:parent-style-name="Standard" style:family="paragraph">
      <style:paragraph-properties fo:widows="0" fo:orphans="0" style:punctuation-wrap="simple" style:text-autospace="none" fo:text-indent="0.1506in"/>
      <style:text-properties style:font-name="Linux Biolinum G" style:font-name-complex="Linux Biolinum G" fo:color="#FF420E" fo:language="de" fo:country="DE"/>
    </style:style>
    <style:style style:name="P374" style:parent-style-name="Standard" style:family="paragraph">
      <style:paragraph-properties fo:widows="0" fo:orphans="0" style:punctuation-wrap="simple" style:text-autospace="none" fo:text-align="justify" fo:text-indent="0.1506in"/>
      <style:text-properties style:font-name="Linux Biolinum G" style:font-name-complex="Linux Biolinum G" fo:color="#FF420E" fo:language="de" fo:country="DE"/>
    </style:style>
    <style:style style:name="P375" style:parent-style-name="Standard" style:family="paragraph">
      <style:paragraph-properties fo:widows="0" fo:orphans="0" style:punctuation-wrap="simple" style:text-autospace="none" fo:text-indent="0.1506in"/>
      <style:text-properties style:font-name="Linux Biolinum G" style:font-name-complex="Arial" fo:color="#0066CC" fo:language="en" fo:country="GB"/>
    </style:style>
    <style:style style:name="P376" style:parent-style-name="Standard" style:family="paragraph">
      <style:paragraph-properties fo:widows="0" fo:orphans="0" style:punctuation-wrap="simple" style:text-autospace="none" fo:text-align="justify" fo:text-indent="0.1506in"/>
      <style:text-properties style:font-name="Linux Biolinum G" style:font-name-complex="Linux Biolinum G" fo:color="#FF420E" fo:language="en" fo:country="GB"/>
    </style:style>
    <style:style style:name="P377" style:parent-style-name="Standard" style:family="paragraph">
      <style:paragraph-properties fo:widows="0" fo:orphans="0" style:punctuation-wrap="simple" style:text-autospace="none" fo:text-indent="0.1506in"/>
    </style:style>
    <style:style style:name="T378" style:parent-style-name="DefaultParagraphFont" style:family="text">
      <style:text-properties style:font-name="Comic Sans MS" style:font-name-complex="Linux Biolinum G"/>
    </style:style>
    <style:style style:name="T379" style:parent-style-name="hps" style:family="text">
      <style:text-properties style:font-name="Comic Sans MS"/>
    </style:style>
    <style:style style:name="T380" style:parent-style-name="DefaultParagraphFont" style:family="text">
      <style:text-properties style:font-name="Comic Sans MS"/>
    </style:style>
    <style:style style:name="T381" style:parent-style-name="hps" style:family="text">
      <style:text-properties style:font-name="Comic Sans MS"/>
    </style:style>
    <style:style style:name="T382" style:parent-style-name="DefaultParagraphFont" style:family="text">
      <style:text-properties style:font-name="Comic Sans MS"/>
    </style:style>
    <style:style style:name="T383" style:parent-style-name="hps" style:family="text">
      <style:text-properties style:font-name="Comic Sans MS"/>
    </style:style>
    <style:style style:name="T384" style:parent-style-name="DefaultParagraphFont" style:family="text">
      <style:text-properties style:font-name="Comic Sans MS"/>
    </style:style>
    <style:style style:name="T385" style:parent-style-name="hps" style:family="text">
      <style:text-properties style:font-name="Comic Sans MS"/>
    </style:style>
    <style:style style:name="T386" style:parent-style-name="DefaultParagraphFont" style:family="text">
      <style:text-properties style:font-name="Comic Sans MS"/>
    </style:style>
    <style:style style:name="T387" style:parent-style-name="hps" style:family="text">
      <style:text-properties style:font-name="Comic Sans MS"/>
    </style:style>
    <style:style style:name="T388" style:parent-style-name="DefaultParagraphFont" style:family="text">
      <style:text-properties style:font-name="Comic Sans MS"/>
    </style:style>
    <style:style style:name="P389" style:parent-style-name="Standard" style:family="paragraph">
      <style:text-properties style:font-name="Arial" fo:font-size="11pt" style:font-size-asian="11pt" style:font-size-complex="11pt"/>
    </style:style>
    <style:style style:name="P390" style:parent-style-name="Standard" style:family="paragraph">
      <style:paragraph-properties fo:widows="0" fo:orphans="0" style:punctuation-wrap="simple" style:text-autospace="none" fo:text-indent="0.1506in">
        <style:tab-stops>
          <style:tab-stop style:type="left" style:position="5.7083in"/>
        </style:tab-stops>
      </style:paragraph-properties>
    </style:style>
    <style:style style:name="T391" style:parent-style-name="DefaultParagraphFont" style:family="text">
      <style:text-properties style:font-name="Linux Biolinum G" style:font-name-complex="Linux Biolinum G" fo:color="#FF420E" fo:language="de" fo:country="DE"/>
    </style:style>
    <style:style style:name="T392" style:parent-style-name="DefaultParagraphFont" style:family="text">
      <style:text-properties style:font-name="Linux Biolinum G" style:font-name-complex="Arial" fo:color="#FF420E" fo:language="de" fo:country="DE"/>
    </style:style>
    <style:style style:name="P393" style:parent-style-name="Standard" style:family="paragraph">
      <style:text-properties style:font-name="Arial" fo:font-size="11pt" style:font-size-asian="11pt" style:font-size-complex="11pt" fo:language="de" fo:country="DE"/>
    </style:style>
    <style:style style:name="T394" style:parent-style-name="DefaultParagraphFont" style:family="text">
      <style:text-properties style:font-name="Comic Sans MS"/>
    </style:style>
    <style:style style:name="T395" style:parent-style-name="DefaultParagraphFont" style:family="text">
      <style:text-properties style:font-name="Arial" fo:font-size="11pt" style:font-size-asian="11pt" style:font-size-complex="11pt"/>
    </style:style>
    <style:style style:name="P396" style:parent-style-name="Standard" style:family="paragraph">
      <style:text-properties style:font-name="Linux Biolinum G" fo:color="#FF420E" fo:language="de" fo:country="DE"/>
    </style:style>
    <style:style style:name="T397" style:parent-style-name="DefaultParagraphFont" style:family="text">
      <style:text-properties style:font-name="Arial" fo:font-size="11pt" style:font-size-asian="11pt" style:font-size-complex="11pt"/>
    </style:style>
    <style:style style:name="T398" style:parent-style-name="DefaultParagraphFont" style:family="text">
      <style:text-properties style:font-name="Comic Sans MS"/>
    </style:style>
    <style:style style:name="T399" style:parent-style-name="DefaultParagraphFont" style:family="text">
      <style:text-properties style:font-name="Comic Sans MS" fo:color="#00B050"/>
    </style:style>
    <style:style style:name="T400" style:parent-style-name="DefaultParagraphFont" style:family="text">
      <style:text-properties style:font-name="Comic Sans MS" style:text-line-through-style="solid" style:text-line-through-width="auto" style:text-line-through-color="font-color" style:text-line-through-mode="continuous" style:text-line-through-type="single"/>
    </style:style>
    <style:style style:name="T401" style:parent-style-name="DefaultParagraphFont" style:family="text">
      <style:text-properties style:font-name="Comic Sans MS"/>
    </style:style>
    <style:style style:name="T402" style:parent-style-name="DefaultParagraphFont" style:family="text">
      <style:text-properties style:font-name="Comic Sans MS" fo:color="#00B050"/>
    </style:style>
    <style:style style:name="T403" style:parent-style-name="DefaultParagraphFont" style:family="text">
      <style:text-properties style:font-name="Comic Sans MS" fo:color="#00B050"/>
    </style:style>
    <style:style style:name="T404" style:parent-style-name="DefaultParagraphFont" style:family="text">
      <style:text-properties style:font-name="Comic Sans MS" style:text-line-through-style="solid" style:text-line-through-width="auto" style:text-line-through-color="font-color" style:text-line-through-mode="continuous" style:text-line-through-type="single"/>
    </style:style>
    <style:style style:name="T405" style:parent-style-name="DefaultParagraphFont" style:family="text">
      <style:text-properties style:font-name="Comic Sans MS"/>
    </style:style>
    <style:style style:name="T406" style:parent-style-name="DefaultParagraphFont" style:family="text">
      <style:text-properties style:font-name="Comic Sans MS" fo:color="#00B050"/>
    </style:style>
    <style:style style:name="T407" style:parent-style-name="DefaultParagraphFont" style:family="text">
      <style:text-properties style:font-name="Comic Sans MS"/>
    </style:style>
    <style:style style:name="T408" style:parent-style-name="DefaultParagraphFont" style:family="text">
      <style:text-properties style:font-name="Comic Sans MS" style:text-line-through-style="solid" style:text-line-through-width="auto" style:text-line-through-color="font-color" style:text-line-through-mode="continuous" style:text-line-through-type="single"/>
    </style:style>
    <style:style style:name="T409" style:parent-style-name="DefaultParagraphFont" style:family="text">
      <style:text-properties style:font-name="Comic Sans MS"/>
    </style:style>
    <style:style style:name="P410" style:parent-style-name="Standard" style:family="paragraph">
      <style:text-properties style:font-name="Arial" fo:font-size="11pt" style:font-size-asian="11pt" style:font-size-complex="11pt"/>
    </style:style>
    <style:style style:name="P411" style:parent-style-name="Standard" style:family="paragraph">
      <style:text-properties style:font-name="Linux Biolinum G" fo:color="#FF420E" fo:language="de" fo:country="DE"/>
    </style:style>
    <style:style style:name="T412" style:parent-style-name="DefaultParagraphFont" style:family="text">
      <style:text-properties style:font-name="Arial" fo:font-size="11pt" style:font-size-asian="11pt" style:font-size-complex="11pt"/>
    </style:style>
    <style:style style:name="T413" style:parent-style-name="DefaultParagraphFont" style:family="text">
      <style:text-properties style:font-name="Comic Sans MS"/>
    </style:style>
    <style:style style:name="P414" style:parent-style-name="Standard" style:family="paragraph">
      <style:text-properties style:font-name="Arial" fo:font-size="11pt" style:font-size-asian="11pt" style:font-size-complex="11pt"/>
    </style:style>
    <style:style style:name="P415" style:parent-style-name="Standard" style:family="paragraph">
      <style:paragraph-properties fo:widows="0" fo:orphans="0" style:punctuation-wrap="simple" style:text-autospace="none" fo:text-align="justify" fo:text-indent="0.1506in"/>
      <style:text-properties style:font-name="Linux Biolinum G" style:font-name-complex="Arial" fo:color="#FF420E" fo:language="de" fo:country="DE"/>
    </style:style>
    <style:style style:name="T416" style:parent-style-name="DefaultParagraphFont" style:family="text">
      <style:text-properties style:font-name="Arial" fo:font-size="11pt" style:font-size-asian="11pt" style:font-size-complex="11pt"/>
    </style:style>
    <style:style style:name="T417" style:parent-style-name="DefaultParagraphFont" style:family="text">
      <style:text-properties style:font-name="Comic Sans MS"/>
    </style:style>
    <style:style style:name="T418" style:parent-style-name="DefaultParagraphFont" style:family="text">
      <style:text-properties style:font-name="Comic Sans MS" fo:color="#00B050"/>
    </style:style>
    <style:style style:name="T419" style:parent-style-name="DefaultParagraphFont" style:family="text">
      <style:text-properties style:font-name="Comic Sans MS"/>
    </style:style>
    <style:style style:name="T420" style:parent-style-name="DefaultParagraphFont" style:family="text">
      <style:text-properties style:font-name="Comic Sans MS" fo:color="#00B050"/>
    </style:style>
    <style:style style:name="T421" style:parent-style-name="DefaultParagraphFont" style:family="text">
      <style:text-properties style:font-name="Comic Sans MS"/>
    </style:style>
    <style:style style:name="T422" style:parent-style-name="DefaultParagraphFont" style:family="text">
      <style:text-properties style:font-name="Arial" fo:font-size="11pt" style:font-size-asian="11pt" style:font-size-complex="11pt"/>
    </style:style>
    <style:style style:name="P423" style:parent-style-name="Standard" style:family="paragraph">
      <style:paragraph-properties fo:widows="0" fo:orphans="0" style:punctuation-wrap="simple" style:text-autospace="none" fo:margin-right="0.0138in" fo:text-indent="0.1506in"/>
    </style:style>
    <style:style style:name="T424" style:parent-style-name="DefaultParagraphFont" style:family="text">
      <style:text-properties style:font-name="Linux Biolinum G" style:font-name-complex="Arial" fo:color="#FF420E" fo:language="de" fo:country="DE"/>
    </style:style>
    <style:style style:name="T425" style:parent-style-name="DefaultParagraphFont" style:family="text">
      <style:text-properties style:font-name="Linux Biolinum G" fo:color="#FF420E" fo:language="de" fo:country="DE"/>
    </style:style>
    <style:style style:name="T426" style:parent-style-name="DefaultParagraphFont" style:family="text">
      <style:text-properties style:font-name="Linux Biolinum G" style:font-name-complex="Arial" fo:color="#FF420E" fo:language="de" fo:country="DE"/>
    </style:style>
    <style:style style:name="P427" style:parent-style-name="Standard" style:family="paragraph">
      <style:paragraph-properties fo:widows="0" fo:orphans="0" style:text-autospace="none"/>
      <style:text-properties style:font-name="Liberation Mono" fo:color="#FF420E" fo:font-size="11pt" style:font-size-asian="11pt" style:font-size-complex="11pt" fo:language="de" fo:country="DE"/>
    </style:style>
    <style:style style:name="T428" style:parent-style-name="DefaultParagraphFont" style:family="text">
      <style:text-properties style:font-name="Comic Sans MS"/>
    </style:style>
    <style:style style:name="T429" style:parent-style-name="DefaultParagraphFont" style:family="text">
      <style:text-properties style:font-name="Comic Sans MS" fo:color="#00B050"/>
    </style:style>
    <style:style style:name="T430" style:parent-style-name="DefaultParagraphFont" style:family="text">
      <style:text-properties style:font-name="Comic Sans MS"/>
    </style:style>
    <style:style style:name="T431" style:parent-style-name="DefaultParagraphFont" style:family="text">
      <style:text-properties style:font-name="Comic Sans MS" style:text-line-through-style="solid" style:text-line-through-width="auto" style:text-line-through-color="font-color" style:text-line-through-mode="continuous" style:text-line-through-type="single"/>
    </style:style>
    <style:style style:name="T432" style:parent-style-name="DefaultParagraphFont" style:family="text">
      <style:text-properties style:font-name="Comic Sans MS"/>
    </style:style>
    <style:style style:name="T433" style:parent-style-name="DefaultParagraphFont" style:family="text">
      <style:text-properties style:font-name="Comic Sans MS" style:text-line-through-style="solid" style:text-line-through-width="auto" style:text-line-through-color="font-color" style:text-line-through-mode="continuous" style:text-line-through-type="single"/>
    </style:style>
    <style:style style:name="T434" style:parent-style-name="DefaultParagraphFont" style:family="text">
      <style:text-properties style:font-name="Comic Sans MS"/>
    </style:style>
    <style:style style:name="P435" style:parent-style-name="Standard" style:family="paragraph">
      <style:paragraph-properties fo:text-align="end"/>
      <style:text-properties style:font-name="Arial" fo:font-size="11pt" style:font-size-asian="11pt" style:font-size-complex="11pt"/>
    </style:style>
    <style:style style:name="P436" style:parent-style-name="Standard" style:family="paragraph">
      <style:paragraph-properties fo:text-align="end"/>
    </style:style>
    <style:style style:name="T437" style:parent-style-name="DefaultParagraphFont" style:family="text">
      <style:text-properties style:font-name="Arial" fo:font-size="11pt" style:font-size-asian="11pt" style:font-size-complex="11pt"/>
    </style:style>
    <style:style style:name="T438" style:parent-style-name="DefaultParagraphFont" style:family="text">
      <style:text-properties style:font-name="Linux Biolinum G" style:font-name-complex="Arial" fo:color="#FF420E" fo:language="de" fo:country="DE"/>
    </style:style>
    <style:style style:name="T439" style:parent-style-name="DefaultParagraphFont" style:family="text">
      <style:text-properties style:font-name="Arial" fo:font-size="11pt" style:font-size-asian="11pt" style:font-size-complex="11pt" fo:language="de" fo:country="DE"/>
    </style:style>
    <style:style style:name="T440" style:parent-style-name="DefaultParagraphFont" style:family="text">
      <style:text-properties style:font-name="Comic Sans MS" fo:language="de" fo:country="DE"/>
    </style:style>
    <style:style style:name="P441" style:parent-style-name="Standard" style:family="paragraph">
      <style:paragraph-properties fo:widows="0" fo:orphans="0" style:text-autospace="none"/>
      <style:text-properties style:font-name="Arial" fo:font-size="11pt" style:font-size-asian="11pt" style:font-size-complex="11pt" fo:language="de" fo:country="DE"/>
    </style:style>
    <style:style style:name="P442" style:parent-style-name="Standard" style:family="paragraph">
      <style:paragraph-properties fo:widows="0" fo:orphans="0" style:text-autospace="none"/>
      <style:text-properties style:font-name="Arial" fo:font-size="11pt" style:font-size-asian="11pt" style:font-size-complex="11pt" fo:language="de" fo:country="DE"/>
    </style:style>
    <style:style style:name="P443" style:parent-style-name="Heading1" style:family="paragraph">
      <style:text-properties fo:font-size="11pt" style:font-size-asian="11pt" style:font-size-complex="11pt" fo:language="de" fo:country="DE"/>
    </style:style>
    <style:style style:name="P444" style:parent-style-name="Heading1" style:family="paragraph">
      <style:text-properties fo:font-size="11pt" style:font-size-asian="11pt" style:font-size-complex="11pt" fo:language="de" fo:country="DE"/>
    </style:style>
    <style:style style:name="P445" style:parent-style-name="Heading1" style:family="paragraph">
      <style:text-properties fo:font-size="11pt" style:font-size-asian="11pt" style:font-size-complex="11pt" fo:language="de" fo:country="DE"/>
    </style:style>
    <style:style style:name="P446" style:parent-style-name="Standard" style:family="paragraph">
      <style:text-properties style:font-name="Arial" fo:font-size="11pt" style:font-size-asian="11pt" style:font-size-complex="11pt" fo:language="de" fo:country="DE"/>
    </style:style>
    <style:style style:name="P447" style:parent-style-name="Standard" style:family="paragraph">
      <style:text-properties style:font-name="Arial" fo:font-size="11pt" style:font-size-asian="11pt" style:font-size-complex="11pt" fo:language="de" fo:country="DE"/>
    </style:style>
    <style:style style:name="P448" style:parent-style-name="Standard" style:family="paragraph">
      <style:text-properties style:font-name="Arial" fo:font-size="11pt" style:font-size-asian="11pt" style:font-size-complex="11pt" fo:language="de" fo:country="DE"/>
    </style:style>
    <style:style style:name="P449" style:parent-style-name="Standard" style:family="paragraph">
      <style:text-properties style:font-name="Arial" fo:font-size="11pt" style:font-size-asian="11pt" style:font-size-complex="11pt" fo:language="de" fo:country="DE"/>
    </style:style>
    <style:style style:name="P450" style:parent-style-name="Standard" style:family="paragraph">
      <style:text-properties style:font-name="Arial" fo:font-size="11pt" style:font-size-asian="11pt" style:font-size-complex="11pt" fo:language="de" fo:country="DE"/>
    </style:style>
    <style:style style:name="P451" style:parent-style-name="Standard" style:family="paragraph">
      <style:text-properties style:font-name="Arial" fo:font-size="11pt" style:font-size-asian="11pt" style:font-size-complex="11pt" fo:language="de" fo:country="DE"/>
    </style:style>
    <style:style style:name="P452" style:parent-style-name="Standard" style:family="paragraph">
      <style:text-properties style:font-name="Arial" fo:font-size="11pt" style:font-size-asian="11pt" style:font-size-complex="11pt" fo:language="de" fo:country="DE"/>
    </style:style>
    <style:style style:name="P453" style:parent-style-name="Standard" style:family="paragraph">
      <style:text-properties style:font-name="Arial" fo:font-size="11pt" style:font-size-asian="11pt" style:font-size-complex="11pt" fo:language="de" fo:country="DE"/>
    </style:style>
    <style:style style:name="P454" style:parent-style-name="Standard" style:family="paragraph">
      <style:text-properties style:font-name="Arial" fo:font-size="11pt" style:font-size-asian="11pt" style:font-size-complex="11pt" fo:language="de" fo:country="DE"/>
    </style:style>
    <style:style style:name="P455" style:parent-style-name="Standard" style:family="paragraph">
      <style:paragraph-properties fo:widows="0" fo:orphans="0" style:text-autospace="none">
        <style:tab-stops>
          <style:tab-stop style:type="left" style:position="5.7083in"/>
        </style:tab-stops>
      </style:paragraph-properties>
      <style:text-properties style:font-name="Linux Biolinum G" style:font-name-complex="Arial" fo:font-weight="bold" style:font-weight-asian="bold" style:font-weight-complex="bold" fo:color="#FF420E" fo:font-size="14pt" style:font-size-asian="14pt" style:font-size-complex="14pt" fo:language="de" fo:country="DE"/>
    </style:style>
    <style:style style:name="P456" style:parent-style-name="Standard" style:family="paragraph">
      <style:paragraph-properties fo:widows="0" fo:orphans="0" style:text-autospace="none"/>
    </style:style>
    <style:style style:name="T457" style:parent-style-name="DefaultParagraphFont" style:family="text">
      <style:text-properties style:font-name="Linux Biolinum G" style:font-name-asian="Arial" style:font-name-complex="Arial" fo:font-weight="bold" style:font-weight-asian="bold" style:font-weight-complex="bold" fo:color="#FF420E" fo:language="de" fo:country="DE"/>
    </style:style>
    <style:style style:name="T458" style:parent-style-name="DefaultParagraphFont" style:family="text">
      <style:text-properties style:font-name="Linux Biolinum G" style:font-name-complex="Arial" fo:font-weight="bold" style:font-weight-asian="bold" style:font-weight-complex="bold" fo:color="#FF420E" fo:language="de" fo:country="DE"/>
    </style:style>
    <style:style style:name="P459" style:parent-style-name="Standard" style:family="paragraph">
      <style:paragraph-properties fo:widows="0" fo:orphans="0" style:text-autospace="none">
        <style:tab-stops>
          <style:tab-stop style:type="left" style:position="6.1666in"/>
        </style:tab-stops>
      </style:paragraph-properties>
      <style:text-properties style:font-name="Linux Biolinum G" fo:font-weight="bold" style:font-weight-asian="bold" style:font-weight-complex="bold" fo:color="#0066CC" fo:language="de" fo:country="DE"/>
    </style:style>
    <style:style style:name="P460"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461"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462" style:parent-style-name="Standard" style:family="paragraph">
      <style:paragraph-properties fo:widows="0" fo:orphans="0" style:text-autospace="none" fo:margin-left="0.0833in">
        <style:tab-stops/>
      </style:paragraph-properties>
      <style:text-properties style:font-name="Linux Biolinum G" style:font-name-complex="Arial" fo:color="#FF420E" fo:language="de" fo:country="DE"/>
    </style:style>
    <style:style style:name="P463" style:parent-style-name="Standard" style:family="paragraph">
      <style:paragraph-properties fo:widows="0" fo:orphans="0" style:text-autospace="none" fo:margin-left="0.0833in">
        <style:tab-stops/>
      </style:paragraph-properties>
      <style:text-properties style:font-name="Linux Biolinum G" style:font-name-complex="Arial" fo:color="#FF420E" fo:language="de" fo:country="DE"/>
    </style:style>
    <style:style style:name="P464" style:parent-style-name="Standard" style:family="paragraph">
      <style:paragraph-properties fo:widows="0" fo:orphans="0" style:text-autospace="none" fo:margin-left="0.0833in">
        <style:tab-stops/>
      </style:paragraph-properties>
      <style:text-properties style:font-name="Linux Biolinum G" style:font-name-complex="Arial" fo:color="#FF420E" style:text-scale="99%" fo:language="de" fo:country="DE"/>
    </style:style>
    <style:style style:name="P465" style:parent-style-name="Standard" style:family="paragraph">
      <style:paragraph-properties fo:widows="0" fo:orphans="0" style:text-autospace="none" fo:margin-left="0.0833in">
        <style:tab-stops/>
      </style:paragraph-properties>
    </style:style>
    <style:style style:name="T466" style:parent-style-name="DefaultParagraphFont" style:family="text">
      <style:text-properties style:font-name="Linux Biolinum G" style:font-name-complex="Arial" fo:color="#FF420E" fo:language="de" fo:country="DE"/>
    </style:style>
    <style:style style:name="T467" style:parent-style-name="DefaultParagraphFont" style:family="text">
      <style:text-properties style:font-name="Linux Biolinum G" style:font-name-complex="Arial" fo:color="#FF420E" style:text-scale="96%" fo:language="de" fo:country="DE"/>
    </style:style>
    <style:style style:name="P468" style:parent-style-name="Standard" style:family="paragraph">
      <style:paragraph-properties fo:widows="0" fo:orphans="0" style:text-autospace="none" fo:margin-left="0.0833in">
        <style:tab-stops/>
      </style:paragraph-properties>
    </style:style>
    <style:style style:name="T469" style:parent-style-name="DefaultParagraphFont" style:family="text">
      <style:text-properties style:font-name="Linux Biolinum G" style:font-name-complex="Arial" fo:color="#FF420E" fo:language="de" fo:country="DE"/>
    </style:style>
    <style:style style:name="T470" style:parent-style-name="DefaultParagraphFont" style:family="text">
      <style:text-properties style:font-name="Linux Biolinum G" style:font-name-complex="Arial" fo:color="#FF420E" style:text-scale="99%" fo:language="de" fo:country="DE"/>
    </style:style>
    <style:style style:name="P471" style:parent-style-name="Standard" style:family="paragraph">
      <style:paragraph-properties fo:widows="0" fo:orphans="0" style:text-autospace="none" fo:margin-left="0.0833in">
        <style:tab-stops/>
      </style:paragraph-properties>
      <style:text-properties style:font-name="Linux Biolinum G" style:font-name-complex="Arial" fo:color="#FF420E" fo:language="de" fo:country="DE"/>
    </style:style>
    <style:style style:name="P472" style:parent-style-name="Standard" style:family="paragraph">
      <style:paragraph-properties fo:widows="0" fo:orphans="0" style:text-autospace="none" fo:margin-left="0.0833in">
        <style:tab-stops/>
      </style:paragraph-properties>
    </style:style>
    <style:style style:name="T473" style:parent-style-name="DefaultParagraphFont" style:family="text">
      <style:text-properties style:font-name="Linux Biolinum G" style:font-name-complex="Arial" fo:color="#FF420E" fo:language="de" fo:country="DE"/>
    </style:style>
    <style:style style:name="T474" style:parent-style-name="DefaultParagraphFont" style:family="text">
      <style:text-properties style:font-name="Linux Biolinum G" style:font-name-complex="Arial" fo:color="#FF420E" style:text-scale="96%" fo:language="de" fo:country="DE"/>
    </style:style>
    <style:style style:name="P475" style:parent-style-name="Standard" style:family="paragraph">
      <style:paragraph-properties fo:widows="0" fo:orphans="0" style:text-autospace="none" fo:margin-left="0.0833in">
        <style:tab-stops/>
      </style:paragraph-properties>
    </style:style>
    <style:style style:name="T476" style:parent-style-name="DefaultParagraphFont" style:family="text">
      <style:text-properties style:font-name="Linux Biolinum G" style:font-name-complex="Arial" fo:color="#FF420E" fo:language="en" fo:country="GB"/>
    </style:style>
    <style:style style:name="T477" style:parent-style-name="DefaultParagraphFont" style:family="text">
      <style:text-properties style:font-name="Linux Biolinum G" style:font-name-complex="Arial" fo:font-weight="bold" style:font-weight-asian="bold" style:font-weight-complex="bold" fo:color="#FF420E" fo:language="en" fo:country="GB"/>
    </style:style>
    <style:style style:name="P478" style:parent-style-name="Standard" style:family="paragraph">
      <style:paragraph-properties fo:widows="0" fo:orphans="0" style:text-autospace="none">
        <style:tab-stops>
          <style:tab-stop style:type="left" style:position="6.1666in"/>
        </style:tab-stops>
      </style:paragraph-properties>
      <style:text-properties fo:font-weight="bold" style:font-weight-asian="bold" style:font-weight-complex="bold" fo:color="#0066CC" fo:language="en" fo:country="GB"/>
    </style:style>
    <style:style style:name="P479" style:parent-style-name="Standard" style:family="paragraph">
      <style:paragraph-properties fo:widows="0" fo:orphans="0" style:text-autospace="none">
        <style:tab-stops>
          <style:tab-stop style:type="left" style:position="6.1666in"/>
        </style:tab-stops>
      </style:paragraph-properties>
      <style:text-properties style:font-name="Linux Biolinum G" fo:font-weight="bold" style:font-weight-asian="bold" style:font-weight-complex="bold" fo:color="#0066CC" fo:font-size="14pt" style:font-size-asian="14pt" style:font-size-complex="14pt" fo:language="en" fo:country="GB"/>
    </style:style>
    <style:style style:name="P480" style:parent-style-name="Standard" style:family="paragraph">
      <style:paragraph-properties fo:widows="0" fo:orphans="0" style:text-autospace="none">
        <style:tab-stops>
          <style:tab-stop style:type="left" style:position="6.1666in"/>
        </style:tab-stops>
      </style:paragraph-properties>
      <style:text-properties style:font-name="Linux Biolinum G" fo:font-weight="bold" style:font-weight-asian="bold" style:font-weight-complex="bold" fo:color="#0066CC" fo:language="en" fo:country="GB"/>
    </style:style>
    <style:style style:name="P481" style:parent-style-name="Standard" style:family="paragraph">
      <style:paragraph-properties fo:widows="0" fo:orphans="0" style:text-autospace="none"/>
      <style:text-properties style:font-name="Linux Biolinum G" fo:font-weight="bold" style:font-weight-asian="bold" style:font-weight-complex="bold" fo:color="#0066CC" fo:language="en" fo:country="GB"/>
    </style:style>
    <style:style style:name="P482" style:parent-style-name="Standard" style:family="paragraph">
      <style:paragraph-properties fo:widows="0" fo:orphans="0" style:text-autospace="none"/>
      <style:text-properties style:font-name="Linux Biolinum G" fo:font-weight="bold" style:font-weight-asian="bold" style:font-weight-complex="bold" fo:color="#0066CC" fo:language="en" fo:country="GB"/>
    </style:style>
    <style:style style:name="P483" style:parent-style-name="Standard" style:family="paragraph">
      <style:paragraph-properties fo:widows="0" fo:orphans="0" style:text-autospace="none" fo:margin-left="0.0833in">
        <style:tab-stops/>
      </style:paragraph-properties>
      <style:text-properties style:font-name="Linux Biolinum G" fo:language="en" fo:country="GB"/>
    </style:style>
    <style:style style:name="P484" style:parent-style-name="Standard" style:family="paragraph">
      <style:paragraph-properties fo:widows="0" fo:orphans="0" style:text-autospace="none" fo:margin-left="0.0833in">
        <style:tab-stops/>
      </style:paragraph-properties>
    </style:style>
    <style:style style:name="T485" style:parent-style-name="DefaultParagraphFont" style:family="text">
      <style:text-properties style:font-name="Linux Biolinum G" fo:color="#0066CC" fo:language="en" fo:country="GB"/>
    </style:style>
    <style:style style:name="T486" style:parent-style-name="DefaultParagraphFont" style:family="text">
      <style:text-properties style:font-name="Linux Biolinum G" fo:color="#0066CC" style:text-scale="99%" fo:language="en" fo:country="GB"/>
    </style:style>
    <style:style style:name="P487" style:parent-style-name="Standard" style:family="paragraph">
      <style:paragraph-properties fo:widows="0" fo:orphans="0" style:text-autospace="none" fo:margin-left="0.0833in">
        <style:tab-stops/>
      </style:paragraph-properties>
      <style:text-properties style:font-name="Linux Biolinum G" fo:color="#0066CC" fo:language="en" fo:country="GB"/>
    </style:style>
    <style:style style:name="P488" style:parent-style-name="Standard" style:family="paragraph">
      <style:paragraph-properties fo:widows="0" fo:orphans="0" style:text-autospace="none" fo:margin-left="0.0833in">
        <style:tab-stops/>
      </style:paragraph-properties>
    </style:style>
    <style:style style:name="T489" style:parent-style-name="DefaultParagraphFont" style:family="text">
      <style:text-properties style:font-name="Linux Biolinum G" fo:color="#0066CC" fo:language="en" fo:country="GB"/>
    </style:style>
    <style:style style:name="T490" style:parent-style-name="DefaultParagraphFont" style:family="text">
      <style:text-properties style:font-name="Linux Biolinum G" style:font-name-asian="Arial" fo:color="#0066CC" style:text-scale="99%" fo:language="en" fo:country="GB"/>
    </style:style>
    <style:style style:name="T491" style:parent-style-name="DefaultParagraphFont" style:family="text">
      <style:text-properties style:font-name="Linux Biolinum G" fo:color="#0066CC" style:text-scale="99%" fo:language="en" fo:country="GB"/>
    </style:style>
    <style:style style:name="P492" style:parent-style-name="Standard" style:family="paragraph">
      <style:paragraph-properties fo:widows="0" fo:orphans="0" style:text-autospace="none" fo:margin-left="0.0833in">
        <style:tab-stops/>
      </style:paragraph-properties>
    </style:style>
    <style:style style:name="T493" style:parent-style-name="DefaultParagraphFont" style:family="text">
      <style:text-properties style:font-name="Linux Biolinum G" fo:color="#0066CC" fo:language="en" fo:country="GB"/>
    </style:style>
    <style:style style:name="T494" style:parent-style-name="DefaultParagraphFont" style:family="text">
      <style:text-properties style:font-name="Linux Biolinum G" style:font-name-asian="Arial" fo:color="#0066CC" style:text-scale="97%" fo:language="en" fo:country="GB"/>
    </style:style>
    <style:style style:name="T495" style:parent-style-name="DefaultParagraphFont" style:family="text">
      <style:text-properties style:font-name="Linux Biolinum G" fo:color="#0066CC" style:text-scale="97%" fo:language="en" fo:country="GB"/>
    </style:style>
    <style:style style:name="P496" style:parent-style-name="Standard" style:family="paragraph">
      <style:paragraph-properties fo:widows="0" fo:orphans="0" style:text-autospace="none" fo:margin-left="0.0833in">
        <style:tab-stops/>
      </style:paragraph-properties>
    </style:style>
    <style:style style:name="T497" style:parent-style-name="DefaultParagraphFont" style:family="text">
      <style:text-properties style:font-name="Linux Biolinum G" fo:color="#0066CC" fo:language="en" fo:country="GB"/>
    </style:style>
    <style:style style:name="T498" style:parent-style-name="DefaultParagraphFont" style:family="text">
      <style:text-properties style:font-name="Linux Biolinum G" style:font-name-asian="Arial" fo:color="#0066CC" style:text-scale="97%" fo:language="en" fo:country="GB"/>
    </style:style>
    <style:style style:name="T499" style:parent-style-name="DefaultParagraphFont" style:family="text">
      <style:text-properties style:font-name="Linux Biolinum G" fo:color="#0066CC" style:text-scale="97%" fo:language="en" fo:country="GB"/>
    </style:style>
    <style:style style:name="P500" style:parent-style-name="Standard" style:family="paragraph">
      <style:paragraph-properties fo:widows="0" fo:orphans="0" style:text-autospace="none" fo:margin-left="0.0833in">
        <style:tab-stops/>
      </style:paragraph-properties>
      <style:text-properties style:font-name="Linux Biolinum G" fo:color="#0066CC" fo:language="en" fo:country="GB"/>
    </style:style>
    <style:style style:name="P501" style:parent-style-name="Standard" style:family="paragraph">
      <style:paragraph-properties fo:widows="0" fo:orphans="0" style:text-autospace="none" fo:margin-left="0.0833in">
        <style:tab-stops/>
      </style:paragraph-properties>
      <style:text-properties style:font-name="Linux Biolinum G" fo:color="#0066CC" style:text-scale="99%" fo:language="en" fo:country="GB"/>
    </style:style>
    <style:style style:name="P502" style:parent-style-name="Standard" style:family="paragraph">
      <style:paragraph-properties fo:widows="0" fo:orphans="0" style:text-autospace="none" fo:margin-left="0.0833in">
        <style:tab-stops>
          <style:tab-stop style:type="left" style:position="6.1666in"/>
        </style:tab-stops>
      </style:paragraph-properties>
      <style:text-properties style:font-name="Linux Biolinum G" fo:font-weight="bold" style:font-weight-asian="bold" style:font-weight-complex="bold" fo:color="#0066CC"/>
    </style:style>
    <style:style style:name="P503" style:parent-style-name="Standard" style:family="paragraph">
      <style:text-properties style:font-name="Linux Biolinum G"/>
    </style:style>
    <style:style style:name="T504" style:parent-style-name="hps" style:family="text">
      <style:text-properties style:font-name="Comic Sans MS" style:font-size-complex="14pt"/>
    </style:style>
    <style:style style:name="P505" style:parent-style-name="Textbody" style:family="paragraph">
      <style:text-properties style:font-name="Comic Sans MS"/>
    </style:style>
    <style:style style:name="P506" style:parent-style-name="Standard" style:family="paragraph">
      <style:paragraph-properties fo:widows="0" fo:orphans="0" style:text-autospace="none"/>
      <style:text-properties style:font-name="Comic Sans MS" style:font-name-complex="Arial"/>
    </style:style>
    <style:style style:name="P507" style:parent-style-name="Standard" style:family="paragraph">
      <style:paragraph-properties fo:widows="0" fo:orphans="0" style:text-autospace="none"/>
      <style:text-properties style:font-name="Comic Sans MS" style:font-name-complex="Arial"/>
    </style:style>
    <style:style style:name="P508" style:parent-style-name="Standard" style:family="paragraph">
      <style:paragraph-properties fo:widows="0" fo:orphans="0" style:text-autospace="none"/>
      <style:text-properties style:font-name="Comic Sans MS" style:font-name-complex="Arial"/>
    </style:style>
    <style:style style:name="P509" style:parent-style-name="Standard" style:family="paragraph">
      <style:paragraph-properties fo:widows="0" fo:orphans="0" style:text-autospace="none"/>
      <style:text-properties style:font-name="Comic Sans MS" style:font-name-complex="Arial"/>
    </style:style>
    <style:style style:name="P510" style:parent-style-name="Standard" style:family="paragraph">
      <style:paragraph-properties fo:widows="0" fo:orphans="0" style:text-autospace="none"/>
    </style:style>
    <style:style style:name="T511" style:parent-style-name="DefaultParagraphFont" style:family="text">
      <style:text-properties style:font-name="Comic Sans MS" style:font-name-complex="Arial" style:text-scale="99%"/>
    </style:style>
    <style:style style:name="T512" style:parent-style-name="DefaultParagraphFont" style:family="text">
      <style:text-properties style:font-name="Comic Sans MS" style:font-name-complex="Arial"/>
    </style:style>
    <style:style style:name="P513" style:parent-style-name="Standard" style:family="paragraph">
      <style:paragraph-properties fo:widows="0" fo:orphans="0" style:text-autospace="none">
        <style:tab-stops>
          <style:tab-stop style:type="left" style:position="0in"/>
        </style:tab-stops>
      </style:paragraph-properties>
      <style:text-properties style:font-name="Comic Sans MS" style:font-name-complex="Arial" style:text-scale="96%" fo:language="de" fo:country="DE"/>
    </style:style>
    <style:style style:name="P514" style:parent-style-name="Standard" style:family="paragraph">
      <style:paragraph-properties fo:widows="0" fo:orphans="0" style:text-autospace="none"/>
    </style:style>
    <style:style style:name="T515" style:parent-style-name="DefaultParagraphFont" style:family="text">
      <style:text-properties style:font-name="Comic Sans MS" style:font-name-complex="Arial" style:text-scale="99%"/>
    </style:style>
    <style:style style:name="T516" style:parent-style-name="hps" style:family="text">
      <style:text-properties style:font-name="Comic Sans MS" style:font-name-complex="Arial"/>
    </style:style>
    <style:style style:name="P517" style:parent-style-name="Standard" style:family="paragraph">
      <style:paragraph-properties fo:widows="0" fo:orphans="0" style:text-autospace="none"/>
      <style:text-properties style:font-name="Comic Sans MS" style:font-name-complex="Arial" fo:language="de" fo:country="DE"/>
    </style:style>
    <style:style style:name="P518" style:parent-style-name="Standard" style:family="paragraph">
      <style:paragraph-properties fo:widows="0" fo:orphans="0" style:text-autospace="none"/>
      <style:text-properties style:font-name="Comic Sans MS" style:font-name-complex="Arial"/>
    </style:style>
    <style:style style:name="P519" style:parent-style-name="Standard" style:family="paragraph">
      <style:paragraph-properties fo:widows="0" fo:orphans="0" style:text-autospace="none"/>
      <style:text-properties style:font-name="Comic Sans MS" style:font-name-complex="Arial"/>
    </style:style>
    <style:style style:name="P520" style:parent-style-name="Standard" style:family="paragraph">
      <style:paragraph-properties fo:widows="0" fo:orphans="0" style:text-autospace="none"/>
      <style:text-properties style:font-name="Arial" style:font-name-complex="Arial" fo:font-size="11pt" style:font-size-asian="11pt" style:font-size-complex="11pt"/>
    </style:style>
    <style:style style:name="P521" style:parent-style-name="Standard" style:family="paragraph">
      <style:paragraph-properties fo:widows="0" fo:orphans="0" style:text-autospace="none">
        <style:tab-stops>
          <style:tab-stop style:type="left" style:position="5.7083in"/>
        </style:tab-stops>
      </style:paragraph-properties>
      <style:text-properties style:font-name="Linux Biolinum G" style:font-name-complex="Arial" fo:font-weight="bold" style:font-weight-asian="bold" style:font-weight-complex="bold" fo:color="#FF420E" fo:font-size="14pt" style:font-size-asian="14pt" style:font-size-complex="14pt" fo:language="de" fo:country="DE"/>
    </style:style>
    <style:style style:name="P522"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523"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524" style:parent-style-name="Standard" style:family="paragraph">
      <style:paragraph-properties fo:widows="0" fo:orphans="0" style:text-autospace="none"/>
    </style:style>
    <style:style style:name="T525" style:parent-style-name="DefaultParagraphFont" style:family="text">
      <style:text-properties style:font-name="Linux Biolinum G" style:font-name-complex="Arial" fo:font-weight="bold" style:font-weight-asian="bold" style:font-weight-complex="bold" fo:color="#FF420E" fo:language="de" fo:country="DE"/>
    </style:style>
    <style:style style:name="T526" style:parent-style-name="DefaultParagraphFont" style:family="text">
      <style:text-properties style:font-name="Linux Biolinum G" style:font-name-asian="Arial" style:font-name-complex="Arial" fo:font-weight="bold" style:font-weight-asian="bold" style:font-weight-complex="bold" fo:color="#FF420E" fo:language="de" fo:country="DE"/>
    </style:style>
    <style:style style:name="T527" style:parent-style-name="DefaultParagraphFont" style:family="text">
      <style:text-properties style:font-name="Linux Biolinum G" style:font-name-complex="Arial" fo:font-weight="bold" style:font-weight-asian="bold" style:font-weight-complex="bold" fo:color="#FF420E" fo:language="de" fo:country="DE"/>
    </style:style>
    <style:style style:name="P528" style:parent-style-name="Standard" style:family="paragraph">
      <style:paragraph-properties fo:widows="0" fo:orphans="0" style:text-autospace="none" fo:margin-left="0.0833in">
        <style:tab-stops/>
      </style:paragraph-properties>
      <style:text-properties style:font-name="Linux Biolinum G"/>
    </style:style>
    <style:style style:name="P529" style:parent-style-name="Standard" style:family="paragraph">
      <style:paragraph-properties fo:widows="0" fo:orphans="0" style:text-autospace="none" fo:margin-left="0.0833in">
        <style:tab-stops/>
      </style:paragraph-properties>
    </style:style>
    <style:style style:name="T530" style:parent-style-name="DefaultParagraphFont" style:family="text">
      <style:text-properties style:font-name="Linux Biolinum G" style:font-name-complex="Arial" fo:color="#FF420E" fo:language="de" fo:country="DE"/>
    </style:style>
    <style:style style:name="T531" style:parent-style-name="DefaultParagraphFont" style:family="text">
      <style:text-properties style:font-name="Linux Biolinum G" style:font-name-asian="Arial" style:font-name-complex="Arial" fo:color="#FF420E" style:text-scale="96%" fo:language="de" fo:country="DE"/>
    </style:style>
    <style:style style:name="T532" style:parent-style-name="DefaultParagraphFont" style:family="text">
      <style:text-properties style:font-name="Linux Biolinum G" style:font-name-complex="Arial" fo:color="#FF420E" style:text-scale="96%" fo:language="de" fo:country="DE"/>
    </style:style>
    <style:style style:name="P533" style:parent-style-name="Standard" style:family="paragraph">
      <style:paragraph-properties fo:widows="0" fo:orphans="0" style:text-autospace="none" fo:margin-left="0.0833in">
        <style:tab-stops/>
      </style:paragraph-properties>
    </style:style>
    <style:style style:name="T534" style:parent-style-name="DefaultParagraphFont" style:family="text">
      <style:text-properties style:font-name="Linux Biolinum G" style:font-name-complex="Arial" fo:color="#FF420E" fo:language="de" fo:country="DE"/>
    </style:style>
    <style:style style:name="T535" style:parent-style-name="DefaultParagraphFont" style:family="text">
      <style:text-properties style:font-name="Linux Biolinum G" style:font-name-asian="Arial" style:font-name-complex="Arial" fo:color="#FF420E" style:text-scale="97%" fo:language="de" fo:country="DE"/>
    </style:style>
    <style:style style:name="T536" style:parent-style-name="DefaultParagraphFont" style:family="text">
      <style:text-properties style:font-name="Linux Biolinum G" style:font-name-complex="Arial" fo:color="#FF420E" style:text-scale="97%" fo:language="de" fo:country="DE"/>
    </style:style>
    <style:style style:name="P537" style:parent-style-name="Standard" style:family="paragraph">
      <style:paragraph-properties fo:widows="0" fo:orphans="0" style:text-autospace="none" fo:margin-left="0.0833in">
        <style:tab-stops/>
      </style:paragraph-properties>
    </style:style>
    <style:style style:name="T538" style:parent-style-name="DefaultParagraphFont" style:family="text">
      <style:text-properties style:font-name="Linux Biolinum G" style:font-name-complex="Arial" fo:color="#FF420E" fo:language="de" fo:country="DE"/>
    </style:style>
    <style:style style:name="T539" style:parent-style-name="DefaultParagraphFont" style:family="text">
      <style:text-properties style:font-name="Linux Biolinum G" style:font-name-complex="Arial" fo:color="#FF420E" style:text-scale="95%" fo:language="de" fo:country="DE"/>
    </style:style>
    <style:style style:name="P540" style:parent-style-name="Standard" style:family="paragraph">
      <style:paragraph-properties fo:widows="0" fo:orphans="0" style:text-autospace="none" fo:margin-left="0.0833in">
        <style:tab-stops/>
      </style:paragraph-properties>
      <style:text-properties style:font-name="Linux Biolinum G" style:font-name-complex="Arial" fo:color="#FF420E" style:text-scale="98%" fo:language="de" fo:country="DE"/>
    </style:style>
    <style:style style:name="P541" style:parent-style-name="Standard" style:family="paragraph">
      <style:paragraph-properties fo:widows="0" fo:orphans="0" style:text-autospace="none" fo:margin-left="0.0833in">
        <style:tab-stops/>
      </style:paragraph-properties>
      <style:text-properties style:font-name="Linux Biolinum G" style:font-name-complex="Arial" fo:color="#FF420E" fo:language="de" fo:country="DE"/>
    </style:style>
    <style:style style:name="P542" style:parent-style-name="Standard" style:family="paragraph">
      <style:paragraph-properties fo:widows="0" fo:orphans="0" style:text-autospace="none" fo:margin-left="0.0833in">
        <style:tab-stops/>
      </style:paragraph-properties>
      <style:text-properties style:font-name="Linux Biolinum G" style:font-name-complex="Arial" fo:color="#FF420E" style:text-scale="97%" fo:language="de" fo:country="DE"/>
    </style:style>
    <style:style style:name="P543" style:parent-style-name="Standard" style:family="paragraph">
      <style:paragraph-properties fo:widows="0" fo:orphans="0" style:text-autospace="none" fo:margin-left="0.0833in">
        <style:tab-stops/>
      </style:paragraph-properties>
    </style:style>
    <style:style style:name="T544" style:parent-style-name="DefaultParagraphFont" style:family="text">
      <style:text-properties style:font-name="Linux Biolinum G" style:font-name-complex="Arial" fo:color="#FF420E" fo:language="de" fo:country="DE"/>
    </style:style>
    <style:style style:name="T545" style:parent-style-name="DefaultParagraphFont" style:family="text">
      <style:text-properties style:font-name="Linux Biolinum G" style:font-name-asian="Arial" style:font-name-complex="Arial" fo:color="#FF420E" style:text-scale="96%" fo:language="de" fo:country="DE"/>
    </style:style>
    <style:style style:name="T546" style:parent-style-name="DefaultParagraphFont" style:family="text">
      <style:text-properties style:font-name="Linux Biolinum G" style:font-name-complex="Arial" fo:color="#FF420E" style:text-scale="96%" fo:language="de" fo:country="DE"/>
    </style:style>
    <style:style style:name="P547" style:parent-style-name="Standard" style:family="paragraph">
      <style:paragraph-properties fo:widows="0" fo:orphans="0" style:text-autospace="none" fo:margin-left="0.0833in">
        <style:tab-stops/>
      </style:paragraph-properties>
    </style:style>
    <style:style style:name="T548" style:parent-style-name="DefaultParagraphFont" style:family="text">
      <style:text-properties style:font-name="Linux Biolinum G" style:font-name-complex="Arial" fo:color="#FF420E" fo:language="de" fo:country="DE"/>
    </style:style>
    <style:style style:name="T549" style:parent-style-name="DefaultParagraphFont" style:family="text">
      <style:text-properties style:font-name="Linux Biolinum G" style:font-name-complex="Arial" fo:color="#FF420E" style:text-scale="97%" fo:language="de" fo:country="DE"/>
    </style:style>
    <style:style style:name="P550" style:parent-style-name="Standard" style:family="paragraph">
      <style:paragraph-properties fo:widows="0" fo:orphans="0" style:text-autospace="none"/>
      <style:text-properties style:font-name="Linux Biolinum G" style:font-name-complex="Arial" fo:font-size="11pt" style:font-size-asian="11pt" style:font-size-complex="11pt" fo:language="de" fo:country="DE"/>
    </style:style>
    <style:style style:name="P551" style:parent-style-name="Standard" style:family="paragraph">
      <style:paragraph-properties fo:widows="0" fo:orphans="0" style:text-autospace="none">
        <style:tab-stops>
          <style:tab-stop style:type="left" style:position="6.1666in"/>
        </style:tab-stops>
      </style:paragraph-properties>
      <style:text-properties style:font-name="Linux Biolinum G" fo:font-weight="bold" style:font-weight-asian="bold" style:font-weight-complex="bold" fo:color="#0066CC" fo:language="de" fo:country="DE"/>
    </style:style>
    <style:style style:name="P552" style:parent-style-name="Standard" style:family="paragraph">
      <style:paragraph-properties fo:widows="0" fo:orphans="0" style:text-autospace="none">
        <style:tab-stops>
          <style:tab-stop style:type="left" style:position="6.1666in"/>
        </style:tab-stops>
      </style:paragraph-properties>
      <style:text-properties style:font-name="Linux Biolinum G" fo:font-weight="bold" style:font-weight-asian="bold" style:font-weight-complex="bold" fo:color="#0066CC" fo:language="en" fo:country="GB"/>
    </style:style>
    <style:style style:name="P553" style:parent-style-name="Standard" style:family="paragraph">
      <style:paragraph-properties fo:widows="0" fo:orphans="0" style:text-autospace="none"/>
      <style:text-properties style:font-name="Linux Biolinum G" fo:font-weight="bold" style:font-weight-asian="bold" style:font-weight-complex="bold" fo:color="#0066CC" fo:language="en" fo:country="GB"/>
    </style:style>
    <style:style style:name="P554" style:parent-style-name="Standard" style:family="paragraph">
      <style:paragraph-properties fo:widows="0" fo:orphans="0" style:text-autospace="none"/>
      <style:text-properties style:font-name="Linux Biolinum G" fo:font-weight="bold" style:font-weight-asian="bold" style:font-weight-complex="bold" fo:color="#0066CC" fo:language="en" fo:country="GB"/>
    </style:style>
    <style:style style:name="P555" style:parent-style-name="Standard" style:family="paragraph">
      <style:paragraph-properties fo:widows="0" fo:orphans="0" style:text-autospace="none"/>
      <style:text-properties style:font-name="Linux Biolinum G" fo:color="#0066CC" style:text-scale="98%" fo:language="en" fo:country="GB"/>
    </style:style>
    <style:style style:name="P556" style:parent-style-name="Standard" style:family="paragraph">
      <style:paragraph-properties fo:widows="0" fo:orphans="0" style:text-autospace="none"/>
      <style:text-properties style:font-name="Linux Biolinum G" fo:color="#0066CC" style:text-scale="98%" fo:language="en" fo:country="GB"/>
    </style:style>
    <style:style style:name="P557" style:parent-style-name="Standard" style:family="paragraph">
      <style:paragraph-properties fo:widows="0" fo:orphans="0" style:text-autospace="none"/>
      <style:text-properties style:font-name="Linux Biolinum G" fo:color="#0066CC" fo:language="en" fo:country="GB"/>
    </style:style>
    <style:style style:name="P558" style:parent-style-name="Standard" style:family="paragraph">
      <style:paragraph-properties fo:widows="0" fo:orphans="0" style:text-autospace="none"/>
      <style:text-properties style:font-name="Linux Biolinum G" fo:color="#0066CC" fo:language="en" fo:country="GB"/>
    </style:style>
    <style:style style:name="P559" style:parent-style-name="Standard" style:family="paragraph">
      <style:paragraph-properties fo:widows="0" fo:orphans="0" style:text-autospace="none"/>
      <style:text-properties style:font-name="Linux Biolinum G" fo:color="#0066CC" style:text-scale="99%" fo:language="en" fo:country="GB"/>
    </style:style>
    <style:style style:name="P560" style:parent-style-name="Standard" style:family="paragraph">
      <style:paragraph-properties fo:widows="0" fo:orphans="0" style:text-autospace="none"/>
    </style:style>
    <style:style style:name="T561" style:parent-style-name="DefaultParagraphFont" style:family="text">
      <style:text-properties style:font-name="Linux Biolinum G" fo:color="#0066CC" fo:language="en" fo:country="GB"/>
    </style:style>
    <style:style style:name="T562" style:parent-style-name="DefaultParagraphFont" style:family="text">
      <style:text-properties style:font-name="Linux Biolinum G" fo:color="#0066CC" style:text-scale="99%" fo:language="en" fo:country="GB"/>
    </style:style>
    <style:style style:name="P563" style:parent-style-name="Standard" style:family="paragraph">
      <style:paragraph-properties fo:widows="0" fo:orphans="0" style:text-autospace="none"/>
      <style:text-properties style:font-name="Linux Biolinum G" fo:color="#0066CC" style:text-scale="99%" fo:language="en" fo:country="GB"/>
    </style:style>
    <style:style style:name="P564" style:parent-style-name="Standard" style:family="paragraph">
      <style:paragraph-properties fo:widows="0" fo:orphans="0" style:text-autospace="none"/>
    </style:style>
    <style:style style:name="T565" style:parent-style-name="DefaultParagraphFont" style:family="text">
      <style:text-properties style:font-name="Linux Biolinum G" fo:color="#0066CC" fo:language="en" fo:country="GB"/>
    </style:style>
    <style:style style:name="T566" style:parent-style-name="DefaultParagraphFont" style:family="text">
      <style:text-properties style:font-name="Linux Biolinum G" fo:color="#0066CC" style:text-scale="96%" fo:language="en" fo:country="GB"/>
    </style:style>
    <style:style style:name="P567" style:parent-style-name="Standard" style:family="paragraph">
      <style:paragraph-properties fo:widows="0" fo:orphans="0" style:text-autospace="none"/>
    </style:style>
    <style:style style:name="T568" style:parent-style-name="DefaultParagraphFont" style:family="text">
      <style:text-properties style:font-name="Linux Biolinum G" fo:color="#0066CC" fo:language="en" fo:country="GB"/>
    </style:style>
    <style:style style:name="T569" style:parent-style-name="DefaultParagraphFont" style:family="text">
      <style:text-properties style:font-name="Linux Biolinum G" style:font-name-asian="Arial" fo:font-weight="bold" style:font-weight-asian="bold" style:font-weight-complex="bold" fo:color="#0066CC" style:text-scale="97%" fo:language="en" fo:country="GB"/>
    </style:style>
    <style:style style:name="T570" style:parent-style-name="DefaultParagraphFont" style:family="text">
      <style:text-properties style:font-name="Linux Biolinum G" fo:font-weight="bold" style:font-weight-asian="bold" style:font-weight-complex="bold" fo:color="#0066CC" style:text-scale="97%" fo:language="en" fo:country="GB"/>
    </style:style>
    <style:style style:name="P571" style:parent-style-name="Standard" style:family="paragraph">
      <style:paragraph-properties fo:widows="0" fo:orphans="0" style:text-autospace="none"/>
      <style:text-properties style:font-name="Linux Biolinum G" style:font-name-complex="Arial" fo:font-size="11pt" style:font-size-asian="11pt" style:font-size-complex="11pt" fo:language="en" fo:country="GB"/>
    </style:style>
    <style:style style:name="P572" style:parent-style-name="Standard" style:family="paragraph">
      <style:paragraph-properties fo:widows="0" fo:orphans="0" style:text-autospace="none"/>
      <style:text-properties style:font-name="Comic Sans MS" style:font-name-complex="Arial" fo:font-weight="bold" style:font-weight-asian="bold" style:font-weight-complex="bold" fo:font-size="14pt" style:font-size-asian="14pt" style:font-size-complex="14pt" fo:language="en" fo:country="GB"/>
    </style:style>
    <style:style style:name="P573" style:parent-style-name="Standard" style:family="paragraph">
      <style:paragraph-properties fo:widows="0" fo:orphans="0" style:text-autospace="none"/>
    </style:style>
    <style:style style:name="T574" style:parent-style-name="DefaultParagraphFont" style:family="text">
      <style:text-properties style:font-name="Comic Sans MS" style:font-name-complex="Arial"/>
    </style:style>
    <style:style style:name="P575" style:parent-style-name="Standard" style:family="paragraph">
      <style:paragraph-properties fo:widows="0" fo:orphans="0" style:text-autospace="none"/>
      <style:text-properties style:font-name="Comic Sans MS" style:font-name-complex="Arial"/>
    </style:style>
    <style:style style:name="P576" style:parent-style-name="Standard" style:family="paragraph">
      <style:paragraph-properties fo:widows="0" fo:orphans="0" style:text-autospace="none"/>
      <style:text-properties style:font-name="Comic Sans MS" style:font-name-complex="Arial"/>
    </style:style>
    <style:style style:name="P577" style:parent-style-name="Standard" style:family="paragraph">
      <style:paragraph-properties fo:widows="0" fo:orphans="0" style:text-autospace="none"/>
      <style:text-properties style:font-name="Comic Sans MS"/>
    </style:style>
    <style:style style:name="P578" style:parent-style-name="Standard" style:family="paragraph">
      <style:paragraph-properties fo:widows="0" fo:orphans="0" style:text-autospace="none"/>
    </style:style>
    <style:style style:name="T579" style:parent-style-name="DefaultParagraphFont" style:family="text">
      <style:text-properties style:font-name="Comic Sans MS" style:font-name-complex="Arial"/>
    </style:style>
    <style:style style:name="T580" style:parent-style-name="DefaultParagraphFont" style:family="text">
      <style:text-properties style:font-name="Comic Sans MS" style:font-name-complex="Arial" style:text-scale="96%"/>
    </style:style>
    <style:style style:name="T581" style:parent-style-name="DefaultParagraphFont" style:family="text">
      <style:text-properties style:font-name="Comic Sans MS" style:font-name-complex="Arial"/>
    </style:style>
    <style:style style:name="P582" style:parent-style-name="Standard" style:family="paragraph">
      <style:paragraph-properties fo:widows="0" fo:orphans="0" style:text-autospace="none"/>
    </style:style>
    <style:style style:name="T583" style:parent-style-name="DefaultParagraphFont" style:family="text">
      <style:text-properties style:font-name="Comic Sans MS" style:font-name-complex="Arial"/>
    </style:style>
    <style:style style:name="T584" style:parent-style-name="DefaultParagraphFont" style:family="text">
      <style:text-properties style:font-name="Comic Sans MS" style:font-name-complex="Arial" style:text-scale="97%"/>
    </style:style>
    <style:style style:name="T585" style:parent-style-name="DefaultParagraphFont" style:family="text">
      <style:text-properties style:font-name="Comic Sans MS" style:font-name-complex="Arial"/>
    </style:style>
    <style:style style:name="P586" style:parent-style-name="Standard" style:family="paragraph">
      <style:paragraph-properties fo:widows="0" fo:orphans="0" style:text-autospace="none"/>
      <style:text-properties style:font-name="Comic Sans MS" style:font-name-complex="Arial"/>
    </style:style>
    <style:style style:name="P587" style:parent-style-name="Standard" style:family="paragraph">
      <style:paragraph-properties fo:widows="0" fo:orphans="0" style:text-autospace="none"/>
    </style:style>
    <style:style style:name="T588" style:parent-style-name="DefaultParagraphFont" style:family="text">
      <style:text-properties style:font-name="Comic Sans MS" style:font-name-complex="Arial" style:text-scale="98%"/>
    </style:style>
    <style:style style:name="T589" style:parent-style-name="DefaultParagraphFont" style:family="text">
      <style:text-properties style:font-name="Comic Sans MS" style:font-name-complex="Arial"/>
    </style:style>
    <style:style style:name="T590" style:parent-style-name="DefaultParagraphFont" style:family="text">
      <style:text-properties style:font-name="Comic Sans MS" style:font-name-complex="Arial" style:text-scale="98%"/>
    </style:style>
    <style:style style:name="P591" style:parent-style-name="Standard" style:family="paragraph">
      <style:paragraph-properties fo:widows="0" fo:orphans="0" style:text-autospace="none"/>
    </style:style>
    <style:style style:name="T592" style:parent-style-name="DefaultParagraphFont" style:family="text">
      <style:text-properties style:font-name="Comic Sans MS" style:font-name-complex="Arial"/>
    </style:style>
    <style:style style:name="P593" style:parent-style-name="Standard" style:family="paragraph">
      <style:paragraph-properties fo:widows="0" fo:orphans="0" style:text-autospace="none"/>
    </style:style>
    <style:style style:name="T594" style:parent-style-name="DefaultParagraphFont" style:family="text">
      <style:text-properties style:font-name="Comic Sans MS" style:font-name-complex="Arial" style:text-scale="97%"/>
    </style:style>
    <style:style style:name="T595" style:parent-style-name="DefaultParagraphFont" style:family="text">
      <style:text-properties style:font-name="Comic Sans MS" style:font-name-complex="Arial"/>
    </style:style>
    <style:style style:name="P596" style:parent-style-name="Standard" style:family="paragraph">
      <style:paragraph-properties fo:widows="0" fo:orphans="0" style:text-autospace="none"/>
      <style:text-properties style:font-name="Comic Sans MS" style:font-name-complex="Arial"/>
    </style:style>
    <style:style style:name="P597" style:parent-style-name="Standard" style:family="paragraph">
      <style:paragraph-properties fo:widows="0" fo:orphans="0" style:text-autospace="none"/>
    </style:style>
    <style:style style:name="T598" style:parent-style-name="DefaultParagraphFont" style:family="text">
      <style:text-properties style:font-name="Comic Sans MS" style:font-name-complex="Arial" fo:language="de" fo:country="DE"/>
    </style:style>
    <style:style style:name="T599" style:parent-style-name="DefaultParagraphFont" style:family="text">
      <style:text-properties style:font-name="Comic Sans MS" style:font-name-complex="Arial" fo:language="de" fo:country="DE"/>
    </style:style>
    <style:style style:name="P600" style:parent-style-name="Standard" style:family="paragraph">
      <style:paragraph-properties fo:widows="0" fo:orphans="0" style:text-autospace="none"/>
      <style:text-properties style:font-name="Arial" style:font-name-complex="Arial" fo:font-size="11pt" style:font-size-asian="11pt" style:font-size-complex="11pt" fo:language="de" fo:country="DE"/>
    </style:style>
    <style:style style:name="P601" style:parent-style-name="Standard" style:family="paragraph">
      <style:paragraph-properties fo:widows="0" fo:orphans="0" style:text-autospace="none"/>
    </style:style>
    <style:style style:name="T602" style:parent-style-name="DefaultParagraphFont" style:family="text">
      <style:text-properties style:font-name="Linux Biolinum G" style:font-name-complex="Arial" fo:font-weight="bold" style:font-weight-asian="bold" style:font-weight-complex="bold" fo:color="#FF420E" fo:language="de" fo:country="DE"/>
    </style:style>
    <style:style style:name="T603" style:parent-style-name="DefaultParagraphFont" style:family="text">
      <style:text-properties style:font-name="Linux Biolinum G" style:font-name-asian="Arial" style:font-name-complex="Arial" fo:font-weight="bold" style:font-weight-asian="bold" style:font-weight-complex="bold" fo:color="#FF420E" fo:language="de" fo:country="DE"/>
    </style:style>
    <style:style style:name="T604" style:parent-style-name="DefaultParagraphFont" style:family="text">
      <style:text-properties style:font-name="Linux Biolinum G" style:font-name-complex="Arial" fo:font-weight="bold" style:font-weight-asian="bold" style:font-weight-complex="bold" fo:color="#FF420E" fo:language="de" fo:country="DE"/>
    </style:style>
    <style:style style:name="P605" style:parent-style-name="Standard" style:family="paragraph">
      <style:paragraph-properties fo:widows="0" fo:orphans="0" style:text-autospace="none"/>
      <style:text-properties style:font-name="Linux Biolinum G" style:font-name-complex="Arial" fo:color="#FF420E" style:text-scale="98%" fo:language="de" fo:country="DE"/>
    </style:style>
    <style:style style:name="P606" style:parent-style-name="Standard" style:family="paragraph">
      <style:paragraph-properties fo:widows="0" fo:orphans="0" style:text-autospace="none"/>
      <style:text-properties style:font-name="Linux Biolinum G" style:font-name-complex="Arial" fo:color="#FF420E" style:text-scale="98%" fo:language="de" fo:country="DE"/>
    </style:style>
    <style:style style:name="P607" style:parent-style-name="Standard" style:family="paragraph">
      <style:paragraph-properties fo:widows="0" fo:orphans="0" style:text-autospace="none"/>
      <style:text-properties style:font-name="Linux Biolinum G" style:font-name-complex="Arial" fo:color="#FF420E" fo:language="de" fo:country="DE"/>
    </style:style>
    <style:style style:name="P608" style:parent-style-name="Standard" style:family="paragraph">
      <style:paragraph-properties fo:widows="0" fo:orphans="0" style:text-autospace="none"/>
      <style:text-properties style:font-name="Linux Biolinum G" style:font-name-complex="Arial" fo:color="#FF420E" fo:language="de" fo:country="DE"/>
    </style:style>
    <style:style style:name="P609" style:parent-style-name="Standard" style:family="paragraph">
      <style:paragraph-properties fo:widows="0" fo:orphans="0" style:text-autospace="none"/>
    </style:style>
    <style:style style:name="T610" style:parent-style-name="DefaultParagraphFont" style:family="text">
      <style:text-properties style:font-name="Linux Biolinum G" style:font-name-complex="Arial" fo:color="#FF420E" fo:language="de" fo:country="DE"/>
    </style:style>
    <style:style style:name="T611" style:parent-style-name="DefaultParagraphFont" style:family="text">
      <style:text-properties style:font-name="Linux Biolinum G" style:font-name-asian="Arial" style:font-name-complex="Arial" fo:color="#FF420E" style:text-scale="96%" fo:language="de" fo:country="DE"/>
    </style:style>
    <style:style style:name="T612" style:parent-style-name="DefaultParagraphFont" style:family="text">
      <style:text-properties style:font-name="Linux Biolinum G" style:font-name-complex="Arial" fo:color="#FF420E" style:text-scale="96%" fo:language="de" fo:country="DE"/>
    </style:style>
    <style:style style:name="P613" style:parent-style-name="Standard" style:family="paragraph">
      <style:paragraph-properties fo:widows="0" fo:orphans="0" style:text-autospace="none"/>
      <style:text-properties style:font-name="Linux Biolinum G" style:font-name-complex="Arial" fo:color="#FF420E" style:text-scale="99%" fo:language="de" fo:country="DE"/>
    </style:style>
    <style:style style:name="P614" style:parent-style-name="Standard" style:family="paragraph">
      <style:paragraph-properties fo:widows="0" fo:orphans="0" style:text-autospace="none"/>
    </style:style>
    <style:style style:name="T615" style:parent-style-name="DefaultParagraphFont" style:family="text">
      <style:text-properties style:font-name="Linux Biolinum G" style:font-name-complex="Arial" fo:color="#FF420E" fo:language="de" fo:country="DE"/>
    </style:style>
    <style:style style:name="T616" style:parent-style-name="DefaultParagraphFont" style:family="text">
      <style:text-properties style:font-name="Linux Biolinum G" style:font-name-asian="Arial" style:font-name-complex="Arial" fo:color="#FF420E" style:text-scale="95%" fo:language="de" fo:country="DE"/>
    </style:style>
    <style:style style:name="T617" style:parent-style-name="DefaultParagraphFont" style:family="text">
      <style:text-properties style:font-name="Linux Biolinum G" style:font-name-complex="Arial" fo:color="#FF420E" style:text-scale="95%" fo:language="de" fo:country="DE"/>
    </style:style>
    <style:style style:name="P618" style:parent-style-name="Standard" style:family="paragraph">
      <style:paragraph-properties fo:widows="0" fo:orphans="0" style:text-autospace="none"/>
      <style:text-properties style:font-name="Linux Biolinum G" style:font-name-complex="Arial" fo:color="#FF420E" fo:language="de" fo:country="DE"/>
    </style:style>
    <style:style style:name="P619" style:parent-style-name="Standard" style:family="paragraph">
      <style:paragraph-properties fo:widows="0" fo:orphans="0" style:text-autospace="none"/>
    </style:style>
    <style:style style:name="T620" style:parent-style-name="DefaultParagraphFont" style:family="text">
      <style:text-properties style:font-name="Linux Biolinum G" style:font-name-complex="Arial" fo:color="#FF420E" fo:language="de" fo:country="DE"/>
    </style:style>
    <style:style style:name="T621" style:parent-style-name="DefaultParagraphFont" style:family="text">
      <style:text-properties style:font-name="Linux Biolinum G" style:font-name-asian="Arial" style:font-name-complex="Arial" fo:color="#FF420E" style:text-scale="96%" fo:language="de" fo:country="DE"/>
    </style:style>
    <style:style style:name="T622" style:parent-style-name="DefaultParagraphFont" style:family="text">
      <style:text-properties style:font-name="Linux Biolinum G" style:font-name-complex="Arial" fo:color="#FF420E" style:text-scale="96%" fo:language="de" fo:country="DE"/>
    </style:style>
    <style:style style:name="P623" style:parent-style-name="Standard" style:family="paragraph">
      <style:paragraph-properties fo:widows="0" fo:orphans="0" style:text-autospace="none"/>
    </style:style>
    <style:style style:name="T624" style:parent-style-name="DefaultParagraphFont" style:family="text">
      <style:text-properties style:font-name="Linux Biolinum G" style:font-name-complex="Arial" fo:color="#FF420E" fo:language="de" fo:country="DE"/>
    </style:style>
    <style:style style:name="T625" style:parent-style-name="DefaultParagraphFont" style:family="text">
      <style:text-properties style:font-name="Linux Biolinum G" style:font-name-complex="Arial" fo:color="#FF420E" style:text-scale="99%" fo:language="de" fo:country="DE"/>
    </style:style>
    <style:style style:name="P626"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627"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628"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629"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630"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631"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632"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633"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634"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635"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636"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637" style:parent-style-name="Standard" style:family="paragraph">
      <style:paragraph-properties fo:widows="0" fo:orphans="0" style:punctuation-wrap="simple" style:text-autospace="none"/>
      <style:text-properties style:font-name="Linux Biolinum G" style:font-name-complex="Arial" fo:color="#FF420E" fo:language="en" fo:country="GB"/>
    </style:style>
    <style:style style:name="P638" style:parent-style-name="Standard" style:family="paragraph">
      <style:paragraph-properties fo:widows="0" fo:orphans="0" style:punctuation-wrap="simple" style:text-autospace="none"/>
      <style:text-properties style:font-name="Linux Biolinum G" style:font-name-complex="Arial" fo:color="#FF420E" fo:language="en" fo:country="GB"/>
    </style:style>
    <style:style style:name="P639" style:parent-style-name="Standard" style:family="paragraph">
      <style:paragraph-properties fo:widows="0" fo:orphans="0" style:punctuation-wrap="simple" style:text-autospace="none"/>
      <style:text-properties style:font-name="Linux Biolinum G" style:font-name-complex="Arial" fo:color="#FF420E" fo:language="en" fo:country="GB"/>
    </style:style>
    <style:style style:name="P640" style:parent-style-name="Standard" style:family="paragraph">
      <style:paragraph-properties fo:widows="0" fo:orphans="0" style:punctuation-wrap="simple" style:text-autospace="none"/>
      <style:text-properties style:font-name="Linux Biolinum G" style:font-name-complex="Arial" fo:color="#FF420E" fo:language="en" fo:country="GB"/>
    </style:style>
    <style:style style:name="P641" style:parent-style-name="Standard" style:family="paragraph">
      <style:paragraph-properties fo:widows="0" fo:orphans="0" style:text-autospace="none"/>
      <style:text-properties style:font-name="Arial" style:font-name-complex="Arial" fo:language="en" fo:country="GB"/>
    </style:style>
    <style:style style:name="P642" style:parent-style-name="Standard" style:family="paragraph">
      <style:paragraph-properties fo:widows="0" fo:orphans="0" style:text-autospace="none"/>
      <style:text-properties fo:font-weight="bold" style:font-weight-asian="bold" style:font-weight-complex="bold" fo:color="#0066CC" fo:language="en" fo:country="GB"/>
    </style:style>
    <style:style style:name="P643" style:parent-style-name="Standard" style:family="paragraph">
      <style:paragraph-properties fo:widows="0" fo:orphans="0" style:text-autospace="none"/>
      <style:text-properties fo:color="#0066CC" style:text-scale="99%" fo:language="en" fo:country="GB"/>
    </style:style>
    <style:style style:name="P644" style:parent-style-name="Standard" style:family="paragraph">
      <style:paragraph-properties fo:widows="0" fo:orphans="0" style:text-autospace="none"/>
      <style:text-properties fo:color="#0066CC" style:text-scale="99%" fo:language="en" fo:country="GB"/>
    </style:style>
    <style:style style:name="P645" style:parent-style-name="Standard" style:family="paragraph">
      <style:paragraph-properties fo:widows="0" fo:orphans="0" style:text-autospace="none"/>
    </style:style>
    <style:style style:name="T646" style:parent-style-name="DefaultParagraphFont" style:family="text">
      <style:text-properties fo:color="#0066CC" fo:language="en" fo:country="GB"/>
    </style:style>
    <style:style style:name="T647" style:parent-style-name="DefaultParagraphFont" style:family="text">
      <style:text-properties fo:color="#0066CC" style:text-scale="99%" fo:language="en" fo:country="GB"/>
    </style:style>
    <style:style style:name="P648" style:parent-style-name="Standard" style:family="paragraph">
      <style:paragraph-properties fo:widows="0" fo:orphans="0" style:text-autospace="none"/>
      <style:text-properties fo:color="#0066CC" fo:language="en" fo:country="GB"/>
    </style:style>
    <style:style style:name="P649" style:parent-style-name="Standard" style:family="paragraph">
      <style:paragraph-properties fo:widows="0" fo:orphans="0" style:text-autospace="none"/>
    </style:style>
    <style:style style:name="T650" style:parent-style-name="DefaultParagraphFont" style:family="text">
      <style:text-properties fo:color="#0066CC" fo:language="en" fo:country="GB"/>
    </style:style>
    <style:style style:name="T651" style:parent-style-name="DefaultParagraphFont" style:family="text">
      <style:text-properties style:font-name-asian="Arial" fo:color="#0066CC" style:text-scale="96%" fo:language="en" fo:country="GB"/>
    </style:style>
    <style:style style:name="T652" style:parent-style-name="DefaultParagraphFont" style:family="text">
      <style:text-properties fo:color="#0066CC" style:text-scale="96%" fo:language="en" fo:country="GB"/>
    </style:style>
    <style:style style:name="P653" style:parent-style-name="Standard" style:family="paragraph">
      <style:paragraph-properties fo:widows="0" fo:orphans="0" style:text-autospace="none"/>
      <style:text-properties fo:color="#0066CC" fo:language="en" fo:country="GB"/>
    </style:style>
    <style:style style:name="P654" style:parent-style-name="Standard" style:family="paragraph">
      <style:paragraph-properties fo:widows="0" fo:orphans="0" style:text-autospace="none"/>
    </style:style>
    <style:style style:name="T655" style:parent-style-name="DefaultParagraphFont" style:family="text">
      <style:text-properties fo:color="#0066CC" fo:language="en" fo:country="GB"/>
    </style:style>
    <style:style style:name="T656" style:parent-style-name="DefaultParagraphFont" style:family="text">
      <style:text-properties style:font-name-asian="Arial" fo:color="#0066CC" style:text-scale="98%" fo:language="en" fo:country="GB"/>
    </style:style>
    <style:style style:name="T657" style:parent-style-name="DefaultParagraphFont" style:family="text">
      <style:text-properties fo:color="#0066CC" style:text-scale="98%" fo:language="en" fo:country="GB"/>
    </style:style>
    <style:style style:name="P658" style:parent-style-name="Standard" style:family="paragraph">
      <style:paragraph-properties fo:widows="0" fo:orphans="0" style:text-autospace="none"/>
      <style:text-properties fo:color="#0066CC" fo:language="en" fo:country="GB"/>
    </style:style>
    <style:style style:name="P659" style:parent-style-name="Standard" style:family="paragraph">
      <style:paragraph-properties fo:widows="0" fo:orphans="0" style:text-autospace="none"/>
      <style:text-properties fo:color="#0066CC" fo:language="en" fo:country="GB"/>
    </style:style>
    <style:style style:name="P660" style:parent-style-name="Standard" style:family="paragraph">
      <style:paragraph-properties fo:widows="0" fo:orphans="0" style:text-autospace="none"/>
      <style:text-properties fo:color="#0066CC" fo:language="en" fo:country="GB"/>
    </style:style>
    <style:style style:name="P661" style:parent-style-name="Standard" style:family="paragraph">
      <style:paragraph-properties fo:widows="0" fo:orphans="0" style:text-autospace="none"/>
      <style:text-properties fo:color="#0066CC" fo:language="en" fo:country="GB"/>
    </style:style>
    <style:style style:name="P662" style:parent-style-name="Standard" style:family="paragraph">
      <style:paragraph-properties fo:widows="0" fo:orphans="0" style:text-autospace="none"/>
      <style:text-properties fo:color="#0066CC" fo:language="en" fo:country="GB"/>
    </style:style>
    <style:style style:name="P663" style:parent-style-name="Standard" style:family="paragraph">
      <style:paragraph-properties fo:widows="0" fo:orphans="0" style:text-autospace="none"/>
      <style:text-properties fo:color="#0066CC" fo:language="en" fo:country="GB"/>
    </style:style>
    <style:style style:name="P664" style:parent-style-name="Standard" style:family="paragraph">
      <style:paragraph-properties fo:widows="0" fo:orphans="0" style:text-autospace="none"/>
      <style:text-properties fo:color="#0066CC" fo:language="en" fo:country="GB"/>
    </style:style>
    <style:style style:name="P665" style:parent-style-name="Standard" style:family="paragraph">
      <style:paragraph-properties fo:widows="0" fo:orphans="0" style:text-autospace="none"/>
      <style:text-properties fo:color="#0066CC" fo:language="en" fo:country="GB"/>
    </style:style>
    <style:style style:name="P666" style:parent-style-name="Standard" style:family="paragraph">
      <style:paragraph-properties fo:widows="0" fo:orphans="0" style:text-autospace="none"/>
      <style:text-properties fo:color="#0066CC" fo:language="en" fo:country="GB"/>
    </style:style>
    <style:style style:name="P667" style:parent-style-name="Standard" style:family="paragraph">
      <style:paragraph-properties fo:widows="0" fo:orphans="0" style:text-autospace="none"/>
      <style:text-properties fo:color="#0066CC" fo:language="en" fo:country="GB"/>
    </style:style>
    <style:style style:name="P668" style:parent-style-name="Standard" style:family="paragraph">
      <style:paragraph-properties fo:widows="0" fo:orphans="0" style:text-autospace="none"/>
      <style:text-properties fo:color="#0066CC" fo:language="en" fo:country="GB"/>
    </style:style>
    <style:style style:name="P669" style:parent-style-name="Standard" style:family="paragraph">
      <style:paragraph-properties fo:widows="0" fo:orphans="0" style:text-autospace="none"/>
      <style:text-properties fo:color="#0066CC" fo:language="en" fo:country="GB"/>
    </style:style>
    <style:style style:name="P670" style:parent-style-name="Standard" style:family="paragraph">
      <style:paragraph-properties fo:widows="0" fo:orphans="0" style:text-autospace="none"/>
      <style:text-properties fo:color="#0066CC" fo:language="en" fo:country="GB"/>
    </style:style>
    <style:style style:name="P671" style:parent-style-name="Standard" style:family="paragraph">
      <style:paragraph-properties fo:widows="0" fo:orphans="0" style:text-autospace="none"/>
      <style:text-properties fo:color="#0066CC" fo:language="en" fo:country="GB"/>
    </style:style>
    <style:style style:name="P672" style:parent-style-name="Standard" style:family="paragraph">
      <style:paragraph-properties fo:widows="0" fo:orphans="0" style:text-autospace="none"/>
      <style:text-properties fo:color="#0066CC"/>
    </style:style>
    <style:style style:name="P673" style:parent-style-name="Standard" style:family="paragraph">
      <style:paragraph-properties fo:widows="0" fo:orphans="0" style:text-autospace="none"/>
      <style:text-properties fo:color="#0066CC"/>
    </style:style>
    <style:style style:name="P674" style:parent-style-name="Standard" style:family="paragraph">
      <style:paragraph-properties fo:widows="0" fo:orphans="0" style:text-autospace="none"/>
      <style:text-properties fo:color="#0066CC"/>
    </style:style>
    <style:style style:name="P675" style:parent-style-name="Standard" style:family="paragraph">
      <style:paragraph-properties fo:widows="0" fo:orphans="0" style:text-autospace="none"/>
      <style:text-properties fo:color="#0066CC"/>
    </style:style>
    <style:style style:name="P676" style:parent-style-name="Standard" style:family="paragraph">
      <style:paragraph-properties fo:widows="0" fo:orphans="0" style:text-autospace="none"/>
      <style:text-properties fo:color="#0066CC"/>
    </style:style>
    <style:style style:name="P677" style:parent-style-name="Standard" style:family="paragraph">
      <style:paragraph-properties fo:widows="0" fo:orphans="0" style:text-autospace="none"/>
      <style:text-properties style:font-name="Comic Sans MS" style:font-name-complex="Arial" fo:font-weight="bold" style:font-weight-asian="bold" style:font-weight-complex="bold" fo:font-size="14pt" style:font-size-asian="14pt" style:font-size-complex="14pt"/>
    </style:style>
    <style:style style:name="P678" style:parent-style-name="Textbody" style:family="paragraph">
      <style:paragraph-properties fo:margin-bottom="0in"/>
      <style:text-properties style:font-name="Comic Sans MS"/>
    </style:style>
    <style:style style:name="P679" style:parent-style-name="Textbody" style:family="paragraph">
      <style:paragraph-properties fo:margin-bottom="0in"/>
      <style:text-properties style:font-name="Comic Sans MS"/>
    </style:style>
    <style:style style:name="P680" style:parent-style-name="Textbody" style:family="paragraph">
      <style:paragraph-properties fo:margin-bottom="0in"/>
      <style:text-properties style:font-name="Comic Sans MS"/>
    </style:style>
    <style:style style:name="P681" style:parent-style-name="Textbody" style:family="paragraph">
      <style:paragraph-properties fo:margin-bottom="0in"/>
      <style:text-properties style:font-name="Comic Sans MS"/>
    </style:style>
    <style:style style:name="P682" style:parent-style-name="Textbody" style:family="paragraph">
      <style:paragraph-properties fo:margin-bottom="0in"/>
      <style:text-properties style:font-name="Comic Sans MS"/>
    </style:style>
    <style:style style:name="P683" style:parent-style-name="Textbody" style:family="paragraph">
      <style:paragraph-properties fo:margin-bottom="0in"/>
      <style:text-properties style:font-name="Comic Sans MS"/>
    </style:style>
    <style:style style:name="P684" style:parent-style-name="Textbody" style:family="paragraph">
      <style:paragraph-properties fo:margin-bottom="0in"/>
      <style:text-properties style:font-name="Comic Sans MS"/>
    </style:style>
    <style:style style:name="P685" style:parent-style-name="Textbody" style:family="paragraph">
      <style:paragraph-properties fo:margin-bottom="0in"/>
      <style:text-properties style:font-name="Comic Sans MS"/>
    </style:style>
    <style:style style:name="P686" style:parent-style-name="Textbody" style:family="paragraph">
      <style:paragraph-properties fo:margin-bottom="0in"/>
      <style:text-properties style:font-name="Comic Sans MS"/>
    </style:style>
    <style:style style:name="P687" style:parent-style-name="Textbody" style:family="paragraph">
      <style:paragraph-properties fo:margin-bottom="0in"/>
    </style:style>
    <style:style style:name="T688" style:parent-style-name="DefaultParagraphFont" style:family="text">
      <style:text-properties style:font-name="Comic Sans MS"/>
    </style:style>
    <style:style style:name="T689" style:parent-style-name="hps" style:family="text">
      <style:text-properties style:font-name="Comic Sans MS"/>
    </style:style>
    <style:style style:name="T690" style:parent-style-name="DefaultParagraphFont" style:family="text">
      <style:text-properties style:font-name="Comic Sans MS"/>
    </style:style>
    <style:style style:name="P691" style:parent-style-name="Textbody" style:family="paragraph">
      <style:paragraph-properties fo:margin-bottom="0in"/>
    </style:style>
    <style:style style:name="T692" style:parent-style-name="hps" style:family="text">
      <style:text-properties style:font-name="Comic Sans MS"/>
    </style:style>
    <style:style style:name="T693" style:parent-style-name="short_text" style:family="text">
      <style:text-properties style:font-name="Comic Sans MS"/>
    </style:style>
    <style:style style:name="T694" style:parent-style-name="hps" style:family="text">
      <style:text-properties style:font-name="Comic Sans MS"/>
    </style:style>
    <style:style style:name="T695" style:parent-style-name="short_text" style:family="text">
      <style:text-properties style:font-name="Comic Sans MS"/>
    </style:style>
    <style:style style:name="T696" style:parent-style-name="hps" style:family="text">
      <style:text-properties style:font-name="Comic Sans MS"/>
    </style:style>
    <style:style style:name="P697" style:parent-style-name="Textbody" style:family="paragraph">
      <style:paragraph-properties fo:margin-bottom="0in"/>
      <style:text-properties style:font-name="Comic Sans MS"/>
    </style:style>
    <style:style style:name="P698" style:parent-style-name="Textbody" style:family="paragraph">
      <style:paragraph-properties fo:margin-bottom="0in"/>
      <style:text-properties style:font-name="Comic Sans MS"/>
    </style:style>
    <style:style style:name="P699" style:parent-style-name="Textbody" style:family="paragraph">
      <style:paragraph-properties fo:margin-bottom="0in"/>
      <style:text-properties style:font-name="Comic Sans MS"/>
    </style:style>
    <style:style style:name="P700" style:parent-style-name="Textbody" style:family="paragraph">
      <style:paragraph-properties fo:margin-bottom="0in"/>
      <style:text-properties style:font-name="Comic Sans MS"/>
    </style:style>
    <style:style style:name="P701" style:parent-style-name="Textbody" style:family="paragraph">
      <style:paragraph-properties fo:margin-bottom="0in"/>
      <style:text-properties style:font-name="Comic Sans MS"/>
    </style:style>
    <style:style style:name="P702" style:parent-style-name="Textbody" style:family="paragraph">
      <style:paragraph-properties fo:margin-bottom="0in"/>
      <style:text-properties style:font-name="Comic Sans MS"/>
    </style:style>
    <style:style style:name="P703" style:parent-style-name="Textbody" style:family="paragraph">
      <style:paragraph-properties fo:margin-bottom="0in"/>
      <style:text-properties style:font-name="Comic Sans MS"/>
    </style:style>
    <style:style style:name="P704" style:parent-style-name="Textbody" style:family="paragraph">
      <style:paragraph-properties fo:margin-bottom="0in"/>
      <style:text-properties style:font-name="Comic Sans MS"/>
    </style:style>
    <style:style style:name="P705" style:parent-style-name="Textbody" style:family="paragraph">
      <style:paragraph-properties fo:margin-bottom="0in"/>
    </style:style>
    <style:style style:name="T706" style:parent-style-name="DefaultParagraphFont" style:family="text">
      <style:text-properties style:font-name="Comic Sans MS"/>
    </style:style>
    <style:style style:name="T707" style:parent-style-name="hps" style:family="text">
      <style:text-properties style:font-name="Comic Sans MS"/>
    </style:style>
    <style:style style:name="P708" style:parent-style-name="Textbody" style:family="paragraph">
      <style:paragraph-properties fo:margin-bottom="0in"/>
    </style:style>
    <style:style style:name="T709" style:parent-style-name="DefaultParagraphFont" style:family="text">
      <style:text-properties style:font-name="Comic Sans MS"/>
    </style:style>
    <style:style style:name="T710" style:parent-style-name="hps" style:family="text">
      <style:text-properties style:font-name="Comic Sans MS"/>
    </style:style>
    <style:style style:name="P711" style:parent-style-name="Textbody" style:family="paragraph">
      <style:paragraph-properties fo:margin-bottom="0in"/>
    </style:style>
    <style:style style:name="T712" style:parent-style-name="DefaultParagraphFont" style:family="text">
      <style:text-properties style:font-name="Comic Sans MS"/>
    </style:style>
    <style:style style:name="T713" style:parent-style-name="DefaultParagraphFont" style:family="text">
      <style:text-properties style:font-name="Comic Sans MS" fo:language="de" fo:country="DE"/>
    </style:style>
    <style:style style:name="T714" style:parent-style-name="hps" style:family="text">
      <style:text-properties style:font-name="Comic Sans MS" fo:language="de" fo:country="DE"/>
    </style:style>
    <style:style style:name="P715" style:parent-style-name="Textbody" style:family="paragraph">
      <style:paragraph-properties fo:margin-bottom="0in"/>
    </style:style>
    <style:style style:name="T716" style:parent-style-name="hps" style:family="text">
      <style:text-properties style:font-name="Comic Sans MS" fo:language="de" fo:country="DE"/>
    </style:style>
    <style:style style:name="T717" style:parent-style-name="DefaultParagraphFont" style:family="text">
      <style:text-properties style:font-name="Comic Sans MS" fo:language="de" fo:country="DE"/>
    </style:style>
    <style:style style:name="P718" style:parent-style-name="Textbody" style:family="paragraph">
      <style:paragraph-properties fo:margin-bottom="0in"/>
    </style:style>
    <style:style style:name="T719" style:parent-style-name="DefaultParagraphFont" style:family="text">
      <style:text-properties style:font-name="Comic Sans MS" fo:language="de" fo:country="DE"/>
    </style:style>
    <style:style style:name="T720" style:parent-style-name="hps" style:family="text">
      <style:text-properties style:font-name="Comic Sans MS" fo:language="de" fo:country="DE"/>
    </style:style>
    <style:style style:name="P721" style:parent-style-name="Textbody" style:family="paragraph">
      <style:paragraph-properties fo:margin-bottom="0in"/>
    </style:style>
    <style:style style:name="T722" style:parent-style-name="DefaultParagraphFont" style:family="text">
      <style:text-properties style:font-name="Comic Sans MS" fo:language="de" fo:country="DE"/>
    </style:style>
    <style:style style:name="T723" style:parent-style-name="hps" style:family="text">
      <style:text-properties style:font-name="Comic Sans MS" fo:language="de" fo:country="DE"/>
    </style:style>
    <style:style style:name="T724" style:parent-style-name="DefaultParagraphFont" style:family="text">
      <style:text-properties style:font-name="Comic Sans MS" fo:language="de" fo:country="DE"/>
    </style:style>
    <style:style style:name="P725" style:parent-style-name="Textbody" style:family="paragraph">
      <style:paragraph-properties fo:margin-bottom="0in"/>
      <style:text-properties style:font-name="Arial" fo:font-size="11pt" style:font-size-asian="11pt" style:font-size-complex="11pt" fo:language="de" fo:country="DE"/>
    </style:style>
    <style:style style:name="P726" style:parent-style-name="Standard" style:family="paragraph">
      <style:paragraph-properties fo:widows="0" fo:orphans="0" style:text-autospace="none">
        <style:tab-stops>
          <style:tab-stop style:type="left" style:position="5.9305in"/>
        </style:tab-stops>
      </style:paragraph-properties>
      <style:text-properties style:font-name="Linux Biolinum G" style:font-name-complex="Arial" fo:font-weight="bold" style:font-weight-asian="bold" style:font-weight-complex="bold" fo:color="#FF420E" fo:language="de" fo:country="DE"/>
    </style:style>
    <style:style style:name="P727" style:parent-style-name="Standard" style:family="paragraph">
      <style:paragraph-properties fo:widows="0" fo:orphans="0" style:text-autospace="none"/>
      <style:text-properties style:font-name="Linux Biolinum G" fo:color="#FF420E" fo:language="de" fo:country="DE"/>
    </style:style>
    <style:style style:name="P728" style:parent-style-name="Standard" style:family="paragraph">
      <style:paragraph-properties fo:widows="0" fo:orphans="0" style:text-autospace="none"/>
      <style:text-properties style:font-name="Linux Biolinum G" style:font-name-complex="Arial" fo:color="#FF420E" fo:language="de" fo:country="DE"/>
    </style:style>
    <style:style style:name="P729" style:parent-style-name="Standard" style:family="paragraph">
      <style:paragraph-properties fo:widows="0" fo:orphans="0" style:text-autospace="none"/>
      <style:text-properties style:font-name="Linux Biolinum G" style:font-name-complex="Arial" fo:color="#FF420E" fo:language="de" fo:country="DE"/>
    </style:style>
    <style:style style:name="P730" style:parent-style-name="Standard" style:family="paragraph">
      <style:paragraph-properties fo:widows="0" fo:orphans="0" style:text-autospace="none"/>
      <style:text-properties style:font-name="Linux Biolinum G" style:font-name-complex="Arial" fo:color="#FF420E" fo:language="de" fo:country="DE"/>
    </style:style>
    <style:style style:name="P731" style:parent-style-name="Standard" style:family="paragraph">
      <style:paragraph-properties fo:widows="0" fo:orphans="0" style:text-autospace="none"/>
      <style:text-properties style:font-name="Linux Biolinum G" style:font-name-complex="Arial" fo:color="#FF420E" fo:language="de" fo:country="DE"/>
    </style:style>
    <style:style style:name="P732" style:parent-style-name="Standard" style:family="paragraph">
      <style:paragraph-properties fo:widows="0" fo:orphans="0" style:text-autospace="none"/>
      <style:text-properties style:font-name="Linux Biolinum G" style:font-name-complex="Arial" fo:color="#FF420E" fo:language="de" fo:country="DE"/>
    </style:style>
    <style:style style:name="P733" style:parent-style-name="Standard" style:family="paragraph">
      <style:paragraph-properties fo:widows="0" fo:orphans="0" style:text-autospace="none"/>
      <style:text-properties style:font-name="Linux Biolinum G" style:font-name-complex="Arial" fo:color="#FF420E" fo:language="de" fo:country="DE"/>
    </style:style>
    <style:style style:name="P734" style:parent-style-name="Standard" style:family="paragraph">
      <style:paragraph-properties fo:widows="0" fo:orphans="0" style:text-autospace="none"/>
      <style:text-properties style:font-name="Linux Biolinum G" style:font-name-complex="Arial" fo:color="#FF420E" fo:language="de" fo:country="DE"/>
    </style:style>
    <style:style style:name="P735" style:parent-style-name="Standard" style:family="paragraph">
      <style:paragraph-properties fo:widows="0" fo:orphans="0" style:text-autospace="none"/>
      <style:text-properties style:font-name="Linux Biolinum G" style:font-name-complex="Arial" fo:color="#FF420E" fo:language="de" fo:country="DE"/>
    </style:style>
    <style:style style:name="P736" style:parent-style-name="Standard" style:family="paragraph">
      <style:paragraph-properties fo:widows="0" fo:orphans="0" style:text-autospace="none"/>
      <style:text-properties style:font-name="Linux Biolinum G" style:font-name-complex="Arial" fo:color="#FF420E" fo:language="de" fo:country="DE"/>
    </style:style>
    <style:style style:name="P737" style:parent-style-name="Standard" style:family="paragraph">
      <style:paragraph-properties fo:widows="0" fo:orphans="0" style:text-autospace="none"/>
      <style:text-properties style:font-name="Linux Biolinum G" style:font-name-complex="Arial" fo:color="#FF420E" fo:language="de" fo:country="DE"/>
    </style:style>
    <style:style style:name="P738" style:parent-style-name="Standard" style:family="paragraph">
      <style:paragraph-properties fo:widows="0" fo:orphans="0" style:text-autospace="none"/>
      <style:text-properties style:font-name="Linux Biolinum G" style:font-name-complex="Arial" fo:color="#FF420E" fo:language="de" fo:country="DE"/>
    </style:style>
    <style:style style:name="P739" style:parent-style-name="Standard" style:family="paragraph">
      <style:paragraph-properties fo:widows="0" fo:orphans="0" style:text-autospace="none"/>
      <style:text-properties style:font-name="Linux Biolinum G" style:font-name-complex="Arial" fo:color="#FF420E" fo:language="de" fo:country="DE"/>
    </style:style>
    <style:style style:name="P740" style:parent-style-name="Standard" style:family="paragraph">
      <style:paragraph-properties fo:widows="0" fo:orphans="0" style:text-autospace="none" fo:margin-left="-0.0395in">
        <style:tab-stops/>
      </style:paragraph-properties>
      <style:text-properties style:font-name="Linux Biolinum G" style:font-name-complex="Arial" fo:color="#FF420E" fo:language="de" fo:country="DE"/>
    </style:style>
    <style:style style:name="P741" style:parent-style-name="Standard" style:family="paragraph">
      <style:paragraph-properties fo:widows="0" fo:orphans="0" style:text-autospace="none"/>
      <style:text-properties style:font-name="Linux Biolinum G" style:font-name-complex="Arial" fo:color="#FF420E" fo:language="de" fo:country="DE"/>
    </style:style>
    <style:style style:name="P742" style:parent-style-name="Standard" style:family="paragraph">
      <style:paragraph-properties fo:widows="0" fo:orphans="0" style:text-autospace="none"/>
      <style:text-properties style:font-name="Linux Biolinum G" style:font-name-complex="Arial" fo:color="#FF420E" fo:language="de" fo:country="DE"/>
    </style:style>
    <style:style style:name="P743" style:parent-style-name="Standard" style:family="paragraph">
      <style:paragraph-properties fo:widows="0" fo:orphans="0" style:text-autospace="none"/>
      <style:text-properties style:font-name="Linux Biolinum G" style:font-name-complex="Arial" fo:color="#FF420E" fo:language="de" fo:country="DE"/>
    </style:style>
    <style:style style:name="P744" style:parent-style-name="Standard" style:family="paragraph">
      <style:paragraph-properties fo:widows="0" fo:orphans="0" style:text-autospace="none"/>
      <style:text-properties style:font-name="Linux Biolinum G" style:font-name-complex="Arial" fo:color="#FF420E" fo:language="de" fo:country="DE"/>
    </style:style>
    <style:style style:name="P745" style:parent-style-name="Standard" style:family="paragraph">
      <style:paragraph-properties fo:widows="0" fo:orphans="0" style:text-autospace="none"/>
      <style:text-properties style:font-name="Linux Biolinum G" style:font-name-complex="Arial" fo:color="#FF420E" fo:language="de" fo:country="DE"/>
    </style:style>
    <style:style style:name="P746" style:parent-style-name="Standard" style:family="paragraph">
      <style:paragraph-properties fo:widows="0" fo:orphans="0" style:text-autospace="none"/>
      <style:text-properties style:font-name="Linux Biolinum G" style:font-name-complex="Arial" fo:color="#FF420E" fo:language="de" fo:country="DE"/>
    </style:style>
    <style:style style:name="P747" style:parent-style-name="Standard" style:family="paragraph">
      <style:paragraph-properties fo:widows="0" fo:orphans="0" style:text-autospace="none"/>
      <style:text-properties style:font-name="Linux Biolinum G" style:font-name-complex="Arial" fo:color="#FF420E" fo:language="de" fo:country="DE"/>
    </style:style>
    <style:style style:name="P748" style:parent-style-name="Standard" style:family="paragraph">
      <style:paragraph-properties fo:widows="0" fo:orphans="0" style:text-autospace="none"/>
    </style:style>
    <style:style style:name="T749" style:parent-style-name="DefaultParagraphFont" style:family="text">
      <style:text-properties style:font-name="Linux Biolinum G" style:font-name-complex="Arial" fo:color="#FF420E" fo:language="de" fo:country="DE"/>
    </style:style>
    <style:style style:name="T750" style:parent-style-name="DefaultParagraphFont" style:family="text">
      <style:text-properties style:font-name="Linux Biolinum G" style:font-name-complex="Arial" fo:font-style="italic" style:font-style-asian="italic" style:font-style-complex="italic" fo:color="#FF420E" fo:language="de" fo:country="DE"/>
    </style:style>
    <style:style style:name="T751" style:parent-style-name="DefaultParagraphFont" style:family="text">
      <style:text-properties style:font-name="Linux Biolinum G" style:font-name-complex="Arial" fo:color="#FF420E" fo:language="de" fo:country="DE"/>
    </style:style>
    <style:style style:name="P752" style:parent-style-name="Standard" style:family="paragraph">
      <style:paragraph-properties fo:widows="0" fo:orphans="0" style:text-autospace="none">
        <style:tab-stops>
          <style:tab-stop style:type="left" style:position="5.7083in"/>
        </style:tab-stops>
      </style:paragraph-properties>
      <style:text-properties style:font-name="Linux Biolinum G" style:font-name-complex="Arial" fo:color="#FF420E" fo:language="en" fo:country="GB"/>
    </style:style>
    <style:style style:name="P753" style:parent-style-name="Textbody" style:family="paragraph">
      <style:paragraph-properties fo:margin-bottom="0in"/>
      <style:text-properties style:font-name="Linux Biolinum G" fo:language="en" fo:country="GB"/>
    </style:style>
    <style:style style:name="P754" style:parent-style-name="Standard" style:family="paragraph">
      <style:paragraph-properties fo:widows="0" fo:orphans="0" style:text-autospace="none">
        <style:tab-stops>
          <style:tab-stop style:type="left" style:position="5.9305in"/>
        </style:tab-stops>
      </style:paragraph-properties>
      <style:text-properties style:font-name="Linux Biolinum G" fo:font-weight="bold" style:font-weight-asian="bold" style:font-weight-complex="bold" fo:color="#0066CC" fo:language="en" fo:country="GB"/>
    </style:style>
    <style:style style:name="P755" style:parent-style-name="Standard" style:family="paragraph">
      <style:paragraph-properties fo:widows="0" fo:orphans="0" style:text-autospace="none">
        <style:tab-stops>
          <style:tab-stop style:type="left" style:position="5.9305in"/>
        </style:tab-stops>
      </style:paragraph-properties>
      <style:text-properties style:font-name="Linux Biolinum G" fo:font-weight="bold" style:font-weight-asian="bold" style:font-weight-complex="bold" fo:color="#0066CC" fo:language="en" fo:country="GB"/>
    </style:style>
    <style:style style:name="P756"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57"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58"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59"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60"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61"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62"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63"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64"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65"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66"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67"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68"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69"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70"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71"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72"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73"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74"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75"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76"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77" style:parent-style-name="Standard" style:family="paragraph">
      <style:paragraph-properties fo:widows="0" fo:orphans="0" style:text-autospace="none" fo:margin-left="0.2916in">
        <style:tab-stops/>
      </style:paragraph-properties>
      <style:text-properties style:font-name="Linux Biolinum G" fo:color="#0066CC" fo:language="en" fo:country="GB"/>
    </style:style>
    <style:style style:name="P778" style:parent-style-name="Textbody" style:family="paragraph">
      <style:paragraph-properties fo:margin-bottom="0in"/>
      <style:text-properties style:font-name="Arial" fo:font-size="11pt" style:font-size-asian="11pt" style:font-size-complex="11pt"/>
    </style:style>
    <style:style style:name="P779" style:parent-style-name="Standard" style:family="paragraph">
      <style:paragraph-properties fo:widows="0" fo:orphans="0" style:text-autospace="none">
        <style:tab-stops>
          <style:tab-stop style:type="left" style:position="5.9305in"/>
        </style:tab-stops>
      </style:paragraph-properties>
    </style:style>
    <style:style style:name="T780" style:parent-style-name="hps" style:family="text">
      <style:text-properties style:font-name="Comic Sans MS" style:font-name-complex="Arial" fo:font-weight="bold" style:font-weight-asian="bold" style:font-weight-complex="bold" fo:font-size="14pt" style:font-size-asian="14pt" style:font-size-complex="14pt"/>
    </style:style>
    <style:style style:name="T781" style:parent-style-name="short_text" style:family="text">
      <style:text-properties style:font-name="Comic Sans MS" style:font-name-complex="Arial" fo:font-weight="bold" style:font-weight-asian="bold" style:font-weight-complex="bold" fo:font-size="14pt" style:font-size-asian="14pt" style:font-size-complex="14pt"/>
    </style:style>
    <style:style style:name="T782" style:parent-style-name="hps" style:family="text">
      <style:text-properties style:font-name="Comic Sans MS" style:font-name-complex="Arial" fo:font-weight="bold" style:font-weight-asian="bold" style:font-weight-complex="bold" fo:font-size="14pt" style:font-size-asian="14pt" style:font-size-complex="14pt"/>
    </style:style>
    <style:style style:name="P783" style:parent-style-name="Standard" style:family="paragraph">
      <style:paragraph-properties fo:widows="0" fo:orphans="0" style:text-autospace="none"/>
    </style:style>
    <style:style style:name="P784" style:parent-style-name="Standard" style:family="paragraph">
      <style:paragraph-properties fo:widows="0" fo:orphans="0" style:text-autospace="none"/>
    </style:style>
    <style:style style:name="T785" style:parent-style-name="DefaultParagraphFont" style:family="text">
      <style:text-properties style:font-name="Comic Sans MS" style:font-name-complex="Arial" fo:language="de" fo:country="DE"/>
    </style:style>
    <style:style style:name="T786" style:parent-style-name="hps" style:family="text">
      <style:text-properties style:font-name="Comic Sans MS" style:font-name-complex="Arial"/>
    </style:style>
    <style:style style:name="P787" style:parent-style-name="Standard" style:family="paragraph">
      <style:paragraph-properties fo:widows="0" fo:orphans="0" style:text-autospace="none"/>
    </style:style>
    <style:style style:name="T788" style:parent-style-name="DefaultParagraphFont" style:family="text">
      <style:text-properties style:font-name="Comic Sans MS" style:font-name-complex="Arial"/>
    </style:style>
    <style:style style:name="T789" style:parent-style-name="hps" style:family="text">
      <style:text-properties style:font-name="Comic Sans MS" style:font-name-complex="Arial"/>
    </style:style>
    <style:style style:name="T790" style:parent-style-name="short_text" style:family="text">
      <style:text-properties style:font-name="Comic Sans MS" style:font-name-complex="Arial"/>
    </style:style>
    <style:style style:name="T791" style:parent-style-name="hps" style:family="text">
      <style:text-properties style:font-name="Comic Sans MS" style:font-name-complex="Arial"/>
    </style:style>
    <style:style style:name="P792" style:parent-style-name="Standard" style:family="paragraph">
      <style:paragraph-properties fo:widows="0" fo:orphans="0" style:text-autospace="none"/>
    </style:style>
    <style:style style:name="T793" style:parent-style-name="DefaultParagraphFont" style:family="text">
      <style:text-properties style:font-name="Comic Sans MS" style:font-name-complex="Arial"/>
    </style:style>
    <style:style style:name="T794" style:parent-style-name="DefaultParagraphFont" style:family="text">
      <style:text-properties style:font-name="Comic Sans MS" style:font-name-complex="Arial"/>
    </style:style>
    <style:style style:name="T795" style:parent-style-name="hps" style:family="text">
      <style:text-properties style:font-name="Comic Sans MS" style:font-name-complex="Arial"/>
    </style:style>
    <style:style style:name="T796" style:parent-style-name="short_text" style:family="text">
      <style:text-properties style:font-name="Comic Sans MS" style:font-name-complex="Arial"/>
    </style:style>
    <style:style style:name="T797" style:parent-style-name="hps" style:family="text">
      <style:text-properties style:font-name="Comic Sans MS" style:font-name-complex="Arial"/>
    </style:style>
    <style:style style:name="T798" style:parent-style-name="DefaultParagraphFont" style:family="text">
      <style:text-properties style:font-name="Comic Sans MS" style:font-name-complex="Arial"/>
    </style:style>
    <style:style style:name="P799" style:parent-style-name="Standard" style:family="paragraph">
      <style:paragraph-properties fo:widows="0" fo:orphans="0" style:text-autospace="none"/>
    </style:style>
    <style:style style:name="T800" style:parent-style-name="DefaultParagraphFont" style:family="text">
      <style:text-properties style:font-name="Comic Sans MS" style:font-name-complex="Arial"/>
    </style:style>
    <style:style style:name="T801" style:parent-style-name="DefaultParagraphFont" style:family="text">
      <style:text-properties style:font-name="Comic Sans MS" style:font-name-complex="Arial"/>
    </style:style>
    <style:style style:name="T802" style:parent-style-name="hps" style:family="text">
      <style:text-properties style:font-name="Comic Sans MS" style:font-name-complex="Arial"/>
    </style:style>
    <style:style style:name="T803" style:parent-style-name="DefaultParagraphFont" style:family="text">
      <style:text-properties style:font-name="Comic Sans MS" style:font-name-complex="Arial"/>
    </style:style>
    <style:style style:name="T804" style:parent-style-name="hps" style:family="text">
      <style:text-properties style:font-name="Comic Sans MS" style:font-name-complex="Arial"/>
    </style:style>
    <style:style style:name="T805" style:parent-style-name="DefaultParagraphFont" style:family="text">
      <style:text-properties style:font-name="Comic Sans MS" style:font-name-complex="Arial"/>
    </style:style>
    <style:style style:name="T806" style:parent-style-name="hps" style:family="text">
      <style:text-properties style:font-name="Comic Sans MS" style:font-name-complex="Arial"/>
    </style:style>
    <style:style style:name="T807" style:parent-style-name="DefaultParagraphFont" style:family="text">
      <style:text-properties style:font-name="Comic Sans MS" style:font-name-complex="Arial"/>
    </style:style>
    <style:style style:name="P808" style:parent-style-name="Standard" style:family="paragraph">
      <style:paragraph-properties fo:widows="0" fo:orphans="0" style:text-autospace="none"/>
    </style:style>
    <style:style style:name="T809" style:parent-style-name="DefaultParagraphFont" style:family="text">
      <style:text-properties style:font-name="Comic Sans MS" style:font-name-complex="Arial"/>
    </style:style>
    <style:style style:name="T810" style:parent-style-name="DefaultParagraphFont" style:family="text">
      <style:text-properties style:font-name="Comic Sans MS" style:font-name-complex="Arial"/>
    </style:style>
    <style:style style:name="P811" style:parent-style-name="Standard" style:family="paragraph">
      <style:paragraph-properties fo:widows="0" fo:orphans="0" style:text-autospace="none"/>
    </style:style>
    <style:style style:name="T812" style:parent-style-name="DefaultParagraphFont" style:family="text">
      <style:text-properties style:font-name="Comic Sans MS" style:font-name-complex="Arial"/>
    </style:style>
    <style:style style:name="T813" style:parent-style-name="DefaultParagraphFont" style:family="text">
      <style:text-properties style:font-name="Comic Sans MS" style:font-name-complex="Arial"/>
    </style:style>
    <style:style style:name="T814" style:parent-style-name="hps" style:family="text">
      <style:text-properties style:font-name="Comic Sans MS" style:font-name-complex="Arial"/>
    </style:style>
    <style:style style:name="P815" style:parent-style-name="Standard" style:family="paragraph">
      <style:paragraph-properties fo:widows="0" fo:orphans="0" style:text-autospace="none"/>
    </style:style>
    <style:style style:name="T816" style:parent-style-name="DefaultParagraphFont" style:family="text">
      <style:text-properties style:font-name="Comic Sans MS" style:font-name-complex="Arial"/>
    </style:style>
    <style:style style:name="T817" style:parent-style-name="hps" style:family="text">
      <style:text-properties style:font-name="Comic Sans MS" style:font-name-complex="Arial"/>
    </style:style>
    <style:style style:name="T818" style:parent-style-name="short_text" style:family="text">
      <style:text-properties style:font-name="Comic Sans MS" style:font-name-complex="Arial"/>
    </style:style>
    <style:style style:name="T819" style:parent-style-name="hps" style:family="text">
      <style:text-properties style:font-name="Comic Sans MS" style:font-name-complex="Arial"/>
    </style:style>
    <style:style style:name="P820" style:parent-style-name="Standard" style:family="paragraph">
      <style:paragraph-properties fo:widows="0" fo:orphans="0" style:text-autospace="none"/>
    </style:style>
    <style:style style:name="T821" style:parent-style-name="DefaultParagraphFont" style:family="text">
      <style:text-properties style:font-name="Comic Sans MS" style:font-name-complex="Arial"/>
    </style:style>
    <style:style style:name="T822" style:parent-style-name="hps" style:family="text">
      <style:text-properties style:font-name="Comic Sans MS" style:font-name-complex="Arial"/>
    </style:style>
    <style:style style:name="T823" style:parent-style-name="DefaultParagraphFont" style:family="text">
      <style:text-properties style:font-name="Comic Sans MS" style:font-name-complex="Arial"/>
    </style:style>
    <style:style style:name="T824" style:parent-style-name="hps" style:family="text">
      <style:text-properties style:font-name="Comic Sans MS" style:font-name-complex="Arial"/>
    </style:style>
    <style:style style:name="T825" style:parent-style-name="DefaultParagraphFont" style:family="text">
      <style:text-properties style:font-name="Comic Sans MS" style:font-name-complex="Arial"/>
    </style:style>
    <style:style style:name="T826" style:parent-style-name="hps" style:family="text">
      <style:text-properties style:font-name="Comic Sans MS" style:font-name-complex="Arial"/>
    </style:style>
    <style:style style:name="T827" style:parent-style-name="DefaultParagraphFont" style:family="text">
      <style:text-properties style:font-name="Comic Sans MS" style:font-name-complex="Arial"/>
    </style:style>
    <style:style style:name="T828" style:parent-style-name="hps" style:family="text">
      <style:text-properties style:font-name="Comic Sans MS" style:font-name-complex="Arial"/>
    </style:style>
    <style:style style:name="T829" style:parent-style-name="DefaultParagraphFont" style:family="text">
      <style:text-properties style:font-name="Comic Sans MS" style:font-name-complex="Arial"/>
    </style:style>
    <style:style style:name="T830" style:parent-style-name="hps" style:family="text">
      <style:text-properties style:font-name="Comic Sans MS" style:font-name-complex="Arial"/>
    </style:style>
    <style:style style:name="P831" style:parent-style-name="Standard" style:family="paragraph">
      <style:paragraph-properties fo:widows="0" fo:orphans="0" style:text-autospace="none"/>
    </style:style>
    <style:style style:name="T832" style:parent-style-name="DefaultParagraphFont" style:family="text">
      <style:text-properties style:font-name="Comic Sans MS" style:font-name-complex="Arial"/>
    </style:style>
    <style:style style:name="T833" style:parent-style-name="DefaultParagraphFont" style:family="text">
      <style:text-properties style:font-name="Comic Sans MS"/>
    </style:style>
    <style:style style:name="T834" style:parent-style-name="DefaultParagraphFont" style:family="text">
      <style:text-properties style:font-name="Comic Sans MS" style:font-name-complex="Arial"/>
    </style:style>
    <style:style style:name="P835" style:parent-style-name="Standard" style:family="paragraph">
      <style:paragraph-properties fo:widows="0" fo:orphans="0" style:text-autospace="none"/>
    </style:style>
    <style:style style:name="T836" style:parent-style-name="DefaultParagraphFont" style:family="text">
      <style:text-properties style:font-name="Comic Sans MS" style:font-name-complex="Arial"/>
    </style:style>
    <style:style style:name="T837" style:parent-style-name="hps" style:family="text">
      <style:text-properties style:font-name="Comic Sans MS" style:font-name-complex="Arial"/>
    </style:style>
    <style:style style:name="P838" style:parent-style-name="Standard" style:family="paragraph">
      <style:paragraph-properties fo:widows="0" fo:orphans="0" style:text-autospace="none"/>
    </style:style>
    <style:style style:name="T839" style:parent-style-name="DefaultParagraphFont" style:family="text">
      <style:text-properties style:font-name="Comic Sans MS" style:font-name-complex="Arial"/>
    </style:style>
    <style:style style:name="T840" style:parent-style-name="DefaultParagraphFont" style:family="text">
      <style:text-properties style:font-name="Comic Sans MS" style:font-name-complex="Arial"/>
    </style:style>
    <style:style style:name="T841" style:parent-style-name="hps" style:family="text">
      <style:text-properties style:font-name="Comic Sans MS" style:font-name-complex="Arial"/>
    </style:style>
    <style:style style:name="T842" style:parent-style-name="short_text" style:family="text">
      <style:text-properties style:font-name="Comic Sans MS" style:font-name-complex="Arial"/>
    </style:style>
    <style:style style:name="T843" style:parent-style-name="hps" style:family="text">
      <style:text-properties style:font-name="Comic Sans MS" style:font-name-complex="Arial"/>
    </style:style>
    <style:style style:name="P844" style:parent-style-name="Standard" style:family="paragraph">
      <style:paragraph-properties fo:widows="0" fo:orphans="0" style:text-autospace="none"/>
    </style:style>
    <style:style style:name="T845" style:parent-style-name="DefaultParagraphFont" style:family="text">
      <style:text-properties style:font-name="Comic Sans MS" style:font-name-complex="Arial"/>
    </style:style>
    <style:style style:name="T846" style:parent-style-name="hps" style:family="text">
      <style:text-properties style:font-name="Comic Sans MS" style:font-name-complex="Arial"/>
    </style:style>
    <style:style style:name="T847" style:parent-style-name="short_text" style:family="text">
      <style:text-properties style:font-name="Comic Sans MS" style:font-name-complex="Arial"/>
    </style:style>
    <style:style style:name="T848" style:parent-style-name="hps" style:family="text">
      <style:text-properties style:font-name="Comic Sans MS" style:font-name-complex="Arial"/>
    </style:style>
    <style:style style:name="P849" style:parent-style-name="Standard" style:family="paragraph">
      <style:paragraph-properties fo:widows="0" fo:orphans="0" style:text-autospace="none"/>
    </style:style>
    <style:style style:name="T850" style:parent-style-name="DefaultParagraphFont" style:family="text">
      <style:text-properties style:font-name="Comic Sans MS"/>
    </style:style>
    <style:style style:name="T851" style:parent-style-name="DefaultParagraphFont" style:family="text">
      <style:text-properties style:font-name="Comic Sans MS" style:font-name-complex="Arial"/>
    </style:style>
    <style:style style:name="T852" style:parent-style-name="hps" style:family="text">
      <style:text-properties style:font-name="Comic Sans MS" style:font-name-complex="Arial"/>
    </style:style>
    <style:style style:name="T853" style:parent-style-name="DefaultParagraphFont" style:family="text">
      <style:text-properties style:font-name="Comic Sans MS" style:font-name-complex="Arial"/>
    </style:style>
    <style:style style:name="T854" style:parent-style-name="hps" style:family="text">
      <style:text-properties style:font-name="Comic Sans MS" style:font-name-complex="Arial"/>
    </style:style>
    <style:style style:name="T855" style:parent-style-name="DefaultParagraphFont" style:family="text">
      <style:text-properties style:font-name="Comic Sans MS" style:font-name-complex="Arial"/>
    </style:style>
    <style:style style:name="T856" style:parent-style-name="hps" style:family="text">
      <style:text-properties style:font-name="Comic Sans MS" style:font-name-complex="Arial"/>
    </style:style>
    <style:style style:name="P857" style:parent-style-name="Standard" style:family="paragraph">
      <style:paragraph-properties fo:widows="0" fo:orphans="0" style:text-autospace="none"/>
    </style:style>
    <style:style style:name="T858" style:parent-style-name="DefaultParagraphFont" style:family="text">
      <style:text-properties style:font-name="Comic Sans MS" style:font-name-complex="Arial"/>
    </style:style>
    <style:style style:name="T859" style:parent-style-name="hps" style:family="text">
      <style:text-properties style:font-name="Comic Sans MS" style:font-name-complex="Arial"/>
    </style:style>
    <style:style style:name="P860" style:parent-style-name="Standard" style:family="paragraph">
      <style:paragraph-properties fo:widows="0" fo:orphans="0" style:text-autospace="none"/>
    </style:style>
    <style:style style:name="T861" style:parent-style-name="DefaultParagraphFont" style:family="text">
      <style:text-properties style:font-name="Comic Sans MS" style:font-name-complex="Arial"/>
    </style:style>
    <style:style style:name="T862" style:parent-style-name="DefaultParagraphFont" style:family="text">
      <style:text-properties style:font-name="Comic Sans MS" style:font-name-complex="Arial"/>
    </style:style>
    <style:style style:name="T863" style:parent-style-name="hps" style:family="text">
      <style:text-properties style:font-name="Comic Sans MS" style:font-name-complex="Arial"/>
    </style:style>
    <style:style style:name="T864" style:parent-style-name="DefaultParagraphFont" style:family="text">
      <style:text-properties style:font-name="Comic Sans MS" style:font-name-complex="Arial"/>
    </style:style>
    <style:style style:name="T865" style:parent-style-name="hps" style:family="text">
      <style:text-properties style:font-name="Comic Sans MS" style:font-name-complex="Arial"/>
    </style:style>
    <style:style style:name="P866" style:parent-style-name="Standard" style:family="paragraph">
      <style:paragraph-properties fo:widows="0" fo:orphans="0" style:text-autospace="none"/>
    </style:style>
    <style:style style:name="T867" style:parent-style-name="hps" style:family="text">
      <style:text-properties style:font-name="Comic Sans MS" style:font-name-complex="Arial"/>
    </style:style>
    <style:style style:name="P868" style:parent-style-name="Standard" style:family="paragraph">
      <style:paragraph-properties fo:widows="0" fo:orphans="0" style:text-autospace="none"/>
    </style:style>
    <style:style style:name="T869" style:parent-style-name="DefaultParagraphFont" style:family="text">
      <style:text-properties style:font-name="Comic Sans MS" style:font-name-complex="Arial"/>
    </style:style>
    <style:style style:name="T870" style:parent-style-name="hps" style:family="text">
      <style:text-properties style:font-name="Comic Sans MS" style:font-name-complex="Arial"/>
    </style:style>
    <style:style style:name="P871" style:parent-style-name="Standard" style:family="paragraph">
      <style:paragraph-properties fo:widows="0" fo:orphans="0" style:text-autospace="none"/>
    </style:style>
    <style:style style:name="T872" style:parent-style-name="DefaultParagraphFont" style:family="text">
      <style:text-properties style:font-name="Comic Sans MS" style:font-name-complex="Arial"/>
    </style:style>
    <style:style style:name="T873" style:parent-style-name="DefaultParagraphFont" style:family="text">
      <style:text-properties style:font-name="Comic Sans MS" style:font-name-complex="Arial"/>
    </style:style>
    <style:style style:name="T874" style:parent-style-name="hps" style:family="text">
      <style:text-properties style:font-name="Comic Sans MS" style:font-name-complex="Arial"/>
    </style:style>
    <style:style style:name="P875" style:parent-style-name="Standard" style:family="paragraph">
      <style:paragraph-properties fo:widows="0" fo:orphans="0" style:text-autospace="none"/>
    </style:style>
    <style:style style:name="T876" style:parent-style-name="DefaultParagraphFont" style:family="text">
      <style:text-properties style:font-name="Comic Sans MS" style:font-name-complex="Arial"/>
    </style:style>
    <style:style style:name="T877" style:parent-style-name="hps" style:family="text">
      <style:text-properties style:font-name="Comic Sans MS" style:font-name-complex="Arial"/>
    </style:style>
    <style:style style:name="P878" style:parent-style-name="Standard" style:family="paragraph">
      <style:paragraph-properties fo:widows="0" fo:orphans="0" style:text-autospace="none"/>
    </style:style>
    <style:style style:name="T879" style:parent-style-name="DefaultParagraphFont" style:family="text">
      <style:text-properties style:font-name="Comic Sans MS" style:font-name-complex="Arial"/>
    </style:style>
    <style:style style:name="T880" style:parent-style-name="hps" style:family="text">
      <style:text-properties style:font-name="Comic Sans MS" style:font-name-complex="Arial"/>
    </style:style>
    <style:style style:name="T881" style:parent-style-name="short_text" style:family="text">
      <style:text-properties style:font-name="Comic Sans MS" style:font-name-complex="Arial"/>
    </style:style>
    <style:style style:name="T882" style:parent-style-name="hps" style:family="text">
      <style:text-properties style:font-name="Comic Sans MS" style:font-name-complex="Arial"/>
    </style:style>
    <style:style style:name="P883" style:parent-style-name="Standard" style:family="paragraph">
      <style:paragraph-properties fo:widows="0" fo:orphans="0" style:text-autospace="none"/>
    </style:style>
    <style:style style:name="T884" style:parent-style-name="DefaultParagraphFont" style:family="text">
      <style:text-properties style:font-name="Comic Sans MS"/>
    </style:style>
    <style:style style:name="T885" style:parent-style-name="DefaultParagraphFont" style:family="text">
      <style:text-properties style:font-name="Comic Sans MS" style:font-name-complex="Arial"/>
    </style:style>
    <style:style style:name="T886" style:parent-style-name="hps" style:family="text">
      <style:text-properties style:font-name="Comic Sans MS" style:font-name-complex="Arial"/>
    </style:style>
    <style:style style:name="T887" style:parent-style-name="short_text" style:family="text">
      <style:text-properties style:font-name="Comic Sans MS" style:font-name-complex="Arial"/>
    </style:style>
    <style:style style:name="T888" style:parent-style-name="hps" style:family="text">
      <style:text-properties style:font-name="Comic Sans MS" style:font-name-complex="Arial"/>
    </style:style>
    <style:style style:name="T889" style:parent-style-name="short_text" style:family="text">
      <style:text-properties style:font-name="Comic Sans MS" style:font-name-complex="Arial"/>
    </style:style>
    <style:style style:name="T890" style:parent-style-name="hps" style:family="text">
      <style:text-properties style:font-name="Comic Sans MS" style:font-name-complex="Arial"/>
    </style:style>
    <style:style style:name="P891" style:parent-style-name="Standard" style:family="paragraph">
      <style:paragraph-properties fo:widows="0" fo:orphans="0" style:text-autospace="none"/>
    </style:style>
    <style:style style:name="T892" style:parent-style-name="DefaultParagraphFont" style:family="text">
      <style:text-properties style:font-name="Comic Sans MS" style:font-name-complex="Arial"/>
    </style:style>
    <style:style style:name="T893" style:parent-style-name="hps" style:family="text">
      <style:text-properties style:font-name="Comic Sans MS" style:font-name-complex="Arial"/>
    </style:style>
    <style:style style:name="T894" style:parent-style-name="short_text" style:family="text">
      <style:text-properties style:font-name="Comic Sans MS" style:font-name-complex="Arial"/>
    </style:style>
    <style:style style:name="T895" style:parent-style-name="hps" style:family="text">
      <style:text-properties style:font-name="Comic Sans MS" style:font-name-complex="Arial"/>
    </style:style>
    <style:style style:name="T896" style:parent-style-name="short_text" style:family="text">
      <style:text-properties style:font-name="Comic Sans MS" style:font-name-complex="Arial"/>
    </style:style>
    <style:style style:name="T897" style:parent-style-name="hps" style:family="text">
      <style:text-properties style:font-name="Comic Sans MS" style:font-name-complex="Arial"/>
    </style:style>
    <style:style style:name="P898" style:parent-style-name="Standard" style:family="paragraph">
      <style:paragraph-properties fo:widows="0" fo:orphans="0" style:text-autospace="none"/>
      <style:text-properties style:font-name="Arial" fo:color="#FF420E" fo:font-size="11pt" style:font-size-asian="11pt" style:font-size-complex="11pt"/>
    </style:style>
    <style:style style:name="P899" style:parent-style-name="Standard" style:family="paragraph">
      <style:paragraph-properties fo:widows="0" fo:orphans="0" style:text-autospace="none" fo:margin-right="0.0076in"/>
    </style:style>
    <style:style style:name="T900" style:parent-style-name="DefaultParagraphFont" style:family="text">
      <style:text-properties style:font-name="Linux Biolinum G" style:font-name-complex="Arial" fo:font-weight="bold" style:font-weight-asian="bold" style:font-weight-complex="bold" fo:color="#FF420E" style:text-scale="86%"/>
    </style:style>
    <style:style style:name="T901" style:parent-style-name="DefaultParagraphFont" style:family="text">
      <style:text-properties style:font-name="Linux Biolinum G" style:font-name-asian="Arial" style:font-name-complex="Arial" fo:font-weight="bold" style:font-weight-asian="bold" style:font-weight-complex="bold" fo:color="#FF420E"/>
    </style:style>
    <style:style style:name="T902" style:parent-style-name="DefaultParagraphFont" style:family="text">
      <style:text-properties style:font-name="Linux Biolinum G" style:font-name-complex="Arial" fo:font-weight="bold" style:font-weight-asian="bold" style:font-weight-complex="bold" fo:color="#FF420E" fo:language="de" fo:country="DE"/>
    </style:style>
    <style:style style:name="P903" style:parent-style-name="Standard" style:family="paragraph">
      <style:paragraph-properties fo:widows="0" fo:orphans="0" style:text-autospace="none" fo:margin-right="0.0076in"/>
      <style:text-properties style:font-name="Linux Biolinum G" style:font-name-complex="Arial" fo:font-weight="bold" style:font-weight-asian="bold" style:font-weight-complex="bold" fo:color="#FF420E" fo:language="de" fo:country="DE"/>
    </style:style>
    <style:style style:name="P904" style:parent-style-name="Standard" style:family="paragraph">
      <style:paragraph-properties fo:widows="0" fo:orphans="0" style:text-autospace="none"/>
    </style:style>
    <style:style style:name="T905" style:parent-style-name="DefaultParagraphFont" style:family="text">
      <style:text-properties style:font-name="Linux Biolinum G" style:font-name-complex="Arial" fo:color="#FF420E" fo:language="de" fo:country="DE"/>
    </style:style>
    <style:style style:name="T906" style:parent-style-name="DefaultParagraphFont" style:family="text">
      <style:text-properties style:font-name="Linux Biolinum G" style:font-name-asian="Arial" style:font-name-complex="Arial" fo:color="#FF420E" style:text-scale="96%" fo:language="de" fo:country="DE"/>
    </style:style>
    <style:style style:name="T907" style:parent-style-name="DefaultParagraphFont" style:family="text">
      <style:text-properties style:font-name="Linux Biolinum G" style:font-name-complex="Arial" fo:color="#FF420E" style:text-scale="96%" fo:language="de" fo:country="DE"/>
    </style:style>
    <style:style style:name="P908" style:parent-style-name="Standard" style:family="paragraph">
      <style:paragraph-properties fo:widows="0" fo:orphans="0" style:text-autospace="none" fo:margin-left="0.3937in">
        <style:tab-stops/>
      </style:paragraph-properties>
    </style:style>
    <style:style style:name="T909" style:parent-style-name="DefaultParagraphFont" style:family="text">
      <style:text-properties style:font-name="Linux Biolinum G" style:font-name-complex="Arial" fo:color="#FF420E" fo:language="de" fo:country="DE"/>
    </style:style>
    <style:style style:name="T910" style:parent-style-name="DefaultParagraphFont" style:family="text">
      <style:text-properties style:font-name="Linux Biolinum G" style:font-name-complex="Arial" fo:color="#FF420E" style:text-scale="99%" fo:language="de" fo:country="DE"/>
    </style:style>
    <style:style style:name="P911" style:parent-style-name="Standard" style:family="paragraph">
      <style:paragraph-properties fo:widows="0" fo:orphans="0" style:text-autospace="none" fo:margin-left="0.3937in">
        <style:tab-stops/>
      </style:paragraph-properties>
      <style:text-properties style:font-name="Linux Biolinum G" style:font-name-complex="Arial" fo:color="#FF420E" fo:language="de" fo:country="DE"/>
    </style:style>
    <style:style style:name="P912" style:parent-style-name="Standard" style:family="paragraph">
      <style:paragraph-properties fo:widows="0" fo:orphans="0" style:text-autospace="none" fo:margin-left="0.3937in">
        <style:tab-stops/>
      </style:paragraph-properties>
      <style:text-properties style:font-name="Linux Biolinum G" style:font-name-complex="Arial" fo:color="#FF420E" style:text-scale="97%" fo:language="de" fo:country="DE"/>
    </style:style>
    <style:style style:name="P913" style:parent-style-name="Standard" style:family="paragraph">
      <style:paragraph-properties fo:widows="0" fo:orphans="0" style:text-autospace="none" fo:margin-left="0.3937in">
        <style:tab-stops/>
      </style:paragraph-properties>
      <style:text-properties style:font-name="Linux Biolinum G" style:font-name-complex="Arial" fo:color="#FF420E" style:text-scale="95%" fo:language="de" fo:country="DE"/>
    </style:style>
    <style:style style:name="P914" style:parent-style-name="Standard" style:family="paragraph">
      <style:paragraph-properties fo:widows="0" fo:orphans="0" style:text-autospace="none"/>
    </style:style>
    <style:style style:name="T915" style:parent-style-name="DefaultParagraphFont" style:family="text">
      <style:text-properties style:font-name="Linux Biolinum G" style:font-name-complex="Arial" fo:color="#FF420E" fo:language="de" fo:country="DE"/>
    </style:style>
    <style:style style:name="T916" style:parent-style-name="DefaultParagraphFont" style:family="text">
      <style:text-properties style:font-name="Linux Biolinum G" style:font-name-asian="Arial" style:font-name-complex="Arial" fo:color="#FF420E" style:text-scale="95%" fo:language="de" fo:country="DE"/>
    </style:style>
    <style:style style:name="T917" style:parent-style-name="DefaultParagraphFont" style:family="text">
      <style:text-properties style:font-name="Linux Biolinum G" style:font-name-complex="Arial" fo:color="#FF420E" style:text-scale="95%" fo:language="de" fo:country="DE"/>
    </style:style>
    <style:style style:name="P918" style:parent-style-name="Standard" style:family="paragraph">
      <style:paragraph-properties fo:widows="0" fo:orphans="0" style:text-autospace="none" fo:margin-left="0.3937in">
        <style:tab-stops/>
      </style:paragraph-properties>
    </style:style>
    <style:style style:name="T919" style:parent-style-name="DefaultParagraphFont" style:family="text">
      <style:text-properties style:font-name="Linux Biolinum G" style:font-name-complex="Arial" fo:color="#FF420E" fo:language="de" fo:country="DE"/>
    </style:style>
    <style:style style:name="T920" style:parent-style-name="DefaultParagraphFont" style:family="text">
      <style:text-properties style:font-name="Linux Biolinum G" style:font-name-complex="Arial" fo:color="#FF420E" style:text-scale="99%" fo:language="de" fo:country="DE"/>
    </style:style>
    <style:style style:name="P921" style:parent-style-name="Standard" style:family="paragraph">
      <style:paragraph-properties fo:widows="0" fo:orphans="0" style:text-autospace="none" fo:margin-left="0.3937in">
        <style:tab-stops/>
      </style:paragraph-properties>
    </style:style>
    <style:style style:name="T922" style:parent-style-name="DefaultParagraphFont" style:family="text">
      <style:text-properties style:font-name="Linux Biolinum G" style:font-name-complex="Arial" fo:color="#FF420E" fo:language="de" fo:country="DE"/>
    </style:style>
    <style:style style:name="T923" style:parent-style-name="DefaultParagraphFont" style:family="text">
      <style:text-properties style:font-name="Linux Biolinum G" style:font-name-asian="Arial" style:font-name-complex="Arial" fo:color="#FF420E" style:text-scale="96%" fo:language="de" fo:country="DE"/>
    </style:style>
    <style:style style:name="T924" style:parent-style-name="DefaultParagraphFont" style:family="text">
      <style:text-properties style:font-name="Linux Biolinum G" style:font-name-complex="Arial" fo:color="#FF420E" style:text-scale="96%" fo:language="de" fo:country="DE"/>
    </style:style>
    <style:style style:name="P925" style:parent-style-name="Standard" style:family="paragraph">
      <style:paragraph-properties fo:widows="0" fo:orphans="0" style:text-autospace="none" fo:margin-left="0.3937in">
        <style:tab-stops/>
      </style:paragraph-properties>
    </style:style>
    <style:style style:name="T926" style:parent-style-name="DefaultParagraphFont" style:family="text">
      <style:text-properties style:font-name="Linux Biolinum G" style:font-name-complex="Arial" fo:color="#FF420E" fo:language="de" fo:country="DE"/>
    </style:style>
    <style:style style:name="T927" style:parent-style-name="DefaultParagraphFont" style:family="text">
      <style:text-properties style:font-name="Linux Biolinum G" style:font-name-complex="Arial" fo:color="#FF420E" style:text-scale="99%" fo:language="de" fo:country="DE"/>
    </style:style>
    <style:style style:name="P928" style:parent-style-name="Standard" style:family="paragraph">
      <style:paragraph-properties fo:widows="0" fo:orphans="0" style:text-autospace="none"/>
      <style:text-properties style:font-name="Linux Biolinum G" fo:color="#FF420E" fo:language="de" fo:country="DE"/>
    </style:style>
    <style:style style:name="P929" style:parent-style-name="Standard" style:family="paragraph">
      <style:paragraph-properties fo:widows="0" fo:orphans="0" style:text-autospace="none" fo:margin-left="0.0833in">
        <style:tab-stops/>
      </style:paragraph-properties>
      <style:text-properties style:font-name="Linux Biolinum G" fo:font-weight="bold" style:font-weight-asian="bold" style:font-weight-complex="bold" fo:color="#0066CC" fo:language="de" fo:country="DE"/>
    </style:style>
    <style:style style:name="P930" style:parent-style-name="Standard" style:family="paragraph">
      <style:paragraph-properties fo:widows="0" fo:orphans="0" style:text-autospace="none" fo:margin-left="0.0833in">
        <style:tab-stops/>
      </style:paragraph-properties>
      <style:text-properties style:font-name="Linux Biolinum G" fo:font-weight="bold" style:font-weight-asian="bold" style:font-weight-complex="bold" fo:color="#0066CC" fo:language="de" fo:country="DE"/>
    </style:style>
    <style:style style:name="P931" style:parent-style-name="Standard" style:family="paragraph">
      <style:paragraph-properties fo:widows="0" fo:orphans="0" style:text-autospace="none" fo:margin-left="0.0833in">
        <style:tab-stops/>
      </style:paragraph-properties>
    </style:style>
    <style:style style:name="T932" style:parent-style-name="DefaultParagraphFont" style:family="text">
      <style:text-properties style:font-name="Linux Biolinum G" fo:color="#0066CC" fo:language="en" fo:country="GB"/>
    </style:style>
    <style:style style:name="T933" style:parent-style-name="DefaultParagraphFont" style:family="text">
      <style:text-properties style:font-name="Linux Biolinum G" style:font-name-asian="Arial" fo:color="#0066CC" style:text-scale="97%" fo:language="en" fo:country="GB"/>
    </style:style>
    <style:style style:name="T934" style:parent-style-name="DefaultParagraphFont" style:family="text">
      <style:text-properties style:font-name="Linux Biolinum G" fo:color="#0066CC" style:text-scale="97%" fo:language="en" fo:country="GB"/>
    </style:style>
    <style:style style:name="P935" style:parent-style-name="Standard" style:family="paragraph">
      <style:paragraph-properties fo:widows="0" fo:orphans="0" style:text-autospace="none" fo:margin-left="0.0784in">
        <style:tab-stops/>
      </style:paragraph-properties>
    </style:style>
    <style:style style:name="T936" style:parent-style-name="DefaultParagraphFont" style:family="text">
      <style:text-properties style:font-name="Linux Biolinum G" fo:color="#0066CC" fo:language="en" fo:country="GB"/>
    </style:style>
    <style:style style:name="T937" style:parent-style-name="DefaultParagraphFont" style:family="text">
      <style:text-properties style:font-name="Linux Biolinum G" style:font-name-asian="Arial" fo:color="#0066CC" style:text-scale="94%" fo:language="en" fo:country="GB"/>
    </style:style>
    <style:style style:name="T938" style:parent-style-name="DefaultParagraphFont" style:family="text">
      <style:text-properties style:font-name="Linux Biolinum G" fo:color="#0066CC" style:text-scale="94%" fo:language="en" fo:country="GB"/>
    </style:style>
    <style:style style:name="P939" style:parent-style-name="Standard" style:family="paragraph">
      <style:paragraph-properties fo:widows="0" fo:orphans="0" style:text-autospace="none" fo:margin-left="0.0784in">
        <style:tab-stops/>
      </style:paragraph-properties>
      <style:text-properties style:font-name="Linux Biolinum G" fo:color="#0066CC" style:text-scale="97%" fo:language="en" fo:country="GB"/>
    </style:style>
    <style:style style:name="P940" style:parent-style-name="Standard" style:family="paragraph">
      <style:paragraph-properties fo:widows="0" fo:orphans="0" style:text-autospace="none" fo:margin-left="0.0784in">
        <style:tab-stops/>
      </style:paragraph-properties>
      <style:text-properties style:font-name="Linux Biolinum G" fo:color="#0066CC" style:text-scale="98%" fo:language="en" fo:country="GB"/>
    </style:style>
    <style:style style:name="P941" style:parent-style-name="Standard" style:family="paragraph">
      <style:paragraph-properties fo:widows="0" fo:orphans="0" style:text-autospace="none" fo:margin-left="0.0784in">
        <style:tab-stops/>
      </style:paragraph-properties>
    </style:style>
    <style:style style:name="T942" style:parent-style-name="DefaultParagraphFont" style:family="text">
      <style:text-properties style:font-name="Linux Biolinum G" fo:color="#0066CC" fo:language="en" fo:country="GB"/>
    </style:style>
    <style:style style:name="T943" style:parent-style-name="DefaultParagraphFont" style:family="text">
      <style:text-properties style:font-name="Linux Biolinum G" style:font-name-asian="Arial" fo:color="#0066CC" style:text-scale="96%" fo:language="en" fo:country="GB"/>
    </style:style>
    <style:style style:name="T944" style:parent-style-name="DefaultParagraphFont" style:family="text">
      <style:text-properties style:font-name="Linux Biolinum G" fo:color="#0066CC" style:text-scale="96%" fo:language="en" fo:country="GB"/>
    </style:style>
    <style:style style:name="P945" style:parent-style-name="Standard" style:family="paragraph">
      <style:paragraph-properties fo:widows="0" fo:orphans="0" style:text-autospace="none" fo:margin-left="0.0833in">
        <style:tab-stops/>
      </style:paragraph-properties>
      <style:text-properties style:font-name="Linux Biolinum G" fo:color="#0066CC" style:text-scale="98%" fo:language="en" fo:country="GB"/>
    </style:style>
    <style:style style:name="P946" style:parent-style-name="Standard" style:family="paragraph">
      <style:paragraph-properties fo:widows="0" fo:orphans="0" style:text-autospace="none" fo:margin-left="0.1111in">
        <style:tab-stops/>
      </style:paragraph-properties>
      <style:text-properties style:font-name="Linux Biolinum G" fo:color="#0066CC" style:text-scale="97%" fo:language="en" fo:country="GB"/>
    </style:style>
    <style:style style:name="P947" style:parent-style-name="Standard" style:family="paragraph">
      <style:paragraph-properties fo:widows="0" fo:orphans="0" style:text-autospace="none" fo:margin-left="0.1111in">
        <style:tab-stops/>
      </style:paragraph-properties>
      <style:text-properties style:font-name="Linux Biolinum G" fo:color="#0066CC" style:text-scale="98%" fo:language="en" fo:country="GB"/>
    </style:style>
    <style:style style:name="P948" style:parent-style-name="Standard" style:family="paragraph">
      <style:paragraph-properties fo:widows="0" fo:orphans="0" style:text-autospace="none" fo:margin-left="0.1111in">
        <style:tab-stops/>
      </style:paragraph-properties>
    </style:style>
    <style:style style:name="T949" style:parent-style-name="DefaultParagraphFont" style:family="text">
      <style:text-properties style:font-name="Linux Biolinum G" fo:color="#0066CC"/>
    </style:style>
    <style:style style:name="T950" style:parent-style-name="DefaultParagraphFont" style:family="text">
      <style:text-properties style:font-name="Linux Biolinum G" style:font-name-asian="Arial" fo:color="#0066CC" style:text-scale="95%"/>
    </style:style>
    <style:style style:name="T951" style:parent-style-name="DefaultParagraphFont" style:family="text">
      <style:text-properties style:font-name="Linux Biolinum G" fo:color="#0066CC" style:text-scale="95%"/>
    </style:style>
    <style:style style:name="P952" style:parent-style-name="Standard" style:family="paragraph">
      <style:paragraph-properties fo:widows="0" fo:orphans="0" style:text-autospace="none"/>
      <style:text-properties style:font-name="Arial" fo:color="#FF420E" fo:font-size="11pt" style:font-size-asian="11pt" style:font-size-complex="11pt"/>
    </style:style>
    <style:style style:name="P953" style:parent-style-name="Standard" style:family="paragraph">
      <style:paragraph-properties fo:widows="0" fo:orphans="0" style:text-autospace="none"/>
    </style:style>
    <style:style style:name="T954" style:parent-style-name="DefaultParagraphFont" style:family="text">
      <style:text-properties style:font-name="Comic Sans MS" style:font-name-complex="Arial" fo:font-weight="bold" style:font-weight-asian="bold" style:font-weight-complex="bold" style:text-scale="86%" fo:font-size="14pt" style:font-size-asian="14pt" style:font-size-complex="14pt"/>
    </style:style>
    <style:style style:name="T955" style:parent-style-name="hps" style:family="text">
      <style:text-properties style:font-name="Comic Sans MS" style:font-name-complex="Arial" fo:font-weight="bold" style:font-weight-asian="bold" style:font-weight-complex="bold" fo:font-size="14pt" style:font-size-asian="14pt" style:font-size-complex="14pt"/>
    </style:style>
    <style:style style:name="T956" style:parent-style-name="short_text" style:family="text">
      <style:text-properties style:font-name="Comic Sans MS" style:font-name-complex="Arial" fo:font-weight="bold" style:font-weight-asian="bold" style:font-weight-complex="bold" fo:font-size="14pt" style:font-size-asian="14pt" style:font-size-complex="14pt"/>
    </style:style>
    <style:style style:name="T957" style:parent-style-name="hps" style:family="text">
      <style:text-properties style:font-name="Comic Sans MS" style:font-name-complex="Arial" fo:font-weight="bold" style:font-weight-asian="bold" style:font-weight-complex="bold" fo:font-size="14pt" style:font-size-asian="14pt" style:font-size-complex="14pt"/>
    </style:style>
    <style:style style:name="T958" style:parent-style-name="short_text" style:family="text">
      <style:text-properties style:font-name="Comic Sans MS" style:font-name-complex="Arial" fo:font-weight="bold" style:font-weight-asian="bold" style:font-weight-complex="bold" fo:font-size="14pt" style:font-size-asian="14pt" style:font-size-complex="14pt"/>
    </style:style>
    <style:style style:name="T959" style:parent-style-name="hps" style:family="text">
      <style:text-properties style:font-name="Comic Sans MS" style:font-name-complex="Arial" fo:font-weight="bold" style:font-weight-asian="bold" style:font-weight-complex="bold" fo:font-size="14pt" style:font-size-asian="14pt" style:font-size-complex="14pt"/>
    </style:style>
    <style:style style:name="T960" style:parent-style-name="short_text" style:family="text">
      <style:text-properties style:font-name="Comic Sans MS" style:font-name-complex="Arial" fo:font-weight="bold" style:font-weight-asian="bold" style:font-weight-complex="bold" fo:font-size="14pt" style:font-size-asian="14pt" style:font-size-complex="14pt"/>
    </style:style>
    <style:style style:name="T961" style:parent-style-name="hps" style:family="text">
      <style:text-properties style:font-name="Comic Sans MS" style:font-name-complex="Arial" fo:font-weight="bold" style:font-weight-asian="bold" style:font-weight-complex="bold" fo:font-size="14pt" style:font-size-asian="14pt" style:font-size-complex="14pt"/>
    </style:style>
    <style:style style:name="P962" style:parent-style-name="Standard" style:family="paragraph">
      <style:paragraph-properties fo:widows="0" fo:orphans="0" style:text-autospace="none"/>
    </style:style>
    <style:style style:name="P963" style:parent-style-name="Standard" style:family="paragraph">
      <style:paragraph-properties fo:widows="0" fo:orphans="0" style:text-autospace="none"/>
    </style:style>
    <style:style style:name="T964" style:parent-style-name="DefaultParagraphFont" style:family="text">
      <style:text-properties style:font-name="Comic Sans MS" style:font-name-complex="Arial"/>
    </style:style>
    <style:style style:name="T965" style:parent-style-name="hps" style:family="text">
      <style:text-properties style:font-name="Comic Sans MS" style:font-name-complex="Arial"/>
    </style:style>
    <style:style style:name="T966" style:parent-style-name="short_text" style:family="text">
      <style:text-properties style:font-name="Comic Sans MS" style:font-name-complex="Arial"/>
    </style:style>
    <style:style style:name="P967" style:parent-style-name="Standard" style:family="paragraph">
      <style:paragraph-properties fo:widows="0" fo:orphans="0" style:text-autospace="none" fo:margin-left="0.3937in">
        <style:tab-stops/>
      </style:paragraph-properties>
    </style:style>
    <style:style style:name="T968" style:parent-style-name="DefaultParagraphFont" style:family="text">
      <style:text-properties style:font-name="Comic Sans MS" style:font-name-complex="Arial"/>
    </style:style>
    <style:style style:name="T969" style:parent-style-name="hps" style:family="text">
      <style:text-properties style:font-name="Comic Sans MS" style:font-name-complex="Arial"/>
    </style:style>
    <style:style style:name="T970" style:parent-style-name="short_text" style:family="text">
      <style:text-properties style:font-name="Comic Sans MS" style:font-name-complex="Arial"/>
    </style:style>
    <style:style style:name="T971" style:parent-style-name="hps" style:family="text">
      <style:text-properties style:font-name="Comic Sans MS" style:font-name-complex="Arial"/>
    </style:style>
    <style:style style:name="P972" style:parent-style-name="Standard" style:family="paragraph">
      <style:paragraph-properties fo:widows="0" fo:orphans="0" style:text-autospace="none" fo:margin-left="0.3937in">
        <style:tab-stops/>
      </style:paragraph-properties>
    </style:style>
    <style:style style:name="T973" style:parent-style-name="DefaultParagraphFont" style:family="text">
      <style:text-properties style:font-name="Comic Sans MS" style:font-name-complex="Arial"/>
    </style:style>
    <style:style style:name="T974" style:parent-style-name="hps" style:family="text">
      <style:text-properties style:font-name="Comic Sans MS" style:font-name-complex="Arial"/>
    </style:style>
    <style:style style:name="T975" style:parent-style-name="short_text" style:family="text">
      <style:text-properties style:font-name="Comic Sans MS" style:font-name-complex="Arial"/>
    </style:style>
    <style:style style:name="T976" style:parent-style-name="hps" style:family="text">
      <style:text-properties style:font-name="Comic Sans MS" style:font-name-complex="Arial"/>
    </style:style>
    <style:style style:name="P977" style:parent-style-name="Standard" style:family="paragraph">
      <style:paragraph-properties fo:widows="0" fo:orphans="0" style:text-autospace="none" fo:margin-left="0.3937in">
        <style:tab-stops/>
      </style:paragraph-properties>
    </style:style>
    <style:style style:name="T978" style:parent-style-name="DefaultParagraphFont" style:family="text">
      <style:text-properties style:font-name="Comic Sans MS" style:font-name-complex="Arial" style:text-scale="97%"/>
    </style:style>
    <style:style style:name="T979" style:parent-style-name="hps" style:family="text">
      <style:text-properties style:font-name="Comic Sans MS" style:font-name-complex="Arial"/>
    </style:style>
    <style:style style:name="T980" style:parent-style-name="short_text" style:family="text">
      <style:text-properties style:font-name="Comic Sans MS" style:font-name-complex="Arial"/>
    </style:style>
    <style:style style:name="T981" style:parent-style-name="hps" style:family="text">
      <style:text-properties style:font-name="Comic Sans MS" style:font-name-complex="Arial"/>
    </style:style>
    <style:style style:name="T982" style:parent-style-name="short_text" style:family="text">
      <style:text-properties style:font-name="Comic Sans MS" style:font-name-complex="Arial"/>
    </style:style>
    <style:style style:name="T983" style:parent-style-name="hps" style:family="text">
      <style:text-properties style:font-name="Comic Sans MS" style:font-name-complex="Arial"/>
    </style:style>
    <style:style style:name="P984" style:parent-style-name="Standard" style:family="paragraph">
      <style:paragraph-properties fo:widows="0" fo:orphans="0" style:text-autospace="none" fo:margin-left="0.3937in">
        <style:tab-stops/>
      </style:paragraph-properties>
    </style:style>
    <style:style style:name="T985" style:parent-style-name="DefaultParagraphFont" style:family="text">
      <style:text-properties style:font-name="Comic Sans MS" style:font-name-complex="Arial" style:text-scale="95%"/>
    </style:style>
    <style:style style:name="T986" style:parent-style-name="DefaultParagraphFont" style:family="text">
      <style:text-properties style:font-name="Comic Sans MS" style:font-name-complex="Arial" style:text-scale="95%"/>
    </style:style>
    <style:style style:name="T987" style:parent-style-name="hps" style:family="text">
      <style:text-properties style:font-name="Comic Sans MS" style:font-name-complex="Arial"/>
    </style:style>
    <style:style style:name="T988" style:parent-style-name="short_text" style:family="text">
      <style:text-properties style:font-name="Comic Sans MS" style:font-name-complex="Arial"/>
    </style:style>
    <style:style style:name="T989" style:parent-style-name="hps" style:family="text">
      <style:text-properties style:font-name="Comic Sans MS" style:font-name-complex="Arial"/>
    </style:style>
    <style:style style:name="T990" style:parent-style-name="short_text" style:family="text">
      <style:text-properties style:font-name="Comic Sans MS" style:font-name-complex="Arial"/>
    </style:style>
    <style:style style:name="T991" style:parent-style-name="hps" style:family="text">
      <style:text-properties style:font-name="Comic Sans MS" style:font-name-complex="Arial"/>
    </style:style>
    <style:style style:name="P992" style:parent-style-name="Standard" style:family="paragraph">
      <style:paragraph-properties fo:widows="0" fo:orphans="0" style:text-autospace="none"/>
    </style:style>
    <style:style style:name="T993" style:parent-style-name="DefaultParagraphFont" style:family="text">
      <style:text-properties style:font-name="Comic Sans MS" style:font-name-complex="Arial"/>
    </style:style>
    <style:style style:name="T994" style:parent-style-name="hps" style:family="text">
      <style:text-properties style:font-name="Comic Sans MS" style:font-name-complex="Arial"/>
    </style:style>
    <style:style style:name="P995" style:parent-style-name="Standard" style:family="paragraph">
      <style:paragraph-properties fo:widows="0" fo:orphans="0" style:text-autospace="none" fo:margin-left="0.3937in">
        <style:tab-stops/>
      </style:paragraph-properties>
    </style:style>
    <style:style style:name="T996" style:parent-style-name="DefaultParagraphFont" style:family="text">
      <style:text-properties style:font-name="Comic Sans MS" style:font-name-complex="Arial"/>
    </style:style>
    <style:style style:name="T997" style:parent-style-name="hps" style:family="text">
      <style:text-properties style:font-name="Comic Sans MS" style:font-name-complex="Arial"/>
    </style:style>
    <style:style style:name="T998" style:parent-style-name="short_text" style:family="text">
      <style:text-properties style:font-name="Comic Sans MS" style:font-name-complex="Arial"/>
    </style:style>
    <style:style style:name="P999" style:parent-style-name="Standard" style:family="paragraph">
      <style:paragraph-properties fo:widows="0" fo:orphans="0" style:text-autospace="none" fo:margin-left="0.3937in">
        <style:tab-stops/>
      </style:paragraph-properties>
    </style:style>
    <style:style style:name="T1000" style:parent-style-name="DefaultParagraphFont" style:family="text">
      <style:text-properties style:font-name="Comic Sans MS" style:font-name-complex="Arial"/>
    </style:style>
    <style:style style:name="T1001" style:parent-style-name="hpsatn" style:family="text">
      <style:text-properties style:font-name="Comic Sans MS" style:font-name-complex="Arial"/>
    </style:style>
    <style:style style:name="T1002" style:parent-style-name="short_text" style:family="text">
      <style:text-properties style:font-name="Comic Sans MS" style:font-name-complex="Arial"/>
    </style:style>
    <style:style style:name="P1003" style:parent-style-name="Standard" style:family="paragraph">
      <style:paragraph-properties fo:widows="0" fo:orphans="0" style:text-autospace="none" fo:margin-left="0.3937in">
        <style:tab-stops/>
      </style:paragraph-properties>
    </style:style>
    <style:style style:name="T1004" style:parent-style-name="DefaultParagraphFont" style:family="text">
      <style:text-properties style:font-name="Comic Sans MS" style:font-name-complex="Arial"/>
    </style:style>
    <style:style style:name="T1005" style:parent-style-name="hps" style:family="text">
      <style:text-properties style:font-name="Comic Sans MS" style:font-name-complex="Arial"/>
    </style:style>
    <style:style style:name="T1006" style:parent-style-name="short_text" style:family="text">
      <style:text-properties style:font-name="Comic Sans MS" style:font-name-complex="Arial"/>
    </style:style>
    <style:style style:name="T1007" style:parent-style-name="hps" style:family="text">
      <style:text-properties style:font-name="Comic Sans MS" style:font-name-complex="Arial"/>
    </style:style>
    <style:style style:name="P1008" style:parent-style-name="Standard" style:family="paragraph">
      <style:paragraph-properties fo:widows="0" fo:orphans="0" style:text-autospace="none"/>
    </style:style>
    <style:style style:name="P1009" style:parent-style-name="Standard" style:family="paragraph">
      <style:paragraph-properties fo:widows="0" fo:orphans="0" style:text-autospace="none" fo:margin-right="0.0076in"/>
    </style:style>
    <style:style style:name="T1010" style:parent-style-name="DefaultParagraphFont" style:family="text">
      <style:text-properties style:font-name="Linux Biolinum G" style:font-name-complex="Arial" fo:font-weight="bold" style:font-weight-asian="bold" style:font-weight-complex="bold" fo:color="#FF420E" style:text-scale="86%" fo:language="de" fo:country="DE"/>
    </style:style>
    <style:style style:name="T1011" style:parent-style-name="DefaultParagraphFont" style:family="text">
      <style:text-properties style:font-name="Linux Biolinum G" style:font-name-asian="Arial" style:font-name-complex="Arial" fo:font-weight="bold" style:font-weight-asian="bold" style:font-weight-complex="bold" fo:color="#FF420E" fo:language="de" fo:country="DE"/>
    </style:style>
    <style:style style:name="T1012" style:parent-style-name="DefaultParagraphFont" style:family="text">
      <style:text-properties style:font-name="Linux Biolinum G" style:font-name-complex="Arial" fo:font-weight="bold" style:font-weight-asian="bold" style:font-weight-complex="bold" fo:color="#FF420E" fo:language="de" fo:country="DE"/>
    </style:style>
    <style:style style:name="P1013" style:parent-style-name="Standard" style:family="paragraph">
      <style:paragraph-properties fo:widows="0" fo:orphans="0" style:text-autospace="none" fo:margin-right="0.0076in"/>
      <style:text-properties style:font-name="Linux Biolinum G" style:font-name-complex="Arial" fo:font-weight="bold" style:font-weight-asian="bold" style:font-weight-complex="bold" fo:color="#FF420E" fo:language="de" fo:country="DE"/>
    </style:style>
    <style:style style:name="P1014" style:parent-style-name="Standard" style:family="paragraph">
      <style:paragraph-properties fo:widows="0" fo:orphans="0" style:text-autospace="none"/>
      <style:text-properties style:font-name="Linux Biolinum G" style:font-name-complex="Arial" fo:color="#FF420E" style:text-scale="97%" fo:language="de" fo:country="DE"/>
    </style:style>
    <style:style style:name="P1015" style:parent-style-name="Standard" style:family="paragraph">
      <style:paragraph-properties fo:widows="0" fo:orphans="0" style:text-autospace="none"/>
      <style:text-properties style:font-name="Linux Biolinum G" style:font-name-complex="Arial" fo:color="#FF420E" style:text-scale="97%" fo:language="de" fo:country="DE"/>
    </style:style>
    <style:style style:name="P1016" style:parent-style-name="Standard" style:family="paragraph">
      <style:paragraph-properties fo:widows="0" fo:orphans="0" style:text-autospace="none"/>
    </style:style>
    <style:style style:name="T1017" style:parent-style-name="DefaultParagraphFont" style:family="text">
      <style:text-properties style:font-name="Linux Biolinum G" style:font-name-complex="Arial" fo:color="#FF420E" fo:language="de" fo:country="DE"/>
    </style:style>
    <style:style style:name="T1018" style:parent-style-name="DefaultParagraphFont" style:family="text">
      <style:text-properties style:font-name="Linux Biolinum G" style:font-name-asian="Arial" style:font-name-complex="Arial" fo:color="#FF420E" style:text-scale="95%" fo:language="de" fo:country="DE"/>
    </style:style>
    <style:style style:name="T1019" style:parent-style-name="DefaultParagraphFont" style:family="text">
      <style:text-properties style:font-name="Linux Biolinum G" style:font-name-complex="Arial" fo:color="#FF420E" style:text-scale="95%" fo:language="de" fo:country="DE"/>
    </style:style>
    <style:style style:name="P1020" style:parent-style-name="Standard" style:family="paragraph">
      <style:paragraph-properties fo:widows="0" fo:orphans="0" style:text-autospace="none"/>
    </style:style>
    <style:style style:name="T1021" style:parent-style-name="DefaultParagraphFont" style:family="text">
      <style:text-properties style:font-name="Linux Biolinum G" style:font-name-complex="Arial" fo:color="#FF420E" fo:language="de" fo:country="DE"/>
    </style:style>
    <style:style style:name="T1022" style:parent-style-name="DefaultParagraphFont" style:family="text">
      <style:text-properties style:font-name="Linux Biolinum G" style:font-name-asian="Arial" style:font-name-complex="Arial" fo:color="#FF420E" style:text-scale="96%" fo:language="de" fo:country="DE"/>
    </style:style>
    <style:style style:name="T1023" style:parent-style-name="DefaultParagraphFont" style:family="text">
      <style:text-properties style:font-name="Linux Biolinum G" style:font-name-complex="Arial" fo:color="#FF420E" style:text-scale="96%" fo:language="de" fo:country="DE"/>
    </style:style>
    <style:style style:name="P1024" style:parent-style-name="Standard" style:family="paragraph">
      <style:paragraph-properties fo:widows="0" fo:orphans="0" style:text-autospace="none"/>
      <style:text-properties style:font-name="Linux Biolinum G" style:font-name-complex="Arial" fo:color="#FF420E" style:text-scale="97%" fo:language="de" fo:country="DE"/>
    </style:style>
    <style:style style:name="P1025" style:parent-style-name="Standard" style:family="paragraph">
      <style:paragraph-properties fo:widows="0" fo:orphans="0" style:text-autospace="none"/>
      <style:text-properties style:font-name="Linux Biolinum G" fo:language="de" fo:country="DE"/>
    </style:style>
    <style:style style:name="P1026" style:parent-style-name="Standard" style:family="paragraph">
      <style:paragraph-properties fo:widows="0" fo:orphans="0" style:text-autospace="none" fo:margin-right="0.0076in"/>
    </style:style>
    <style:style style:name="T1027" style:parent-style-name="DefaultParagraphFont" style:family="text">
      <style:text-properties style:font-name="Linux Biolinum G" fo:font-weight="bold" style:font-weight-asian="bold" style:font-weight-complex="bold" fo:color="#0066CC" style:text-scale="86%" fo:language="en" fo:country="GB"/>
    </style:style>
    <style:style style:name="T1028" style:parent-style-name="DefaultParagraphFont" style:family="text">
      <style:text-properties style:font-name="Linux Biolinum G" fo:font-weight="bold" style:font-weight-asian="bold" style:font-weight-complex="bold" fo:color="#0066CC" fo:language="en" fo:country="GB"/>
    </style:style>
    <style:style style:name="P1029" style:parent-style-name="Standard" style:family="paragraph">
      <style:paragraph-properties fo:widows="0" fo:orphans="0" style:text-autospace="none" fo:margin-right="0.0076in"/>
      <style:text-properties style:font-name="Linux Biolinum G" fo:font-weight="bold" style:font-weight-asian="bold" style:font-weight-complex="bold" fo:color="#0066CC" fo:language="en" fo:country="GB"/>
    </style:style>
    <style:style style:name="P1030" style:parent-style-name="Standard" style:family="paragraph">
      <style:paragraph-properties fo:widows="0" fo:orphans="0" style:text-autospace="none" fo:margin-left="0.0833in">
        <style:tab-stops/>
      </style:paragraph-properties>
      <style:text-properties style:font-name="Linux Biolinum G" fo:color="#0066CC" style:text-scale="99%" fo:language="en" fo:country="GB"/>
    </style:style>
    <style:style style:name="P1031" style:parent-style-name="Standard" style:family="paragraph">
      <style:paragraph-properties fo:widows="0" fo:orphans="0" style:text-autospace="none" fo:margin-left="0.0833in">
        <style:tab-stops/>
      </style:paragraph-properties>
      <style:text-properties style:font-name="Linux Biolinum G" fo:color="#0066CC" style:text-scale="98%" fo:language="en" fo:country="GB"/>
    </style:style>
    <style:style style:name="P1032" style:parent-style-name="Standard" style:family="paragraph">
      <style:paragraph-properties fo:widows="0" fo:orphans="0" style:text-autospace="none" fo:margin-left="0.0833in">
        <style:tab-stops/>
      </style:paragraph-properties>
      <style:text-properties style:font-name="Linux Biolinum G" fo:color="#0066CC" style:text-scale="97%" fo:language="en" fo:country="GB"/>
    </style:style>
    <style:style style:name="P1033" style:parent-style-name="Standard" style:family="paragraph">
      <style:paragraph-properties fo:widows="0" fo:orphans="0" style:text-autospace="none" fo:margin-left="0.0833in">
        <style:tab-stops/>
      </style:paragraph-properties>
      <style:text-properties style:font-name="Linux Biolinum G" fo:color="#0066CC" style:text-scale="97%"/>
    </style:style>
    <style:style style:name="P1034" style:parent-style-name="Standard" style:family="paragraph">
      <style:paragraph-properties fo:widows="0" fo:orphans="0" style:text-autospace="none"/>
    </style:style>
    <style:style style:name="P1035" style:parent-style-name="Standard" style:family="paragraph">
      <style:paragraph-properties fo:widows="0" fo:orphans="0" style:text-autospace="none"/>
    </style:style>
    <style:style style:name="T1036" style:parent-style-name="DefaultParagraphFont" style:family="text">
      <style:text-properties style:font-name="Comic Sans MS" style:font-name-complex="Arial" fo:font-weight="bold" style:font-weight-asian="bold" style:font-weight-complex="bold" style:text-scale="86%" fo:font-size="14pt" style:font-size-asian="14pt" style:font-size-complex="14pt"/>
    </style:style>
    <style:style style:name="T1037" style:parent-style-name="hps" style:family="text">
      <style:text-properties style:font-name="Comic Sans MS" style:font-name-complex="Arial" fo:font-weight="bold" style:font-weight-asian="bold" style:font-weight-complex="bold" fo:font-size="14pt" style:font-size-asian="14pt" style:font-size-complex="14pt"/>
    </style:style>
    <style:style style:name="T1038" style:parent-style-name="short_text" style:family="text">
      <style:text-properties style:font-name="Comic Sans MS" style:font-name-complex="Arial" fo:font-weight="bold" style:font-weight-asian="bold" style:font-weight-complex="bold" fo:font-size="14pt" style:font-size-asian="14pt" style:font-size-complex="14pt"/>
    </style:style>
    <style:style style:name="T1039" style:parent-style-name="hps" style:family="text">
      <style:text-properties style:font-name="Comic Sans MS" style:font-name-complex="Arial" fo:font-weight="bold" style:font-weight-asian="bold" style:font-weight-complex="bold" fo:font-size="14pt" style:font-size-asian="14pt" style:font-size-complex="14pt"/>
    </style:style>
    <style:style style:name="T1040" style:parent-style-name="short_text" style:family="text">
      <style:text-properties style:font-name="Comic Sans MS" style:font-name-complex="Arial" fo:font-weight="bold" style:font-weight-asian="bold" style:font-weight-complex="bold" fo:font-size="14pt" style:font-size-asian="14pt" style:font-size-complex="14pt"/>
    </style:style>
    <style:style style:name="T1041" style:parent-style-name="hps" style:family="text">
      <style:text-properties style:font-name="Comic Sans MS" style:font-name-complex="Arial" fo:font-weight="bold" style:font-weight-asian="bold" style:font-weight-complex="bold" fo:font-size="14pt" style:font-size-asian="14pt" style:font-size-complex="14pt"/>
    </style:style>
    <style:style style:name="T1042" style:parent-style-name="short_text" style:family="text">
      <style:text-properties style:font-name="Comic Sans MS" style:font-name-complex="Arial" fo:font-weight="bold" style:font-weight-asian="bold" style:font-weight-complex="bold" fo:font-size="14pt" style:font-size-asian="14pt" style:font-size-complex="14pt"/>
    </style:style>
    <style:style style:name="T1043" style:parent-style-name="hps" style:family="text">
      <style:text-properties style:font-name="Comic Sans MS" style:font-name-complex="Arial" fo:font-weight="bold" style:font-weight-asian="bold" style:font-weight-complex="bold" fo:font-size="14pt" style:font-size-asian="14pt" style:font-size-complex="14pt"/>
    </style:style>
    <style:style style:name="T1044" style:parent-style-name="atn" style:family="text">
      <style:text-properties style:font-name="Comic Sans MS" style:font-name-complex="Arial" fo:font-weight="bold" style:font-weight-asian="bold" style:font-weight-complex="bold" fo:font-size="14pt" style:font-size-asian="14pt" style:font-size-complex="14pt"/>
    </style:style>
    <style:style style:name="T1045" style:parent-style-name="short_text" style:family="text">
      <style:text-properties style:font-name="Comic Sans MS" style:font-name-complex="Arial" fo:font-weight="bold" style:font-weight-asian="bold" style:font-weight-complex="bold" fo:font-size="14pt" style:font-size-asian="14pt" style:font-size-complex="14pt"/>
    </style:style>
    <style:style style:name="P1046" style:parent-style-name="Standard" style:family="paragraph">
      <style:paragraph-properties fo:widows="0" fo:orphans="0" style:text-autospace="none"/>
    </style:style>
    <style:style style:name="P1047" style:parent-style-name="Standard" style:family="paragraph">
      <style:paragraph-properties fo:widows="0" fo:orphans="0" style:text-autospace="none"/>
    </style:style>
    <style:style style:name="T1048" style:parent-style-name="DefaultParagraphFont" style:family="text">
      <style:text-properties style:font-name="Comic Sans MS" style:font-name-complex="Arial" style:text-scale="97%"/>
    </style:style>
    <style:style style:name="T1049" style:parent-style-name="DefaultParagraphFont" style:family="text">
      <style:text-properties style:font-name="Comic Sans MS" style:font-name-complex="Arial" style:text-scale="97%"/>
    </style:style>
    <style:style style:name="T1050" style:parent-style-name="hps" style:family="text">
      <style:text-properties style:font-name="Comic Sans MS" style:font-name-complex="Arial"/>
    </style:style>
    <style:style style:name="T1051" style:parent-style-name="short_text" style:family="text">
      <style:text-properties style:font-name="Comic Sans MS" style:font-name-complex="Arial"/>
    </style:style>
    <style:style style:name="T1052" style:parent-style-name="hps" style:family="text">
      <style:text-properties style:font-name="Comic Sans MS" style:font-name-complex="Arial"/>
    </style:style>
    <style:style style:name="P1053" style:parent-style-name="Standard" style:family="paragraph">
      <style:paragraph-properties fo:widows="0" fo:orphans="0" style:text-autospace="none"/>
    </style:style>
    <style:style style:name="T1054" style:parent-style-name="DefaultParagraphFont" style:family="text">
      <style:text-properties style:font-name="Comic Sans MS" style:font-name-complex="Arial" style:text-scale="97%"/>
    </style:style>
    <style:style style:name="T1055" style:parent-style-name="DefaultParagraphFont" style:family="text">
      <style:text-properties style:font-name="Comic Sans MS" style:font-name-complex="Arial" style:text-scale="97%"/>
    </style:style>
    <style:style style:name="T1056" style:parent-style-name="hps" style:family="text">
      <style:text-properties style:font-name="Comic Sans MS" style:font-name-complex="Arial"/>
    </style:style>
    <style:style style:name="T1057" style:parent-style-name="short_text" style:family="text">
      <style:text-properties style:font-name="Comic Sans MS" style:font-name-complex="Arial"/>
    </style:style>
    <style:style style:name="T1058" style:parent-style-name="hps" style:family="text">
      <style:text-properties style:font-name="Comic Sans MS" style:font-name-complex="Arial"/>
    </style:style>
    <style:style style:name="T1059" style:parent-style-name="short_text" style:family="text">
      <style:text-properties style:font-name="Comic Sans MS" style:font-name-complex="Arial"/>
    </style:style>
    <style:style style:name="T1060" style:parent-style-name="hps" style:family="text">
      <style:text-properties style:font-name="Comic Sans MS" style:font-name-complex="Arial"/>
    </style:style>
    <style:style style:name="P1061" style:parent-style-name="Standard" style:family="paragraph">
      <style:paragraph-properties fo:widows="0" fo:orphans="0" style:text-autospace="none"/>
      <style:text-properties style:font-name="Comic Sans MS" style:font-name-complex="Arial"/>
    </style:style>
    <style:style style:name="P1062" style:parent-style-name="Standard" style:family="paragraph">
      <style:paragraph-properties fo:widows="0" fo:orphans="0" style:text-autospace="none"/>
    </style:style>
    <style:style style:name="T1063" style:parent-style-name="DefaultParagraphFont" style:family="text">
      <style:text-properties style:font-name="Comic Sans MS" style:font-name-complex="Arial"/>
    </style:style>
    <style:style style:name="T1064" style:parent-style-name="hps" style:family="text">
      <style:text-properties style:font-name="Comic Sans MS" style:font-name-complex="Arial"/>
    </style:style>
    <style:style style:name="T1065" style:parent-style-name="short_text" style:family="text">
      <style:text-properties style:font-name="Comic Sans MS" style:font-name-complex="Arial"/>
    </style:style>
    <style:style style:name="T1066" style:parent-style-name="hps" style:family="text">
      <style:text-properties style:font-name="Comic Sans MS" style:font-name-complex="Arial"/>
    </style:style>
    <style:style style:name="T1067" style:parent-style-name="short_text" style:family="text">
      <style:text-properties style:font-name="Comic Sans MS" style:font-name-complex="Arial"/>
    </style:style>
    <style:style style:name="T1068" style:parent-style-name="DefaultParagraphFont" style:family="text">
      <style:text-properties style:font-name="Comic Sans MS" style:font-name-complex="Arial" style:text-scale="96%"/>
    </style:style>
    <style:style style:name="P1069" style:parent-style-name="Standard" style:family="paragraph">
      <style:paragraph-properties fo:widows="0" fo:orphans="0" style:text-autospace="none"/>
    </style:style>
    <style:style style:name="T1070" style:parent-style-name="DefaultParagraphFont" style:family="text">
      <style:text-properties style:font-name="Comic Sans MS" style:font-name-complex="Arial" style:text-scale="97%"/>
    </style:style>
    <style:style style:name="T1071" style:parent-style-name="DefaultParagraphFont" style:family="text">
      <style:text-properties style:font-name="Comic Sans MS" style:font-name-complex="Arial" style:text-scale="97%"/>
    </style:style>
    <style:style style:name="T1072" style:parent-style-name="hps" style:family="text">
      <style:text-properties style:font-name="Comic Sans MS" style:font-name-complex="Arial"/>
    </style:style>
    <style:style style:name="T1073" style:parent-style-name="short_text" style:family="text">
      <style:text-properties style:font-name="Comic Sans MS" style:font-name-complex="Arial"/>
    </style:style>
    <style:style style:name="T1074" style:parent-style-name="hps" style:family="text">
      <style:text-properties style:font-name="Comic Sans MS" style:font-name-complex="Arial"/>
    </style:style>
    <style:style style:name="T1075" style:parent-style-name="short_text" style:family="text">
      <style:text-properties style:font-name="Comic Sans MS" style:font-name-complex="Arial"/>
    </style:style>
    <style:style style:name="T1076" style:parent-style-name="hps" style:family="text">
      <style:text-properties style:font-name="Comic Sans MS" style:font-name-complex="Arial"/>
    </style:style>
    <style:style style:name="P1077" style:parent-style-name="Standard" style:family="paragraph">
      <style:paragraph-properties fo:widows="0" fo:orphans="0" style:text-autospace="none"/>
    </style:style>
    <style:style style:name="P1078" style:parent-style-name="Standard" style:family="paragraph">
      <style:paragraph-properties fo:widows="0" fo:orphans="0" style:text-autospace="none" fo:margin-right="0.0076in"/>
    </style:style>
    <style:style style:name="T1079" style:parent-style-name="DefaultParagraphFont" style:family="text">
      <style:text-properties style:font-name="Linux Biolinum G" style:font-name-complex="Arial" fo:font-weight="bold" style:font-weight-asian="bold" style:font-weight-complex="bold" fo:color="#FF420E" style:text-scale="86%" fo:language="de" fo:country="DE"/>
    </style:style>
    <style:style style:name="T1080" style:parent-style-name="DefaultParagraphFont" style:family="text">
      <style:text-properties style:font-name="Linux Biolinum G" style:font-name-asian="Arial" style:font-name-complex="Arial" fo:font-weight="bold" style:font-weight-asian="bold" style:font-weight-complex="bold" fo:color="#FF420E" fo:language="de" fo:country="DE"/>
    </style:style>
    <style:style style:name="T1081" style:parent-style-name="DefaultParagraphFont" style:family="text">
      <style:text-properties style:font-name="Linux Biolinum G" style:font-name-complex="Arial" fo:font-weight="bold" style:font-weight-asian="bold" style:font-weight-complex="bold" fo:color="#FF420E" fo:language="de" fo:country="DE"/>
    </style:style>
    <style:style style:name="P1082" style:parent-style-name="Standard" style:family="paragraph">
      <style:paragraph-properties fo:widows="0" fo:orphans="0" style:text-autospace="none" fo:margin-right="0.0076in"/>
      <style:text-properties style:font-name="Linux Biolinum G" style:font-name-complex="Arial" fo:font-weight="bold" style:font-weight-asian="bold" style:font-weight-complex="bold" fo:color="#FF420E" fo:language="de" fo:country="DE"/>
    </style:style>
    <style:style style:name="P1083" style:parent-style-name="Standard" style:family="paragraph">
      <style:paragraph-properties fo:widows="0" fo:orphans="0" style:text-autospace="none"/>
      <style:text-properties style:font-name="Linux Biolinum G" style:font-name-complex="Arial" fo:color="#FF420E" style:text-scale="98%" fo:language="de" fo:country="DE"/>
    </style:style>
    <style:style style:name="P1084" style:parent-style-name="Standard" style:family="paragraph">
      <style:paragraph-properties fo:widows="0" fo:orphans="0" style:text-autospace="none"/>
      <style:text-properties style:font-name="Linux Biolinum G" style:font-name-complex="Arial" fo:color="#FF420E" fo:language="de" fo:country="DE"/>
    </style:style>
    <style:style style:name="P1085" style:parent-style-name="Standard" style:family="paragraph">
      <style:paragraph-properties fo:widows="0" fo:orphans="0" style:text-autospace="none" fo:margin-right="0.0076in"/>
      <style:text-properties style:font-name="Liberation Mono" style:font-name-complex="Arial" fo:font-weight="bold" style:font-weight-asian="bold" style:font-weight-complex="bold" fo:color="#FF420E" fo:language="de" fo:country="DE"/>
    </style:style>
    <style:style style:name="P1086" style:parent-style-name="Standard" style:family="paragraph">
      <style:paragraph-properties fo:widows="0" fo:orphans="0" style:text-autospace="none" fo:margin-right="0.0076in"/>
    </style:style>
    <style:style style:name="T1087" style:parent-style-name="DefaultParagraphFont" style:family="text">
      <style:text-properties fo:font-weight="bold" style:font-weight-asian="bold" style:font-weight-complex="bold" fo:color="#0066CC" style:text-scale="86%" fo:language="en" fo:country="GB"/>
    </style:style>
    <style:style style:name="T1088" style:parent-style-name="DefaultParagraphFont" style:family="text">
      <style:text-properties fo:font-weight="bold" style:font-weight-asian="bold" style:font-weight-complex="bold" fo:color="#0066CC" fo:language="en" fo:country="GB"/>
    </style:style>
    <style:style style:name="P1089" style:parent-style-name="Standard" style:family="paragraph">
      <style:paragraph-properties fo:widows="0" fo:orphans="0" style:text-autospace="none" fo:margin-right="0.0076in"/>
      <style:text-properties fo:font-weight="bold" style:font-weight-asian="bold" style:font-weight-complex="bold" fo:color="#0066CC" fo:language="en" fo:country="GB"/>
    </style:style>
    <style:style style:name="P1090" style:parent-style-name="Standard" style:family="paragraph">
      <style:paragraph-properties fo:widows="0" fo:orphans="0" style:text-autospace="none" fo:margin-left="0.0833in">
        <style:tab-stops/>
      </style:paragraph-properties>
      <style:text-properties fo:color="#0066CC" style:text-scale="97%" fo:language="en" fo:country="GB"/>
    </style:style>
    <style:style style:name="P1091" style:parent-style-name="Standard" style:family="paragraph">
      <style:paragraph-properties fo:widows="0" fo:orphans="0" style:text-autospace="none" fo:margin-left="0.0833in">
        <style:tab-stops/>
      </style:paragraph-properties>
      <style:text-properties fo:font-weight="bold" style:font-weight-asian="bold" style:font-weight-complex="bold" fo:color="#0066CC" style:text-scale="98%"/>
    </style:style>
    <style:style style:name="P1092" style:parent-style-name="Standard" style:family="paragraph">
      <style:paragraph-properties fo:widows="0" fo:orphans="0" style:text-autospace="none" fo:margin-right="0.0076in"/>
      <style:text-properties style:font-name="Liberation Mono" style:font-name-complex="Arial" fo:font-weight="bold" style:font-weight-asian="bold" style:font-weight-complex="bold" fo:color="#FF420E" fo:font-size="11pt" style:font-size-asian="11pt" style:font-size-complex="11pt"/>
    </style:style>
    <style:style style:name="P1093" style:parent-style-name="Standard" style:family="paragraph">
      <style:paragraph-properties fo:widows="0" fo:orphans="0" style:text-autospace="none"/>
    </style:style>
    <style:style style:name="T1094" style:parent-style-name="DefaultParagraphFont" style:family="text">
      <style:text-properties style:font-name="Comic Sans MS" style:font-name-complex="Arial" fo:font-weight="bold" style:font-weight-asian="bold" style:font-weight-complex="bold" style:text-scale="86%" fo:font-size="14pt" style:font-size-asian="14pt" style:font-size-complex="14pt"/>
    </style:style>
    <style:style style:name="T1095" style:parent-style-name="hps" style:family="text">
      <style:text-properties style:font-name="Comic Sans MS" style:font-name-complex="Arial" fo:font-weight="bold" style:font-weight-asian="bold" style:font-weight-complex="bold" fo:font-size="14pt" style:font-size-asian="14pt" style:font-size-complex="14pt"/>
    </style:style>
    <style:style style:name="T1096" style:parent-style-name="short_text" style:family="text">
      <style:text-properties style:font-name="Comic Sans MS" style:font-name-complex="Arial" fo:font-weight="bold" style:font-weight-asian="bold" style:font-weight-complex="bold" fo:font-size="14pt" style:font-size-asian="14pt" style:font-size-complex="14pt"/>
    </style:style>
    <style:style style:name="T1097" style:parent-style-name="hps" style:family="text">
      <style:text-properties style:font-name="Comic Sans MS" style:font-name-complex="Arial" fo:font-weight="bold" style:font-weight-asian="bold" style:font-weight-complex="bold" fo:font-size="14pt" style:font-size-asian="14pt" style:font-size-complex="14pt"/>
    </style:style>
    <style:style style:name="T1098" style:parent-style-name="short_text" style:family="text">
      <style:text-properties style:font-name="Comic Sans MS" style:font-name-complex="Arial" fo:font-weight="bold" style:font-weight-asian="bold" style:font-weight-complex="bold" fo:font-size="14pt" style:font-size-asian="14pt" style:font-size-complex="14pt"/>
    </style:style>
    <style:style style:name="T1099" style:parent-style-name="hps" style:family="text">
      <style:text-properties style:font-name="Comic Sans MS" style:font-name-complex="Arial" fo:font-weight="bold" style:font-weight-asian="bold" style:font-weight-complex="bold" fo:font-size="14pt" style:font-size-asian="14pt" style:font-size-complex="14pt"/>
    </style:style>
    <style:style style:name="T1100" style:parent-style-name="short_text" style:family="text">
      <style:text-properties style:font-name="Comic Sans MS" style:font-name-complex="Arial" fo:font-weight="bold" style:font-weight-asian="bold" style:font-weight-complex="bold" fo:font-size="14pt" style:font-size-asian="14pt" style:font-size-complex="14pt"/>
    </style:style>
    <style:style style:name="T1101" style:parent-style-name="hps" style:family="text">
      <style:text-properties style:font-name="Comic Sans MS" style:font-name-complex="Arial" fo:font-weight="bold" style:font-weight-asian="bold" style:font-weight-complex="bold" fo:font-size="14pt" style:font-size-asian="14pt" style:font-size-complex="14pt"/>
    </style:style>
    <style:style style:name="T1102" style:parent-style-name="short_text" style:family="text">
      <style:text-properties style:font-name="Comic Sans MS" style:font-name-complex="Arial" fo:font-weight="bold" style:font-weight-asian="bold" style:font-weight-complex="bold" fo:font-size="14pt" style:font-size-asian="14pt" style:font-size-complex="14pt"/>
    </style:style>
    <style:style style:name="T1103" style:parent-style-name="hps" style:family="text">
      <style:text-properties style:font-name="Comic Sans MS" style:font-name-complex="Arial" fo:font-weight="bold" style:font-weight-asian="bold" style:font-weight-complex="bold" fo:font-size="14pt" style:font-size-asian="14pt" style:font-size-complex="14pt"/>
    </style:style>
    <style:style style:name="P1104" style:parent-style-name="Standard" style:family="paragraph">
      <style:paragraph-properties fo:widows="0" fo:orphans="0" style:text-autospace="none"/>
    </style:style>
    <style:style style:name="P1105" style:parent-style-name="Standard" style:family="paragraph">
      <style:paragraph-properties fo:widows="0" fo:orphans="0" style:text-autospace="none"/>
    </style:style>
    <style:style style:name="T1106" style:parent-style-name="DefaultParagraphFont" style:family="text">
      <style:text-properties style:font-name="Comic Sans MS" style:font-name-complex="Arial" style:text-scale="98%"/>
    </style:style>
    <style:style style:name="T1107" style:parent-style-name="hps" style:family="text">
      <style:text-properties style:font-name="Comic Sans MS" style:font-name-complex="Arial"/>
    </style:style>
    <style:style style:name="T1108" style:parent-style-name="short_text" style:family="text">
      <style:text-properties style:font-name="Comic Sans MS" style:font-name-complex="Arial"/>
    </style:style>
    <style:style style:name="T1109" style:parent-style-name="hps" style:family="text">
      <style:text-properties style:font-name="Comic Sans MS" style:font-name-complex="Arial"/>
    </style:style>
    <style:style style:name="T1110" style:parent-style-name="short_text" style:family="text">
      <style:text-properties style:font-name="Comic Sans MS" style:font-name-complex="Arial"/>
    </style:style>
    <style:style style:name="T1111" style:parent-style-name="hps" style:family="text">
      <style:text-properties style:font-name="Comic Sans MS" style:font-name-complex="Arial"/>
    </style:style>
    <style:style style:name="P1112" style:parent-style-name="Standard" style:family="paragraph">
      <style:paragraph-properties fo:widows="0" fo:orphans="0" style:text-autospace="none"/>
    </style:style>
    <style:style style:name="T1113" style:parent-style-name="DefaultParagraphFont" style:family="text">
      <style:text-properties style:font-name="Comic Sans MS" style:font-name-complex="Arial" fo:language="de" fo:country="DE"/>
    </style:style>
    <style:style style:name="T1114" style:parent-style-name="hps" style:family="text">
      <style:text-properties style:font-name="Comic Sans MS" style:font-name-complex="Arial" fo:language="de" fo:country="DE"/>
    </style:style>
    <style:style style:name="T1115" style:parent-style-name="short_text" style:family="text">
      <style:text-properties style:font-name="Comic Sans MS" style:font-name-complex="Arial" fo:language="de" fo:country="DE"/>
    </style:style>
    <style:style style:name="T1116" style:parent-style-name="hps" style:family="text">
      <style:text-properties style:font-name="Comic Sans MS" style:font-name-complex="Arial" fo:language="de" fo:country="DE"/>
    </style:style>
    <style:style style:name="P1117" style:parent-style-name="Standard" style:family="paragraph">
      <style:paragraph-properties fo:widows="0" fo:orphans="0" style:text-autospace="none" fo:margin-left="0.0833in">
        <style:tab-stops/>
      </style:paragraph-properties>
      <style:text-properties fo:language="de" fo:country="DE"/>
    </style:style>
    <style:style style:name="P1118" style:parent-style-name="Standard" style:family="paragraph">
      <style:paragraph-properties fo:widows="0" fo:orphans="0" style:text-autospace="none" fo:margin-right="0.0076in"/>
    </style:style>
    <style:style style:name="T1119" style:parent-style-name="DefaultParagraphFont" style:family="text">
      <style:text-properties style:font-name="Linux Biolinum G" style:font-name-complex="Arial" fo:font-weight="bold" style:font-weight-asian="bold" style:font-weight-complex="bold" fo:color="#FF420E" style:text-scale="86%" fo:language="de" fo:country="DE"/>
    </style:style>
    <style:style style:name="T1120" style:parent-style-name="DefaultParagraphFont" style:family="text">
      <style:text-properties style:font-name="Linux Biolinum G" style:font-name-complex="Arial" fo:font-weight="bold" style:font-weight-asian="bold" style:font-weight-complex="bold" fo:color="#FF420E" fo:language="de" fo:country="DE"/>
    </style:style>
    <style:style style:name="P1121" style:parent-style-name="Standard" style:family="paragraph">
      <style:paragraph-properties fo:widows="0" fo:orphans="0" style:text-autospace="none" fo:margin-right="0.0076in"/>
      <style:text-properties style:font-name="Linux Biolinum G" style:font-name-complex="Arial" fo:font-weight="bold" style:font-weight-asian="bold" style:font-weight-complex="bold" fo:color="#FF420E" fo:language="de" fo:country="DE"/>
    </style:style>
    <style:style style:name="P1122" style:parent-style-name="Standard" style:family="paragraph">
      <style:paragraph-properties fo:widows="0" fo:orphans="0" style:text-autospace="none"/>
    </style:style>
    <style:style style:name="T1123" style:parent-style-name="DefaultParagraphFont" style:family="text">
      <style:text-properties style:font-name="Linux Biolinum G" style:font-name-complex="Arial" fo:color="#FF420E" fo:language="de" fo:country="DE"/>
    </style:style>
    <style:style style:name="T1124" style:parent-style-name="DefaultParagraphFont" style:family="text">
      <style:text-properties style:font-name="Linux Biolinum G" style:font-name-asian="Arial" style:font-name-complex="Arial" fo:color="#FF420E" style:text-scale="96%" fo:language="de" fo:country="DE"/>
    </style:style>
    <style:style style:name="T1125" style:parent-style-name="DefaultParagraphFont" style:family="text">
      <style:text-properties style:font-name="Linux Biolinum G" style:font-name-complex="Arial" fo:color="#FF420E" style:text-scale="96%" fo:language="de" fo:country="DE"/>
    </style:style>
    <style:style style:name="P1126" style:parent-style-name="Standard" style:family="paragraph">
      <style:paragraph-properties fo:widows="0" fo:orphans="0" style:text-autospace="none"/>
    </style:style>
    <style:style style:name="T1127" style:parent-style-name="DefaultParagraphFont" style:family="text">
      <style:text-properties style:font-name="Linux Biolinum G" style:font-name-complex="Arial" fo:color="#FF420E" fo:language="en" fo:country="GB"/>
    </style:style>
    <style:style style:name="T1128" style:parent-style-name="DefaultParagraphFont" style:family="text">
      <style:text-properties style:font-name="Linux Biolinum G" style:font-name-asian="Arial" style:font-name-complex="Arial" fo:color="#FF420E" style:text-scale="96%" fo:language="en" fo:country="GB"/>
    </style:style>
    <style:style style:name="T1129" style:parent-style-name="DefaultParagraphFont" style:family="text">
      <style:text-properties style:font-name="Linux Biolinum G" style:font-name-complex="Arial" fo:color="#FF420E" style:text-scale="96%" fo:language="en" fo:country="GB"/>
    </style:style>
    <style:style style:name="P1130" style:parent-style-name="Standard" style:family="paragraph">
      <style:paragraph-properties fo:widows="0" fo:orphans="0" style:text-autospace="none"/>
    </style:style>
    <style:style style:name="T1131" style:parent-style-name="DefaultParagraphFont" style:family="text">
      <style:text-properties style:font-name="Linux Biolinum G" style:font-name-complex="Arial" fo:color="#FF420E" fo:language="en" fo:country="GB"/>
    </style:style>
    <style:style style:name="T1132" style:parent-style-name="DefaultParagraphFont" style:family="text">
      <style:text-properties style:font-name="Linux Biolinum G" style:font-name-asian="Arial" style:font-name-complex="Arial" fo:color="#FF420E" style:text-scale="96%" fo:language="en" fo:country="GB"/>
    </style:style>
    <style:style style:name="T1133" style:parent-style-name="DefaultParagraphFont" style:family="text">
      <style:text-properties style:font-name="Linux Biolinum G" style:font-name-complex="Arial" fo:color="#FF420E" style:text-scale="96%" fo:language="en" fo:country="GB"/>
    </style:style>
    <style:style style:name="P1134" style:parent-style-name="Standard" style:family="paragraph">
      <style:paragraph-properties fo:widows="0" fo:orphans="0" style:text-autospace="none" fo:margin-right="0.0076in">
        <style:tab-stops>
          <style:tab-stop style:type="left" style:position="5.7083in"/>
        </style:tab-stops>
      </style:paragraph-properties>
      <style:text-properties style:font-name="Linux Biolinum G" style:font-name-complex="Arial" fo:font-weight="bold" style:font-weight-asian="bold" style:font-weight-complex="bold" fo:color="#FF420E" fo:language="en" fo:country="GB"/>
    </style:style>
    <style:style style:name="P1135" style:parent-style-name="Standard" style:family="paragraph">
      <style:paragraph-properties fo:widows="0" fo:orphans="0" style:text-autospace="none" fo:margin-right="0.0076in"/>
    </style:style>
    <style:style style:name="T1136" style:parent-style-name="DefaultParagraphFont" style:family="text">
      <style:text-properties style:font-name="Linux Biolinum G" fo:font-weight="bold" style:font-weight-asian="bold" style:font-weight-complex="bold" fo:color="#0066CC" style:text-scale="86%" fo:language="en" fo:country="GB"/>
    </style:style>
    <style:style style:name="T1137" style:parent-style-name="DefaultParagraphFont" style:family="text">
      <style:text-properties style:font-name="Linux Biolinum G" fo:font-weight="bold" style:font-weight-asian="bold" style:font-weight-complex="bold" fo:color="#0066CC" fo:language="en" fo:country="GB"/>
    </style:style>
    <style:style style:name="P1138" style:parent-style-name="Standard" style:family="paragraph">
      <style:paragraph-properties fo:widows="0" fo:orphans="0" style:text-autospace="none" fo:margin-right="0.0076in"/>
      <style:text-properties style:font-name="Linux Biolinum G" fo:font-weight="bold" style:font-weight-asian="bold" style:font-weight-complex="bold" fo:color="#0066CC" fo:language="en" fo:country="GB"/>
    </style:style>
    <style:style style:name="P1139" style:parent-style-name="Standard" style:family="paragraph">
      <style:paragraph-properties fo:widows="0" fo:orphans="0" style:text-autospace="none" fo:margin-left="0.0833in">
        <style:tab-stops/>
      </style:paragraph-properties>
    </style:style>
    <style:style style:name="T1140" style:parent-style-name="DefaultParagraphFont" style:family="text">
      <style:text-properties style:font-name="Linux Biolinum G" fo:color="#0066CC"/>
    </style:style>
    <style:style style:name="T1141" style:parent-style-name="DefaultParagraphFont" style:family="text">
      <style:text-properties style:font-name="Linux Biolinum G" fo:color="#0066CC" style:text-scale="99%"/>
    </style:style>
    <style:style style:name="P1142" style:parent-style-name="Standard" style:family="paragraph">
      <style:paragraph-properties fo:widows="0" fo:orphans="0" style:text-autospace="none" fo:margin-left="0.0833in">
        <style:tab-stops/>
      </style:paragraph-properties>
    </style:style>
    <style:style style:name="T1143" style:parent-style-name="DefaultParagraphFont" style:family="text">
      <style:text-properties style:font-name="Linux Biolinum G" fo:color="#0066CC"/>
    </style:style>
    <style:style style:name="T1144" style:parent-style-name="DefaultParagraphFont" style:family="text">
      <style:text-properties style:font-name="Linux Biolinum G" style:font-name-asian="Arial" fo:color="#0066CC" style:text-scale="72%"/>
    </style:style>
    <style:style style:name="T1145" style:parent-style-name="DefaultParagraphFont" style:family="text">
      <style:text-properties style:font-name="Linux Biolinum G" fo:color="#0066CC" style:text-scale="72%"/>
    </style:style>
    <style:style style:name="P1146" style:parent-style-name="Standard" style:family="paragraph">
      <style:paragraph-properties fo:widows="0" fo:orphans="0" style:text-autospace="none" fo:margin-left="0.0833in">
        <style:tab-stops>
          <style:tab-stop style:type="left" style:position="5.7083in"/>
        </style:tab-stops>
      </style:paragraph-properties>
    </style:style>
    <style:style style:name="T1147" style:parent-style-name="DefaultParagraphFont" style:family="text">
      <style:text-properties style:font-name="Linux Biolinum G" fo:font-weight="bold" style:font-weight-asian="bold" style:font-weight-complex="bold" fo:color="#0066CC"/>
    </style:style>
    <style:style style:name="T1148" style:parent-style-name="DefaultParagraphFont" style:family="text">
      <style:text-properties style:font-name="Linux Biolinum G" style:font-name-asian="Arial" fo:font-weight="bold" style:font-weight-asian="bold" style:font-weight-complex="bold" fo:color="#0066CC" style:text-scale="96%"/>
    </style:style>
    <style:style style:name="T1149" style:parent-style-name="DefaultParagraphFont" style:family="text">
      <style:text-properties style:font-name="Linux Biolinum G" fo:font-weight="bold" style:font-weight-asian="bold" style:font-weight-complex="bold" fo:color="#0066CC" style:text-scale="96%"/>
    </style:style>
    <style:style style:name="P1150" style:parent-style-name="Standard" style:family="paragraph">
      <style:paragraph-properties fo:widows="0" fo:orphans="0" style:text-autospace="none" fo:margin-right="0.0076in">
        <style:tab-stops>
          <style:tab-stop style:type="left" style:position="5.7083in"/>
        </style:tab-stops>
      </style:paragraph-properties>
      <style:text-properties style:font-name="Liberation Mono" style:font-name-complex="Arial" fo:font-weight="bold" style:font-weight-asian="bold" style:font-weight-complex="bold" fo:color="#FF420E" fo:font-size="11pt" style:font-size-asian="11pt" style:font-size-complex="11pt"/>
    </style:style>
    <style:style style:name="P1151" style:parent-style-name="Standard" style:family="paragraph">
      <style:paragraph-properties fo:widows="0" fo:orphans="0" style:text-autospace="none"/>
    </style:style>
    <style:style style:name="T1152" style:parent-style-name="DefaultParagraphFont" style:family="text">
      <style:text-properties style:font-name="Comic Sans MS" style:font-name-complex="Arial" fo:font-weight="bold" style:font-weight-asian="bold" style:font-weight-complex="bold" style:text-scale="86%" fo:font-size="14pt" style:font-size-asian="14pt" style:font-size-complex="14pt"/>
    </style:style>
    <style:style style:name="T1153" style:parent-style-name="hps" style:family="text">
      <style:text-properties style:font-name="Comic Sans MS" style:font-name-complex="Arial" fo:font-weight="bold" style:font-weight-asian="bold" style:font-weight-complex="bold" fo:font-size="14pt" style:font-size-asian="14pt" style:font-size-complex="14pt"/>
    </style:style>
    <style:style style:name="T1154" style:parent-style-name="short_text" style:family="text">
      <style:text-properties style:font-name="Comic Sans MS" style:font-name-complex="Arial" fo:font-weight="bold" style:font-weight-asian="bold" style:font-weight-complex="bold" fo:font-size="14pt" style:font-size-asian="14pt" style:font-size-complex="14pt"/>
    </style:style>
    <style:style style:name="T1155" style:parent-style-name="hps" style:family="text">
      <style:text-properties style:font-name="Comic Sans MS" style:font-name-complex="Arial" fo:font-weight="bold" style:font-weight-asian="bold" style:font-weight-complex="bold" fo:font-size="14pt" style:font-size-asian="14pt" style:font-size-complex="14pt"/>
    </style:style>
    <style:style style:name="T1156" style:parent-style-name="short_text" style:family="text">
      <style:text-properties style:font-name="Comic Sans MS" style:font-name-complex="Arial" fo:font-weight="bold" style:font-weight-asian="bold" style:font-weight-complex="bold" fo:font-size="14pt" style:font-size-asian="14pt" style:font-size-complex="14pt"/>
    </style:style>
    <style:style style:name="T1157" style:parent-style-name="hps" style:family="text">
      <style:text-properties style:font-name="Comic Sans MS" style:font-name-complex="Arial" fo:font-weight="bold" style:font-weight-asian="bold" style:font-weight-complex="bold" fo:font-size="14pt" style:font-size-asian="14pt" style:font-size-complex="14pt"/>
    </style:style>
    <style:style style:name="P1158" style:parent-style-name="Standard" style:family="paragraph">
      <style:paragraph-properties fo:widows="0" fo:orphans="0" style:text-autospace="none"/>
    </style:style>
    <style:style style:name="P1159" style:parent-style-name="Standard" style:family="paragraph">
      <style:paragraph-properties fo:widows="0" fo:orphans="0" style:text-autospace="none"/>
    </style:style>
    <style:style style:name="T1160" style:parent-style-name="DefaultParagraphFont" style:family="text">
      <style:text-properties style:font-name="Comic Sans MS" style:font-name-complex="Arial"/>
    </style:style>
    <style:style style:name="T1161" style:parent-style-name="hps" style:family="text">
      <style:text-properties style:font-name="Comic Sans MS" style:font-name-complex="Arial"/>
    </style:style>
    <style:style style:name="P1162" style:parent-style-name="Standard" style:family="paragraph">
      <style:paragraph-properties fo:widows="0" fo:orphans="0" style:text-autospace="none"/>
    </style:style>
    <style:style style:name="T1163" style:parent-style-name="DefaultParagraphFont" style:family="text">
      <style:text-properties style:font-name="Comic Sans MS" style:font-name-complex="Arial"/>
    </style:style>
    <style:style style:name="T1164" style:parent-style-name="hps" style:family="text">
      <style:text-properties style:font-name="Comic Sans MS" style:font-name-complex="Arial"/>
    </style:style>
    <style:style style:name="P1165" style:parent-style-name="Standard" style:family="paragraph">
      <style:paragraph-properties fo:widows="0" fo:orphans="0" style:text-autospace="none"/>
    </style:style>
    <style:style style:name="T1166" style:parent-style-name="DefaultParagraphFont" style:family="text">
      <style:text-properties style:font-name="Comic Sans MS" style:font-name-complex="Arial"/>
    </style:style>
    <style:style style:name="T1167" style:parent-style-name="hps" style:family="text">
      <style:text-properties style:font-name="Comic Sans MS" style:font-name-complex="Arial"/>
    </style:style>
    <style:style style:name="P1168" style:parent-style-name="Standard" style:family="paragraph">
      <style:paragraph-properties fo:widows="0" fo:orphans="0" style:text-autospace="none"/>
    </style:style>
    <style:style style:name="P1169" style:parent-style-name="Standard" style:family="paragraph">
      <style:paragraph-properties fo:widows="0" fo:orphans="0" style:text-autospace="none" fo:margin-right="0.0076in">
        <style:tab-stops>
          <style:tab-stop style:type="left" style:position="5.7083in"/>
        </style:tab-stops>
      </style:paragraph-properties>
    </style:style>
    <style:style style:name="T1170" style:parent-style-name="DefaultParagraphFont" style:family="text">
      <style:text-properties style:font-name="Linux Biolinum G" style:font-name-complex="Arial" fo:font-weight="bold" style:font-weight-asian="bold" style:font-weight-complex="bold" fo:color="#FF420E" style:text-scale="86%" fo:language="en" fo:country="GB"/>
    </style:style>
    <style:style style:name="T1171" style:parent-style-name="DefaultParagraphFont" style:family="text">
      <style:text-properties style:font-name="Linux Biolinum G" style:font-name-complex="Arial" fo:font-weight="bold" style:font-weight-asian="bold" style:font-weight-complex="bold" fo:color="#FF420E" fo:language="en" fo:country="GB"/>
    </style:style>
    <style:style style:name="P1172" style:parent-style-name="Standard" style:family="paragraph">
      <style:paragraph-properties fo:widows="0" fo:orphans="0" style:text-autospace="none"/>
      <style:text-properties fo:language="en" fo:country="GB"/>
    </style:style>
    <style:style style:name="P1173" style:parent-style-name="Standard" style:family="paragraph">
      <style:paragraph-properties fo:widows="0" fo:orphans="0" style:text-autospace="none" fo:margin-right="0.0076in"/>
    </style:style>
    <style:style style:name="T1174" style:parent-style-name="DefaultParagraphFont" style:family="text">
      <style:text-properties fo:font-weight="bold" style:font-weight-asian="bold" style:font-weight-complex="bold" fo:color="#0066CC" style:text-scale="86%" fo:language="en" fo:country="GB"/>
    </style:style>
    <style:style style:name="T1175" style:parent-style-name="DefaultParagraphFont" style:family="text">
      <style:text-properties fo:font-weight="bold" style:font-weight-asian="bold" style:font-weight-complex="bold" fo:color="#0066CC" fo:language="en" fo:country="GB"/>
    </style:style>
    <style:style style:name="P1176" style:parent-style-name="Standard" style:family="paragraph">
      <style:paragraph-properties fo:widows="0" fo:orphans="0" style:text-autospace="none"/>
      <style:text-properties fo:language="en" fo:country="GB"/>
    </style:style>
    <style:style style:name="P1177" style:parent-style-name="Standard" style:family="paragraph">
      <style:paragraph-properties fo:widows="0" fo:orphans="0" style:text-autospace="none"/>
    </style:style>
    <style:style style:name="T1178" style:parent-style-name="DefaultParagraphFont" style:family="text">
      <style:text-properties style:font-name="Comic Sans MS" style:font-name-complex="Arial" fo:font-weight="bold" style:font-weight-asian="bold" style:font-weight-complex="bold" style:text-scale="86%" fo:font-size="14pt" style:font-size-asian="14pt" style:font-size-complex="14pt"/>
    </style:style>
    <style:style style:name="T1179" style:parent-style-name="hps" style:family="text">
      <style:text-properties style:font-name="Comic Sans MS" style:font-name-complex="Arial" fo:font-weight="bold" style:font-weight-asian="bold" style:font-weight-complex="bold" fo:font-size="14pt" style:font-size-asian="14pt" style:font-size-complex="14pt"/>
    </style:style>
    <style:style style:name="T1180" style:parent-style-name="DefaultParagraphFont" style:family="text">
      <style:text-properties style:font-name="Comic Sans MS" style:font-name-complex="Arial" fo:font-weight="bold" style:font-weight-asian="bold" style:font-weight-complex="bold" fo:font-size="14pt" style:font-size-asian="14pt" style:font-size-complex="14pt"/>
    </style:style>
    <style:style style:name="T1181" style:parent-style-name="hps" style:family="text">
      <style:text-properties style:font-name="Comic Sans MS" style:font-name-complex="Arial" fo:font-weight="bold" style:font-weight-asian="bold" style:font-weight-complex="bold" fo:font-size="14pt" style:font-size-asian="14pt" style:font-size-complex="14pt"/>
    </style:style>
    <style:style style:name="T1182" style:parent-style-name="DefaultParagraphFont" style:family="text">
      <style:text-properties style:font-name="Comic Sans MS" style:font-name-complex="Arial" fo:font-weight="bold" style:font-weight-asian="bold" style:font-weight-complex="bold" fo:font-size="14pt" style:font-size-asian="14pt" style:font-size-complex="14pt"/>
    </style:style>
    <style:style style:name="T1183" style:parent-style-name="hps" style:family="text">
      <style:text-properties style:font-name="Comic Sans MS" style:font-name-complex="Arial" fo:font-weight="bold" style:font-weight-asian="bold" style:font-weight-complex="bold" fo:font-size="14pt" style:font-size-asian="14pt" style:font-size-complex="14pt"/>
    </style:style>
    <style:style style:name="T1184" style:parent-style-name="DefaultParagraphFont" style:family="text">
      <style:text-properties style:font-name="Comic Sans MS" style:font-name-complex="Arial" fo:font-weight="bold" style:font-weight-asian="bold" style:font-weight-complex="bold" fo:font-size="14pt" style:font-size-asian="14pt" style:font-size-complex="14pt"/>
    </style:style>
    <style:style style:name="T1185" style:parent-style-name="hps" style:family="text">
      <style:text-properties style:font-name="Comic Sans MS" style:font-name-complex="Arial" fo:font-weight="bold" style:font-weight-asian="bold" style:font-weight-complex="bold" fo:font-size="14pt" style:font-size-asian="14pt" style:font-size-complex="14pt"/>
    </style:style>
    <style:style style:name="P1186" style:parent-style-name="Standard" style:family="paragraph">
      <style:paragraph-properties fo:widows="0" fo:orphans="0" style:text-autospace="none"/>
    </style:style>
    <style:style style:name="P1187"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1188" style:parent-style-name="Standard" style:family="paragraph">
      <style:paragraph-properties fo:widows="0" fo:orphans="0" style:punctuation-wrap="simple" style:text-autospace="none" fo:margin-left="0.2916in">
        <style:tab-stops>
          <style:tab-stop style:type="left" style:position="5.7083in"/>
        </style:tab-stops>
      </style:paragraph-properties>
      <style:text-properties style:font-name="Linux Biolinum G" style:font-name-complex="Arial" fo:color="#FF420E" fo:language="de" fo:country="DE"/>
    </style:style>
    <style:style style:name="P1189" style:parent-style-name="Standard" style:family="paragraph">
      <style:paragraph-properties fo:widows="0" fo:orphans="0" style:punctuation-wrap="simple" style:text-autospace="none" fo:margin-left="0.2916in">
        <style:tab-stops>
          <style:tab-stop style:type="left" style:position="5.7083in"/>
        </style:tab-stops>
      </style:paragraph-properties>
      <style:text-properties style:font-name="Linux Biolinum G" style:font-name-complex="Arial" fo:color="#FF420E" fo:language="de" fo:country="DE"/>
    </style:style>
    <style:style style:name="P1190" style:parent-style-name="Standard" style:family="paragraph">
      <style:paragraph-properties fo:widows="0" fo:orphans="0" style:punctuation-wrap="simple" style:text-autospace="none" fo:margin-left="0.2916in">
        <style:tab-stops>
          <style:tab-stop style:type="left" style:position="5.7083in"/>
        </style:tab-stops>
      </style:paragraph-properties>
      <style:text-properties style:font-name="Linux Biolinum G" style:font-name-complex="Arial" fo:color="#FF420E" fo:language="de" fo:country="DE"/>
    </style:style>
    <style:style style:name="P1191" style:parent-style-name="Standard" style:family="paragraph">
      <style:paragraph-properties fo:widows="0" fo:orphans="0" style:punctuation-wrap="simple" style:text-autospace="none" fo:margin-left="0.2916in">
        <style:tab-stops>
          <style:tab-stop style:type="left" style:position="5.7083in"/>
        </style:tab-stops>
      </style:paragraph-properties>
      <style:text-properties style:font-name="Linux Biolinum G" style:font-name-complex="Arial" fo:color="#FF420E" fo:language="de" fo:country="DE"/>
    </style:style>
    <style:style style:name="P1192" style:parent-style-name="Standard" style:family="paragraph">
      <style:paragraph-properties fo:widows="0" fo:orphans="0" style:punctuation-wrap="simple" style:text-autospace="none" fo:margin-left="0.2916in">
        <style:tab-stops>
          <style:tab-stop style:type="left" style:position="5.7083in"/>
        </style:tab-stops>
      </style:paragraph-properties>
      <style:text-properties style:font-name="Linux Biolinum G" style:font-name-complex="Arial" fo:color="#FF420E" fo:language="de" fo:country="DE"/>
    </style:style>
    <style:style style:name="P1193" style:parent-style-name="Standard" style:family="paragraph">
      <style:paragraph-properties fo:widows="0" fo:orphans="0" style:punctuation-wrap="simple" style:text-autospace="none" fo:margin-left="0.2916in">
        <style:tab-stops>
          <style:tab-stop style:type="left" style:position="5.7083in"/>
        </style:tab-stops>
      </style:paragraph-properties>
      <style:text-properties style:font-name="Linux Biolinum G" style:font-name-complex="Arial" fo:color="#FF420E" fo:language="de" fo:country="DE"/>
    </style:style>
    <style:style style:name="P1194" style:parent-style-name="Standard" style:family="paragraph">
      <style:paragraph-properties fo:widows="0" fo:orphans="0" style:punctuation-wrap="simple" style:text-autospace="none" fo:margin-left="0.2916in">
        <style:tab-stops>
          <style:tab-stop style:type="left" style:position="5.7083in"/>
        </style:tab-stops>
      </style:paragraph-properties>
      <style:text-properties style:font-name="Linux Biolinum G" style:font-name-complex="Arial" fo:color="#FF420E" fo:language="de" fo:country="DE"/>
    </style:style>
    <style:style style:name="P1195" style:parent-style-name="Standard" style:family="paragraph">
      <style:paragraph-properties fo:widows="0" fo:orphans="0" style:punctuation-wrap="simple" style:text-autospace="none" fo:margin-left="0.2916in">
        <style:tab-stops>
          <style:tab-stop style:type="left" style:position="5.7083in"/>
        </style:tab-stops>
      </style:paragraph-properties>
      <style:text-properties style:font-name="Linux Biolinum G" style:font-name-complex="Arial" fo:color="#FF420E" fo:language="de" fo:country="DE"/>
    </style:style>
    <style:style style:name="P1196" style:parent-style-name="Standard" style:family="paragraph">
      <style:paragraph-properties fo:widows="0" fo:orphans="0" style:punctuation-wrap="simple" style:text-autospace="none" fo:margin-left="0.2916in">
        <style:tab-stops>
          <style:tab-stop style:type="left" style:position="5.7083in"/>
        </style:tab-stops>
      </style:paragraph-properties>
      <style:text-properties style:font-name="Linux Biolinum G" style:font-name-complex="Arial" fo:color="#FF420E" fo:language="de" fo:country="DE"/>
    </style:style>
    <style:style style:name="P1197" style:parent-style-name="Standard" style:family="paragraph">
      <style:paragraph-properties fo:widows="0" fo:orphans="0" style:punctuation-wrap="simple" style:text-autospace="none" fo:margin-left="0.2916in">
        <style:tab-stops>
          <style:tab-stop style:type="left" style:position="5.7083in"/>
        </style:tab-stops>
      </style:paragraph-properties>
      <style:text-properties style:font-name="Linux Biolinum G" style:font-name-complex="Arial" fo:color="#FF420E" fo:language="de" fo:country="DE"/>
    </style:style>
    <style:style style:name="P1198" style:parent-style-name="Standard" style:family="paragraph">
      <style:paragraph-properties fo:widows="0" fo:orphans="0" style:punctuation-wrap="simple" style:text-autospace="none" fo:margin-left="0.2916in">
        <style:tab-stops>
          <style:tab-stop style:type="left" style:position="5.7083in"/>
        </style:tab-stops>
      </style:paragraph-properties>
      <style:text-properties style:font-name="Linux Biolinum G" style:font-name-complex="Arial" fo:color="#FF420E" fo:language="de" fo:country="DE"/>
    </style:style>
    <style:style style:name="P1199" style:parent-style-name="Standard" style:family="paragraph">
      <style:paragraph-properties fo:widows="0" fo:orphans="0" style:text-autospace="none" fo:margin-left="0.2916in">
        <style:tab-stops/>
      </style:paragraph-properties>
    </style:style>
    <style:style style:name="T1200" style:parent-style-name="DefaultParagraphFont" style:family="text">
      <style:text-properties style:font-name="Linux Biolinum G" style:font-name-complex="Arial" fo:color="#FF420E" fo:language="de" fo:country="DE"/>
    </style:style>
    <style:style style:name="T1201" style:parent-style-name="DefaultParagraphFont" style:family="text">
      <style:text-properties style:font-name="Linux Biolinum G" style:font-name-complex="Arial" fo:color="#FF420E" fo:language="en" fo:country="GB"/>
    </style:style>
    <style:style style:name="P1202" style:parent-style-name="Standard" style:family="paragraph">
      <style:paragraph-properties fo:widows="0" fo:orphans="0" style:text-autospace="none" fo:margin-left="0.2916in">
        <style:tab-stops/>
      </style:paragraph-properties>
      <style:text-properties style:font-name="Linux Biolinum G" style:font-name-complex="Arial" fo:color="#FF420E" fo:language="en" fo:country="GB"/>
    </style:style>
    <style:style style:name="P1203" style:parent-style-name="Standard" style:family="paragraph">
      <style:paragraph-properties fo:widows="0" fo:orphans="0" style:text-autospace="none" fo:margin-left="0.2916in">
        <style:tab-stops/>
      </style:paragraph-properties>
      <style:text-properties style:font-name="Linux Biolinum G" style:font-name-complex="Arial" fo:color="#FF420E" fo:language="en" fo:country="GB"/>
    </style:style>
    <style:style style:name="P1204" style:parent-style-name="Standard" style:family="paragraph">
      <style:paragraph-properties fo:widows="0" fo:orphans="0" style:text-autospace="none" fo:margin-left="0.2916in">
        <style:tab-stops/>
      </style:paragraph-properties>
      <style:text-properties style:font-name="Linux Biolinum G" style:font-name-complex="Arial" fo:color="#FF420E" fo:language="en" fo:country="GB"/>
    </style:style>
    <style:style style:name="P1205" style:parent-style-name="Standard" style:family="paragraph">
      <style:paragraph-properties fo:widows="0" fo:orphans="0" style:text-autospace="none"/>
      <style:text-properties style:font-name="Linux Biolinum G" fo:language="en" fo:country="GB"/>
    </style:style>
    <style:style style:name="P1206" style:parent-style-name="Standard" style:family="paragraph">
      <style:paragraph-properties fo:widows="0" fo:orphans="0" style:text-autospace="none"/>
      <style:text-properties style:font-name="Linux Biolinum G" fo:font-weight="bold" style:font-weight-asian="bold" style:font-weight-complex="bold" fo:color="#0066CC" fo:language="en" fo:country="GB"/>
    </style:style>
    <style:style style:name="P1207" style:parent-style-name="Standard" style:family="paragraph">
      <style:paragraph-properties fo:widows="0" fo:orphans="0" style:punctuation-wrap="simple" style:text-autospace="none" fo:text-align="justify" fo:margin-left="0.2916in">
        <style:tab-stops/>
      </style:paragraph-properties>
      <style:text-properties style:font-name="Linux Biolinum G" fo:color="#0066CC" fo:language="en" fo:country="GB"/>
    </style:style>
    <style:style style:name="P1208" style:parent-style-name="Standard" style:family="paragraph">
      <style:paragraph-properties fo:widows="0" fo:orphans="0" style:punctuation-wrap="simple" style:text-autospace="none" fo:text-align="justify" fo:margin-left="0.2916in">
        <style:tab-stops/>
      </style:paragraph-properties>
      <style:text-properties style:font-name="Linux Biolinum G" fo:color="#0066CC" fo:language="en" fo:country="GB"/>
    </style:style>
    <style:style style:name="P1209" style:parent-style-name="Standard" style:family="paragraph">
      <style:paragraph-properties fo:widows="0" fo:orphans="0" style:punctuation-wrap="simple" style:text-autospace="none" fo:text-align="justify" fo:margin-left="0.2916in">
        <style:tab-stops/>
      </style:paragraph-properties>
      <style:text-properties style:font-name="Linux Biolinum G" fo:color="#0066CC" fo:language="en" fo:country="GB"/>
    </style:style>
    <style:style style:name="P1210" style:parent-style-name="Standard" style:family="paragraph">
      <style:paragraph-properties fo:widows="0" fo:orphans="0" style:punctuation-wrap="simple" style:text-autospace="none" fo:text-align="justify" fo:margin-left="0.2916in">
        <style:tab-stops/>
      </style:paragraph-properties>
      <style:text-properties style:font-name="Linux Biolinum G" fo:color="#0066CC" fo:language="en" fo:country="GB"/>
    </style:style>
    <style:style style:name="P1211" style:parent-style-name="Standard" style:family="paragraph">
      <style:paragraph-properties fo:widows="0" fo:orphans="0" style:punctuation-wrap="simple" style:text-autospace="none" fo:text-align="justify" fo:margin-left="0.2916in">
        <style:tab-stops/>
      </style:paragraph-properties>
      <style:text-properties style:font-name="Linux Biolinum G" fo:color="#0066CC" fo:language="en" fo:country="GB"/>
    </style:style>
    <style:style style:name="P1212" style:parent-style-name="Standard" style:family="paragraph">
      <style:paragraph-properties fo:widows="0" fo:orphans="0" style:punctuation-wrap="simple" style:text-autospace="none" fo:text-align="justify" fo:margin-left="0.2916in">
        <style:tab-stops/>
      </style:paragraph-properties>
      <style:text-properties style:font-name="Linux Biolinum G" fo:color="#0066CC" fo:language="en" fo:country="GB"/>
    </style:style>
    <style:style style:name="P1213" style:parent-style-name="Standard" style:family="paragraph">
      <style:paragraph-properties fo:widows="0" fo:orphans="0" style:punctuation-wrap="simple" style:text-autospace="none" fo:text-align="justify" fo:margin-left="0.2916in">
        <style:tab-stops/>
      </style:paragraph-properties>
      <style:text-properties style:font-name="Linux Biolinum G" fo:color="#0066CC" fo:language="en" fo:country="GB"/>
    </style:style>
    <style:style style:name="P1214" style:parent-style-name="Standard" style:family="paragraph">
      <style:paragraph-properties fo:widows="0" fo:orphans="0" style:punctuation-wrap="simple" style:text-autospace="none" fo:text-align="justify" fo:margin-left="0.2916in">
        <style:tab-stops/>
      </style:paragraph-properties>
      <style:text-properties style:font-name="Linux Biolinum G" fo:color="#0066CC" fo:language="en" fo:country="GB"/>
    </style:style>
    <style:style style:name="P1215" style:parent-style-name="Standard" style:family="paragraph">
      <style:paragraph-properties fo:widows="0" fo:orphans="0" style:punctuation-wrap="simple" style:text-autospace="none" fo:text-align="justify" fo:margin-left="0.2916in">
        <style:tab-stops/>
      </style:paragraph-properties>
      <style:text-properties style:font-name="Linux Biolinum G" fo:color="#0066CC" fo:language="en" fo:country="GB"/>
    </style:style>
    <style:style style:name="P1216" style:parent-style-name="Standard" style:family="paragraph">
      <style:paragraph-properties fo:widows="0" fo:orphans="0" style:punctuation-wrap="simple" style:text-autospace="none" fo:text-align="justify" fo:margin-left="0.2916in">
        <style:tab-stops/>
      </style:paragraph-properties>
      <style:text-properties style:font-name="Linux Biolinum G" fo:color="#0066CC" fo:language="en" fo:country="GB"/>
    </style:style>
    <style:style style:name="P1217" style:parent-style-name="Standard" style:family="paragraph">
      <style:paragraph-properties fo:widows="0" fo:orphans="0" style:punctuation-wrap="simple" style:text-autospace="none" fo:text-align="justify" fo:margin-left="0.2916in">
        <style:tab-stops/>
      </style:paragraph-properties>
      <style:text-properties style:font-name="Linux Biolinum G" fo:color="#0066CC"/>
    </style:style>
    <style:style style:name="P1218" style:parent-style-name="Standard" style:family="paragraph">
      <style:paragraph-properties fo:widows="0" fo:orphans="0" style:punctuation-wrap="simple" style:text-autospace="none" fo:text-align="justify" fo:margin-left="0.2916in">
        <style:tab-stops/>
      </style:paragraph-properties>
      <style:text-properties style:font-name="Linux Biolinum G" fo:color="#0066CC"/>
    </style:style>
    <style:style style:name="P1219" style:parent-style-name="Standard" style:family="paragraph">
      <style:paragraph-properties fo:widows="0" fo:orphans="0" style:text-autospace="none" fo:margin-left="0.2916in">
        <style:tab-stops/>
      </style:paragraph-properties>
      <style:text-properties style:font-name="Linux Biolinum G" fo:color="#0066CC"/>
    </style:style>
    <style:style style:name="P1220" style:parent-style-name="Standard" style:family="paragraph">
      <style:paragraph-properties fo:widows="0" fo:orphans="0" style:text-autospace="none" fo:margin-left="0.2916in">
        <style:tab-stops/>
      </style:paragraph-properties>
      <style:text-properties style:font-name="Linux Biolinum G" fo:color="#0066CC"/>
    </style:style>
    <style:style style:name="P1221" style:parent-style-name="Standard" style:family="paragraph">
      <style:paragraph-properties fo:widows="0" fo:orphans="0" style:text-autospace="none" fo:margin-left="0.2916in">
        <style:tab-stops/>
      </style:paragraph-properties>
      <style:text-properties style:font-name="Linux Biolinum G" fo:color="#0066CC"/>
    </style:style>
    <style:style style:name="P1222" style:parent-style-name="Standard" style:family="paragraph">
      <style:paragraph-properties fo:widows="0" fo:orphans="0" style:text-autospace="none"/>
    </style:style>
    <style:style style:name="P1223" style:parent-style-name="Standard" style:family="paragraph">
      <style:paragraph-properties fo:widows="0" fo:orphans="0" style:text-autospace="none"/>
    </style:style>
    <style:style style:name="T1224" style:parent-style-name="DefaultParagraphFont" style:family="text">
      <style:text-properties style:font-name="Comic Sans MS" style:font-name-complex="Arial" fo:font-weight="bold" style:font-weight-asian="bold" style:font-weight-complex="bold" fo:font-size="14pt" style:font-size-asian="14pt" style:font-size-complex="14pt"/>
    </style:style>
    <style:style style:name="T1225" style:parent-style-name="hps" style:family="text">
      <style:text-properties style:font-name="Comic Sans MS" style:font-name-complex="Arial" fo:font-weight="bold" style:font-weight-asian="bold" style:font-weight-complex="bold" fo:font-size="14pt" style:font-size-asian="14pt" style:font-size-complex="14pt"/>
    </style:style>
    <style:style style:name="T1226" style:parent-style-name="DefaultParagraphFont" style:family="text">
      <style:text-properties style:font-name="Comic Sans MS" style:font-name-complex="Arial" fo:font-weight="bold" style:font-weight-asian="bold" style:font-weight-complex="bold" fo:font-size="14pt" style:font-size-asian="14pt" style:font-size-complex="14pt"/>
    </style:style>
    <style:style style:name="T1227" style:parent-style-name="hps" style:family="text">
      <style:text-properties style:font-name="Comic Sans MS" style:font-name-complex="Arial" fo:font-weight="bold" style:font-weight-asian="bold" style:font-weight-complex="bold" fo:font-size="14pt" style:font-size-asian="14pt" style:font-size-complex="14pt"/>
    </style:style>
    <style:style style:name="T1228" style:parent-style-name="DefaultParagraphFont" style:family="text">
      <style:text-properties style:font-name="Comic Sans MS" style:font-name-complex="Arial" fo:font-weight="bold" style:font-weight-asian="bold" style:font-weight-complex="bold" fo:font-size="14pt" style:font-size-asian="14pt" style:font-size-complex="14pt"/>
    </style:style>
    <style:style style:name="T1229" style:parent-style-name="hps" style:family="text">
      <style:text-properties style:font-name="Comic Sans MS" style:font-name-complex="Arial" fo:font-weight="bold" style:font-weight-asian="bold" style:font-weight-complex="bold" fo:font-size="14pt" style:font-size-asian="14pt" style:font-size-complex="14pt"/>
    </style:style>
    <style:style style:name="T1230" style:parent-style-name="DefaultParagraphFont" style:family="text">
      <style:text-properties style:font-name="Comic Sans MS" style:font-name-complex="Arial" fo:font-weight="bold" style:font-weight-asian="bold" style:font-weight-complex="bold" fo:font-size="14pt" style:font-size-asian="14pt" style:font-size-complex="14pt"/>
    </style:style>
    <style:style style:name="P1231" style:parent-style-name="Standard" style:family="paragraph">
      <style:paragraph-properties fo:widows="0" fo:orphans="0" style:text-autospace="none"/>
      <style:text-properties style:font-name="Comic Sans MS" style:font-name-complex="Arial"/>
    </style:style>
    <style:style style:name="P1232" style:parent-style-name="Standard" style:family="paragraph">
      <style:paragraph-properties fo:widows="0" fo:orphans="0" style:text-autospace="none"/>
      <style:text-properties style:font-name="Comic Sans MS" style:font-name-complex="Arial"/>
    </style:style>
    <style:style style:name="P1233" style:parent-style-name="Standard" style:family="paragraph">
      <style:paragraph-properties fo:widows="0" fo:orphans="0" style:text-autospace="none"/>
      <style:text-properties style:font-name="Comic Sans MS" style:font-name-complex="Arial"/>
    </style:style>
    <style:style style:name="P1234" style:parent-style-name="Standard" style:family="paragraph">
      <style:paragraph-properties fo:widows="0" fo:orphans="0" style:text-autospace="none"/>
      <style:text-properties style:font-name="Comic Sans MS" style:font-name-complex="Arial"/>
    </style:style>
    <style:style style:name="P1235" style:parent-style-name="Standard" style:family="paragraph">
      <style:paragraph-properties fo:widows="0" fo:orphans="0" style:text-autospace="none"/>
      <style:text-properties style:font-name="Comic Sans MS" style:font-name-complex="Arial"/>
    </style:style>
    <style:style style:name="P1236" style:parent-style-name="Standard" style:family="paragraph">
      <style:paragraph-properties fo:widows="0" fo:orphans="0" style:text-autospace="none"/>
      <style:text-properties style:font-name="Comic Sans MS" style:font-name-complex="Arial"/>
    </style:style>
    <style:style style:name="P1237" style:parent-style-name="Standard" style:family="paragraph">
      <style:paragraph-properties fo:widows="0" fo:orphans="0" style:text-autospace="none"/>
      <style:text-properties style:font-name="Comic Sans MS" style:font-name-complex="Arial"/>
    </style:style>
    <style:style style:name="P1238" style:parent-style-name="Standard" style:family="paragraph">
      <style:paragraph-properties fo:widows="0" fo:orphans="0" style:text-autospace="none"/>
      <style:text-properties style:font-name="Comic Sans MS" style:font-name-complex="Arial"/>
    </style:style>
    <style:style style:name="P1239" style:parent-style-name="Standard" style:family="paragraph">
      <style:paragraph-properties fo:widows="0" fo:orphans="0" style:text-autospace="none"/>
      <style:text-properties style:font-name="Comic Sans MS" style:font-name-complex="Arial"/>
    </style:style>
    <style:style style:name="P1240" style:parent-style-name="Standard" style:family="paragraph">
      <style:paragraph-properties fo:widows="0" fo:orphans="0" style:text-autospace="none"/>
      <style:text-properties style:font-name="Comic Sans MS" style:font-name-complex="Arial"/>
    </style:style>
    <style:style style:name="P1241" style:parent-style-name="Standard" style:family="paragraph">
      <style:paragraph-properties fo:widows="0" fo:orphans="0" style:text-autospace="none"/>
      <style:text-properties style:font-name="Comic Sans MS" style:font-name-complex="Arial"/>
    </style:style>
    <style:style style:name="P1242" style:parent-style-name="Standard" style:family="paragraph">
      <style:paragraph-properties fo:widows="0" fo:orphans="0" style:text-autospace="none"/>
      <style:text-properties style:font-name="Arial" fo:color="#FF420E" fo:font-size="11pt" style:font-size-asian="11pt" style:font-size-complex="11pt"/>
    </style:style>
    <style:style style:name="P1243" style:parent-style-name="Standard" style:family="paragraph">
      <style:paragraph-properties fo:widows="0" fo:orphans="0" style:text-autospace="none"/>
      <style:text-properties style:font-name="Linux Biolinum G" style:font-name-complex="Arial" fo:font-weight="bold" style:font-weight-asian="bold" style:font-weight-complex="bold" fo:color="#FF420E"/>
    </style:style>
    <style:style style:name="P1244"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1245" style:parent-style-name="Standard" style:family="paragraph">
      <style:paragraph-properties fo:widows="0" fo:orphans="0" style:text-autospace="none"/>
      <style:text-properties style:font-name="Arial" fo:color="#FF420E" fo:language="de" fo:country="DE"/>
    </style:style>
    <style:style style:name="P1246" style:parent-style-name="Standard" style:family="paragraph">
      <style:paragraph-properties fo:widows="0" fo:orphans="0" style:text-autospace="none"/>
      <style:text-properties fo:font-weight="bold" style:font-weight-asian="bold" style:font-weight-complex="bold" fo:color="#0066CC" fo:language="en" fo:country="GB"/>
    </style:style>
    <style:style style:name="P1247" style:parent-style-name="Standard" style:family="paragraph">
      <style:paragraph-properties fo:widows="0" fo:orphans="0" style:text-autospace="none"/>
      <style:text-properties fo:font-weight="bold" style:font-weight-asian="bold" style:font-weight-complex="bold" fo:color="#0066CC" fo:language="en" fo:country="GB"/>
    </style:style>
    <style:style style:name="P1248" style:parent-style-name="Standard" style:family="paragraph">
      <style:paragraph-properties fo:widows="0" fo:orphans="0" style:text-autospace="none"/>
      <style:text-properties style:font-name="Arial" fo:color="#FF420E" fo:font-size="11pt" style:font-size-asian="11pt" style:font-size-complex="11pt" fo:language="en" fo:country="GB"/>
    </style:style>
    <style:style style:name="P1249" style:parent-style-name="Standard" style:family="paragraph">
      <style:paragraph-properties fo:widows="0" fo:orphans="0" style:text-autospace="none"/>
      <style:text-properties style:font-name="Comic Sans MS" style:font-name-complex="Arial" fo:font-weight="bold" style:font-weight-asian="bold" style:font-weight-complex="bold" fo:font-size="14pt" style:font-size-asian="14pt" style:font-size-complex="14pt"/>
    </style:style>
    <style:style style:name="P1250" style:parent-style-name="Standard" style:family="paragraph">
      <style:paragraph-properties fo:widows="0" fo:orphans="0" style:text-autospace="none"/>
    </style:style>
    <style:style style:name="T1251" style:parent-style-name="DefaultParagraphFont" style:family="text">
      <style:text-properties style:font-name="Comic Sans MS" style:font-name-complex="Arial"/>
    </style:style>
    <style:style style:name="T1252" style:parent-style-name="DefaultParagraphFont" style:family="text">
      <style:text-properties style:font-name="Arial" style:font-name-complex="Arial" fo:color="#FF420E" fo:font-size="11pt" style:font-size-asian="11pt" style:font-size-complex="11pt"/>
    </style:style>
    <style:style style:name="P1253"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1254"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1255" style:parent-style-name="Standard" style:family="paragraph">
      <style:paragraph-properties fo:widows="0" fo:orphans="0" style:text-autospace="none"/>
    </style:style>
    <style:style style:name="T1256" style:parent-style-name="DefaultParagraphFont" style:family="text">
      <style:text-properties style:font-name="Linux Biolinum G" style:font-name-complex="Arial" fo:color="#FF420E" fo:language="de" fo:country="DE"/>
    </style:style>
    <style:style style:name="T1257" style:parent-style-name="DefaultParagraphFont" style:family="text">
      <style:text-properties style:font-name="Linux Biolinum G" style:font-name-complex="Arial" fo:color="#FF420E" style:text-scale="98%" fo:language="de" fo:country="DE"/>
    </style:style>
    <style:style style:name="P1258" style:parent-style-name="Standard" style:family="paragraph">
      <style:paragraph-properties fo:widows="0" fo:orphans="0" style:text-autospace="none"/>
      <style:text-properties style:font-name="Linux Biolinum G" style:font-name-complex="Arial" fo:color="#FF420E" style:text-scale="97%" fo:language="de" fo:country="DE"/>
    </style:style>
    <style:style style:name="P1259" style:parent-style-name="Standard" style:family="paragraph">
      <style:paragraph-properties fo:widows="0" fo:orphans="0" style:text-autospace="none"/>
    </style:style>
    <style:style style:name="T1260" style:parent-style-name="DefaultParagraphFont" style:family="text">
      <style:text-properties style:font-name="Linux Biolinum G" style:font-name-complex="Arial" fo:color="#FF420E" fo:language="de" fo:country="DE"/>
    </style:style>
    <style:style style:name="T1261" style:parent-style-name="DefaultParagraphFont" style:family="text">
      <style:text-properties style:font-name="Linux Biolinum G" style:font-name-complex="Arial" fo:color="#FF420E" style:text-scale="95%" fo:language="de" fo:country="DE"/>
    </style:style>
    <style:style style:name="P1262" style:parent-style-name="Standard" style:family="paragraph">
      <style:paragraph-properties fo:widows="0" fo:orphans="0" style:text-autospace="none"/>
    </style:style>
    <style:style style:name="T1263" style:parent-style-name="DefaultParagraphFont" style:family="text">
      <style:text-properties style:font-name="Linux Biolinum G" style:font-name-complex="Arial" fo:color="#FF420E" fo:language="de" fo:country="DE"/>
    </style:style>
    <style:style style:name="T1264" style:parent-style-name="DefaultParagraphFont" style:family="text">
      <style:text-properties style:font-name="Linux Biolinum G" style:font-name-complex="Arial" fo:color="#FF420E" style:text-scale="96%" fo:language="de" fo:country="DE"/>
    </style:style>
    <style:style style:name="P1265" style:parent-style-name="Standard" style:family="paragraph">
      <style:paragraph-properties fo:widows="0" fo:orphans="0" style:text-autospace="none"/>
    </style:style>
    <style:style style:name="T1266" style:parent-style-name="DefaultParagraphFont" style:family="text">
      <style:text-properties style:font-name="Linux Biolinum G" style:font-name-complex="Arial" fo:color="#FF420E" fo:language="de" fo:country="DE"/>
    </style:style>
    <style:style style:name="T1267" style:parent-style-name="DefaultParagraphFont" style:family="text">
      <style:text-properties style:font-name="Linux Biolinum G" style:font-name-complex="Arial" fo:color="#FF420E" style:text-scale="98%" fo:language="de" fo:country="DE"/>
    </style:style>
    <style:style style:name="P1268" style:parent-style-name="Textbody" style:family="paragraph">
      <style:paragraph-properties fo:margin-bottom="0in"/>
    </style:style>
    <style:style style:name="T1269" style:parent-style-name="DefaultParagraphFont" style:family="text">
      <style:text-properties style:font-name="Linux Biolinum G" style:font-name-complex="Arial" fo:color="#FF420E" fo:language="de" fo:country="DE"/>
    </style:style>
    <style:style style:name="T1270" style:parent-style-name="DefaultParagraphFont" style:family="text">
      <style:text-properties style:font-name="Linux Biolinum G" fo:color="#FF420E" fo:language="de" fo:country="DE"/>
    </style:style>
    <style:style style:name="T1271" style:parent-style-name="DefaultParagraphFont" style:family="text">
      <style:text-properties style:font-name="Linux Biolinum G" style:font-name-complex="Arial" fo:color="#FF420E" fo:language="de" fo:country="DE"/>
    </style:style>
    <style:style style:name="P1272" style:parent-style-name="Standard" style:family="paragraph">
      <style:paragraph-properties fo:widows="0" fo:orphans="0" style:text-autospace="none"/>
    </style:style>
    <style:style style:name="T1273" style:parent-style-name="DefaultParagraphFont" style:family="text">
      <style:text-properties style:font-name="Linux Biolinum G" style:font-name-complex="Arial" fo:color="#FF420E" style:text-scale="97%" fo:language="de" fo:country="DE"/>
    </style:style>
    <style:style style:name="T1274" style:parent-style-name="DefaultParagraphFont" style:family="text">
      <style:text-properties style:font-name="Linux Biolinum G" style:font-name-complex="Linux Biolinum G" fo:font-style="italic" style:font-style-asian="italic" style:font-style-complex="italic" fo:color="#FF420E" style:text-scale="97%"/>
    </style:style>
    <style:style style:name="T1275" style:parent-style-name="DefaultParagraphFont" style:family="text">
      <style:text-properties style:font-name="Linux Biolinum G" style:font-name-complex="Arial" fo:color="#FF420E" style:text-scale="97%" fo:language="de" fo:country="DE"/>
    </style:style>
    <style:style style:name="P1276" style:parent-style-name="Standard" style:family="paragraph">
      <style:paragraph-properties fo:widows="0" fo:orphans="0" style:text-autospace="none"/>
      <style:text-properties style:font-name="Liberation Mono" style:font-name-complex="Arial" fo:font-weight="bold" style:font-weight-asian="bold" style:font-weight-complex="bold" fo:color="#FF420E" fo:language="de" fo:country="DE"/>
    </style:style>
    <style:style style:name="P1277" style:parent-style-name="Standard" style:family="paragraph">
      <style:paragraph-properties fo:widows="0" fo:orphans="0" style:text-autospace="none"/>
      <style:text-properties fo:font-weight="bold" style:font-weight-asian="bold" style:font-weight-complex="bold" fo:color="#0066CC" fo:language="en" fo:country="GB"/>
    </style:style>
    <style:style style:name="P1278" style:parent-style-name="Standard" style:family="paragraph">
      <style:paragraph-properties fo:widows="0" fo:orphans="0" style:text-autospace="none" fo:margin-left="0.0416in">
        <style:tab-stops/>
      </style:paragraph-properties>
      <style:text-properties fo:language="en" fo:country="GB"/>
    </style:style>
    <style:style style:name="P1279" style:parent-style-name="Standard" style:family="paragraph">
      <style:paragraph-properties fo:widows="0" fo:orphans="0" style:text-autospace="none" fo:margin-left="0.0416in">
        <style:tab-stops/>
      </style:paragraph-properties>
    </style:style>
    <style:style style:name="T1280" style:parent-style-name="DefaultParagraphFont" style:family="text">
      <style:text-properties fo:color="#0066CC" fo:language="en" fo:country="GB"/>
    </style:style>
    <style:style style:name="T1281" style:parent-style-name="DefaultParagraphFont" style:family="text">
      <style:text-properties style:font-name-asian="Arial" fo:color="#0066CC" style:text-scale="96%" fo:language="en" fo:country="GB"/>
    </style:style>
    <style:style style:name="T1282" style:parent-style-name="DefaultParagraphFont" style:family="text">
      <style:text-properties fo:color="#0066CC" style:text-scale="96%" fo:language="en" fo:country="GB"/>
    </style:style>
    <style:style style:name="P1283" style:parent-style-name="Standard" style:family="paragraph">
      <style:paragraph-properties fo:widows="0" fo:orphans="0" style:text-autospace="none" fo:margin-left="0.0416in">
        <style:tab-stops/>
      </style:paragraph-properties>
    </style:style>
    <style:style style:name="T1284" style:parent-style-name="DefaultParagraphFont" style:family="text">
      <style:text-properties fo:color="#0066CC" style:text-scale="98%" fo:language="en" fo:country="GB"/>
    </style:style>
    <style:style style:name="P1285" style:parent-style-name="Standard" style:family="paragraph">
      <style:paragraph-properties fo:widows="0" fo:orphans="0" style:text-autospace="none" fo:margin-left="0.0416in">
        <style:tab-stops/>
      </style:paragraph-properties>
    </style:style>
    <style:style style:name="T1286" style:parent-style-name="DefaultParagraphFont" style:family="text">
      <style:text-properties fo:color="#0066CC" fo:language="en" fo:country="GB"/>
    </style:style>
    <style:style style:name="T1287" style:parent-style-name="DefaultParagraphFont" style:family="text">
      <style:text-properties fo:color="#0066CC" style:text-scale="99%" fo:language="en" fo:country="GB"/>
    </style:style>
    <style:style style:name="P1288" style:parent-style-name="Standard" style:family="paragraph">
      <style:paragraph-properties fo:widows="0" fo:orphans="0" style:text-autospace="none" fo:margin-left="0.0416in">
        <style:tab-stops/>
      </style:paragraph-properties>
      <style:text-properties fo:color="#0066CC" style:text-scale="97%" fo:language="en" fo:country="GB"/>
    </style:style>
    <style:style style:name="P1289" style:parent-style-name="Standard" style:family="paragraph">
      <style:paragraph-properties fo:widows="0" fo:orphans="0" style:text-autospace="none" fo:margin-left="0.0416in">
        <style:tab-stops/>
      </style:paragraph-properties>
    </style:style>
    <style:style style:name="T1290" style:parent-style-name="DefaultParagraphFont" style:family="text">
      <style:text-properties fo:color="#0066CC" fo:language="en" fo:country="GB"/>
    </style:style>
    <style:style style:name="T1291" style:parent-style-name="DefaultParagraphFont" style:family="text">
      <style:text-properties style:font-name-asian="Arial" fo:color="#0066CC" style:text-scale="99%" fo:language="en" fo:country="GB"/>
    </style:style>
    <style:style style:name="T1292" style:parent-style-name="DefaultParagraphFont" style:family="text">
      <style:text-properties fo:color="#0066CC" style:text-scale="99%" fo:language="en" fo:country="GB"/>
    </style:style>
    <style:style style:name="P1293" style:parent-style-name="Textbody" style:family="paragraph">
      <style:paragraph-properties fo:margin-bottom="0in"/>
    </style:style>
    <style:style style:name="T1294" style:parent-style-name="DefaultParagraphFont" style:family="text">
      <style:text-properties fo:color="#0066CC" fo:language="en" fo:country="GB"/>
    </style:style>
    <style:style style:name="P1295" style:parent-style-name="Standard" style:family="paragraph">
      <style:paragraph-properties fo:widows="0" fo:orphans="0" style:text-autospace="none" fo:margin-left="0.0416in">
        <style:tab-stops/>
      </style:paragraph-properties>
    </style:style>
    <style:style style:name="T1296" style:parent-style-name="DefaultParagraphFont" style:family="text">
      <style:text-properties fo:font-weight="bold" style:font-weight-asian="bold" style:font-weight-complex="bold" fo:color="#0066CC" style:text-scale="98%" fo:language="en" fo:country="GB"/>
    </style:style>
    <style:style style:name="T1297" style:parent-style-name="DefaultParagraphFont" style:family="text">
      <style:text-properties fo:font-weight="bold" style:font-weight-asian="bold" style:font-weight-complex="bold" fo:font-style="italic" style:font-style-asian="italic" style:font-style-complex="italic" fo:color="#0066CC" style:text-scale="98%" fo:language="de" fo:country="DE"/>
    </style:style>
    <style:style style:name="T1298" style:parent-style-name="DefaultParagraphFont" style:family="text">
      <style:text-properties fo:font-weight="bold" style:font-weight-asian="bold" style:font-weight-complex="bold" fo:color="#0066CC" style:text-scale="98%" fo:language="en" fo:country="GB"/>
    </style:style>
    <style:style style:name="P1299" style:parent-style-name="Standard" style:family="paragraph">
      <style:paragraph-properties fo:widows="0" fo:orphans="0" style:text-autospace="none"/>
      <style:text-properties style:font-name="Liberation Mono" style:font-name-complex="Arial" fo:font-weight="bold" style:font-weight-asian="bold" style:font-weight-complex="bold" fo:color="#FF420E" fo:font-size="11pt" style:font-size-asian="11pt" style:font-size-complex="11pt" fo:language="en" fo:country="GB"/>
    </style:style>
    <style:style style:name="P1300" style:parent-style-name="Standard" style:family="paragraph">
      <style:paragraph-properties fo:widows="0" fo:orphans="0" style:text-autospace="none"/>
    </style:style>
    <style:style style:name="T1301" style:parent-style-name="DefaultParagraphFont" style:family="text">
      <style:text-properties style:font-name="Comic Sans MS" style:font-name-complex="Arial" fo:font-weight="bold" style:font-weight-asian="bold" style:font-weight-complex="bold" fo:font-size="14pt" style:font-size-asian="14pt" style:font-size-complex="14pt"/>
    </style:style>
    <style:style style:name="T1302" style:parent-style-name="DefaultParagraphFont" style:family="text">
      <style:text-properties style:font-name="Comic Sans MS" style:font-name-complex="Arial"/>
    </style:style>
    <style:style style:name="P1303" style:parent-style-name="Standard" style:family="paragraph">
      <style:paragraph-properties fo:widows="0" fo:orphans="0" style:text-autospace="none"/>
      <style:text-properties style:font-name="Comic Sans MS" style:font-name-complex="Arial"/>
    </style:style>
    <style:style style:name="P1304" style:parent-style-name="Standard" style:family="paragraph">
      <style:paragraph-properties fo:widows="0" fo:orphans="0" style:text-autospace="none"/>
      <style:text-properties style:font-name="Comic Sans MS" style:font-name-complex="Arial"/>
    </style:style>
    <style:style style:name="P1305" style:parent-style-name="Standard" style:family="paragraph">
      <style:paragraph-properties fo:widows="0" fo:orphans="0" style:text-autospace="none"/>
      <style:text-properties style:font-name="Comic Sans MS" style:font-name-complex="Arial"/>
    </style:style>
    <style:style style:name="P1306" style:parent-style-name="Standard" style:family="paragraph">
      <style:paragraph-properties fo:widows="0" fo:orphans="0" style:text-autospace="none"/>
      <style:text-properties style:font-name="Comic Sans MS" style:font-name-complex="Arial"/>
    </style:style>
    <style:style style:name="P1307" style:parent-style-name="Standard" style:family="paragraph">
      <style:paragraph-properties fo:widows="0" fo:orphans="0" style:text-autospace="none"/>
      <style:text-properties style:font-name="Arial" fo:font-size="11pt" style:font-size-asian="11pt" style:font-size-complex="11pt"/>
    </style:style>
    <style:style style:name="P1308" style:parent-style-name="Standard" style:family="paragraph">
      <style:paragraph-properties fo:widows="0" fo:orphans="0" style:text-autospace="none"/>
    </style:style>
    <style:style style:name="T1309" style:parent-style-name="DefaultParagraphFont" style:family="text">
      <style:text-properties style:font-name="Linux Biolinum G" style:font-name-complex="Arial" fo:font-weight="bold" style:font-weight-asian="bold" style:font-weight-complex="bold" fo:color="#FF420E" fo:language="de" fo:country="DE"/>
    </style:style>
    <style:style style:name="T1310" style:parent-style-name="DefaultParagraphFont" style:family="text">
      <style:text-properties style:font-name="Linux Biolinum G" style:font-name-asian="Arial" style:font-name-complex="Arial" fo:font-weight="bold" style:font-weight-asian="bold" style:font-weight-complex="bold" fo:color="#FF420E" fo:language="de" fo:country="DE"/>
    </style:style>
    <style:style style:name="T1311" style:parent-style-name="DefaultParagraphFont" style:family="text">
      <style:text-properties style:font-name="Linux Biolinum G" style:font-name-complex="Arial" fo:font-weight="bold" style:font-weight-asian="bold" style:font-weight-complex="bold" fo:color="#FF420E" fo:language="de" fo:country="DE"/>
    </style:style>
    <style:style style:name="P1312" style:parent-style-name="Standard" style:family="paragraph">
      <style:paragraph-properties fo:widows="0" fo:orphans="0" style:text-autospace="none"/>
      <style:text-properties style:font-name="Linux Biolinum G" style:font-name-complex="Arial" fo:color="#FF420E" style:text-scale="97%" fo:language="de" fo:country="DE"/>
    </style:style>
    <style:style style:name="P1313" style:parent-style-name="Standard" style:family="paragraph">
      <style:paragraph-properties fo:widows="0" fo:orphans="0" style:text-autospace="none"/>
      <style:text-properties style:font-name="Linux Biolinum G" style:font-name-complex="Arial" fo:color="#FF420E" style:text-scale="97%" fo:language="de" fo:country="DE"/>
    </style:style>
    <style:style style:name="P1314" style:parent-style-name="Standard" style:family="paragraph">
      <style:paragraph-properties fo:widows="0" fo:orphans="0" style:text-autospace="none"/>
      <style:text-properties style:font-name="Linux Biolinum G" style:font-name-complex="Arial" fo:color="#FF420E" fo:language="de" fo:country="DE"/>
    </style:style>
    <style:style style:name="P1315" style:parent-style-name="Standard" style:family="paragraph">
      <style:paragraph-properties fo:widows="0" fo:orphans="0" style:text-autospace="none"/>
      <style:text-properties style:font-name="Linux Biolinum G" style:font-name-complex="Arial" fo:color="#FF420E" style:text-scale="99%" fo:language="de" fo:country="DE"/>
    </style:style>
    <style:style style:name="P1316" style:parent-style-name="Standard" style:family="paragraph">
      <style:paragraph-properties fo:widows="0" fo:orphans="0" style:text-autospace="none"/>
      <style:text-properties style:font-name="Linux Biolinum G" style:font-name-complex="Arial" fo:color="#FF420E" style:text-scale="96%" fo:language="de" fo:country="DE"/>
    </style:style>
    <style:style style:name="P1317" style:parent-style-name="Standard" style:family="paragraph">
      <style:paragraph-properties fo:widows="0" fo:orphans="0" style:text-autospace="none"/>
      <style:text-properties style:font-name="Linux Biolinum G" fo:language="de" fo:country="DE"/>
    </style:style>
    <style:style style:name="P1318" style:parent-style-name="Standard" style:family="paragraph">
      <style:paragraph-properties fo:widows="0" fo:orphans="0" style:text-autospace="none"/>
      <style:text-properties style:font-name="Linux Biolinum G" fo:font-weight="bold" style:font-weight-asian="bold" style:font-weight-complex="bold" fo:color="#0066CC" fo:language="en" fo:country="GB"/>
    </style:style>
    <style:style style:name="P1319" style:parent-style-name="Standard" style:family="paragraph">
      <style:paragraph-properties fo:widows="0" fo:orphans="0" style:text-autospace="none" fo:margin-left="0.0416in">
        <style:tab-stops/>
      </style:paragraph-properties>
      <style:text-properties style:font-name="Linux Biolinum G" fo:language="en" fo:country="GB"/>
    </style:style>
    <style:style style:name="P1320" style:parent-style-name="Standard" style:family="paragraph">
      <style:paragraph-properties fo:widows="0" fo:orphans="0" style:text-autospace="none" fo:margin-left="0.0416in">
        <style:tab-stops/>
      </style:paragraph-properties>
    </style:style>
    <style:style style:name="T1321" style:parent-style-name="DefaultParagraphFont" style:family="text">
      <style:text-properties style:font-name="Linux Biolinum G" fo:color="#0066CC" fo:language="en" fo:country="GB"/>
    </style:style>
    <style:style style:name="T1322" style:parent-style-name="DefaultParagraphFont" style:family="text">
      <style:text-properties style:font-name="Linux Biolinum G" style:font-name-asian="Arial" fo:color="#0066CC" style:text-scale="95%" fo:language="en" fo:country="GB"/>
    </style:style>
    <style:style style:name="T1323" style:parent-style-name="DefaultParagraphFont" style:family="text">
      <style:text-properties style:font-name="Linux Biolinum G" fo:color="#0066CC" style:text-scale="95%" fo:language="en" fo:country="GB"/>
    </style:style>
    <style:style style:name="P1324" style:parent-style-name="Standard" style:family="paragraph">
      <style:paragraph-properties fo:widows="0" fo:orphans="0" style:text-autospace="none" fo:margin-left="0.0416in">
        <style:tab-stops/>
      </style:paragraph-properties>
      <style:text-properties style:font-name="Linux Biolinum G" fo:color="#0066CC" style:text-scale="98%" fo:language="en" fo:country="GB"/>
    </style:style>
    <style:style style:name="P1325" style:parent-style-name="Standard" style:family="paragraph">
      <style:paragraph-properties fo:widows="0" fo:orphans="0" style:text-autospace="none" fo:margin-left="0.0416in">
        <style:tab-stops/>
      </style:paragraph-properties>
      <style:text-properties style:font-name="Linux Biolinum G" fo:color="#0066CC" style:text-scale="98%" fo:language="en" fo:country="GB"/>
    </style:style>
    <style:style style:name="P1326" style:parent-style-name="Standard" style:family="paragraph">
      <style:paragraph-properties fo:widows="0" fo:orphans="0" style:text-autospace="none" fo:margin-left="0.0416in">
        <style:tab-stops/>
      </style:paragraph-properties>
    </style:style>
    <style:style style:name="T1327" style:parent-style-name="DefaultParagraphFont" style:family="text">
      <style:text-properties style:font-name="Linux Biolinum G" fo:color="#0066CC" fo:language="en" fo:country="GB"/>
    </style:style>
    <style:style style:name="T1328" style:parent-style-name="DefaultParagraphFont" style:family="text">
      <style:text-properties style:font-name="Linux Biolinum G" style:font-name-asian="Arial" fo:color="#0066CC" style:text-scale="96%" fo:language="en" fo:country="GB"/>
    </style:style>
    <style:style style:name="T1329" style:parent-style-name="DefaultParagraphFont" style:family="text">
      <style:text-properties style:font-name="Linux Biolinum G" fo:color="#0066CC" style:text-scale="96%" fo:language="en" fo:country="GB"/>
    </style:style>
    <style:style style:name="P1330" style:parent-style-name="Standard" style:family="paragraph">
      <style:paragraph-properties fo:widows="0" fo:orphans="0" style:text-autospace="none"/>
      <style:text-properties style:font-name="Linux Biolinum G" fo:language="en" fo:country="GB"/>
    </style:style>
    <style:style style:name="P1331" style:parent-style-name="Standard" style:family="paragraph">
      <style:paragraph-properties fo:widows="0" fo:orphans="0" style:text-autospace="none"/>
    </style:style>
    <style:style style:name="T1332" style:parent-style-name="DefaultParagraphFont" style:family="text">
      <style:text-properties style:font-name="Comic Sans MS" style:font-name-complex="Arial" fo:font-weight="bold" style:font-weight-asian="bold" style:font-weight-complex="bold" fo:font-size="14pt" style:font-size-asian="14pt" style:font-size-complex="14pt"/>
    </style:style>
    <style:style style:name="T1333" style:parent-style-name="DefaultParagraphFont" style:family="text">
      <style:text-properties style:font-name="Comic Sans MS" style:font-name-complex="Arial"/>
    </style:style>
    <style:style style:name="P1334" style:parent-style-name="Standard" style:family="paragraph">
      <style:paragraph-properties fo:widows="0" fo:orphans="0" style:text-autospace="none"/>
    </style:style>
    <style:style style:name="T1335" style:parent-style-name="DefaultParagraphFont" style:family="text">
      <style:text-properties style:font-name="Comic Sans MS" style:font-name-complex="Arial"/>
    </style:style>
    <style:style style:name="T1336" style:parent-style-name="DefaultParagraphFont" style:family="text">
      <style:text-properties style:font-name="Comic Sans MS" style:font-name-complex="Arial"/>
    </style:style>
    <style:style style:name="T1337" style:parent-style-name="DefaultParagraphFont" style:family="text">
      <style:text-properties style:font-name="Comic Sans MS" style:font-name-complex="Arial"/>
    </style:style>
    <style:style style:name="T1338" style:parent-style-name="DefaultParagraphFont" style:family="text">
      <style:text-properties style:font-name="Comic Sans MS" style:font-name-complex="Arial"/>
    </style:style>
    <style:style style:name="T1339" style:parent-style-name="DefaultParagraphFont" style:family="text">
      <style:text-properties style:font-name="Arial" style:font-name-complex="Arial" fo:font-size="11pt" style:font-size-asian="11pt" style:font-size-complex="11pt"/>
    </style:style>
    <style:style style:name="P1340" style:parent-style-name="Standard" style:family="paragraph">
      <style:paragraph-properties fo:widows="0" fo:orphans="0" style:text-autospace="none"/>
    </style:style>
    <style:style style:name="T1341" style:parent-style-name="DefaultParagraphFont" style:family="text">
      <style:text-properties style:font-name="Linux Biolinum G" style:font-name-complex="Arial" fo:font-weight="bold" style:font-weight-asian="bold" style:font-weight-complex="bold" fo:color="#FF420E" fo:language="de" fo:country="DE"/>
    </style:style>
    <style:style style:name="T1342" style:parent-style-name="DefaultParagraphFont" style:family="text">
      <style:text-properties style:font-name="Linux Biolinum G" style:font-name-asian="Arial" style:font-name-complex="Arial" fo:font-weight="bold" style:font-weight-asian="bold" style:font-weight-complex="bold" fo:color="#FF420E" fo:language="de" fo:country="DE"/>
    </style:style>
    <style:style style:name="T1343" style:parent-style-name="DefaultParagraphFont" style:family="text">
      <style:text-properties style:font-name="Linux Biolinum G" style:font-name-complex="Arial" fo:font-weight="bold" style:font-weight-asian="bold" style:font-weight-complex="bold" fo:color="#FF420E" fo:language="de" fo:country="DE"/>
    </style:style>
    <style:style style:name="P1344"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1345" style:parent-style-name="Textbody" style:family="paragraph">
      <style:paragraph-properties fo:margin-bottom="0in"/>
      <style:text-properties style:font-name="Linux Biolinum G" fo:color="#FF420E" fo:language="de" fo:country="DE"/>
    </style:style>
    <style:style style:name="P1346" style:parent-style-name="Textbody" style:family="paragraph">
      <style:paragraph-properties fo:margin-bottom="0in"/>
    </style:style>
    <style:style style:name="T1347" style:parent-style-name="DefaultParagraphFont" style:family="text">
      <style:text-properties style:font-name="Linux Biolinum G" style:font-name-complex="Arial" fo:color="#FF420E" fo:language="de" fo:country="DE"/>
    </style:style>
    <style:style style:name="T1348" style:parent-style-name="DefaultParagraphFont" style:family="text">
      <style:text-properties style:font-name="Linux Biolinum G" style:font-name-complex="Arial" fo:color="#FF420E" style:text-scale="96%" fo:language="de" fo:country="DE"/>
    </style:style>
    <style:style style:name="P1349" style:parent-style-name="Standard" style:family="paragraph">
      <style:paragraph-properties fo:widows="0" fo:orphans="0" style:text-autospace="none"/>
      <style:text-properties style:font-name="Linux Biolinum G" style:font-name-complex="Arial" fo:color="#FF420E" style:text-scale="97%" fo:language="de" fo:country="DE"/>
    </style:style>
    <style:style style:name="P1350" style:parent-style-name="Standard" style:family="paragraph">
      <style:paragraph-properties fo:widows="0" fo:orphans="0" style:text-autospace="none"/>
    </style:style>
    <style:style style:name="T1351" style:parent-style-name="DefaultParagraphFont" style:family="text">
      <style:text-properties style:font-name="Linux Biolinum G" style:font-name-complex="Arial" fo:color="#FF420E" fo:language="de" fo:country="DE"/>
    </style:style>
    <style:style style:name="T1352" style:parent-style-name="DefaultParagraphFont" style:family="text">
      <style:text-properties style:font-name="Linux Biolinum G" style:font-name-complex="Arial" fo:color="#FF420E" style:text-scale="96%" fo:language="de" fo:country="DE"/>
    </style:style>
    <style:style style:name="P1353" style:parent-style-name="Standard" style:family="paragraph">
      <style:paragraph-properties fo:widows="0" fo:orphans="0" style:text-autospace="none"/>
      <style:text-properties style:font-name="Linux Biolinum G" style:font-name-complex="Arial" fo:language="de" fo:country="DE"/>
    </style:style>
    <style:style style:name="P1354" style:parent-style-name="Standard" style:family="paragraph">
      <style:paragraph-properties fo:widows="0" fo:orphans="0" style:text-autospace="none"/>
      <style:text-properties style:font-name="Linux Biolinum G" fo:font-weight="bold" style:font-weight-asian="bold" style:font-weight-complex="bold" fo:color="#0066CC" fo:language="de" fo:country="DE"/>
    </style:style>
    <style:style style:name="P1355" style:parent-style-name="Standard" style:family="paragraph">
      <style:paragraph-properties fo:widows="0" fo:orphans="0" style:text-autospace="none" fo:margin-left="2.0694in">
        <style:tab-stops/>
      </style:paragraph-properties>
      <style:text-properties style:font-name="Linux Biolinum G" fo:color="#0066CC" fo:language="de" fo:country="DE"/>
    </style:style>
    <style:style style:name="P1356" style:parent-style-name="Textbody" style:family="paragraph">
      <style:paragraph-properties fo:margin-bottom="0in"/>
      <style:text-properties style:font-name="Linux Biolinum G" fo:color="#0066CC" fo:language="en" fo:country="GB"/>
    </style:style>
    <style:style style:name="P1357" style:parent-style-name="Standard" style:family="paragraph">
      <style:paragraph-properties fo:widows="0" fo:orphans="0" style:text-autospace="none"/>
      <style:text-properties style:font-name="Linux Biolinum G" fo:color="#0066CC" style:text-scale="97%" fo:language="en" fo:country="GB"/>
    </style:style>
    <style:style style:name="P1358" style:parent-style-name="Standard" style:family="paragraph">
      <style:paragraph-properties fo:widows="0" fo:orphans="0" style:text-autospace="none"/>
      <style:text-properties style:font-name="Linux Biolinum G" fo:color="#0066CC" fo:language="en" fo:country="GB"/>
    </style:style>
    <style:style style:name="P1359" style:parent-style-name="Standard" style:family="paragraph">
      <style:paragraph-properties fo:widows="0" fo:orphans="0" style:text-autospace="none"/>
      <style:text-properties style:font-name="Linux Biolinum G" fo:color="#0066CC" style:text-scale="97%"/>
    </style:style>
    <style:style style:name="P1360" style:parent-style-name="Standard" style:family="paragraph">
      <style:paragraph-properties fo:widows="0" fo:orphans="0" style:text-autospace="none"/>
      <style:text-properties style:font-name="Arial" style:font-name-complex="Arial" fo:font-size="11pt" style:font-size-asian="11pt" style:font-size-complex="11pt"/>
    </style:style>
    <style:style style:name="P1361" style:parent-style-name="Standard" style:family="paragraph">
      <style:paragraph-properties fo:widows="0" fo:orphans="0" style:text-autospace="none"/>
    </style:style>
    <style:style style:name="T1362" style:parent-style-name="DefaultParagraphFont" style:family="text">
      <style:text-properties style:font-name="Comic Sans MS" style:font-name-complex="Arial" fo:font-weight="bold" style:font-weight-asian="bold" style:font-weight-complex="bold" fo:font-size="14pt" style:font-size-asian="14pt" style:font-size-complex="14pt"/>
    </style:style>
    <style:style style:name="T1363" style:parent-style-name="DefaultParagraphFont" style:family="text">
      <style:text-properties style:font-name="Comic Sans MS" style:font-name-complex="Arial"/>
    </style:style>
    <style:style style:name="P1364" style:parent-style-name="Standard" style:family="paragraph">
      <style:paragraph-properties fo:widows="0" fo:orphans="0" style:text-autospace="none"/>
    </style:style>
    <style:style style:name="T1365" style:parent-style-name="DefaultParagraphFont" style:family="text">
      <style:text-properties style:font-name="Comic Sans MS" style:font-name-complex="Arial"/>
    </style:style>
    <style:style style:name="T1366" style:parent-style-name="DefaultParagraphFont" style:family="text">
      <style:text-properties style:font-name="Comic Sans MS" style:font-name-complex="Arial"/>
    </style:style>
    <style:style style:name="T1367" style:parent-style-name="DefaultParagraphFont" style:family="text">
      <style:text-properties style:font-name="Comic Sans MS" style:font-name-complex="Arial"/>
    </style:style>
    <style:style style:name="T1368" style:parent-style-name="DefaultParagraphFont" style:family="text">
      <style:text-properties style:font-name="Comic Sans MS" style:font-name-complex="Arial"/>
    </style:style>
    <style:style style:name="T1369" style:parent-style-name="DefaultParagraphFont" style:family="text">
      <style:text-properties style:font-name="Comic Sans MS" style:font-name-complex="Arial" fo:language="de" fo:country="DE"/>
    </style:style>
    <style:style style:name="T1370" style:parent-style-name="DefaultParagraphFont" style:family="text">
      <style:text-properties style:font-name="Arial" style:font-name-complex="Arial" fo:font-size="11pt" style:font-size-asian="11pt" style:font-size-complex="11pt" fo:language="de" fo:country="DE"/>
    </style:style>
    <style:style style:name="P1371" style:parent-style-name="Standard" style:family="paragraph">
      <style:paragraph-properties fo:widows="0" fo:orphans="0" style:text-autospace="none"/>
    </style:style>
    <style:style style:name="T1372" style:parent-style-name="DefaultParagraphFont" style:family="text">
      <style:text-properties style:font-name="Linux Biolinum G" style:font-name-complex="Arial" fo:font-weight="bold" style:font-weight-asian="bold" style:font-weight-complex="bold" fo:color="#FF420E" fo:language="de" fo:country="DE"/>
    </style:style>
    <style:style style:name="T1373" style:parent-style-name="DefaultParagraphFont" style:family="text">
      <style:text-properties style:font-name="Linux Biolinum G" style:font-name-complex="Arial" fo:color="#FF420E" style:text-scale="97%" fo:language="de" fo:country="DE"/>
    </style:style>
    <style:style style:name="P1374" style:parent-style-name="Standard" style:family="paragraph">
      <style:paragraph-properties fo:widows="0" fo:orphans="0" style:text-autospace="none"/>
      <style:text-properties style:font-name="Linux Biolinum G" style:font-name-complex="Arial" fo:color="#FF420E" style:text-scale="97%" fo:language="de" fo:country="DE"/>
    </style:style>
    <style:style style:name="P1375" style:parent-style-name="Standard" style:family="paragraph">
      <style:paragraph-properties fo:widows="0" fo:orphans="0" style:text-autospace="none"/>
    </style:style>
    <style:style style:name="T1376" style:parent-style-name="DefaultParagraphFont" style:family="text">
      <style:text-properties style:font-name="Linux Biolinum G" style:font-name-complex="Arial" fo:color="#FF420E" fo:language="de" fo:country="DE"/>
    </style:style>
    <style:style style:name="T1377" style:parent-style-name="DefaultParagraphFont" style:family="text">
      <style:text-properties style:font-name="Linux Biolinum G" style:font-name-complex="Arial" fo:color="#FF420E" style:text-scale="94%" fo:language="de" fo:country="DE"/>
    </style:style>
    <style:style style:name="P1378" style:parent-style-name="Standard" style:family="paragraph">
      <style:paragraph-properties fo:widows="0" fo:orphans="0" style:text-autospace="none"/>
    </style:style>
    <style:style style:name="T1379" style:parent-style-name="DefaultParagraphFont" style:family="text">
      <style:text-properties style:font-name="Linux Biolinum G" style:font-name-complex="Arial" fo:color="#FF420E" fo:language="de" fo:country="DE"/>
    </style:style>
    <style:style style:name="T1380" style:parent-style-name="DefaultParagraphFont" style:family="text">
      <style:text-properties style:font-name="Linux Biolinum G" style:font-name-complex="Arial" fo:color="#FF420E" style:text-scale="94%" fo:language="de" fo:country="DE"/>
    </style:style>
    <style:style style:name="P1381" style:parent-style-name="Standard" style:family="paragraph">
      <style:paragraph-properties fo:widows="0" fo:orphans="0" style:text-autospace="none"/>
      <style:text-properties style:font-name="Linux Biolinum G" style:font-name-complex="Arial" fo:color="#FF420E" style:text-scale="97%" fo:language="de" fo:country="DE"/>
    </style:style>
    <style:style style:name="P1382" style:parent-style-name="Standard" style:family="paragraph">
      <style:paragraph-properties fo:widows="0" fo:orphans="0" style:text-autospace="none"/>
    </style:style>
    <style:style style:name="T1383" style:parent-style-name="DefaultParagraphFont" style:family="text">
      <style:text-properties style:font-name="Linux Biolinum G" style:font-name-complex="Arial" fo:color="#FF420E" fo:language="de" fo:country="DE"/>
    </style:style>
    <style:style style:name="T1384" style:parent-style-name="DefaultParagraphFont" style:family="text">
      <style:text-properties style:font-name="Linux Biolinum G" style:font-name-complex="Arial" fo:color="#FF420E" style:text-scale="96%" fo:language="de" fo:country="DE"/>
    </style:style>
    <style:style style:name="P1385" style:parent-style-name="Standard" style:family="paragraph">
      <style:paragraph-properties fo:widows="0" fo:orphans="0" style:text-autospace="none"/>
      <style:text-properties style:font-name="Linux Biolinum G" style:font-name-complex="Arial" fo:color="#FF420E" style:text-scale="97%" fo:language="de" fo:country="DE"/>
    </style:style>
    <style:style style:name="P1386" style:parent-style-name="Standard" style:family="paragraph">
      <style:paragraph-properties fo:widows="0" fo:orphans="0" style:text-autospace="none"/>
      <style:text-properties style:font-name="Liberation Mono" fo:color="#FF420E" fo:language="de" fo:country="DE"/>
    </style:style>
    <style:style style:name="P1387" style:parent-style-name="Standard" style:family="paragraph">
      <style:paragraph-properties fo:widows="0" fo:orphans="0" style:text-autospace="none"/>
      <style:text-properties fo:font-weight="bold" style:font-weight-asian="bold" style:font-weight-complex="bold" fo:color="#0066CC" fo:language="en" fo:country="GB"/>
    </style:style>
    <style:style style:name="P1388" style:parent-style-name="Standard" style:family="paragraph">
      <style:paragraph-properties fo:widows="0" fo:orphans="0" style:text-autospace="none"/>
      <style:text-properties fo:font-weight="bold" style:font-weight-asian="bold" style:font-weight-complex="bold" fo:color="#0066CC" fo:language="en" fo:country="GB"/>
    </style:style>
    <style:style style:name="P1389" style:parent-style-name="Standard" style:family="paragraph">
      <style:paragraph-properties fo:widows="0" fo:orphans="0" style:text-autospace="none" fo:margin-left="0.0416in">
        <style:tab-stops/>
      </style:paragraph-properties>
    </style:style>
    <style:style style:name="T1390" style:parent-style-name="DefaultParagraphFont" style:family="text">
      <style:text-properties fo:color="#0066CC" fo:language="en" fo:country="GB"/>
    </style:style>
    <style:style style:name="T1391" style:parent-style-name="DefaultParagraphFont" style:family="text">
      <style:text-properties fo:color="#0066CC" style:text-scale="98%" fo:language="en" fo:country="GB"/>
    </style:style>
    <style:style style:name="P1392" style:parent-style-name="Standard" style:family="paragraph">
      <style:paragraph-properties fo:widows="0" fo:orphans="0" style:text-autospace="none"/>
    </style:style>
    <style:style style:name="T1393" style:parent-style-name="DefaultParagraphFont" style:family="text">
      <style:text-properties fo:color="#0066CC" style:text-scale="97%" fo:language="en" fo:country="GB"/>
    </style:style>
    <style:style style:name="P1394" style:parent-style-name="Standard" style:family="paragraph">
      <style:paragraph-properties fo:widows="0" fo:orphans="0" style:text-autospace="none" fo:margin-left="0.0416in">
        <style:tab-stops/>
      </style:paragraph-properties>
      <style:text-properties fo:color="#0066CC" style:text-scale="97%" fo:language="en" fo:country="GB"/>
    </style:style>
    <style:style style:name="P1395" style:parent-style-name="Standard" style:family="paragraph">
      <style:paragraph-properties fo:widows="0" fo:orphans="0" style:text-autospace="none" fo:margin-left="0.0416in">
        <style:tab-stops/>
      </style:paragraph-properties>
    </style:style>
    <style:style style:name="T1396" style:parent-style-name="DefaultParagraphFont" style:family="text">
      <style:text-properties fo:color="#0066CC" fo:language="en" fo:country="GB"/>
    </style:style>
    <style:style style:name="T1397" style:parent-style-name="DefaultParagraphFont" style:family="text">
      <style:text-properties style:font-name-asian="Arial" fo:color="#0066CC" style:text-scale="96%" fo:language="en" fo:country="GB"/>
    </style:style>
    <style:style style:name="T1398" style:parent-style-name="DefaultParagraphFont" style:family="text">
      <style:text-properties fo:color="#0066CC" style:text-scale="96%" fo:language="en" fo:country="GB"/>
    </style:style>
    <style:style style:name="P1399" style:parent-style-name="Standard" style:family="paragraph">
      <style:paragraph-properties fo:widows="0" fo:orphans="0" style:text-autospace="none" fo:margin-left="0.0416in">
        <style:tab-stops/>
      </style:paragraph-properties>
      <style:text-properties fo:color="#0066CC" style:text-scale="98%" fo:language="en" fo:country="GB"/>
    </style:style>
    <style:style style:name="P1400" style:parent-style-name="Standard" style:family="paragraph">
      <style:paragraph-properties fo:widows="0" fo:orphans="0" style:text-autospace="none"/>
      <style:text-properties style:font-name="Liberation Mono" fo:color="#FF420E" fo:font-size="10pt" style:font-size-asian="10pt" fo:language="en" fo:country="GB"/>
    </style:style>
    <style:style style:name="P1401" style:parent-style-name="Standard" style:family="paragraph">
      <style:paragraph-properties fo:widows="0" fo:orphans="0" style:text-autospace="none"/>
      <style:text-properties style:font-name="Comic Sans MS" style:font-name-complex="Arial" fo:font-weight="bold" style:font-weight-asian="bold" style:font-weight-complex="bold" fo:font-size="14pt" style:font-size-asian="14pt" style:font-size-complex="14pt"/>
    </style:style>
    <style:style style:name="P1402" style:parent-style-name="Standard" style:family="paragraph">
      <style:paragraph-properties fo:widows="0" fo:orphans="0" style:text-autospace="none"/>
    </style:style>
    <style:style style:name="T1403" style:parent-style-name="DefaultParagraphFont" style:family="text">
      <style:text-properties style:font-name="Comic Sans MS" style:font-name-complex="Arial"/>
    </style:style>
    <style:style style:name="T1404" style:parent-style-name="DefaultParagraphFont" style:family="text">
      <style:text-properties style:font-name="Comic Sans MS" style:font-name-complex="Arial"/>
    </style:style>
    <style:style style:name="T1405" style:parent-style-name="DefaultParagraphFont" style:family="text">
      <style:text-properties style:font-name="Comic Sans MS" style:font-name-complex="Arial"/>
    </style:style>
    <style:style style:name="T1406" style:parent-style-name="DefaultParagraphFont" style:family="text">
      <style:text-properties style:font-name="Comic Sans MS" style:font-name-complex="Arial" fo:color="#FF420E"/>
    </style:style>
    <style:style style:name="T1407" style:parent-style-name="DefaultParagraphFont" style:family="text">
      <style:text-properties style:font-name="Comic Sans MS" style:font-name-complex="Arial"/>
    </style:style>
    <style:style style:name="T1408" style:parent-style-name="DefaultParagraphFont" style:family="text">
      <style:text-properties style:font-name="Comic Sans MS" style:font-name-complex="Arial" fo:language="de" fo:country="DE"/>
    </style:style>
    <style:style style:name="T1409" style:parent-style-name="DefaultParagraphFont" style:family="text">
      <style:text-properties style:font-name="Comic Sans MS" style:font-name-complex="Arial" fo:language="de" fo:country="DE"/>
    </style:style>
    <style:style style:name="T1410" style:parent-style-name="DefaultParagraphFont" style:family="text">
      <style:text-properties style:font-name="Arial" style:font-name-complex="Arial" fo:font-size="11pt" style:font-size-asian="11pt" style:font-size-complex="11pt" fo:language="de" fo:country="DE"/>
    </style:style>
    <style:style style:name="P1411"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1412"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1413" style:parent-style-name="Standard" style:family="paragraph">
      <style:paragraph-properties fo:widows="0" fo:orphans="0" style:text-autospace="none"/>
    </style:style>
    <style:style style:name="T1414" style:parent-style-name="DefaultParagraphFont" style:family="text">
      <style:text-properties style:font-name="Linux Biolinum G" style:font-name-complex="Arial" fo:color="#FF420E" fo:language="de" fo:country="DE"/>
    </style:style>
    <style:style style:name="T1415" style:parent-style-name="DefaultParagraphFont" style:family="text">
      <style:text-properties style:font-name="Linux Biolinum G" style:font-name-complex="Arial" fo:color="#FF420E" style:text-scale="96%" fo:language="de" fo:country="DE"/>
    </style:style>
    <style:style style:name="P1416" style:parent-style-name="Standard" style:family="paragraph">
      <style:paragraph-properties fo:widows="0" fo:orphans="0" style:text-autospace="none"/>
      <style:text-properties style:font-name="Linux Biolinum G" style:font-name-complex="Arial" fo:color="#FF420E" style:text-scale="96%" fo:language="de" fo:country="DE"/>
    </style:style>
    <style:style style:name="P1417" style:parent-style-name="Standard" style:family="paragraph">
      <style:paragraph-properties fo:widows="0" fo:orphans="0" style:text-autospace="none"/>
    </style:style>
    <style:style style:name="T1418" style:parent-style-name="DefaultParagraphFont" style:family="text">
      <style:text-properties style:font-name="Linux Biolinum G" style:font-name-complex="Arial" fo:color="#FF420E" fo:language="en" fo:country="GB"/>
    </style:style>
    <style:style style:name="T1419" style:parent-style-name="DefaultParagraphFont" style:family="text">
      <style:text-properties style:font-name="Linux Biolinum G" style:font-name-complex="Arial" fo:color="#FF420E" style:text-scale="95%" fo:language="en" fo:country="GB"/>
    </style:style>
    <style:style style:name="P1420" style:parent-style-name="Standard" style:family="paragraph">
      <style:paragraph-properties fo:widows="0" fo:orphans="0" style:text-autospace="none"/>
      <style:text-properties style:font-name="Linux Biolinum G" style:font-name-complex="Arial" fo:color="#FF420E" fo:language="en" fo:country="GB"/>
    </style:style>
    <style:style style:name="P1421" style:parent-style-name="Standard" style:family="paragraph">
      <style:paragraph-properties fo:widows="0" fo:orphans="0" style:text-autospace="none"/>
      <style:text-properties style:font-name="Linux Biolinum G" fo:color="#FF420E" fo:language="en" fo:country="GB"/>
    </style:style>
    <style:style style:name="P1422" style:parent-style-name="Standard" style:family="paragraph">
      <style:paragraph-properties fo:widows="0" fo:orphans="0" style:text-autospace="none"/>
      <style:text-properties style:font-name="Linux Biolinum G" fo:font-weight="bold" style:font-weight-asian="bold" style:font-weight-complex="bold" fo:color="#0066CC" fo:language="en" fo:country="GB"/>
    </style:style>
    <style:style style:name="P1423" style:parent-style-name="Standard" style:family="paragraph">
      <style:paragraph-properties fo:widows="0" fo:orphans="0" style:text-autospace="none"/>
      <style:text-properties style:font-name="Linux Biolinum G" fo:font-weight="bold" style:font-weight-asian="bold" style:font-weight-complex="bold" fo:color="#0066CC" fo:language="en" fo:country="GB"/>
    </style:style>
    <style:style style:name="P1424" style:parent-style-name="Standard" style:family="paragraph">
      <style:paragraph-properties fo:widows="0" fo:orphans="0" style:text-autospace="none" fo:margin-left="0.0416in">
        <style:tab-stops/>
      </style:paragraph-properties>
      <style:text-properties style:font-name="Linux Biolinum G" fo:color="#0066CC" style:text-scale="97%" fo:language="en" fo:country="GB"/>
    </style:style>
    <style:style style:name="P1425" style:parent-style-name="Standard" style:family="paragraph">
      <style:paragraph-properties fo:widows="0" fo:orphans="0" style:text-autospace="none" fo:margin-left="0.0416in">
        <style:tab-stops/>
      </style:paragraph-properties>
      <style:text-properties style:font-name="Linux Biolinum G" fo:color="#0066CC" style:text-scale="98%" fo:language="en" fo:country="GB"/>
    </style:style>
    <style:style style:name="P1426" style:parent-style-name="Standard" style:family="paragraph">
      <style:paragraph-properties fo:widows="0" fo:orphans="0" style:text-autospace="none" fo:margin-left="0.0416in">
        <style:tab-stops/>
      </style:paragraph-properties>
    </style:style>
    <style:style style:name="T1427" style:parent-style-name="DefaultParagraphFont" style:family="text">
      <style:text-properties style:font-name="Linux Biolinum G" fo:color="#0066CC" fo:language="en" fo:country="GB"/>
    </style:style>
    <style:style style:name="T1428" style:parent-style-name="DefaultParagraphFont" style:family="text">
      <style:text-properties style:font-name="Linux Biolinum G" style:font-name-asian="Arial" fo:color="#0066CC" style:text-scale="95%" fo:language="en" fo:country="GB"/>
    </style:style>
    <style:style style:name="T1429" style:parent-style-name="DefaultParagraphFont" style:family="text">
      <style:text-properties style:font-name="Linux Biolinum G" fo:color="#0066CC" style:text-scale="95%" fo:language="en" fo:country="GB"/>
    </style:style>
    <style:style style:name="P1430" style:parent-style-name="Standard" style:family="paragraph">
      <style:paragraph-properties fo:widows="0" fo:orphans="0" style:text-autospace="none" fo:margin-left="0.0416in">
        <style:tab-stops/>
      </style:paragraph-properties>
    </style:style>
    <style:style style:name="T1431" style:parent-style-name="DefaultParagraphFont" style:family="text">
      <style:text-properties style:font-name="Linux Biolinum G" fo:color="#0066CC" fo:language="en" fo:country="GB"/>
    </style:style>
    <style:style style:name="T1432" style:parent-style-name="DefaultParagraphFont" style:family="text">
      <style:text-properties style:font-name="Linux Biolinum G" style:font-name-asian="Arial" fo:color="#0066CC" style:text-scale="94%" fo:language="en" fo:country="GB"/>
    </style:style>
    <style:style style:name="T1433" style:parent-style-name="DefaultParagraphFont" style:family="text">
      <style:text-properties style:font-name="Linux Biolinum G" fo:color="#0066CC" style:text-scale="94%" fo:language="en" fo:country="GB"/>
    </style:style>
    <style:style style:name="P1434" style:parent-style-name="Standard" style:family="paragraph">
      <style:paragraph-properties fo:widows="0" fo:orphans="0" style:text-autospace="none"/>
      <style:text-properties style:font-name="Liberation Mono" fo:color="#FF420E" fo:font-size="10pt" style:font-size-asian="10pt" fo:language="en" fo:country="GB"/>
    </style:style>
    <style:style style:name="P1435" style:parent-style-name="Standard" style:family="paragraph">
      <style:paragraph-properties fo:widows="0" fo:orphans="0" style:text-autospace="none"/>
      <style:text-properties style:font-name="Comic Sans MS" style:font-name-complex="Arial" fo:font-weight="bold" style:font-weight-asian="bold" style:font-weight-complex="bold" fo:font-size="14pt" style:font-size-asian="14pt" style:font-size-complex="14pt"/>
    </style:style>
    <style:style style:name="P1436" style:parent-style-name="Standard" style:family="paragraph">
      <style:paragraph-properties fo:widows="0" fo:orphans="0" style:text-autospace="none"/>
    </style:style>
    <style:style style:name="T1437" style:parent-style-name="DefaultParagraphFont" style:family="text">
      <style:text-properties style:font-name="Comic Sans MS" style:font-name-complex="Arial"/>
    </style:style>
    <style:style style:name="T1438" style:parent-style-name="DefaultParagraphFont" style:family="text">
      <style:text-properties style:font-name="Comic Sans MS" style:font-name-complex="Arial"/>
    </style:style>
    <style:style style:name="T1439" style:parent-style-name="DefaultParagraphFont" style:family="text">
      <style:text-properties style:font-name="Comic Sans MS" style:font-name-complex="Arial"/>
    </style:style>
    <style:style style:name="T1440" style:parent-style-name="DefaultParagraphFont" style:family="text">
      <style:text-properties style:font-name="Comic Sans MS" style:font-name-complex="Arial" fo:language="de" fo:country="DE"/>
    </style:style>
    <style:style style:name="T1441" style:parent-style-name="DefaultParagraphFont" style:family="text">
      <style:text-properties style:font-name="Comic Sans MS" style:font-name-complex="Arial" fo:language="de" fo:country="DE"/>
    </style:style>
    <style:style style:name="T1442" style:parent-style-name="DefaultParagraphFont" style:family="text">
      <style:text-properties style:font-name="Arial" style:font-name-complex="Arial" fo:font-size="11pt" style:font-size-asian="11pt" style:font-size-complex="11pt" fo:language="de" fo:country="DE"/>
    </style:style>
    <style:style style:name="P1443" style:parent-style-name="Standard" style:family="paragraph">
      <style:paragraph-properties fo:widows="0" fo:orphans="0" style:text-autospace="none"/>
    </style:style>
    <style:style style:name="T1444" style:parent-style-name="DefaultParagraphFont" style:family="text">
      <style:text-properties style:font-name="Linux Biolinum G" style:font-name-asian="Arial" style:font-name-complex="Arial" fo:font-weight="bold" style:font-weight-asian="bold" style:font-weight-complex="bold" fo:color="#FF420E" style:text-scale="91%" fo:language="de" fo:country="DE"/>
    </style:style>
    <style:style style:name="T1445" style:parent-style-name="DefaultParagraphFont" style:family="text">
      <style:text-properties style:font-name="Linux Biolinum G" style:font-name-asian="Arial" style:font-name-complex="Arial" fo:font-weight="bold" style:font-weight-asian="bold" style:font-weight-complex="bold" fo:color="#FF420E" fo:language="de" fo:country="DE"/>
    </style:style>
    <style:style style:name="T1446" style:parent-style-name="DefaultParagraphFont" style:family="text">
      <style:text-properties style:font-name="Linux Biolinum G" style:font-name-complex="Arial" fo:font-weight="bold" style:font-weight-asian="bold" style:font-weight-complex="bold" fo:color="#FF420E" fo:language="de" fo:country="DE"/>
    </style:style>
    <style:style style:name="T1447" style:parent-style-name="DefaultParagraphFont" style:family="text">
      <style:text-properties style:font-name="Linux Biolinum G" style:font-name-complex="Arial" fo:color="#FF420E" style:text-scale="97%" fo:language="de" fo:country="DE"/>
    </style:style>
    <style:style style:name="P1448" style:parent-style-name="Standard" style:family="paragraph">
      <style:paragraph-properties fo:widows="0" fo:orphans="0" style:text-autospace="none"/>
      <style:text-properties style:font-name="Linux Biolinum G" style:font-name-complex="Arial" fo:color="#FF420E" style:text-scale="97%" fo:language="de" fo:country="DE"/>
    </style:style>
    <style:style style:name="P1449" style:parent-style-name="Standard" style:family="paragraph">
      <style:paragraph-properties fo:widows="0" fo:orphans="0" style:text-autospace="none"/>
    </style:style>
    <style:style style:name="T1450" style:parent-style-name="DefaultParagraphFont" style:family="text">
      <style:text-properties style:font-name="Linux Biolinum G" style:font-name-complex="Arial" fo:color="#FF420E" fo:language="de" fo:country="DE"/>
    </style:style>
    <style:style style:name="T1451" style:parent-style-name="DefaultParagraphFont" style:family="text">
      <style:text-properties style:font-name="Linux Biolinum G" style:font-name-asian="Arial" style:font-name-complex="Arial" fo:color="#FF420E" style:text-scale="96%" fo:language="de" fo:country="DE"/>
    </style:style>
    <style:style style:name="T1452" style:parent-style-name="DefaultParagraphFont" style:family="text">
      <style:text-properties style:font-name="Linux Biolinum G" style:font-name-complex="Arial" fo:color="#FF420E" style:text-scale="96%" fo:language="de" fo:country="DE"/>
    </style:style>
    <style:style style:name="P1453" style:parent-style-name="Standard" style:family="paragraph">
      <style:paragraph-properties fo:widows="0" fo:orphans="0" style:text-autospace="none"/>
      <style:text-properties style:font-name="Linux Biolinum G" style:font-name-complex="Arial" fo:color="#FF420E" style:text-scale="96%" fo:language="de" fo:country="DE"/>
    </style:style>
    <style:style style:name="P1454" style:parent-style-name="Standard" style:family="paragraph">
      <style:paragraph-properties fo:widows="0" fo:orphans="0" style:text-autospace="none"/>
    </style:style>
    <style:style style:name="T1455" style:parent-style-name="DefaultParagraphFont" style:family="text">
      <style:text-properties style:font-name="Linux Biolinum G" style:font-name-complex="Arial" fo:color="#FF420E" fo:language="de" fo:country="DE"/>
    </style:style>
    <style:style style:name="T1456" style:parent-style-name="DefaultParagraphFont" style:family="text">
      <style:text-properties style:font-name="Linux Biolinum G" style:font-name-asian="Arial" style:font-name-complex="Arial" fo:color="#FF420E" style:text-scale="96%" fo:language="de" fo:country="DE"/>
    </style:style>
    <style:style style:name="T1457" style:parent-style-name="DefaultParagraphFont" style:family="text">
      <style:text-properties style:font-name="Linux Biolinum G" style:font-name-complex="Arial" fo:color="#FF420E" style:text-scale="96%" fo:language="de" fo:country="DE"/>
    </style:style>
    <style:style style:name="P1458" style:parent-style-name="Standard" style:family="paragraph">
      <style:paragraph-properties fo:widows="0" fo:orphans="0" style:text-autospace="none"/>
      <style:text-properties style:font-name="Linux Biolinum G" style:font-name-complex="Arial" fo:color="#FF420E" fo:language="de" fo:country="DE"/>
    </style:style>
    <style:style style:name="P1459" style:parent-style-name="Standard" style:family="paragraph">
      <style:paragraph-properties fo:widows="0" fo:orphans="0" style:text-autospace="none"/>
      <style:text-properties style:font-name="Linux Biolinum G" style:font-name-complex="Arial" fo:color="#FF420E" style:text-scale="98%" fo:language="de" fo:country="DE"/>
    </style:style>
    <style:style style:name="P1460" style:parent-style-name="Standard" style:family="paragraph">
      <style:paragraph-properties fo:widows="0" fo:orphans="0" style:text-autospace="none"/>
      <style:text-properties style:font-name="Linux Biolinum G" style:font-name-complex="Arial" fo:color="#FF420E" style:text-scale="97%" fo:language="de" fo:country="DE"/>
    </style:style>
    <style:style style:name="P1461" style:parent-style-name="Standard" style:family="paragraph">
      <style:paragraph-properties fo:widows="0" fo:orphans="0" style:text-autospace="none"/>
      <style:text-properties style:font-name="Linux Biolinum G" style:font-name-complex="Arial" fo:color="#FF420E" style:text-scale="96%" fo:language="de" fo:country="DE"/>
    </style:style>
    <style:style style:name="P1462" style:parent-style-name="Standard" style:family="paragraph">
      <style:paragraph-properties fo:widows="0" fo:orphans="0" style:text-autospace="none"/>
      <style:text-properties style:font-name="Linux Biolinum G" style:font-name-complex="Arial" fo:color="#FF420E" style:text-scale="98%" fo:language="de" fo:country="DE"/>
    </style:style>
    <style:style style:name="P1463" style:parent-style-name="Standard" style:family="paragraph">
      <style:paragraph-properties fo:widows="0" fo:orphans="0" style:text-autospace="none"/>
      <style:text-properties style:font-name="Linux Biolinum G" fo:language="de" fo:country="DE"/>
    </style:style>
    <style:style style:name="P1464" style:parent-style-name="Standard" style:family="paragraph">
      <style:paragraph-properties fo:widows="0" fo:orphans="0" style:text-autospace="none"/>
      <style:text-properties style:font-name="Linux Biolinum G" fo:font-weight="bold" style:font-weight-asian="bold" style:font-weight-complex="bold" fo:color="#0066CC" fo:language="en" fo:country="GB"/>
    </style:style>
    <style:style style:name="P1465" style:parent-style-name="Standard" style:family="paragraph">
      <style:paragraph-properties fo:widows="0" fo:orphans="0" style:text-autospace="none"/>
      <style:text-properties style:font-name="Linux Biolinum G" fo:font-weight="bold" style:font-weight-asian="bold" style:font-weight-complex="bold" fo:color="#0066CC" fo:language="en" fo:country="GB"/>
    </style:style>
    <style:style style:name="P1466" style:parent-style-name="Standard" style:family="paragraph">
      <style:paragraph-properties fo:widows="0" fo:orphans="0" style:text-autospace="none"/>
    </style:style>
    <style:style style:name="T1467" style:parent-style-name="DefaultParagraphFont" style:family="text">
      <style:text-properties style:font-name="Linux Biolinum G" fo:color="#0066CC" style:text-scale="97%" fo:language="en" fo:country="GB"/>
    </style:style>
    <style:style style:name="P1468" style:parent-style-name="Standard" style:family="paragraph">
      <style:paragraph-properties fo:widows="0" fo:orphans="0" style:text-autospace="none"/>
      <style:text-properties style:font-name="Linux Biolinum G" fo:color="#0066CC" style:text-scale="98%" fo:language="en" fo:country="GB"/>
    </style:style>
    <style:style style:name="P1469" style:parent-style-name="Standard" style:family="paragraph">
      <style:paragraph-properties fo:widows="0" fo:orphans="0" style:text-autospace="none"/>
    </style:style>
    <style:style style:name="T1470" style:parent-style-name="DefaultParagraphFont" style:family="text">
      <style:text-properties style:font-name="Linux Biolinum G" fo:color="#0066CC" fo:language="en" fo:country="GB"/>
    </style:style>
    <style:style style:name="T1471" style:parent-style-name="DefaultParagraphFont" style:family="text">
      <style:text-properties style:font-name="Linux Biolinum G" fo:color="#0066CC" style:text-scale="98%" fo:language="en" fo:country="GB"/>
    </style:style>
    <style:style style:name="P1472" style:parent-style-name="Standard" style:family="paragraph">
      <style:paragraph-properties fo:widows="0" fo:orphans="0" style:text-autospace="none"/>
    </style:style>
    <style:style style:name="T1473" style:parent-style-name="DefaultParagraphFont" style:family="text">
      <style:text-properties style:font-name="Linux Biolinum G" fo:color="#0066CC" fo:language="en" fo:country="GB"/>
    </style:style>
    <style:style style:name="T1474" style:parent-style-name="DefaultParagraphFont" style:family="text">
      <style:text-properties style:font-name="Linux Biolinum G" fo:color="#0066CC" style:text-scale="96%" fo:language="en" fo:country="GB"/>
    </style:style>
    <style:style style:name="P1475" style:parent-style-name="Standard" style:family="paragraph">
      <style:paragraph-properties fo:widows="0" fo:orphans="0" style:text-autospace="none"/>
      <style:text-properties style:font-name="Linux Biolinum G" fo:color="#0066CC" style:text-scale="96%" fo:language="en" fo:country="GB"/>
    </style:style>
    <style:style style:name="P1476" style:parent-style-name="Standard" style:family="paragraph">
      <style:paragraph-properties fo:widows="0" fo:orphans="0" style:text-autospace="none"/>
      <style:text-properties style:font-name="Linux Biolinum G" fo:color="#0066CC" style:text-scale="97%" fo:language="en" fo:country="GB"/>
    </style:style>
    <style:style style:name="P1477" style:parent-style-name="Standard" style:family="paragraph">
      <style:paragraph-properties fo:widows="0" fo:orphans="0" style:text-autospace="none"/>
    </style:style>
    <style:style style:name="T1478" style:parent-style-name="DefaultParagraphFont" style:family="text">
      <style:text-properties style:font-name="Linux Biolinum G" fo:color="#0066CC" style:text-scale="97%" fo:language="en" fo:country="GB"/>
    </style:style>
    <style:style style:name="P1479" style:parent-style-name="Standard" style:family="paragraph">
      <style:paragraph-properties fo:widows="0" fo:orphans="0" style:text-autospace="none"/>
    </style:style>
    <style:style style:name="T1480" style:parent-style-name="DefaultParagraphFont" style:family="text">
      <style:text-properties style:font-name="Linux Biolinum G" fo:color="#0066CC"/>
    </style:style>
    <style:style style:name="T1481" style:parent-style-name="DefaultParagraphFont" style:family="text">
      <style:text-properties style:font-name="Linux Biolinum G" fo:color="#0066CC" style:text-scale="99%"/>
    </style:style>
    <style:style style:name="P1482" style:parent-style-name="Standard" style:family="paragraph">
      <style:paragraph-properties fo:widows="0" fo:orphans="0" style:text-autospace="none"/>
      <style:text-properties style:font-name="Arial" fo:font-size="11pt" style:font-size-asian="11pt" style:font-size-complex="11pt"/>
    </style:style>
    <style:style style:name="P1483" style:parent-style-name="Standard" style:family="paragraph">
      <style:paragraph-properties fo:widows="0" fo:orphans="0" style:text-autospace="none"/>
      <style:text-properties style:font-name="Comic Sans MS" style:font-name-complex="Arial" fo:font-weight="bold" style:font-weight-asian="bold" style:font-weight-complex="bold" fo:font-size="14pt" style:font-size-asian="14pt" style:font-size-complex="14pt"/>
    </style:style>
    <style:style style:name="P1484" style:parent-style-name="Standard" style:family="paragraph">
      <style:paragraph-properties fo:widows="0" fo:orphans="0" style:text-autospace="none"/>
    </style:style>
    <style:style style:name="T1485" style:parent-style-name="DefaultParagraphFont" style:family="text">
      <style:text-properties style:font-name="Comic Sans MS" style:font-name-complex="Arial"/>
    </style:style>
    <style:style style:name="T1486" style:parent-style-name="DefaultParagraphFont" style:family="text">
      <style:text-properties style:font-name="Comic Sans MS" style:font-name-complex="Arial"/>
    </style:style>
    <style:style style:name="T1487" style:parent-style-name="DefaultParagraphFont" style:family="text">
      <style:text-properties style:font-name="Comic Sans MS" style:font-name-complex="Arial"/>
    </style:style>
    <style:style style:name="T1488" style:parent-style-name="DefaultParagraphFont" style:family="text">
      <style:text-properties style:font-name="Comic Sans MS" style:font-name-complex="Arial"/>
    </style:style>
    <style:style style:name="T1489" style:parent-style-name="DefaultParagraphFont" style:family="text">
      <style:text-properties style:font-name="Comic Sans MS" style:font-name-complex="Arial"/>
    </style:style>
    <style:style style:name="T1490" style:parent-style-name="DefaultParagraphFont" style:family="text">
      <style:text-properties style:font-name="Comic Sans MS" style:font-name-complex="Arial"/>
    </style:style>
    <style:style style:name="T1491" style:parent-style-name="DefaultParagraphFont" style:family="text">
      <style:text-properties style:font-name="Comic Sans MS" style:font-name-complex="Arial"/>
    </style:style>
    <style:style style:name="T1492" style:parent-style-name="DefaultParagraphFont" style:family="text">
      <style:text-properties style:font-name="Comic Sans MS" style:font-name-complex="Arial"/>
    </style:style>
    <style:style style:name="T1493" style:parent-style-name="DefaultParagraphFont" style:family="text">
      <style:text-properties style:font-name="Comic Sans MS" style:font-name-complex="Arial" fo:language="de" fo:country="DE"/>
    </style:style>
    <style:style style:name="T1494" style:parent-style-name="DefaultParagraphFont" style:family="text">
      <style:text-properties style:font-name="Arial" style:font-name-complex="Arial" fo:font-size="11pt" style:font-size-asian="11pt" style:font-size-complex="11pt" fo:language="de" fo:country="DE"/>
    </style:style>
    <style:style style:name="P1495" style:parent-style-name="Standard" style:family="paragraph">
      <style:paragraph-properties fo:widows="0" fo:orphans="0" style:text-autospace="none"/>
    </style:style>
    <style:style style:name="T1496" style:parent-style-name="DefaultParagraphFont" style:family="text">
      <style:text-properties style:font-name="Linux Biolinum G" style:font-name-complex="Arial" fo:font-weight="bold" style:font-weight-asian="bold" style:font-weight-complex="bold" fo:color="#FF420E" style:text-scale="91%" fo:language="de" fo:country="DE"/>
    </style:style>
    <style:style style:name="T1497" style:parent-style-name="DefaultParagraphFont" style:family="text">
      <style:text-properties style:font-name="Linux Biolinum G" style:font-name-asian="Arial" style:font-name-complex="Arial" fo:font-weight="bold" style:font-weight-asian="bold" style:font-weight-complex="bold" fo:color="#FF420E" fo:language="de" fo:country="DE"/>
    </style:style>
    <style:style style:name="T1498" style:parent-style-name="DefaultParagraphFont" style:family="text">
      <style:text-properties style:font-name="Linux Biolinum G" style:font-name-complex="Arial" fo:font-weight="bold" style:font-weight-asian="bold" style:font-weight-complex="bold" fo:color="#FF420E" fo:language="de" fo:country="DE"/>
    </style:style>
    <style:style style:name="P1499"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1500" style:parent-style-name="Standard" style:family="paragraph">
      <style:paragraph-properties fo:widows="0" fo:orphans="0" style:text-autospace="none"/>
      <style:text-properties style:font-name="Linux Biolinum G" style:font-name-complex="Arial" fo:color="#FF420E" style:text-scale="96%" fo:language="de" fo:country="DE"/>
    </style:style>
    <style:style style:name="P1501" style:parent-style-name="Standard" style:family="paragraph">
      <style:paragraph-properties fo:widows="0" fo:orphans="0" style:text-autospace="none"/>
    </style:style>
    <style:style style:name="T1502" style:parent-style-name="DefaultParagraphFont" style:family="text">
      <style:text-properties style:font-name="Linux Biolinum G" style:font-name-complex="Arial" fo:color="#FF420E" fo:language="de" fo:country="DE"/>
    </style:style>
    <style:style style:name="T1503" style:parent-style-name="DefaultParagraphFont" style:family="text">
      <style:text-properties style:font-name="Linux Biolinum G" style:font-name-complex="Arial" fo:color="#FF420E" style:text-scale="95%" fo:language="de" fo:country="DE"/>
    </style:style>
    <style:style style:name="P1504" style:parent-style-name="Standard" style:family="paragraph">
      <style:paragraph-properties fo:widows="0" fo:orphans="0" style:text-autospace="none"/>
      <style:text-properties style:font-name="Linux Biolinum G" style:font-name-complex="Arial" fo:color="#FF420E" style:text-scale="98%" fo:language="de" fo:country="DE"/>
    </style:style>
    <style:style style:name="P1505" style:parent-style-name="Standard" style:family="paragraph">
      <style:paragraph-properties fo:widows="0" fo:orphans="0" style:punctuation-wrap="simple" style:text-autospace="none">
        <style:tab-stops>
          <style:tab-stop style:type="left" style:position="5.7083in"/>
        </style:tab-stops>
      </style:paragraph-properties>
    </style:style>
    <style:style style:name="T1506" style:parent-style-name="DefaultParagraphFont" style:family="text">
      <style:text-properties style:font-name="Linux Biolinum G" style:font-name-complex="Arial" fo:color="#FF420E" fo:language="en" fo:country="GB"/>
    </style:style>
    <style:style style:name="T1507" style:parent-style-name="DefaultParagraphFont" style:family="text">
      <style:text-properties style:font-name="Linux Biolinum G" style:font-name-complex="Arial" fo:color="#FF420E" style:text-scale="97%" fo:language="en" fo:country="GB"/>
    </style:style>
    <style:style style:name="P1508" style:parent-style-name="Standard" style:family="paragraph">
      <style:paragraph-properties fo:widows="0" fo:orphans="0" style:punctuation-wrap="simple" style:text-autospace="none" fo:margin-left="0.0416in">
        <style:tab-stops>
          <style:tab-stop style:type="left" style:position="5.7083in"/>
        </style:tab-stops>
      </style:paragraph-properties>
      <style:text-properties style:font-name="Linux Biolinum G" fo:color="#FF420E" fo:language="en" fo:country="GB"/>
    </style:style>
    <style:style style:name="P1509" style:parent-style-name="Standard" style:family="paragraph">
      <style:paragraph-properties fo:widows="0" fo:orphans="0" style:text-autospace="none"/>
      <style:text-properties style:font-name="Linux Biolinum G" fo:font-weight="bold" style:font-weight-asian="bold" style:font-weight-complex="bold" fo:color="#0066CC" fo:language="en" fo:country="GB"/>
    </style:style>
    <style:style style:name="P1510" style:parent-style-name="Standard" style:family="paragraph">
      <style:paragraph-properties fo:widows="0" fo:orphans="0" style:text-autospace="none"/>
      <style:text-properties style:font-name="Linux Biolinum G" fo:font-weight="bold" style:font-weight-asian="bold" style:font-weight-complex="bold" fo:color="#0066CC" fo:language="en" fo:country="GB"/>
    </style:style>
    <style:style style:name="P1511" style:parent-style-name="Standard" style:family="paragraph">
      <style:paragraph-properties fo:widows="0" fo:orphans="0" style:text-autospace="none"/>
      <style:text-properties style:font-name="Linux Biolinum G" fo:color="#0066CC" style:text-scale="97%" fo:language="en" fo:country="GB"/>
    </style:style>
    <style:style style:name="P1512" style:parent-style-name="Standard" style:family="paragraph">
      <style:paragraph-properties fo:widows="0" fo:orphans="0" style:text-autospace="none"/>
      <style:text-properties style:font-name="Linux Biolinum G" fo:color="#0066CC" style:text-scale="97%" fo:language="en" fo:country="GB"/>
    </style:style>
    <style:style style:name="P1513" style:parent-style-name="Standard" style:family="paragraph">
      <style:paragraph-properties fo:widows="0" fo:orphans="0" style:punctuation-wrap="simple" style:text-autospace="none">
        <style:tab-stops>
          <style:tab-stop style:type="left" style:position="5.7083in"/>
        </style:tab-stops>
      </style:paragraph-properties>
      <style:text-properties style:font-name="Linux Biolinum G" fo:color="#0066CC" style:text-scale="96%"/>
    </style:style>
    <style:style style:name="P1514" style:parent-style-name="Standard" style:family="paragraph">
      <style:paragraph-properties fo:widows="0" fo:orphans="0" style:punctuation-wrap="simple" style:text-autospace="none" fo:margin-left="0.0416in">
        <style:tab-stops>
          <style:tab-stop style:type="left" style:position="5.7083in"/>
        </style:tab-stops>
      </style:paragraph-properties>
      <style:text-properties style:font-name="Liberation Mono" fo:color="#FF420E"/>
    </style:style>
    <style:style style:name="P1515" style:parent-style-name="Standard" style:family="paragraph">
      <style:paragraph-properties fo:widows="0" fo:orphans="0" style:text-autospace="none"/>
      <style:text-properties style:font-name="Comic Sans MS" style:font-name-complex="Arial" fo:font-weight="bold" style:font-weight-asian="bold" style:font-weight-complex="bold" fo:font-size="14pt" style:font-size-asian="14pt" style:font-size-complex="14pt"/>
    </style:style>
    <style:style style:name="P1516" style:parent-style-name="Standard" style:family="paragraph">
      <style:paragraph-properties fo:widows="0" fo:orphans="0" style:text-autospace="none"/>
    </style:style>
    <style:style style:name="T1517" style:parent-style-name="DefaultParagraphFont" style:family="text">
      <style:text-properties style:font-name="Comic Sans MS" style:font-name-complex="Arial" fo:font-weight="bold" style:font-weight-asian="bold" style:font-weight-complex="bold"/>
    </style:style>
    <style:style style:name="T1518" style:parent-style-name="DefaultParagraphFont" style:family="text">
      <style:text-properties style:font-name="Comic Sans MS" style:font-name-complex="Arial"/>
    </style:style>
    <style:style style:name="T1519" style:parent-style-name="DefaultParagraphFont" style:family="text">
      <style:text-properties style:font-name="Comic Sans MS" style:font-name-complex="Arial"/>
    </style:style>
    <style:style style:name="T1520" style:parent-style-name="DefaultParagraphFont" style:family="text">
      <style:text-properties style:font-name="Comic Sans MS" style:font-name-complex="Arial"/>
    </style:style>
    <style:style style:name="T1521" style:parent-style-name="DefaultParagraphFont" style:family="text">
      <style:text-properties style:font-name="Comic Sans MS" style:font-name-complex="Arial"/>
    </style:style>
    <style:style style:name="T1522" style:parent-style-name="DefaultParagraphFont" style:family="text">
      <style:text-properties style:font-name="Arial" style:font-name-complex="Arial" fo:font-size="11pt" style:font-size-asian="11pt" style:font-size-complex="11pt"/>
    </style:style>
    <style:style style:name="P1523" style:parent-style-name="Standard" style:family="paragraph">
      <style:paragraph-properties fo:widows="0" fo:orphans="0" style:text-autospace="none"/>
    </style:style>
    <style:style style:name="T1524" style:parent-style-name="DefaultParagraphFont" style:family="text">
      <style:text-properties style:font-name="Linux Biolinum G" style:font-name-complex="Arial" fo:font-weight="bold" style:font-weight-asian="bold" style:font-weight-complex="bold" fo:color="#FF420E" style:text-scale="91%" fo:language="de" fo:country="DE"/>
    </style:style>
    <style:style style:name="T1525" style:parent-style-name="DefaultParagraphFont" style:family="text">
      <style:text-properties style:font-name="Linux Biolinum G" style:font-name-asian="Arial" style:font-name-complex="Arial" fo:font-weight="bold" style:font-weight-asian="bold" style:font-weight-complex="bold" fo:color="#FF420E" fo:language="de" fo:country="DE"/>
    </style:style>
    <style:style style:name="T1526" style:parent-style-name="DefaultParagraphFont" style:family="text">
      <style:text-properties style:font-name="Linux Biolinum G" style:font-name-complex="Arial" fo:font-weight="bold" style:font-weight-asian="bold" style:font-weight-complex="bold" fo:color="#FF420E" fo:language="de" fo:country="DE"/>
    </style:style>
    <style:style style:name="P1527"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1528" style:parent-style-name="Standard" style:family="paragraph">
      <style:paragraph-properties fo:widows="0" fo:orphans="0" style:text-autospace="none"/>
    </style:style>
    <style:style style:name="T1529" style:parent-style-name="DefaultParagraphFont" style:family="text">
      <style:text-properties style:font-name="Linux Biolinum G" style:font-name-complex="Arial" fo:color="#FF420E" fo:language="de" fo:country="DE"/>
    </style:style>
    <style:style style:name="T1530" style:parent-style-name="DefaultParagraphFont" style:family="text">
      <style:text-properties style:font-name="Linux Biolinum G" style:font-name-complex="Arial" fo:color="#FF420E" style:text-scale="96%" fo:language="de" fo:country="DE"/>
    </style:style>
    <style:style style:name="P1531" style:parent-style-name="Standard" style:family="paragraph">
      <style:paragraph-properties fo:widows="0" fo:orphans="0" style:text-autospace="none"/>
    </style:style>
    <style:style style:name="T1532" style:parent-style-name="DefaultParagraphFont" style:family="text">
      <style:text-properties style:font-name="Linux Biolinum G" style:font-name-complex="Arial" fo:color="#FF420E" fo:language="de" fo:country="DE"/>
    </style:style>
    <style:style style:name="T1533" style:parent-style-name="DefaultParagraphFont" style:family="text">
      <style:text-properties style:font-name="Linux Biolinum G" style:font-name-complex="Arial" fo:color="#FF420E" style:text-scale="96%" fo:language="de" fo:country="DE"/>
    </style:style>
    <style:style style:name="P1534" style:parent-style-name="Standard" style:family="paragraph">
      <style:paragraph-properties fo:widows="0" fo:orphans="0" style:text-autospace="none"/>
      <style:text-properties style:font-name="Linux Biolinum G" style:font-name-complex="Arial" fo:color="#FF420E" fo:language="de" fo:country="DE"/>
    </style:style>
    <style:style style:name="P1535" style:parent-style-name="Standard" style:family="paragraph">
      <style:paragraph-properties fo:widows="0" fo:orphans="0" style:text-autospace="none"/>
      <style:text-properties style:font-name="Linux Biolinum G" style:font-name-complex="Arial" fo:color="#FF420E" style:text-scale="96%" fo:language="de" fo:country="DE"/>
    </style:style>
    <style:style style:name="P1536" style:parent-style-name="Standard" style:family="paragraph">
      <style:paragraph-properties fo:widows="0" fo:orphans="0" style:text-autospace="none"/>
      <style:text-properties style:font-name="Linux Biolinum G" style:font-name-complex="Arial" fo:font-weight="bold" style:font-weight-asian="bold" style:font-weight-complex="bold" fo:color="#FF420E" style:text-scale="91%" fo:language="de" fo:country="DE"/>
    </style:style>
    <style:style style:name="P1537" style:parent-style-name="Standard" style:family="paragraph">
      <style:paragraph-properties fo:widows="0" fo:orphans="0" style:text-autospace="none"/>
      <style:text-properties style:font-name="Linux Biolinum G" fo:font-weight="bold" style:font-weight-asian="bold" style:font-weight-complex="bold" fo:color="#0066CC" style:text-scale="91%" fo:language="de" fo:country="DE"/>
    </style:style>
    <style:style style:name="P1538" style:parent-style-name="Standard" style:family="paragraph">
      <style:paragraph-properties fo:widows="0" fo:orphans="0" style:text-autospace="none"/>
      <style:text-properties style:font-name="Liberation Mono" style:font-name-complex="Arial" fo:font-weight="bold" style:font-weight-asian="bold" style:font-weight-complex="bold" fo:color="#FF420E" style:text-scale="91%" fo:font-size="11pt" style:font-size-asian="11pt" style:font-size-complex="11pt" fo:language="de" fo:country="DE"/>
    </style:style>
    <style:style style:name="P1539" style:parent-style-name="Standard" style:family="paragraph">
      <style:paragraph-properties fo:widows="0" fo:orphans="0" style:text-autospace="none"/>
      <style:text-properties style:font-name="Comic Sans MS" style:font-name-complex="Arial" fo:font-weight="bold" style:font-weight-asian="bold" style:font-weight-complex="bold" fo:font-size="14pt" style:font-size-asian="14pt" style:font-size-complex="14pt"/>
    </style:style>
    <style:style style:name="P1540" style:parent-style-name="Standard" style:family="paragraph">
      <style:paragraph-properties fo:widows="0" fo:orphans="0" style:text-autospace="none"/>
    </style:style>
    <style:style style:name="T1541" style:parent-style-name="DefaultParagraphFont" style:family="text">
      <style:text-properties style:font-name="Comic Sans MS" style:font-name-complex="Arial"/>
    </style:style>
    <style:style style:name="T1542" style:parent-style-name="DefaultParagraphFont" style:family="text">
      <style:text-properties style:font-name="Comic Sans MS" style:font-name-complex="Arial"/>
    </style:style>
    <style:style style:name="T1543" style:parent-style-name="DefaultParagraphFont" style:family="text">
      <style:text-properties style:font-name="Comic Sans MS" style:font-name-complex="Arial"/>
    </style:style>
    <style:style style:name="T1544" style:parent-style-name="DefaultParagraphFont" style:family="text">
      <style:text-properties style:font-name="Comic Sans MS" style:font-name-complex="Arial"/>
    </style:style>
    <style:style style:name="T1545" style:parent-style-name="DefaultParagraphFont" style:family="text">
      <style:text-properties style:font-name="Arial" style:font-name-complex="Arial" fo:font-size="11pt" style:font-size-asian="11pt" style:font-size-complex="11pt"/>
    </style:style>
    <style:style style:name="P1546" style:parent-style-name="Standard" style:family="paragraph">
      <style:paragraph-properties fo:widows="0" fo:orphans="0" style:text-autospace="none"/>
    </style:style>
    <style:style style:name="T1547" style:parent-style-name="DefaultParagraphFont" style:family="text">
      <style:text-properties style:font-name="Linux Biolinum G" style:font-name-complex="Arial" fo:font-weight="bold" style:font-weight-asian="bold" style:font-weight-complex="bold" fo:color="#FF420E" style:text-scale="91%"/>
    </style:style>
    <style:style style:name="T1548" style:parent-style-name="DefaultParagraphFont" style:family="text">
      <style:text-properties style:font-name="Linux Biolinum G" style:font-name-asian="Arial" style:font-name-complex="Arial" fo:font-weight="bold" style:font-weight-asian="bold" style:font-weight-complex="bold" fo:color="#FF420E"/>
    </style:style>
    <style:style style:name="T1549" style:parent-style-name="DefaultParagraphFont" style:family="text">
      <style:text-properties style:font-name="Linux Biolinum G" style:font-name-complex="Arial" fo:font-weight="bold" style:font-weight-asian="bold" style:font-weight-complex="bold" fo:color="#FF420E"/>
    </style:style>
    <style:style style:name="P1550" style:parent-style-name="Standard" style:family="paragraph">
      <style:paragraph-properties fo:widows="0" fo:orphans="0" style:text-autospace="none"/>
      <style:text-properties style:font-name="Linux Biolinum G" style:font-name-complex="Arial" fo:font-weight="bold" style:font-weight-asian="bold" style:font-weight-complex="bold" fo:color="#FF420E"/>
    </style:style>
    <style:style style:name="P1551" style:parent-style-name="Standard" style:family="paragraph">
      <style:paragraph-properties fo:widows="0" fo:orphans="0" style:text-autospace="none"/>
    </style:style>
    <style:style style:name="T1552" style:parent-style-name="DefaultParagraphFont" style:family="text">
      <style:text-properties style:font-name="Linux Biolinum G" style:font-name-complex="Arial" fo:color="#FF420E" fo:language="de" fo:country="DE"/>
    </style:style>
    <style:style style:name="T1553" style:parent-style-name="DefaultParagraphFont" style:family="text">
      <style:text-properties style:font-name="Linux Biolinum G" style:font-name-asian="Arial" style:font-name-complex="Arial" fo:color="#FF420E" style:text-scale="95%" fo:language="de" fo:country="DE"/>
    </style:style>
    <style:style style:name="T1554" style:parent-style-name="DefaultParagraphFont" style:family="text">
      <style:text-properties style:font-name="Linux Biolinum G" style:font-name-complex="Arial" fo:color="#FF420E" style:text-scale="95%" fo:language="de" fo:country="DE"/>
    </style:style>
    <style:style style:name="P1555" style:parent-style-name="Standard" style:family="paragraph">
      <style:paragraph-properties fo:widows="0" fo:orphans="0" style:text-autospace="none"/>
      <style:text-properties style:font-name="Linux Biolinum G" style:font-name-complex="Arial" fo:color="#FF420E" fo:language="de" fo:country="DE"/>
    </style:style>
    <style:style style:name="P1556" style:parent-style-name="Standard" style:family="paragraph">
      <style:paragraph-properties fo:widows="0" fo:orphans="0" style:text-autospace="none"/>
      <style:text-properties style:font-name="Linux Biolinum G" style:font-name-complex="Arial" fo:color="#FF420E" style:text-scale="97%" fo:language="de" fo:country="DE"/>
    </style:style>
    <style:style style:name="P1557" style:parent-style-name="Standard" style:family="paragraph">
      <style:paragraph-properties fo:widows="0" fo:orphans="0" style:text-autospace="none"/>
      <style:text-properties style:font-name="Linux Biolinum G" style:font-name-complex="Arial" fo:font-weight="bold" style:font-weight-asian="bold" style:font-weight-complex="bold" fo:color="#FF420E" style:text-scale="91%" fo:language="de" fo:country="DE"/>
    </style:style>
    <style:style style:name="P1558" style:parent-style-name="Standard" style:family="paragraph">
      <style:paragraph-properties fo:widows="0" fo:orphans="0" style:text-autospace="none"/>
      <style:text-properties style:font-name="Linux Biolinum G" fo:font-weight="bold" style:font-weight-asian="bold" style:font-weight-complex="bold" fo:color="#0066CC" fo:language="en" fo:country="GB"/>
    </style:style>
    <style:style style:name="P1559" style:parent-style-name="Standard" style:family="paragraph">
      <style:paragraph-properties fo:widows="0" fo:orphans="0" style:text-autospace="none"/>
      <style:text-properties style:font-name="Linux Biolinum G" fo:font-weight="bold" style:font-weight-asian="bold" style:font-weight-complex="bold" fo:color="#0066CC" fo:language="en" fo:country="GB"/>
    </style:style>
    <style:style style:name="P1560" style:parent-style-name="Standard" style:family="paragraph">
      <style:paragraph-properties fo:widows="0" fo:orphans="0" style:text-autospace="none"/>
    </style:style>
    <style:style style:name="T1561" style:parent-style-name="DefaultParagraphFont" style:family="text">
      <style:text-properties style:font-name="Linux Biolinum G" fo:color="#0066CC" fo:language="en" fo:country="GB"/>
    </style:style>
    <style:style style:name="T1562" style:parent-style-name="DefaultParagraphFont" style:family="text">
      <style:text-properties style:font-name="Linux Biolinum G" style:font-name-asian="Arial" fo:color="#0066CC" style:text-scale="96%" fo:language="en" fo:country="GB"/>
    </style:style>
    <style:style style:name="T1563" style:parent-style-name="DefaultParagraphFont" style:family="text">
      <style:text-properties style:font-name="Linux Biolinum G" fo:color="#0066CC" style:text-scale="96%" fo:language="en" fo:country="GB"/>
    </style:style>
    <style:style style:name="P1564" style:parent-style-name="Standard" style:family="paragraph">
      <style:paragraph-properties fo:widows="0" fo:orphans="0" style:text-autospace="none"/>
      <style:text-properties style:font-name="Linux Biolinum G" fo:color="#0066CC" fo:language="en" fo:country="GB"/>
    </style:style>
    <style:style style:name="P1565" style:parent-style-name="Standard" style:family="paragraph">
      <style:paragraph-properties fo:widows="0" fo:orphans="0" style:text-autospace="none"/>
      <style:text-properties style:font-name="Linux Biolinum G" fo:font-weight="bold" style:font-weight-asian="bold" style:font-weight-complex="bold" fo:color="#0066CC" style:text-scale="97%" fo:language="en" fo:country="GB"/>
    </style:style>
    <style:style style:name="P1566" style:parent-style-name="Standard" style:family="paragraph">
      <style:paragraph-properties fo:widows="0" fo:orphans="0" style:text-autospace="none"/>
      <style:text-properties style:font-name="Liberation Mono" style:font-name-complex="Arial" fo:font-weight="bold" style:font-weight-asian="bold" style:font-weight-complex="bold" fo:color="#FF420E" style:text-scale="91%" fo:font-size="11pt" style:font-size-asian="11pt" style:font-size-complex="11pt" fo:language="en" fo:country="GB"/>
    </style:style>
    <style:style style:name="P1567" style:parent-style-name="Standard" style:family="paragraph">
      <style:paragraph-properties fo:widows="0" fo:orphans="0" style:text-autospace="none"/>
      <style:text-properties style:font-name="Comic Sans MS" style:font-name-complex="Arial" fo:font-weight="bold" style:font-weight-asian="bold" style:font-weight-complex="bold" fo:font-size="14pt" style:font-size-asian="14pt" style:font-size-complex="14pt"/>
    </style:style>
    <style:style style:name="P1568" style:parent-style-name="Standard" style:family="paragraph">
      <style:paragraph-properties fo:widows="0" fo:orphans="0" style:text-autospace="none"/>
    </style:style>
    <style:style style:name="T1569" style:parent-style-name="DefaultParagraphFont" style:family="text">
      <style:text-properties style:font-name="Comic Sans MS" style:font-name-complex="Arial"/>
    </style:style>
    <style:style style:name="T1570" style:parent-style-name="DefaultParagraphFont" style:family="text">
      <style:text-properties style:font-name="Comic Sans MS" style:font-name-complex="Arial"/>
    </style:style>
    <style:style style:name="T1571" style:parent-style-name="DefaultParagraphFont" style:family="text">
      <style:text-properties style:font-name="Comic Sans MS" style:font-name-complex="Arial"/>
    </style:style>
    <style:style style:name="T1572" style:parent-style-name="DefaultParagraphFont" style:family="text">
      <style:text-properties style:font-name="Comic Sans MS" style:font-name-complex="Arial" fo:language="de" fo:country="DE"/>
    </style:style>
    <style:style style:name="P1573" style:parent-style-name="Standard" style:family="paragraph">
      <style:paragraph-properties fo:widows="0" fo:orphans="0" style:text-autospace="none"/>
      <style:text-properties style:font-name="Arial" fo:font-size="11pt" style:font-size-asian="11pt" style:font-size-complex="11pt" fo:language="de" fo:country="DE"/>
    </style:style>
    <style:style style:name="P1574" style:parent-style-name="Standard" style:family="paragraph">
      <style:paragraph-properties fo:widows="0" fo:orphans="0" style:text-autospace="none"/>
    </style:style>
    <style:style style:name="T1575" style:parent-style-name="DefaultParagraphFont" style:family="text">
      <style:text-properties style:font-name="Linux Biolinum G" style:font-name-complex="Arial" fo:font-weight="bold" style:font-weight-asian="bold" style:font-weight-complex="bold" fo:color="#FF420E" style:text-scale="91%" fo:language="de" fo:country="DE"/>
    </style:style>
    <style:style style:name="T1576" style:parent-style-name="DefaultParagraphFont" style:family="text">
      <style:text-properties style:font-name="Linux Biolinum G" style:font-name-asian="Arial" style:font-name-complex="Arial" fo:font-weight="bold" style:font-weight-asian="bold" style:font-weight-complex="bold" fo:color="#FF420E" fo:language="de" fo:country="DE"/>
    </style:style>
    <style:style style:name="T1577" style:parent-style-name="DefaultParagraphFont" style:family="text">
      <style:text-properties style:font-name="Linux Biolinum G" style:font-name-complex="Arial" fo:font-weight="bold" style:font-weight-asian="bold" style:font-weight-complex="bold" fo:color="#FF420E" fo:language="de" fo:country="DE"/>
    </style:style>
    <style:style style:name="P1578"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1579" style:parent-style-name="Standard" style:family="paragraph">
      <style:paragraph-properties fo:widows="0" fo:orphans="0" style:text-autospace="none"/>
      <style:text-properties style:font-name="Linux Biolinum G" style:font-name-complex="Arial" fo:color="#FF420E" style:text-scale="95%" fo:language="de" fo:country="DE"/>
    </style:style>
    <style:style style:name="P1580" style:parent-style-name="Standard" style:family="paragraph">
      <style:paragraph-properties fo:widows="0" fo:orphans="0" style:text-autospace="none"/>
      <style:text-properties style:font-name="Linux Biolinum G" style:font-name-complex="Arial" fo:color="#FF420E" style:text-scale="97%" fo:language="de" fo:country="DE"/>
    </style:style>
    <style:style style:name="P1581" style:parent-style-name="Standard" style:family="paragraph">
      <style:paragraph-properties fo:widows="0" fo:orphans="0" style:text-autospace="none"/>
    </style:style>
    <style:style style:name="T1582" style:parent-style-name="DefaultParagraphFont" style:family="text">
      <style:text-properties style:font-name="Linux Biolinum G" style:font-name-complex="Arial" fo:color="#FF420E" fo:language="de" fo:country="DE"/>
    </style:style>
    <style:style style:name="T1583" style:parent-style-name="DefaultParagraphFont" style:family="text">
      <style:text-properties style:font-name="Linux Biolinum G" style:font-name-asian="Arial" style:font-name-complex="Arial" fo:color="#FF420E" style:text-scale="95%" fo:language="de" fo:country="DE"/>
    </style:style>
    <style:style style:name="T1584" style:parent-style-name="DefaultParagraphFont" style:family="text">
      <style:text-properties style:font-name="Linux Biolinum G" style:font-name-complex="Arial" fo:color="#FF420E" style:text-scale="95%" fo:language="de" fo:country="DE"/>
    </style:style>
    <style:style style:name="P1585" style:parent-style-name="Standard" style:family="paragraph">
      <style:paragraph-properties fo:widows="0" fo:orphans="0" style:text-autospace="none"/>
      <style:text-properties style:font-name="Linux Biolinum G" style:font-name-complex="Arial" fo:color="#FF420E" style:text-scale="97%" fo:language="de" fo:country="DE"/>
    </style:style>
    <style:style style:name="P1586" style:parent-style-name="Standard" style:family="paragraph">
      <style:paragraph-properties fo:widows="0" fo:orphans="0" style:text-autospace="none"/>
      <style:text-properties style:font-name="Linux Biolinum G" fo:language="de" fo:country="DE"/>
    </style:style>
    <style:style style:name="P1587" style:parent-style-name="Standard" style:family="paragraph">
      <style:paragraph-properties fo:widows="0" fo:orphans="0" style:text-autospace="none"/>
      <style:text-properties style:font-name="Linux Biolinum G" fo:font-weight="bold" style:font-weight-asian="bold" style:font-weight-complex="bold" fo:color="#0066CC" fo:language="en" fo:country="GB"/>
    </style:style>
    <style:style style:name="P1588" style:parent-style-name="Standard" style:family="paragraph">
      <style:paragraph-properties fo:widows="0" fo:orphans="0" style:text-autospace="none"/>
      <style:text-properties style:font-name="Linux Biolinum G" fo:font-weight="bold" style:font-weight-asian="bold" style:font-weight-complex="bold" fo:color="#0066CC" fo:language="en" fo:country="GB"/>
    </style:style>
    <style:style style:name="P1589" style:parent-style-name="Standard" style:family="paragraph">
      <style:paragraph-properties fo:widows="0" fo:orphans="0" style:text-autospace="none"/>
      <style:text-properties style:font-name="Linux Biolinum G" fo:color="#0066CC" fo:language="en" fo:country="GB"/>
    </style:style>
    <style:style style:name="P1590" style:parent-style-name="Standard" style:family="paragraph">
      <style:paragraph-properties fo:widows="0" fo:orphans="0" style:text-autospace="none"/>
    </style:style>
    <style:style style:name="T1591" style:parent-style-name="DefaultParagraphFont" style:family="text">
      <style:text-properties style:font-name="Linux Biolinum G" fo:color="#0066CC" fo:language="en" fo:country="GB"/>
    </style:style>
    <style:style style:name="T1592" style:parent-style-name="DefaultParagraphFont" style:family="text">
      <style:text-properties style:font-name="Linux Biolinum G" style:font-name-asian="Arial" fo:color="#0066CC" style:text-scale="96%" fo:language="en" fo:country="GB"/>
    </style:style>
    <style:style style:name="T1593" style:parent-style-name="DefaultParagraphFont" style:family="text">
      <style:text-properties style:font-name="Linux Biolinum G" fo:color="#0066CC" style:text-scale="96%" fo:language="en" fo:country="GB"/>
    </style:style>
    <style:style style:name="P1594" style:parent-style-name="Standard" style:family="paragraph">
      <style:paragraph-properties fo:widows="0" fo:orphans="0" style:text-autospace="none"/>
    </style:style>
    <style:style style:name="T1595" style:parent-style-name="DefaultParagraphFont" style:family="text">
      <style:text-properties style:font-name="Linux Biolinum G" fo:color="#0066CC" fo:language="en" fo:country="GB"/>
    </style:style>
    <style:style style:name="T1596" style:parent-style-name="DefaultParagraphFont" style:family="text">
      <style:text-properties style:font-name="Linux Biolinum G" style:font-name-asian="Arial" fo:color="#0066CC" style:text-scale="96%" fo:language="en" fo:country="GB"/>
    </style:style>
    <style:style style:name="T1597" style:parent-style-name="DefaultParagraphFont" style:family="text">
      <style:text-properties style:font-name="Linux Biolinum G" fo:color="#0066CC" style:text-scale="96%" fo:language="en" fo:country="GB"/>
    </style:style>
    <style:style style:name="P1598" style:parent-style-name="Standard" style:family="paragraph">
      <style:paragraph-properties fo:widows="0" fo:orphans="0" style:text-autospace="none"/>
      <style:text-properties style:font-name="Linux Biolinum G" fo:color="#0066CC" style:text-scale="97%" fo:language="en" fo:country="GB"/>
    </style:style>
    <style:style style:name="P1599" style:parent-style-name="Standard" style:family="paragraph">
      <style:paragraph-properties fo:widows="0" fo:orphans="0" style:text-autospace="none"/>
      <style:text-properties style:font-name="Arial" fo:font-size="11pt" style:font-size-asian="11pt" style:font-size-complex="11pt" fo:language="en" fo:country="GB"/>
    </style:style>
    <style:style style:name="P1600" style:parent-style-name="Standard" style:family="paragraph">
      <style:paragraph-properties fo:widows="0" fo:orphans="0" style:text-autospace="none"/>
      <style:text-properties style:font-name="Comic Sans MS" style:font-name-complex="Arial" fo:font-weight="bold" style:font-weight-asian="bold" style:font-weight-complex="bold" fo:font-size="14pt" style:font-size-asian="14pt" style:font-size-complex="14pt"/>
    </style:style>
    <style:style style:name="P1601" style:parent-style-name="Standard" style:family="paragraph">
      <style:paragraph-properties fo:widows="0" fo:orphans="0" style:text-autospace="none"/>
    </style:style>
    <style:style style:name="T1602" style:parent-style-name="DefaultParagraphFont" style:family="text">
      <style:text-properties style:font-name="Comic Sans MS" style:font-name-complex="Arial"/>
    </style:style>
    <style:style style:name="T1603" style:parent-style-name="DefaultParagraphFont" style:family="text">
      <style:text-properties style:font-name="Comic Sans MS" style:font-name-complex="Arial"/>
    </style:style>
    <style:style style:name="T1604" style:parent-style-name="DefaultParagraphFont" style:family="text">
      <style:text-properties style:font-name="Comic Sans MS" style:font-name-complex="Arial"/>
    </style:style>
    <style:style style:name="T1605" style:parent-style-name="DefaultParagraphFont" style:family="text">
      <style:text-properties style:font-name="Comic Sans MS" style:font-name-complex="Arial"/>
    </style:style>
    <style:style style:name="T1606" style:parent-style-name="DefaultParagraphFont" style:family="text">
      <style:text-properties style:font-name="Comic Sans MS" style:font-name-complex="Arial" fo:language="de" fo:country="DE"/>
    </style:style>
    <style:style style:name="P1607" style:parent-style-name="Standard" style:family="paragraph">
      <style:paragraph-properties fo:widows="0" fo:orphans="0" style:text-autospace="none"/>
      <style:text-properties fo:language="de" fo:country="DE"/>
    </style:style>
    <style:style style:name="P1608" style:parent-style-name="Standard" style:family="paragraph">
      <style:paragraph-properties fo:widows="0" fo:orphans="0" style:text-autospace="none"/>
    </style:style>
    <style:style style:name="T1609" style:parent-style-name="DefaultParagraphFont" style:family="text">
      <style:text-properties style:font-name="Linux Biolinum G" style:font-name-complex="Arial" fo:font-weight="bold" style:font-weight-asian="bold" style:font-weight-complex="bold" fo:color="#FF420E" style:text-scale="91%" fo:language="de" fo:country="DE"/>
    </style:style>
    <style:style style:name="T1610" style:parent-style-name="DefaultParagraphFont" style:family="text">
      <style:text-properties style:font-name="Linux Biolinum G" style:font-name-complex="Arial" fo:font-weight="bold" style:font-weight-asian="bold" style:font-weight-complex="bold" fo:color="#FF420E" fo:language="de" fo:country="DE"/>
    </style:style>
    <style:style style:name="P1611"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1612" style:parent-style-name="Standard" style:family="paragraph">
      <style:paragraph-properties fo:widows="0" fo:orphans="0" style:text-autospace="none"/>
      <style:text-properties style:font-name="Linux Biolinum G" style:font-name-complex="Arial" fo:color="#FF420E" style:text-scale="96%" fo:language="de" fo:country="DE"/>
    </style:style>
    <style:style style:name="P1613" style:parent-style-name="Standard" style:family="paragraph">
      <style:paragraph-properties fo:widows="0" fo:orphans="0" style:text-autospace="none"/>
      <style:text-properties style:font-name="Linux Biolinum G" style:font-name-complex="Arial" fo:color="#FF420E" style:text-scale="98%" fo:language="de" fo:country="DE"/>
    </style:style>
    <style:style style:name="P1614" style:parent-style-name="Standard" style:family="paragraph">
      <style:paragraph-properties fo:widows="0" fo:orphans="0" style:text-autospace="none"/>
      <style:text-properties style:font-name="Linux Biolinum G" style:font-name-complex="Arial" fo:color="#FF420E" style:text-scale="97%" fo:language="de" fo:country="DE"/>
    </style:style>
    <style:style style:name="P1615" style:parent-style-name="Standard" style:family="paragraph">
      <style:paragraph-properties fo:widows="0" fo:orphans="0" style:text-autospace="none"/>
      <style:text-properties style:font-name="Linux Biolinum G" style:font-name-complex="Arial" fo:color="#FF420E" fo:language="de" fo:country="DE"/>
    </style:style>
    <style:style style:name="P1616" style:parent-style-name="Standard" style:family="paragraph">
      <style:paragraph-properties fo:widows="0" fo:orphans="0" style:text-autospace="none"/>
      <style:text-properties style:font-name="Linux Biolinum G" style:font-name-complex="Arial" fo:color="#FF420E" style:text-scale="95%" fo:language="de" fo:country="DE"/>
    </style:style>
    <style:style style:name="P1617" style:parent-style-name="Standard" style:family="paragraph">
      <style:paragraph-properties fo:widows="0" fo:orphans="0" style:text-autospace="none"/>
      <style:text-properties style:font-name="Linux Biolinum G" style:font-name-complex="Linux Biolinum G" fo:color="#FF420E" fo:language="de" fo:country="DE"/>
    </style:style>
    <style:style style:name="P1618" style:parent-style-name="Standard" style:family="paragraph">
      <style:paragraph-properties fo:widows="0" fo:orphans="0" style:text-autospace="none"/>
    </style:style>
    <style:style style:name="T1619" style:parent-style-name="DefaultParagraphFont" style:family="text">
      <style:text-properties style:font-name="Linux Biolinum G" style:font-name-complex="Linux Biolinum G" fo:color="#FF420E" fo:language="de" fo:country="DE"/>
    </style:style>
    <style:style style:name="T1620" style:parent-style-name="DefaultParagraphFont" style:family="text">
      <style:text-properties style:font-name="Linux Biolinum G" style:font-name-complex="Linux Biolinum G" fo:color="#FF420E"/>
    </style:style>
    <style:style style:name="P1621" style:parent-style-name="Standard" style:family="paragraph">
      <style:paragraph-properties fo:widows="0" fo:orphans="0" style:text-autospace="none"/>
      <style:text-properties style:font-name="Linux Biolinum G" style:font-name-complex="Linux Biolinum G" fo:color="#FF420E" fo:language="de" fo:country="DE"/>
    </style:style>
    <style:style style:name="P1622" style:parent-style-name="Standard" style:family="paragraph">
      <style:paragraph-properties fo:widows="0" fo:orphans="0" style:text-autospace="none"/>
      <style:text-properties style:font-name="Linux Biolinum G" style:font-name-complex="Linux Biolinum G" fo:color="#FF420E" fo:language="de" fo:country="DE"/>
    </style:style>
    <style:style style:name="P1623" style:parent-style-name="Standard" style:family="paragraph">
      <style:paragraph-properties fo:widows="0" fo:orphans="0" style:text-autospace="none"/>
      <style:text-properties style:font-name="Linux Biolinum G" style:font-name-complex="Linux Biolinum G" fo:color="#FF420E" fo:language="de" fo:country="DE"/>
    </style:style>
    <style:style style:name="P1624" style:parent-style-name="Standard" style:family="paragraph">
      <style:paragraph-properties fo:widows="0" fo:orphans="0" style:punctuation-wrap="simple" style:text-autospace="none"/>
    </style:style>
    <style:style style:name="T1625" style:parent-style-name="DefaultParagraphFont" style:family="text">
      <style:text-properties style:font-name="Linux Biolinum G" style:font-name-complex="Linux Biolinum G" fo:color="#FF420E" fo:language="de" fo:country="DE"/>
    </style:style>
    <style:style style:name="T1626" style:parent-style-name="DefaultParagraphFont" style:family="text">
      <style:text-properties style:font-name="Linux Biolinum G" style:font-name-complex="Arial" fo:color="#FF420E" fo:language="de" fo:country="DE"/>
    </style:style>
    <style:style style:name="T1627" style:parent-style-name="DefaultParagraphFont" style:family="text">
      <style:text-properties style:font-name="Linux Biolinum G" style:font-name-complex="Linux Biolinum G" fo:color="#FF420E" fo:language="de" fo:country="DE"/>
    </style:style>
    <style:style style:name="P1628" style:parent-style-name="Standard" style:family="paragraph">
      <style:paragraph-properties fo:widows="0" fo:orphans="0" style:punctuation-wrap="simple" style:text-autospace="none"/>
      <style:text-properties style:font-name="Linux Biolinum G" style:font-name-complex="Linux Biolinum G" fo:color="#FF420E" fo:language="de" fo:country="DE"/>
    </style:style>
    <style:style style:name="P1629" style:parent-style-name="Standard" style:family="paragraph">
      <style:paragraph-properties fo:widows="0" fo:orphans="0" style:punctuation-wrap="simple" style:text-autospace="none"/>
      <style:text-properties style:font-name="Linux Biolinum G" style:font-name-complex="Linux Biolinum G" fo:color="#FF420E" fo:language="de" fo:country="DE"/>
    </style:style>
    <style:style style:name="P1630" style:parent-style-name="Standard" style:family="paragraph">
      <style:paragraph-properties fo:widows="0" fo:orphans="0" style:punctuation-wrap="simple" style:text-autospace="none"/>
      <style:text-properties style:font-name="Linux Biolinum G" style:font-name-complex="Linux Biolinum G" fo:color="#FF420E" fo:language="de" fo:country="DE"/>
    </style:style>
    <style:style style:name="P1631" style:parent-style-name="Standard" style:family="paragraph">
      <style:paragraph-properties fo:widows="0" fo:orphans="0" style:text-autospace="none"/>
    </style:style>
    <style:style style:name="T1632" style:parent-style-name="DefaultParagraphFont" style:family="text">
      <style:text-properties style:font-name="Linux Biolinum G" style:font-name-complex="Linux Biolinum G" fo:color="#FF420E" fo:language="de" fo:country="DE"/>
    </style:style>
    <style:style style:name="T1633" style:parent-style-name="DefaultParagraphFont" style:family="text">
      <style:text-properties style:font-name="Linux Biolinum G" style:font-name-complex="Arial" fo:color="#FF420E" fo:language="de" fo:country="DE"/>
    </style:style>
    <style:style style:name="T1634" style:parent-style-name="DefaultParagraphFont" style:family="text">
      <style:text-properties style:font-name="Linux Biolinum G" style:font-name-complex="Linux Biolinum G" fo:color="#FF420E" fo:language="de" fo:country="DE"/>
    </style:style>
    <style:style style:name="T1635" style:parent-style-name="DefaultParagraphFont" style:family="text">
      <style:text-properties style:font-name="Linux Biolinum G" style:font-name-complex="Arial" fo:color="#FF420E" fo:language="de" fo:country="DE"/>
    </style:style>
    <style:style style:name="P1636" style:parent-style-name="Standard" style:family="paragraph">
      <style:paragraph-properties fo:widows="0" fo:orphans="0" style:text-autospace="none"/>
      <style:text-properties fo:language="de" fo:country="DE"/>
    </style:style>
    <style:style style:name="P1637" style:parent-style-name="Standard" style:family="paragraph">
      <style:paragraph-properties fo:widows="0" fo:orphans="0" style:text-autospace="none"/>
      <style:text-properties fo:font-weight="bold" style:font-weight-asian="bold" style:font-weight-complex="bold" fo:color="#0066CC" fo:language="en" fo:country="GB"/>
    </style:style>
    <style:style style:name="P1638" style:parent-style-name="Standard" style:family="paragraph">
      <style:paragraph-properties fo:widows="0" fo:orphans="0" style:text-autospace="none"/>
      <style:text-properties fo:color="#0066CC" style:text-scale="96%" fo:language="en" fo:country="GB"/>
    </style:style>
    <style:style style:name="P1639" style:parent-style-name="Standard" style:family="paragraph">
      <style:paragraph-properties fo:widows="0" fo:orphans="0" style:text-autospace="none"/>
      <style:text-properties fo:color="#0066CC" style:text-scale="97%" fo:language="en" fo:country="GB"/>
    </style:style>
    <style:style style:name="P1640" style:parent-style-name="Standard" style:family="paragraph">
      <style:paragraph-properties fo:widows="0" fo:orphans="0" style:text-autospace="none"/>
      <style:text-properties fo:color="#0066CC" style:text-scale="99%" fo:language="en" fo:country="GB"/>
    </style:style>
    <style:style style:name="P1641" style:parent-style-name="Standard" style:family="paragraph">
      <style:paragraph-properties fo:widows="0" fo:orphans="0" style:text-autospace="none"/>
      <style:text-properties fo:color="#0066CC" style:text-scale="97%" fo:language="en" fo:country="GB"/>
    </style:style>
    <style:style style:name="P1642" style:parent-style-name="Standard" style:family="paragraph">
      <style:paragraph-properties fo:widows="0" fo:orphans="0" style:text-autospace="none"/>
      <style:text-properties fo:color="#0066CC" style:text-scale="98%" fo:language="en" fo:country="GB"/>
    </style:style>
    <style:style style:name="P1643" style:parent-style-name="Standard" style:family="paragraph">
      <style:paragraph-properties fo:widows="0" fo:orphans="0" style:punctuation-wrap="simple" style:text-autospace="none" fo:line-height="110%"/>
      <style:text-properties fo:color="#0066CC" fo:language="en" fo:country="GB"/>
    </style:style>
    <style:style style:name="P1644" style:parent-style-name="Standard" style:family="paragraph">
      <style:paragraph-properties fo:widows="0" fo:orphans="0" style:punctuation-wrap="simple" style:text-autospace="none" fo:line-height="110%"/>
      <style:text-properties fo:color="#0066CC" fo:language="en" fo:country="GB"/>
    </style:style>
    <style:style style:name="P1645" style:parent-style-name="Standard" style:family="paragraph">
      <style:paragraph-properties fo:widows="0" fo:orphans="0" style:punctuation-wrap="simple" style:text-autospace="none" fo:line-height="110%"/>
      <style:text-properties fo:color="#0066CC" fo:language="en" fo:country="GB"/>
    </style:style>
    <style:style style:name="P1646" style:parent-style-name="Standard" style:family="paragraph">
      <style:paragraph-properties fo:widows="0" fo:orphans="0" style:punctuation-wrap="simple" style:text-autospace="none" fo:line-height="110%"/>
      <style:text-properties fo:color="#0066CC" fo:language="en" fo:country="GB"/>
    </style:style>
    <style:style style:name="P1647" style:parent-style-name="Standard" style:family="paragraph">
      <style:paragraph-properties fo:widows="0" fo:orphans="0" style:text-autospace="none" fo:line-height="0.002in"/>
      <style:text-properties fo:color="#0066CC" fo:language="en" fo:country="GB"/>
    </style:style>
    <style:style style:name="P1648" style:parent-style-name="Standard" style:family="paragraph">
      <style:paragraph-properties fo:widows="0" fo:orphans="0" style:text-autospace="none"/>
      <style:text-properties fo:color="#0066CC" fo:language="en" fo:country="GB"/>
    </style:style>
    <style:style style:name="P1649" style:parent-style-name="Standard" style:family="paragraph">
      <style:paragraph-properties fo:widows="0" fo:orphans="0" style:text-autospace="none"/>
    </style:style>
    <style:style style:name="T1650" style:parent-style-name="DefaultParagraphFont" style:family="text">
      <style:text-properties style:font-name="Arial" style:font-name-complex="Arial" fo:color="#FF420E" fo:font-size="11pt" style:font-size-asian="11pt" style:font-size-complex="11pt"/>
    </style:style>
    <style:style style:name="T1651" style:parent-style-name="DefaultParagraphFont" style:family="text">
      <style:text-properties style:font-name="Comic Sans MS" style:font-name-complex="Arial" fo:font-weight="bold" style:font-weight-asian="bold" style:font-weight-complex="bold" fo:font-size="14pt" style:font-size-asian="14pt" style:font-size-complex="14pt"/>
    </style:style>
    <style:style style:name="P1652" style:parent-style-name="Standard" style:family="paragraph">
      <style:paragraph-properties fo:widows="0" fo:orphans="0" style:text-autospace="none"/>
    </style:style>
    <style:style style:name="T1653" style:parent-style-name="DefaultParagraphFont" style:family="text">
      <style:text-properties style:font-name="Comic Sans MS" style:font-name-complex="Arial"/>
    </style:style>
    <style:style style:name="T1654" style:parent-style-name="DefaultParagraphFont" style:family="text">
      <style:text-properties style:font-name="Comic Sans MS" style:font-name-complex="Arial"/>
    </style:style>
    <style:style style:name="T1655" style:parent-style-name="DefaultParagraphFont" style:family="text">
      <style:text-properties style:font-name="Comic Sans MS" style:font-name-complex="Arial"/>
    </style:style>
    <style:style style:name="T1656" style:parent-style-name="DefaultParagraphFont" style:family="text">
      <style:text-properties style:font-name="Comic Sans MS" style:font-name-complex="Arial"/>
    </style:style>
    <style:style style:name="T1657" style:parent-style-name="DefaultParagraphFont" style:family="text">
      <style:text-properties style:font-name="Comic Sans MS" style:font-name-complex="Arial"/>
    </style:style>
    <style:style style:name="T1658" style:parent-style-name="DefaultParagraphFont" style:family="text">
      <style:text-properties style:font-name="Comic Sans MS" style:font-name-complex="Arial"/>
    </style:style>
    <style:style style:name="T1659" style:parent-style-name="hps" style:family="text">
      <style:text-properties style:font-name="Comic Sans MS" style:font-name-complex="Arial"/>
    </style:style>
    <style:style style:name="P1660" style:parent-style-name="Standard" style:family="paragraph">
      <style:paragraph-properties fo:widows="0" fo:orphans="0" style:text-autospace="none"/>
      <style:text-properties style:font-name="Comic Sans MS" style:font-name-complex="Arial"/>
    </style:style>
    <style:style style:name="P1661" style:parent-style-name="Standard" style:family="paragraph">
      <style:paragraph-properties fo:widows="0" fo:orphans="0" style:text-autospace="none"/>
      <style:text-properties style:font-name="Comic Sans MS" style:font-name-complex="Arial"/>
    </style:style>
    <style:style style:name="P1662" style:parent-style-name="Standard" style:family="paragraph">
      <style:paragraph-properties fo:widows="0" fo:orphans="0" style:text-autospace="none"/>
      <style:text-properties style:font-name="Comic Sans MS" style:font-name-complex="Arial"/>
    </style:style>
    <style:style style:name="P1663" style:parent-style-name="Standard" style:family="paragraph">
      <style:paragraph-properties fo:widows="0" fo:orphans="0" style:text-autospace="none"/>
      <style:text-properties style:font-name="Comic Sans MS" style:font-name-complex="Arial"/>
    </style:style>
    <style:style style:name="P1664" style:parent-style-name="Standard" style:family="paragraph">
      <style:paragraph-properties fo:widows="0" fo:orphans="0" style:text-autospace="none"/>
      <style:text-properties style:font-name="Comic Sans MS" style:font-name-complex="Arial"/>
    </style:style>
    <style:style style:name="P1665" style:parent-style-name="Standard" style:family="paragraph">
      <style:paragraph-properties fo:widows="0" fo:orphans="0" style:text-autospace="none"/>
      <style:text-properties style:font-name="Comic Sans MS" style:font-name-complex="Arial"/>
    </style:style>
    <style:style style:name="P1666" style:parent-style-name="Standard" style:family="paragraph">
      <style:paragraph-properties fo:widows="0" fo:orphans="0" style:text-autospace="none"/>
      <style:text-properties style:font-name="Comic Sans MS" style:font-name-complex="Arial"/>
    </style:style>
    <style:style style:name="P1667" style:parent-style-name="Standard" style:family="paragraph">
      <style:paragraph-properties fo:widows="0" fo:orphans="0" style:text-autospace="none"/>
      <style:text-properties style:font-name="Comic Sans MS" style:font-name-complex="Arial"/>
    </style:style>
    <style:style style:name="P1668" style:parent-style-name="Standard" style:family="paragraph">
      <style:paragraph-properties fo:widows="0" fo:orphans="0" style:text-autospace="none"/>
      <style:text-properties style:font-name="Comic Sans MS" style:font-name-complex="Arial"/>
    </style:style>
    <style:style style:name="P1669" style:parent-style-name="Standard" style:family="paragraph">
      <style:paragraph-properties fo:widows="0" fo:orphans="0" style:text-autospace="none"/>
      <style:text-properties style:font-name="Arial" fo:color="#FF420E" fo:font-size="11pt" style:font-size-asian="11pt" style:font-size-complex="11pt"/>
    </style:style>
    <style:style style:name="P1670" style:parent-style-name="Standard" style:family="paragraph">
      <style:paragraph-properties fo:widows="0" fo:orphans="0" style:text-autospace="none">
        <style:tab-stops>
          <style:tab-stop style:type="left" style:position="5.9305in"/>
        </style:tab-stops>
      </style:paragraph-properties>
    </style:style>
    <style:style style:name="T1671" style:parent-style-name="DefaultParagraphFont" style:family="text">
      <style:text-properties style:font-name="Linux Biolinum G" style:font-name-complex="Arial" fo:font-weight="bold" style:font-weight-asian="bold" style:font-weight-complex="bold" fo:color="#0066CC" fo:language="en" fo:country="GB"/>
    </style:style>
    <style:style style:name="T1672" style:parent-style-name="DefaultParagraphFont" style:family="text">
      <style:text-properties style:font-name="Linux Biolinum G" fo:color="#0066CC" fo:language="en" fo:country="GB"/>
    </style:style>
    <style:style style:name="P1673" style:parent-style-name="Standard" style:family="paragraph">
      <style:paragraph-properties fo:widows="0" fo:orphans="0" style:text-autospace="none" fo:margin-left="0.2916in">
        <style:tab-stops/>
      </style:paragraph-properties>
    </style:style>
    <style:style style:name="T1674" style:parent-style-name="DefaultParagraphFont" style:family="text">
      <style:text-properties style:font-name="Linux Biolinum G" style:font-name-asian="Arial" style:font-name-complex="Arial" fo:color="#0066CC" fo:language="en" fo:country="GB"/>
    </style:style>
    <style:style style:name="T1675" style:parent-style-name="DefaultParagraphFont" style:family="text">
      <style:text-properties style:font-name="Linux Biolinum G" style:font-name-complex="Arial" fo:color="#0066CC" fo:language="en" fo:country="GB"/>
    </style:style>
    <style:style style:name="P1676" style:parent-style-name="Standard" style:family="paragraph">
      <style:paragraph-properties fo:widows="0" fo:orphans="0" style:text-autospace="none" fo:margin-left="0.7638in">
        <style:tab-stops/>
      </style:paragraph-properties>
    </style:style>
    <style:style style:name="T1677" style:parent-style-name="DefaultParagraphFont" style:family="text">
      <style:text-properties style:font-name="Linux Biolinum G" style:font-name-asian="Arial" style:font-name-complex="Arial" fo:color="#0066CC" fo:language="en" fo:country="GB"/>
    </style:style>
    <style:style style:name="T1678" style:parent-style-name="DefaultParagraphFont" style:family="text">
      <style:text-properties style:font-name="Linux Biolinum G" style:font-name-complex="Arial" fo:color="#0066CC" fo:language="en" fo:country="GB"/>
    </style:style>
    <style:style style:name="P1679" style:parent-style-name="Standard" style:family="paragraph">
      <style:paragraph-properties fo:widows="0" fo:orphans="0" style:text-autospace="none" fo:margin-left="0.7638in">
        <style:tab-stops/>
      </style:paragraph-properties>
    </style:style>
    <style:style style:name="T1680" style:parent-style-name="DefaultParagraphFont" style:family="text">
      <style:text-properties style:font-name="Linux Biolinum G" style:font-name-asian="Arial" style:font-name-complex="Arial" fo:color="#0066CC" fo:language="en" fo:country="GB"/>
    </style:style>
    <style:style style:name="T1681" style:parent-style-name="DefaultParagraphFont" style:family="text">
      <style:text-properties style:font-name="Linux Biolinum G" style:font-name-complex="Arial" fo:color="#0066CC" fo:language="en" fo:country="GB"/>
    </style:style>
    <style:style style:name="P1682" style:parent-style-name="Standard" style:family="paragraph">
      <style:paragraph-properties fo:widows="0" fo:orphans="0" style:text-autospace="none" fo:margin-left="0.2916in">
        <style:tab-stops/>
      </style:paragraph-properties>
      <style:text-properties style:font-name="Linux Biolinum G" style:font-name-complex="Arial" fo:color="#0066CC" fo:language="en" fo:country="GB"/>
    </style:style>
    <style:style style:name="P1683" style:parent-style-name="Standard" style:family="paragraph">
      <style:paragraph-properties fo:widows="0" fo:orphans="0" style:text-autospace="none" fo:margin-left="0.2916in">
        <style:tab-stops/>
      </style:paragraph-properties>
      <style:text-properties style:font-name="Linux Biolinum G" style:font-name-complex="Arial" fo:color="#0066CC"/>
    </style:style>
    <style:style style:name="P1684" style:parent-style-name="Standard" style:family="paragraph">
      <style:paragraph-properties fo:widows="0" fo:orphans="0" style:text-autospace="none" fo:margin-left="0.7638in">
        <style:tab-stops/>
      </style:paragraph-properties>
    </style:style>
    <style:style style:name="T1685" style:parent-style-name="DefaultParagraphFont" style:family="text">
      <style:text-properties style:font-name="Linux Biolinum G" style:font-name-asian="Arial" style:font-name-complex="Arial" fo:color="#0066CC"/>
    </style:style>
    <style:style style:name="T1686" style:parent-style-name="DefaultParagraphFont" style:family="text">
      <style:text-properties style:font-name="Linux Biolinum G" style:font-name-complex="Arial" fo:color="#0066CC"/>
    </style:style>
    <style:style style:name="P1687" style:parent-style-name="Standard" style:family="paragraph">
      <style:paragraph-properties fo:widows="0" fo:orphans="0" style:text-autospace="none" fo:margin-left="0.7638in">
        <style:tab-stops/>
      </style:paragraph-properties>
    </style:style>
    <style:style style:name="T1688" style:parent-style-name="DefaultParagraphFont" style:family="text">
      <style:text-properties style:font-name="Linux Biolinum G" style:font-name-asian="Arial" style:font-name-complex="Arial" fo:color="#0066CC"/>
    </style:style>
    <style:style style:name="T1689" style:parent-style-name="DefaultParagraphFont" style:family="text">
      <style:text-properties style:font-name="Linux Biolinum G" style:font-name-complex="Arial" fo:color="#0066CC"/>
    </style:style>
    <style:style style:name="P1690" style:parent-style-name="Standard" style:family="paragraph">
      <style:paragraph-properties fo:widows="0" fo:orphans="0" style:text-autospace="none"/>
      <style:text-properties style:font-name="Linux Biolinum G" fo:color="#FF420E"/>
    </style:style>
    <style:style style:name="P1691" style:parent-style-name="Standard" style:family="paragraph">
      <style:paragraph-properties fo:widows="0" fo:orphans="0" style:text-autospace="none">
        <style:tab-stops>
          <style:tab-stop style:type="left" style:position="5.9305in"/>
        </style:tab-stops>
      </style:paragraph-properties>
    </style:style>
    <style:style style:name="T1692" style:parent-style-name="DefaultParagraphFont" style:family="text">
      <style:text-properties style:font-name="Linux Biolinum G" style:font-name-complex="Arial" fo:font-weight="bold" style:font-weight-asian="bold" style:font-weight-complex="bold" fo:color="#FF420E"/>
    </style:style>
    <style:style style:name="T1693" style:parent-style-name="DefaultParagraphFont" style:family="text">
      <style:text-properties style:font-name="Linux Biolinum G" fo:color="#FF420E"/>
    </style:style>
    <style:style style:name="P1694" style:parent-style-name="Standard" style:family="paragraph">
      <style:paragraph-properties fo:widows="0" fo:orphans="0" style:text-autospace="none">
        <style:tab-stops>
          <style:tab-stop style:type="left" style:position="5.9305in"/>
        </style:tab-stops>
      </style:paragraph-properties>
      <style:text-properties style:font-name="Linux Biolinum G" style:font-name-complex="Arial" fo:font-weight="bold" style:font-weight-asian="bold" style:font-weight-complex="bold" fo:color="#0066CC"/>
    </style:style>
    <style:style style:name="T1695" style:parent-style-name="DefaultParagraphFont" style:family="text">
      <style:text-properties style:font-name="Comic Sans MS" fo:font-weight="bold" style:font-weight-asian="bold" style:font-weight-complex="bold" fo:font-size="14pt" style:font-size-asian="14pt" style:font-size-complex="14pt"/>
    </style:style>
    <style:style style:name="T1696" style:parent-style-name="DefaultParagraphFont" style:family="text">
      <style:text-properties style:font-name="Arial" style:font-name-complex="Arial" fo:font-size="11pt" style:font-size-asian="11pt" style:font-size-complex="11pt"/>
    </style:style>
    <style:style style:name="P1697" style:parent-style-name="Textbody" style:family="paragraph">
      <style:paragraph-properties fo:margin-bottom="0in"/>
      <style:text-properties style:font-name="Linux Biolinum G" style:font-name-complex="Arial" fo:font-weight="bold" style:font-weight-asian="bold" style:font-weight-complex="bold" fo:color="#FF420E"/>
    </style:style>
    <style:style style:name="T1698" style:parent-style-name="DefaultParagraphFont" style:family="text">
      <style:text-properties style:font-name="Linux Biolinum G" style:font-name-complex="Arial" fo:font-weight="bold" style:font-weight-asian="bold" style:font-weight-complex="bold" fo:color="#0066CC"/>
    </style:style>
    <style:style style:name="T1699" style:parent-style-name="DefaultParagraphFont" style:family="text">
      <style:text-properties style:font-name="Arial" style:font-name-complex="Arial" fo:font-size="11pt" style:font-size-asian="11pt" style:font-size-complex="11pt"/>
    </style:style>
    <style:style style:name="T1700" style:parent-style-name="DefaultParagraphFont" style:family="text">
      <style:text-properties style:font-name="Comic Sans MS" style:font-name-complex="Arial" fo:font-weight="bold" style:font-weight-asian="bold" style:font-weight-complex="bold" fo:font-size="14pt" style:font-size-asian="14pt" style:font-size-complex="14pt"/>
    </style:style>
    <style:style style:name="P1701" style:parent-style-name="Standard" style:family="paragraph">
      <style:paragraph-properties fo:widows="0" fo:orphans="0" style:text-autospace="none">
        <style:tab-stops>
          <style:tab-stop style:type="left" style:position="5.9305in"/>
        </style:tab-stops>
      </style:paragraph-properties>
    </style:style>
    <style:style style:name="T1702" style:parent-style-name="DefaultParagraphFont" style:family="text">
      <style:text-properties style:font-name="Linux Biolinum G" style:font-name-complex="Arial" fo:font-weight="bold" style:font-weight-asian="bold" style:font-weight-complex="bold" fo:color="#FF420E" fo:language="de" fo:country="DE"/>
    </style:style>
    <style:style style:name="T1703" style:parent-style-name="DefaultParagraphFont" style:family="text">
      <style:text-properties style:font-name="Linux Biolinum G" fo:color="#FF420E" fo:language="de" fo:country="DE"/>
    </style:style>
    <style:style style:name="P1704" style:parent-style-name="Standard" style:family="paragraph">
      <style:paragraph-properties fo:widows="0" fo:orphans="0" style:text-autospace="none" fo:margin-left="-0.0395in">
        <style:tab-stops/>
      </style:paragraph-properties>
    </style:style>
    <style:style style:name="T1705" style:parent-style-name="DefaultParagraphFont" style:family="text">
      <style:text-properties style:font-name="Linux Biolinum G" style:font-name-asian="Linux Biolinum G" style:font-name-complex="Linux Biolinum G" fo:color="#FF420E" fo:language="de" fo:country="DE"/>
    </style:style>
    <style:style style:name="T1706" style:parent-style-name="DefaultParagraphFont" style:family="text">
      <style:text-properties style:font-name="Linux Biolinum G" style:font-name-complex="Linux Biolinum G" fo:color="#FF420E" fo:language="de" fo:country="DE"/>
    </style:style>
    <style:style style:name="P1707" style:parent-style-name="Standard" style:family="paragraph">
      <style:paragraph-properties fo:widows="0" fo:orphans="0" style:text-autospace="none"/>
    </style:style>
    <style:style style:name="T1708" style:parent-style-name="DefaultParagraphFont" style:family="text">
      <style:text-properties style:font-name="Linux Biolinum G" style:font-name-asian="Linux Biolinum G" style:font-name-complex="Linux Biolinum G" fo:color="#FF420E" fo:language="de" fo:country="DE"/>
    </style:style>
    <style:style style:name="T1709" style:parent-style-name="DefaultParagraphFont" style:family="text">
      <style:text-properties style:font-name="Linux Biolinum G" style:font-name-complex="Linux Biolinum G" fo:color="#FF420E" fo:language="de" fo:country="DE"/>
    </style:style>
    <style:style style:name="P1710" style:parent-style-name="Standard" style:family="paragraph">
      <style:paragraph-properties fo:widows="0" fo:orphans="0" style:text-autospace="none"/>
    </style:style>
    <style:style style:name="T1711" style:parent-style-name="DefaultParagraphFont" style:family="text">
      <style:text-properties style:font-name="Linux Biolinum G" style:font-name-asian="Linux Biolinum G" style:font-name-complex="Linux Biolinum G" fo:color="#FF420E" fo:language="de" fo:country="DE"/>
    </style:style>
    <style:style style:name="T1712" style:parent-style-name="DefaultParagraphFont" style:family="text">
      <style:text-properties style:font-name="Linux Biolinum G" style:font-name-complex="Linux Biolinum G" fo:color="#FF420E" fo:language="de" fo:country="DE"/>
    </style:style>
    <style:style style:name="P1713" style:parent-style-name="Standard" style:family="paragraph">
      <style:paragraph-properties fo:widows="0" fo:orphans="0" style:text-autospace="none"/>
    </style:style>
    <style:style style:name="T1714" style:parent-style-name="DefaultParagraphFont" style:family="text">
      <style:text-properties style:font-name="Linux Biolinum G" style:font-name-asian="Linux Biolinum G" style:font-name-complex="Linux Biolinum G" fo:color="#FF420E" fo:language="de" fo:country="DE"/>
    </style:style>
    <style:style style:name="T1715" style:parent-style-name="DefaultParagraphFont" style:family="text">
      <style:text-properties style:font-name="Linux Biolinum G" style:font-name-complex="Linux Biolinum G" fo:color="#FF420E" fo:language="de" fo:country="DE"/>
    </style:style>
    <style:style style:name="P1716" style:parent-style-name="Standard" style:family="paragraph">
      <style:paragraph-properties fo:widows="0" fo:orphans="0" style:text-autospace="none"/>
    </style:style>
    <style:style style:name="T1717" style:parent-style-name="DefaultParagraphFont" style:family="text">
      <style:text-properties style:font-name="Linux Biolinum G" style:font-name-asian="Linux Biolinum G" style:font-name-complex="Linux Biolinum G" fo:color="#FF420E" fo:language="de" fo:country="DE"/>
    </style:style>
    <style:style style:name="T1718" style:parent-style-name="DefaultParagraphFont" style:family="text">
      <style:text-properties style:font-name="Linux Biolinum G" style:font-name-complex="Linux Biolinum G" fo:color="#FF420E" fo:language="de" fo:country="DE"/>
    </style:style>
    <style:style style:name="P1719" style:parent-style-name="Textbody" style:family="paragraph">
      <style:paragraph-properties fo:margin-bottom="0in"/>
    </style:style>
    <style:style style:name="T1720" style:parent-style-name="DefaultParagraphFont" style:family="text">
      <style:text-properties style:font-name="Linux Biolinum G" style:font-name-asian="Linux Biolinum G" style:font-name-complex="Linux Biolinum G" fo:font-weight="bold" style:font-weight-asian="bold" style:font-weight-complex="bold" fo:color="#FF420E" style:text-scale="97%" fo:language="de" fo:country="DE"/>
    </style:style>
    <style:style style:name="T1721" style:parent-style-name="DefaultParagraphFont" style:family="text">
      <style:text-properties style:font-name="Linux Biolinum G" style:font-name-complex="Linux Biolinum G" fo:font-weight="bold" style:font-weight-asian="bold" style:font-weight-complex="bold" fo:color="#FF420E" style:text-scale="97%" fo:language="de" fo:country="DE"/>
    </style:style>
    <style:style style:name="P1722" style:parent-style-name="Textbody" style:family="paragraph">
      <style:paragraph-properties fo:margin-bottom="0in"/>
      <style:text-properties style:font-name="Linux Biolinum G" fo:language="de" fo:country="DE"/>
    </style:style>
    <style:style style:name="P1723" style:parent-style-name="Standard" style:family="paragraph">
      <style:paragraph-properties fo:widows="0" fo:orphans="0" style:text-autospace="none">
        <style:tab-stops>
          <style:tab-stop style:type="left" style:position="5.9305in"/>
        </style:tab-stops>
      </style:paragraph-properties>
      <style:text-properties style:font-name="Linux Biolinum G" style:font-name-complex="Arial" fo:font-weight="bold" style:font-weight-asian="bold" style:font-weight-complex="bold" fo:color="#0066CC" fo:language="en" fo:country="GB"/>
    </style:style>
    <style:style style:name="P1724" style:parent-style-name="Standard" style:family="paragraph">
      <style:paragraph-properties fo:widows="0" fo:orphans="0" style:text-autospace="none" fo:margin-left="0.2916in">
        <style:tab-stops/>
      </style:paragraph-properties>
      <style:text-properties style:font-name="Linux Biolinum G" style:font-name-complex="Arial" fo:color="#0066CC" fo:language="en" fo:country="GB"/>
    </style:style>
    <style:style style:name="P1725" style:parent-style-name="Standard" style:family="paragraph">
      <style:paragraph-properties fo:widows="0" fo:orphans="0" style:text-autospace="none" fo:margin-left="0.2916in">
        <style:tab-stops/>
      </style:paragraph-properties>
    </style:style>
    <style:style style:name="T1726" style:parent-style-name="DefaultParagraphFont" style:family="text">
      <style:text-properties style:font-name="Linux Biolinum G" style:font-name-asian="Arial" style:font-name-complex="Arial" fo:color="#0066CC" fo:language="en" fo:country="GB"/>
    </style:style>
    <style:style style:name="T1727" style:parent-style-name="DefaultParagraphFont" style:family="text">
      <style:text-properties style:font-name="Linux Biolinum G" style:font-name-complex="Arial" fo:color="#0066CC" fo:language="en" fo:country="GB"/>
    </style:style>
    <style:style style:name="P1728" style:parent-style-name="Standard" style:family="paragraph">
      <style:paragraph-properties fo:widows="0" fo:orphans="0" style:text-autospace="none" fo:margin-left="0.2916in">
        <style:tab-stops/>
      </style:paragraph-properties>
    </style:style>
    <style:style style:name="T1729" style:parent-style-name="DefaultParagraphFont" style:family="text">
      <style:text-properties style:font-name="Linux Biolinum G" style:font-name-asian="Arial" style:font-name-complex="Arial" fo:color="#0066CC" fo:language="en" fo:country="GB"/>
    </style:style>
    <style:style style:name="T1730" style:parent-style-name="DefaultParagraphFont" style:family="text">
      <style:text-properties style:font-name="Linux Biolinum G" style:font-name-complex="Arial" fo:color="#0066CC" fo:language="en" fo:country="GB"/>
    </style:style>
    <style:style style:name="P1731" style:parent-style-name="Standard" style:family="paragraph">
      <style:paragraph-properties fo:widows="0" fo:orphans="0" style:text-autospace="none" fo:margin-left="0.2916in">
        <style:tab-stops/>
      </style:paragraph-properties>
    </style:style>
    <style:style style:name="T1732" style:parent-style-name="DefaultParagraphFont" style:family="text">
      <style:text-properties style:font-name="Linux Biolinum G" style:font-name-asian="Arial" style:font-name-complex="Arial" fo:color="#0066CC" fo:language="en" fo:country="GB"/>
    </style:style>
    <style:style style:name="T1733" style:parent-style-name="DefaultParagraphFont" style:family="text">
      <style:text-properties style:font-name="Linux Biolinum G" style:font-name-complex="Arial" fo:color="#0066CC" fo:language="en" fo:country="GB"/>
    </style:style>
    <style:style style:name="P1734" style:parent-style-name="Standard" style:family="paragraph">
      <style:paragraph-properties fo:widows="0" fo:orphans="0" style:text-autospace="none" fo:margin-left="0.2916in">
        <style:tab-stops/>
      </style:paragraph-properties>
    </style:style>
    <style:style style:name="T1735" style:parent-style-name="DefaultParagraphFont" style:family="text">
      <style:text-properties style:font-name="Linux Biolinum G" style:font-name-asian="Arial" style:font-name-complex="Arial" fo:color="#0066CC" fo:language="en" fo:country="GB"/>
    </style:style>
    <style:style style:name="T1736" style:parent-style-name="DefaultParagraphFont" style:family="text">
      <style:text-properties style:font-name="Linux Biolinum G" style:font-name-complex="Arial" fo:color="#0066CC" fo:language="en" fo:country="GB"/>
    </style:style>
    <style:style style:name="P1737" style:parent-style-name="Standard" style:family="paragraph">
      <style:paragraph-properties fo:widows="0" fo:orphans="0" style:text-autospace="none" fo:margin-left="0.2916in">
        <style:tab-stops/>
      </style:paragraph-properties>
    </style:style>
    <style:style style:name="T1738" style:parent-style-name="DefaultParagraphFont" style:family="text">
      <style:text-properties style:font-name="Linux Biolinum G" style:font-name-asian="Arial" style:font-name-complex="Arial" fo:color="#0066CC" fo:language="en" fo:country="GB"/>
    </style:style>
    <style:style style:name="T1739" style:parent-style-name="DefaultParagraphFont" style:family="text">
      <style:text-properties style:font-name="Linux Biolinum G" style:font-name-complex="Arial" fo:color="#0066CC" fo:language="en" fo:country="GB"/>
    </style:style>
    <style:style style:name="P1740" style:parent-style-name="Textbody" style:family="paragraph">
      <style:paragraph-properties fo:margin-bottom="0in"/>
      <style:text-properties style:font-name="Liberation Mono" style:font-name-complex="Linux Biolinum G" fo:font-weight="bold" style:font-weight-asian="bold" style:font-weight-complex="bold" fo:color="#FF420E" style:text-scale="97%" fo:font-size="11pt" style:font-size-asian="11pt" style:font-size-complex="11pt" fo:language="en" fo:country="GB"/>
    </style:style>
    <style:style style:name="P1741" style:parent-style-name="Textbody" style:family="paragraph">
      <style:paragraph-properties fo:margin-bottom="0in"/>
    </style:style>
    <style:style style:name="T1742" style:parent-style-name="DefaultParagraphFont" style:family="text">
      <style:text-properties style:font-name="Comic Sans MS" style:font-name-complex="Arial" fo:font-weight="bold" style:font-weight-asian="bold" style:font-weight-complex="bold" fo:font-size="14pt" style:font-size-asian="14pt" style:font-size-complex="14pt"/>
    </style:style>
    <style:style style:name="T1743" style:parent-style-name="DefaultParagraphFont" style:family="text">
      <style:text-properties style:font-name="Comic Sans MS" style:font-name-complex="Arial"/>
    </style:style>
    <style:style style:name="T1744" style:parent-style-name="DefaultParagraphFont" style:family="text">
      <style:text-properties style:font-name="Comic Sans MS" style:font-name-complex="Arial"/>
    </style:style>
    <style:style style:name="T1745" style:parent-style-name="DefaultParagraphFont" style:family="text">
      <style:text-properties style:font-name="Comic Sans MS" style:font-name-complex="Arial"/>
    </style:style>
    <style:style style:name="T1746" style:parent-style-name="DefaultParagraphFont" style:family="text">
      <style:text-properties style:font-name="Comic Sans MS" style:font-name-complex="Arial"/>
    </style:style>
    <style:style style:name="T1747" style:parent-style-name="DefaultParagraphFont" style:family="text">
      <style:text-properties style:font-name="Comic Sans MS" style:font-name-complex="Arial"/>
    </style:style>
    <style:style style:name="T1748" style:parent-style-name="DefaultParagraphFont" style:family="text">
      <style:text-properties style:font-name="Comic Sans MS" style:font-name-complex="Arial"/>
    </style:style>
    <style:style style:name="P1749" style:parent-style-name="Standard" style:family="paragraph">
      <style:paragraph-properties fo:widows="0" fo:orphans="0" style:text-autospace="none"/>
      <style:text-properties style:font-name-complex="Arial" fo:font-weight="bold" style:font-weight-asian="bold" style:font-weight-complex="bold" fo:color="#0066CC"/>
    </style:style>
    <style:style style:name="P1750"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1751" style:parent-style-name="Standard" style:family="paragraph">
      <style:paragraph-properties fo:widows="0" fo:orphans="0" style:text-autospace="none"/>
      <style:text-properties style:font-name="Linux Biolinum G" style:font-name-complex="Arial" fo:font-weight="bold" style:font-weight-asian="bold" style:font-weight-complex="bold" fo:color="#0066CC" fo:language="de" fo:country="DE"/>
    </style:style>
    <style:style style:name="P1752" style:parent-style-name="Standard" style:family="paragraph">
      <style:paragraph-properties fo:widows="0" fo:orphans="0" style:text-autospace="none"/>
    </style:style>
    <style:style style:name="T1753" style:parent-style-name="DefaultParagraphFont" style:family="text">
      <style:text-properties style:font-name="Comic Sans MS" style:font-name-complex="Arial" fo:font-weight="bold" style:font-weight-asian="bold" style:font-weight-complex="bold" fo:font-size="14pt" style:font-size-asian="14pt" style:font-size-complex="14pt" fo:language="de" fo:country="DE"/>
    </style:style>
    <style:style style:name="T1754" style:parent-style-name="DefaultParagraphFont" style:family="text">
      <style:text-properties style:font-name="Arial" fo:font-size="11pt" style:font-size-asian="11pt" style:font-size-complex="11pt" fo:language="de" fo:country="DE"/>
    </style:style>
    <style:style style:name="P1755" style:parent-style-name="Standard" style:family="paragraph">
      <style:paragraph-properties fo:widows="0" fo:orphans="0" style:punctuation-wrap="simple" style:text-autospace="none">
        <style:tab-stops>
          <style:tab-stop style:type="left" style:position="0.6111in"/>
        </style:tab-stops>
      </style:paragraph-properties>
    </style:style>
    <style:style style:name="T1756" style:parent-style-name="DefaultParagraphFont" style:family="text">
      <style:text-properties style:font-name="Linux Biolinum G" style:font-name-complex="Arial" fo:color="#FF420E" fo:language="de" fo:country="DE"/>
    </style:style>
    <style:style style:name="P1757" style:parent-style-name="Standard" style:family="paragraph">
      <style:paragraph-properties fo:widows="0" fo:orphans="0" style:punctuation-wrap="simple" style:text-autospace="none">
        <style:tab-stops>
          <style:tab-stop style:type="left" style:position="0.625in"/>
        </style:tab-stops>
      </style:paragraph-properties>
    </style:style>
    <style:style style:name="T1758" style:parent-style-name="DefaultParagraphFont" style:family="text">
      <style:text-properties style:font-name="Linux Biolinum G" style:font-name-complex="Arial" fo:color="#0066CC" fo:language="en" fo:country="GB"/>
    </style:style>
    <style:style style:name="T1759" style:parent-style-name="DefaultParagraphFont" style:family="text">
      <style:text-properties style:font-name="Arial" fo:font-size="11pt" style:font-size-asian="11pt" style:font-size-complex="11pt" fo:language="en" fo:country="GB"/>
    </style:style>
    <style:style style:name="P1760" style:parent-style-name="Standard" style:family="paragraph">
      <style:paragraph-properties fo:widows="0" fo:orphans="0" style:punctuation-wrap="simple" style:text-autospace="none">
        <style:tab-stops>
          <style:tab-stop style:type="left" style:position="0.625in"/>
        </style:tab-stops>
      </style:paragraph-properties>
      <style:text-properties style:font-name="Comic Sans MS"/>
    </style:style>
    <style:style style:name="P1761" style:parent-style-name="Standard" style:family="paragraph">
      <style:paragraph-properties fo:widows="0" fo:orphans="0" style:punctuation-wrap="simple" style:text-autospace="none">
        <style:tab-stops>
          <style:tab-stop style:type="left" style:position="0.6111in"/>
        </style:tab-stops>
      </style:paragraph-properties>
      <style:text-properties style:font-name="Arial" style:font-name-complex="Arial" fo:color="#0066CC" fo:font-size="10.5pt" style:font-size-asian="10.5pt" style:font-size-complex="10.5pt"/>
    </style:style>
    <style:style style:name="P1762" style:parent-style-name="Standard" style:family="paragraph">
      <style:paragraph-properties fo:widows="0" fo:orphans="0" style:text-autospace="none"/>
      <style:text-properties style:font-name="Linux Biolinum G" style:font-name-complex="Arial" fo:color="#FF420E" fo:language="de" fo:country="DE"/>
    </style:style>
    <style:style style:name="P1763"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1764" style:parent-style-name="Standard" style:family="paragraph">
      <style:paragraph-properties fo:widows="0" fo:orphans="0" style:punctuation-wrap="simple" style:text-autospace="none">
        <style:tab-stops>
          <style:tab-stop style:type="left" style:position="0.6111in"/>
        </style:tab-stops>
      </style:paragraph-properties>
    </style:style>
    <style:style style:name="T1765" style:parent-style-name="DefaultParagraphFont" style:family="text">
      <style:text-properties style:font-name="Linux Biolinum G" style:font-name-complex="Arial" fo:color="#FF420E" fo:language="de" fo:country="DE"/>
    </style:style>
    <style:style style:name="T1766" style:parent-style-name="DefaultParagraphFont" style:family="text">
      <style:text-properties style:font-name="Linux Biolinum G" style:font-name-asian="Arial" style:font-name-complex="Arial" fo:color="#FF420E" fo:language="de" fo:country="DE"/>
    </style:style>
    <style:style style:name="T1767" style:parent-style-name="DefaultParagraphFont" style:family="text">
      <style:text-properties style:font-name="Linux Biolinum G" style:font-name-complex="Arial" fo:color="#FF420E" fo:language="de" fo:country="DE"/>
    </style:style>
    <style:style style:name="P1768"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1769"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1770" style:parent-style-name="Standard" style:family="paragraph">
      <style:paragraph-properties fo:widows="0" fo:orphans="0" style:punctuation-wrap="simple" style:text-autospace="none">
        <style:tab-stops>
          <style:tab-stop style:type="left" style:position="0.2708in"/>
        </style:tab-stops>
      </style:paragraph-properties>
      <style:text-properties style:font-name="Linux Biolinum G" style:font-name-complex="Arial" fo:color="#FF420E" fo:language="de" fo:country="DE"/>
    </style:style>
    <style:style style:name="P1771"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1772"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1773"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1774"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1775" style:parent-style-name="Standard" style:family="paragraph">
      <style:paragraph-properties fo:widows="0" fo:orphans="0" style:text-autospace="none"/>
      <style:text-properties style:font-name="Linux Biolinum G" fo:language="de" fo:country="DE"/>
    </style:style>
    <style:style style:name="P1776" style:parent-style-name="Standard" style:family="paragraph">
      <style:paragraph-properties fo:widows="0" fo:orphans="0" style:punctuation-wrap="simple" style:text-autospace="none">
        <style:tab-stops>
          <style:tab-stop style:type="left" style:position="0.6111in"/>
        </style:tab-stops>
      </style:paragraph-properties>
      <style:text-properties style:font-name="Linux Biolinum G" style:font-name-complex="Arial" fo:color="#0066CC" fo:language="en" fo:country="GB"/>
    </style:style>
    <style:style style:name="P1777" style:parent-style-name="Standard" style:family="paragraph">
      <style:paragraph-properties fo:widows="0" fo:orphans="0" style:punctuation-wrap="simple" style:text-autospace="none">
        <style:tab-stops>
          <style:tab-stop style:type="left" style:position="0.6111in"/>
        </style:tab-stops>
      </style:paragraph-properties>
      <style:text-properties style:font-name="Linux Biolinum G" style:font-name-complex="Arial" fo:color="#0066CC" fo:language="en" fo:country="GB"/>
    </style:style>
    <style:style style:name="P1778" style:parent-style-name="Standard" style:family="paragraph">
      <style:paragraph-properties fo:widows="0" fo:orphans="0" style:punctuation-wrap="simple" style:text-autospace="none">
        <style:tab-stops>
          <style:tab-stop style:type="left" style:position="0.6111in"/>
        </style:tab-stops>
      </style:paragraph-properties>
      <style:text-properties style:font-name="Linux Biolinum G" style:font-name-complex="Arial" fo:color="#0066CC" fo:language="en" fo:country="GB"/>
    </style:style>
    <style:style style:name="P1779" style:parent-style-name="Standard" style:family="paragraph">
      <style:paragraph-properties fo:widows="0" fo:orphans="0" style:punctuation-wrap="simple" style:text-autospace="none">
        <style:tab-stops>
          <style:tab-stop style:type="left" style:position="0.6111in"/>
        </style:tab-stops>
      </style:paragraph-properties>
      <style:text-properties style:font-name="Linux Biolinum G" style:font-name-complex="Arial" fo:color="#0066CC" fo:language="en" fo:country="GB"/>
    </style:style>
    <style:style style:name="P1780" style:parent-style-name="Standard" style:family="paragraph">
      <style:paragraph-properties fo:widows="0" fo:orphans="0" style:punctuation-wrap="simple" style:text-autospace="none">
        <style:tab-stops>
          <style:tab-stop style:type="left" style:position="0.6111in"/>
        </style:tab-stops>
      </style:paragraph-properties>
      <style:text-properties style:font-name="Linux Biolinum G" style:font-name-complex="Arial" fo:color="#0066CC" fo:language="en" fo:country="GB"/>
    </style:style>
    <style:style style:name="P1781" style:parent-style-name="Standard" style:family="paragraph">
      <style:paragraph-properties fo:widows="0" fo:orphans="0" style:punctuation-wrap="simple" style:text-autospace="none">
        <style:tab-stops>
          <style:tab-stop style:type="left" style:position="0.6111in"/>
        </style:tab-stops>
      </style:paragraph-properties>
      <style:text-properties style:font-name="Linux Biolinum G" style:font-name-complex="Arial" fo:color="#0066CC" fo:language="en" fo:country="GB"/>
    </style:style>
    <style:style style:name="P1782" style:parent-style-name="Standard" style:family="paragraph">
      <style:paragraph-properties fo:widows="0" fo:orphans="0" style:punctuation-wrap="simple" style:text-autospace="none">
        <style:tab-stops>
          <style:tab-stop style:type="left" style:position="0.6111in"/>
        </style:tab-stops>
      </style:paragraph-properties>
      <style:text-properties style:font-name="Linux Biolinum G" style:font-name-complex="Arial" fo:color="#0066CC" fo:language="en" fo:country="GB"/>
    </style:style>
    <style:style style:name="P1783" style:parent-style-name="Standard" style:family="paragraph">
      <style:paragraph-properties fo:widows="0" fo:orphans="0" style:punctuation-wrap="simple" style:text-autospace="none">
        <style:tab-stops>
          <style:tab-stop style:type="left" style:position="0.6111in"/>
        </style:tab-stops>
      </style:paragraph-properties>
      <style:text-properties style:font-name="Linux Biolinum G" style:font-name-complex="Arial" fo:color="#0066CC" fo:language="en" fo:country="GB"/>
    </style:style>
    <style:style style:name="P1784" style:parent-style-name="Standard" style:family="paragraph">
      <style:paragraph-properties fo:widows="0" fo:orphans="0" style:punctuation-wrap="simple" style:text-autospace="none">
        <style:tab-stops>
          <style:tab-stop style:type="left" style:position="0.6111in"/>
        </style:tab-stops>
      </style:paragraph-properties>
      <style:text-properties style:font-name="Linux Biolinum G" style:font-name-complex="Arial" fo:color="#0066CC" fo:language="en" fo:country="GB"/>
    </style:style>
    <style:style style:name="P1785" style:parent-style-name="Standard" style:family="paragraph">
      <style:paragraph-properties fo:widows="0" fo:orphans="0" style:punctuation-wrap="simple" style:text-autospace="none">
        <style:tab-stops>
          <style:tab-stop style:type="left" style:position="0.6111in"/>
        </style:tab-stops>
      </style:paragraph-properties>
      <style:text-properties style:font-name="Linux Biolinum G" style:font-name-complex="Arial" fo:color="#0066CC" fo:language="en" fo:country="GB"/>
    </style:style>
    <style:style style:name="P1786" style:parent-style-name="Standard" style:family="paragraph">
      <style:paragraph-properties fo:widows="0" fo:orphans="0" style:text-autospace="none"/>
      <style:text-properties style:font-name="Comic Sans MS" fo:language="en" fo:country="GB"/>
    </style:style>
    <style:style style:name="P1787" style:parent-style-name="Standard" style:family="paragraph">
      <style:paragraph-properties fo:widows="0" fo:orphans="0" style:text-autospace="none"/>
      <style:text-properties style:font-name="Comic Sans MS"/>
    </style:style>
    <style:style style:name="P1788" style:parent-style-name="Standard" style:family="paragraph">
      <style:paragraph-properties fo:widows="0" fo:orphans="0" style:text-autospace="none"/>
      <style:text-properties style:font-name="Comic Sans MS"/>
    </style:style>
    <style:style style:name="P1789" style:parent-style-name="Standard" style:family="paragraph">
      <style:paragraph-properties fo:widows="0" fo:orphans="0" style:text-autospace="none"/>
      <style:text-properties style:font-name="Comic Sans MS"/>
    </style:style>
    <style:style style:name="P1790" style:parent-style-name="Standard" style:family="paragraph">
      <style:paragraph-properties fo:widows="0" fo:orphans="0" style:text-autospace="none"/>
      <style:text-properties style:font-name="Comic Sans MS"/>
    </style:style>
    <style:style style:name="P1791" style:parent-style-name="Standard" style:family="paragraph">
      <style:paragraph-properties fo:widows="0" fo:orphans="0" style:text-autospace="none"/>
      <style:text-properties style:font-name="Comic Sans MS"/>
    </style:style>
    <style:style style:name="P1792" style:parent-style-name="Standard" style:family="paragraph">
      <style:paragraph-properties fo:widows="0" fo:orphans="0" style:text-autospace="none"/>
      <style:text-properties style:font-name="Comic Sans MS"/>
    </style:style>
    <style:style style:name="P1793" style:parent-style-name="Standard" style:family="paragraph">
      <style:paragraph-properties fo:widows="0" fo:orphans="0" style:text-autospace="none"/>
      <style:text-properties style:font-name="Comic Sans MS"/>
    </style:style>
    <style:style style:name="P1794" style:parent-style-name="Standard" style:family="paragraph">
      <style:paragraph-properties fo:widows="0" fo:orphans="0" style:text-autospace="none"/>
      <style:text-properties style:font-name="Comic Sans MS"/>
    </style:style>
    <style:style style:name="P1795" style:parent-style-name="Standard" style:family="paragraph">
      <style:paragraph-properties fo:widows="0" fo:orphans="0" style:text-autospace="none"/>
      <style:text-properties style:font-name="Comic Sans MS"/>
    </style:style>
    <style:style style:name="P1796" style:parent-style-name="Standard" style:family="paragraph">
      <style:paragraph-properties fo:widows="0" fo:orphans="0" style:text-autospace="none"/>
      <style:text-properties style:font-name="Comic Sans MS"/>
    </style:style>
    <style:style style:name="P1797" style:parent-style-name="Standard" style:family="paragraph">
      <style:paragraph-properties fo:widows="0" fo:orphans="0" style:text-autospace="none"/>
      <style:text-properties style:font-name="Arial" fo:font-size="11pt" style:font-size-asian="11pt" style:font-size-complex="11pt"/>
    </style:style>
    <style:style style:name="P1798" style:parent-style-name="Standard" style:family="paragraph">
      <style:paragraph-properties fo:widows="0" fo:orphans="0" style:punctuation-wrap="simple" style:text-autospace="none">
        <style:tab-stops>
          <style:tab-stop style:type="left" style:position="0.625in"/>
        </style:tab-stops>
      </style:paragraph-properties>
    </style:style>
    <style:style style:name="T1799" style:parent-style-name="DefaultParagraphFont" style:family="text">
      <style:text-properties style:font-name="Linux Biolinum G" style:font-name-asian="Arial" style:font-name-complex="Arial" fo:color="#FF420E" fo:language="de" fo:country="DE"/>
    </style:style>
    <style:style style:name="T1800" style:parent-style-name="DefaultParagraphFont" style:family="text">
      <style:text-properties style:font-name="Linux Biolinum G" style:font-name-complex="Arial" fo:color="#FF420E" fo:language="de" fo:country="DE"/>
    </style:style>
    <style:style style:name="P1801" style:parent-style-name="Standard" style:family="paragraph">
      <style:paragraph-properties fo:widows="0" fo:orphans="0" style:punctuation-wrap="simple" style:text-autospace="none">
        <style:tab-stops>
          <style:tab-stop style:type="left" style:position="0.625in"/>
        </style:tab-stops>
      </style:paragraph-properties>
    </style:style>
    <style:style style:name="T1802" style:parent-style-name="DefaultParagraphFont" style:family="text">
      <style:text-properties style:font-name="Linux Biolinum G" style:font-name-complex="Arial" fo:color="#FF420E" fo:language="de" fo:country="DE"/>
    </style:style>
    <style:style style:name="P1803" style:parent-style-name="Standard" style:family="paragraph">
      <style:paragraph-properties fo:widows="0" fo:orphans="0" style:text-autospace="none"/>
      <style:text-properties style:font-name="Linux Biolinum G" fo:color="#FF420E" fo:language="de" fo:country="DE"/>
    </style:style>
    <style:style style:name="P1804"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1805"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1806"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1807" style:parent-style-name="Standard" style:family="paragraph">
      <style:paragraph-properties fo:widows="0" fo:orphans="0" style:punctuation-wrap="simple" style:text-autospace="none">
        <style:tab-stops>
          <style:tab-stop style:type="left" style:position="0.6111in"/>
        </style:tab-stops>
      </style:paragraph-properties>
    </style:style>
    <style:style style:name="T1808" style:parent-style-name="DefaultParagraphFont" style:family="text">
      <style:text-properties style:font-name="Linux Biolinum G" style:font-name-asian="Arial" style:font-name-complex="Arial" fo:color="#FF420E" fo:language="de" fo:country="DE"/>
    </style:style>
    <style:style style:name="T1809" style:parent-style-name="DefaultParagraphFont" style:family="text">
      <style:text-properties style:font-name="Linux Biolinum G" style:font-name-complex="Arial" fo:color="#FF420E" fo:language="de" fo:country="DE"/>
    </style:style>
    <style:style style:name="P1810" style:parent-style-name="Standard" style:family="paragraph">
      <style:paragraph-properties fo:widows="0" fo:orphans="0" style:punctuation-wrap="simple" style:text-autospace="none">
        <style:tab-stops>
          <style:tab-stop style:type="left" style:position="0.625in"/>
        </style:tab-stops>
      </style:paragraph-properties>
    </style:style>
    <style:style style:name="T1811" style:parent-style-name="DefaultParagraphFont" style:family="text">
      <style:text-properties style:font-name="Linux Biolinum G" style:font-name-asian="Arial" style:font-name-complex="Arial" fo:color="#FF420E" fo:language="de" fo:country="DE"/>
    </style:style>
    <style:style style:name="T1812" style:parent-style-name="DefaultParagraphFont" style:family="text">
      <style:text-properties style:font-name="Linux Biolinum G" style:font-name-complex="Arial" fo:color="#FF420E" fo:language="de" fo:country="DE"/>
    </style:style>
    <style:style style:name="P1813" style:parent-style-name="Standard" style:family="paragraph">
      <style:paragraph-properties fo:widows="0" fo:orphans="0" style:punctuation-wrap="simple" style:text-autospace="none">
        <style:tab-stops>
          <style:tab-stop style:type="left" style:position="0.625in"/>
        </style:tab-stops>
      </style:paragraph-properties>
    </style:style>
    <style:style style:name="T1814" style:parent-style-name="DefaultParagraphFont" style:family="text">
      <style:text-properties style:font-name="Linux Biolinum G" style:font-name-asian="Arial" style:font-name-complex="Arial" fo:color="#FF420E" fo:language="de" fo:country="DE"/>
    </style:style>
    <style:style style:name="T1815" style:parent-style-name="DefaultParagraphFont" style:family="text">
      <style:text-properties style:font-name="Linux Biolinum G" style:font-name-complex="Arial" fo:color="#FF420E" fo:language="de" fo:country="DE"/>
    </style:style>
    <style:style style:name="T1816" style:parent-style-name="DefaultParagraphFont" style:family="text">
      <style:text-properties style:font-name="Linux Biolinum G" style:font-name-asian="Arial" style:font-name-complex="Arial" fo:color="#FF420E" fo:language="de" fo:country="DE"/>
    </style:style>
    <style:style style:name="T1817" style:parent-style-name="DefaultParagraphFont" style:family="text">
      <style:text-properties style:font-name="Linux Biolinum G" style:font-name-complex="Arial" fo:color="#FF420E" fo:language="de" fo:country="DE"/>
    </style:style>
    <style:style style:name="P1818" style:parent-style-name="Standard" style:family="paragraph">
      <style:paragraph-properties fo:widows="0" fo:orphans="0" style:punctuation-wrap="simple" style:text-autospace="none">
        <style:tab-stops>
          <style:tab-stop style:type="left" style:position="0.625in"/>
        </style:tab-stops>
      </style:paragraph-properties>
    </style:style>
    <style:style style:name="T1819" style:parent-style-name="DefaultParagraphFont" style:family="text">
      <style:text-properties style:font-name="Linux Biolinum G" style:font-name-asian="Arial" style:font-name-complex="Arial" fo:color="#FF420E" fo:language="de" fo:country="DE"/>
    </style:style>
    <style:style style:name="T1820" style:parent-style-name="DefaultParagraphFont" style:family="text">
      <style:text-properties style:font-name="Linux Biolinum G" style:font-name-complex="Arial" fo:color="#FF420E" fo:language="de" fo:country="DE"/>
    </style:style>
    <style:style style:name="P1821" style:parent-style-name="Standard" style:family="paragraph">
      <style:paragraph-properties fo:widows="0" fo:orphans="0" style:punctuation-wrap="simple" style:text-autospace="none"/>
    </style:style>
    <style:style style:name="T1822" style:parent-style-name="DefaultParagraphFont" style:family="text">
      <style:text-properties style:font-name="Linux Biolinum G" style:font-name-complex="Arial" fo:color="#FF420E" fo:language="de" fo:country="DE"/>
    </style:style>
    <style:style style:name="T1823" style:parent-style-name="DefaultParagraphFont" style:family="text">
      <style:text-properties style:font-name="Linux Biolinum G" style:font-name-asian="Arial" style:font-name-complex="Arial" fo:color="#FF420E" fo:language="de" fo:country="DE"/>
    </style:style>
    <style:style style:name="T1824" style:parent-style-name="DefaultParagraphFont" style:family="text">
      <style:text-properties style:font-name="Linux Biolinum G" style:font-name-complex="Arial" fo:color="#FF420E" fo:language="de" fo:country="DE"/>
    </style:style>
    <style:style style:name="P1825" style:parent-style-name="Standard" style:family="paragraph">
      <style:paragraph-properties fo:widows="0" fo:orphans="0" style:punctuation-wrap="simple" style:text-autospace="none"/>
    </style:style>
    <style:style style:name="T1826" style:parent-style-name="DefaultParagraphFont" style:family="text">
      <style:text-properties style:font-name="Linux Biolinum G" style:font-name-complex="Arial" fo:color="#FF420E" fo:language="de" fo:country="DE"/>
    </style:style>
    <style:style style:name="T1827" style:parent-style-name="DefaultParagraphFont" style:family="text">
      <style:text-properties style:font-name="Linux Biolinum G" style:font-name-asian="Arial" style:font-name-complex="Arial" fo:color="#FF420E" fo:language="de" fo:country="DE"/>
    </style:style>
    <style:style style:name="T1828" style:parent-style-name="DefaultParagraphFont" style:family="text">
      <style:text-properties style:font-name="Linux Biolinum G" style:font-name-complex="Arial" fo:color="#FF420E" fo:language="de" fo:country="DE"/>
    </style:style>
    <style:style style:name="P1829" style:parent-style-name="Standard" style:family="paragraph">
      <style:paragraph-properties fo:widows="0" fo:orphans="0" style:punctuation-wrap="simple" style:text-autospace="none">
        <style:tab-stops>
          <style:tab-stop style:type="left" style:position="0.6111in"/>
        </style:tab-stops>
      </style:paragraph-properties>
    </style:style>
    <style:style style:name="T1830" style:parent-style-name="DefaultParagraphFont" style:family="text">
      <style:text-properties style:font-name="Linux Biolinum G" style:font-name-asian="Arial" style:font-name-complex="Arial" fo:color="#FF420E" fo:language="de" fo:country="DE"/>
    </style:style>
    <style:style style:name="T1831" style:parent-style-name="DefaultParagraphFont" style:family="text">
      <style:text-properties style:font-name="Linux Biolinum G" style:font-name-complex="Arial" fo:color="#FF420E" fo:language="de" fo:country="DE"/>
    </style:style>
    <style:style style:name="P1832" style:parent-style-name="Standard" style:family="paragraph">
      <style:paragraph-properties fo:widows="0" fo:orphans="0" style:punctuation-wrap="simple" style:text-autospace="none">
        <style:tab-stops>
          <style:tab-stop style:type="left" style:position="5.7083in"/>
        </style:tab-stops>
      </style:paragraph-properties>
    </style:style>
    <style:style style:name="T1833" style:parent-style-name="DefaultParagraphFont" style:family="text">
      <style:text-properties style:font-name="Linux Biolinum G" style:font-name-asian="Arial" style:font-name-complex="Arial" fo:color="#FF420E" fo:language="de" fo:country="DE"/>
    </style:style>
    <style:style style:name="T1834" style:parent-style-name="DefaultParagraphFont" style:family="text">
      <style:text-properties style:font-name="Linux Biolinum G" style:font-name-complex="Arial" fo:color="#FF420E" fo:language="de" fo:country="DE"/>
    </style:style>
    <style:style style:name="P1835" style:parent-style-name="Standard" style:family="paragraph">
      <style:paragraph-properties fo:widows="0" fo:orphans="0" style:punctuation-wrap="simple" style:text-autospace="none">
        <style:tab-stops>
          <style:tab-stop style:type="left" style:position="0.3819in"/>
        </style:tab-stops>
      </style:paragraph-properties>
    </style:style>
    <style:style style:name="T1836" style:parent-style-name="DefaultParagraphFont" style:family="text">
      <style:text-properties style:font-name="Linux Biolinum G" style:font-name-asian="Linux Biolinum G" style:font-name-complex="Linux Biolinum G" fo:color="#FF420E" fo:language="de" fo:country="DE"/>
    </style:style>
    <style:style style:name="T1837" style:parent-style-name="DefaultParagraphFont" style:family="text">
      <style:text-properties style:font-name="Linux Biolinum G" style:font-name-complex="Linux Biolinum G" fo:color="#FF420E" fo:language="de" fo:country="DE"/>
    </style:style>
    <style:style style:name="T1838" style:parent-style-name="DefaultParagraphFont" style:family="text">
      <style:text-properties style:font-name="Linux Biolinum G" style:font-name-asian="Linux Biolinum G" style:font-name-complex="Linux Biolinum G" fo:color="#FF420E" fo:language="de" fo:country="DE"/>
    </style:style>
    <style:style style:name="T1839" style:parent-style-name="DefaultParagraphFont" style:family="text">
      <style:text-properties style:font-name="Linux Biolinum G" style:font-name-complex="Linux Biolinum G" fo:color="#FF420E" fo:language="de" fo:country="DE"/>
    </style:style>
    <style:style style:name="P1840" style:parent-style-name="Standard" style:family="paragraph">
      <style:paragraph-properties fo:widows="0" fo:orphans="0" style:punctuation-wrap="simple" style:text-autospace="none">
        <style:tab-stops>
          <style:tab-stop style:type="left" style:position="0.3819in"/>
        </style:tab-stops>
      </style:paragraph-properties>
    </style:style>
    <style:style style:name="T1841" style:parent-style-name="DefaultParagraphFont" style:family="text">
      <style:text-properties style:font-name="Linux Biolinum G" style:font-name-asian="Linux Biolinum G" style:font-name-complex="Linux Biolinum G" fo:color="#FF420E" fo:language="de" fo:country="DE"/>
    </style:style>
    <style:style style:name="T1842" style:parent-style-name="DefaultParagraphFont" style:family="text">
      <style:text-properties style:font-name="Linux Biolinum G" style:font-name-complex="Linux Biolinum G" fo:color="#FF420E" fo:language="de" fo:country="DE"/>
    </style:style>
    <style:style style:name="P1843" style:parent-style-name="Standard" style:family="paragraph">
      <style:paragraph-properties fo:widows="0" fo:orphans="0" style:punctuation-wrap="simple" style:text-autospace="none"/>
    </style:style>
    <style:style style:name="T1844" style:parent-style-name="DefaultParagraphFont" style:family="text">
      <style:text-properties style:font-name="Linux Biolinum G" style:font-name-asian="Linux Biolinum G" style:font-name-complex="Linux Biolinum G" fo:color="#FF420E" fo:language="de" fo:country="DE"/>
    </style:style>
    <style:style style:name="T1845" style:parent-style-name="DefaultParagraphFont" style:family="text">
      <style:text-properties style:font-name="Linux Biolinum G" style:font-name-complex="Linux Biolinum G" fo:color="#FF420E" fo:language="de" fo:country="DE"/>
    </style:style>
    <style:style style:name="P1846" style:parent-style-name="Standard" style:family="paragraph">
      <style:paragraph-properties fo:widows="0" fo:orphans="0" style:punctuation-wrap="simple" style:text-autospace="none"/>
      <style:text-properties style:font-name="Linux Biolinum G" style:font-name-complex="Linux Biolinum G" fo:color="#FF420E" fo:language="de" fo:country="DE"/>
    </style:style>
    <style:style style:name="P1847" style:parent-style-name="Standard" style:family="paragraph">
      <style:paragraph-properties fo:widows="0" fo:orphans="0" style:punctuation-wrap="simple" style:text-autospace="none"/>
      <style:text-properties style:font-name="Linux Biolinum G" style:font-name-complex="Linux Biolinum G" fo:color="#FF420E" fo:language="de" fo:country="DE"/>
    </style:style>
    <style:style style:name="P1848" style:parent-style-name="Standard" style:family="paragraph">
      <style:paragraph-properties fo:widows="0" fo:orphans="0" style:punctuation-wrap="simple" style:text-autospace="none"/>
      <style:text-properties style:font-name="Linux Biolinum G" style:font-name-complex="Linux Biolinum G" fo:color="#FF420E" fo:language="de" fo:country="DE"/>
    </style:style>
    <style:style style:name="P1849" style:parent-style-name="Standard" style:family="paragraph">
      <style:paragraph-properties fo:widows="0" fo:orphans="0" style:punctuation-wrap="simple" style:text-autospace="none"/>
      <style:text-properties style:font-name="Linux Biolinum G" style:font-name-complex="Linux Biolinum G" fo:color="#FF420E" fo:language="de" fo:country="DE"/>
    </style:style>
    <style:style style:name="P1850" style:parent-style-name="Standard" style:family="paragraph">
      <style:paragraph-properties fo:widows="0" fo:orphans="0" style:punctuation-wrap="simple" style:text-autospace="none">
        <style:tab-stops>
          <style:tab-stop style:type="left" style:position="0.4375in"/>
        </style:tab-stops>
      </style:paragraph-properties>
    </style:style>
    <style:style style:name="T1851" style:parent-style-name="DefaultParagraphFont" style:family="text">
      <style:text-properties style:font-name="Linux Biolinum G" style:font-name-asian="Linux Biolinum G" style:font-name-complex="Linux Biolinum G" fo:color="#FF420E" fo:language="de" fo:country="DE"/>
    </style:style>
    <style:style style:name="T1852" style:parent-style-name="DefaultParagraphFont" style:family="text">
      <style:text-properties style:font-name="Linux Biolinum G" style:font-name-complex="Linux Biolinum G" fo:color="#FF420E" fo:language="de" fo:country="DE"/>
    </style:style>
    <style:style style:name="P1853" style:parent-style-name="Standard" style:family="paragraph">
      <style:paragraph-properties fo:widows="0" fo:orphans="0" style:punctuation-wrap="simple" style:text-autospace="none"/>
    </style:style>
    <style:style style:name="T1854" style:parent-style-name="DefaultParagraphFont" style:family="text">
      <style:text-properties style:font-name="Linux Biolinum G" style:font-name-asian="Linux Biolinum G" style:font-name-complex="Linux Biolinum G" fo:color="#FF420E" fo:language="de" fo:country="DE"/>
    </style:style>
    <style:style style:name="T1855" style:parent-style-name="DefaultParagraphFont" style:family="text">
      <style:text-properties style:font-name="Linux Biolinum G" style:font-name-complex="Linux Biolinum G" fo:color="#FF420E" fo:language="de" fo:country="DE"/>
    </style:style>
    <style:style style:name="P1856" style:parent-style-name="Standard" style:family="paragraph">
      <style:paragraph-properties fo:widows="0" fo:orphans="0" style:punctuation-wrap="simple" style:text-autospace="none"/>
    </style:style>
    <style:style style:name="T1857" style:parent-style-name="DefaultParagraphFont" style:family="text">
      <style:text-properties style:font-name="Linux Biolinum G" style:font-name-complex="Linux Biolinum G" fo:color="#FF420E" fo:language="de" fo:country="DE"/>
    </style:style>
    <style:style style:name="T1858" style:parent-style-name="DefaultParagraphFont" style:family="text">
      <style:text-properties style:font-name="Linux Biolinum G" style:font-name-asian="Linux Biolinum G" style:font-name-complex="Linux Biolinum G" fo:color="#FF420E" fo:language="de" fo:country="DE"/>
    </style:style>
    <style:style style:name="T1859" style:parent-style-name="DefaultParagraphFont" style:family="text">
      <style:text-properties style:font-name="Linux Biolinum G" style:font-name-complex="Linux Biolinum G" fo:color="#FF420E" fo:language="de" fo:country="DE"/>
    </style:style>
    <style:style style:name="T1860" style:parent-style-name="DefaultParagraphFont" style:family="text">
      <style:text-properties style:font-name="Linux Biolinum G" style:font-name-complex="Linux Biolinum G" fo:color="#FF420E"/>
    </style:style>
    <style:style style:name="T1861" style:parent-style-name="DefaultParagraphFont" style:family="text">
      <style:text-properties style:font-name="Linux Biolinum G" style:font-name-complex="Linux Biolinum G" fo:color="#FF420E" fo:language="de" fo:country="DE"/>
    </style:style>
    <style:style style:name="P1862" style:parent-style-name="Standard" style:family="paragraph">
      <style:paragraph-properties fo:widows="0" fo:orphans="0" style:text-autospace="none"/>
    </style:style>
    <style:style style:name="T1863" style:parent-style-name="DefaultParagraphFont" style:family="text">
      <style:text-properties style:font-name="Linux Biolinum G" style:font-name-asian="Linux Biolinum G" style:font-name-complex="Linux Biolinum G" fo:color="#FF420E" fo:language="de" fo:country="DE"/>
    </style:style>
    <style:style style:name="T1864" style:parent-style-name="DefaultParagraphFont" style:family="text">
      <style:text-properties style:font-name="Linux Biolinum G" style:font-name-complex="Linux Biolinum G" fo:color="#FF420E" fo:language="de" fo:country="DE"/>
    </style:style>
    <style:style style:name="P1865" style:parent-style-name="Standard" style:family="paragraph">
      <style:paragraph-properties fo:widows="0" fo:orphans="0" style:punctuation-wrap="simple" style:text-autospace="none">
        <style:tab-stops>
          <style:tab-stop style:type="left" style:position="0.4375in"/>
        </style:tab-stops>
      </style:paragraph-properties>
    </style:style>
    <style:style style:name="T1866" style:parent-style-name="DefaultParagraphFont" style:family="text">
      <style:text-properties style:font-name="Linux Biolinum G" style:font-name-asian="Linux Biolinum G" style:font-name-complex="Linux Biolinum G" fo:color="#FF420E" fo:language="de" fo:country="DE"/>
    </style:style>
    <style:style style:name="T1867" style:parent-style-name="DefaultParagraphFont" style:family="text">
      <style:text-properties style:font-name="Linux Biolinum G" style:font-name-complex="Linux Biolinum G" fo:color="#FF420E" fo:language="de" fo:country="DE"/>
    </style:style>
    <style:style style:name="T1868" style:parent-style-name="DefaultParagraphFont" style:family="text">
      <style:text-properties style:font-name="Linux Biolinum G" style:font-name-complex="Linux Biolinum G" fo:color="#FF420E"/>
    </style:style>
    <style:style style:name="T1869" style:parent-style-name="DefaultParagraphFont" style:family="text">
      <style:text-properties style:font-name="Linux Biolinum G" style:font-name-complex="Linux Biolinum G" fo:color="#FF420E" fo:language="de" fo:country="DE"/>
    </style:style>
    <style:style style:name="T1870" style:parent-style-name="DefaultParagraphFont" style:family="text">
      <style:text-properties style:font-name="Linux Biolinum G" style:font-name-asian="Linux Biolinum G" style:font-name-complex="Linux Biolinum G" fo:color="#FF420E" fo:language="de" fo:country="DE"/>
    </style:style>
    <style:style style:name="T1871" style:parent-style-name="DefaultParagraphFont" style:family="text">
      <style:text-properties style:font-name="Linux Biolinum G" style:font-name-complex="Linux Biolinum G" fo:color="#FF420E" fo:language="de" fo:country="DE"/>
    </style:style>
    <style:style style:name="P1872" style:parent-style-name="Standard" style:family="paragraph">
      <style:paragraph-properties fo:widows="0" fo:orphans="0" style:punctuation-wrap="simple" style:text-autospace="none">
        <style:tab-stops>
          <style:tab-stop style:type="left" style:position="0.4375in"/>
        </style:tab-stops>
      </style:paragraph-properties>
    </style:style>
    <style:style style:name="T1873" style:parent-style-name="DefaultParagraphFont" style:family="text">
      <style:text-properties style:font-name="Linux Biolinum G" style:font-name-asian="Linux Biolinum G" style:font-name-complex="Linux Biolinum G" fo:color="#FF420E" fo:language="de" fo:country="DE"/>
    </style:style>
    <style:style style:name="T1874" style:parent-style-name="DefaultParagraphFont" style:family="text">
      <style:text-properties style:font-name="Linux Biolinum G" style:font-name-complex="Linux Biolinum G" fo:color="#FF420E" fo:language="de" fo:country="DE"/>
    </style:style>
    <style:style style:name="T1875" style:parent-style-name="DefaultParagraphFont" style:family="text">
      <style:text-properties style:font-name="Linux Biolinum G" style:font-name-complex="Linux Biolinum G" fo:color="#FF420E"/>
    </style:style>
    <style:style style:name="T1876" style:parent-style-name="DefaultParagraphFont" style:family="text">
      <style:text-properties style:font-name="Linux Biolinum G" style:font-name-complex="Linux Biolinum G" fo:color="#FF420E" fo:language="de" fo:country="DE"/>
    </style:style>
    <style:style style:name="T1877" style:parent-style-name="DefaultParagraphFont" style:family="text">
      <style:text-properties style:font-name="Linux Biolinum G" style:font-name-complex="Arial" fo:color="#FF420E" fo:language="de" fo:country="DE"/>
    </style:style>
    <style:style style:name="T1878" style:parent-style-name="DefaultParagraphFont" style:family="text">
      <style:text-properties style:font-name="Linux Biolinum G" style:font-name-complex="Linux Biolinum G" fo:color="#FF420E" fo:language="de" fo:country="DE"/>
    </style:style>
    <style:style style:name="P1879" style:parent-style-name="Standard" style:family="paragraph">
      <style:paragraph-properties fo:widows="0" fo:orphans="0" style:punctuation-wrap="simple" style:text-autospace="none">
        <style:tab-stops>
          <style:tab-stop style:type="left" style:position="0.4375in"/>
        </style:tab-stops>
      </style:paragraph-properties>
      <style:text-properties style:font-name="Linux Biolinum G" fo:color="#FF420E" fo:language="de" fo:country="DE"/>
    </style:style>
    <style:style style:name="P1880" style:parent-style-name="Standard" style:family="paragraph">
      <style:paragraph-properties fo:widows="0" fo:orphans="0" style:punctuation-wrap="simple" style:text-autospace="none" fo:text-align="justify" fo:line-height="110%" fo:margin-left="0.2361in">
        <style:tab-stops/>
      </style:paragraph-properties>
      <style:text-properties style:font-name="Linux Biolinum G" fo:color="#0066CC" fo:language="en" fo:country="GB"/>
    </style:style>
    <style:style style:name="P1881" style:parent-style-name="Standard" style:family="paragraph">
      <style:paragraph-properties fo:widows="0" fo:orphans="0" style:punctuation-wrap="simple" style:text-autospace="none" fo:text-align="justify" fo:line-height="110%" fo:margin-left="0.2361in">
        <style:tab-stops/>
      </style:paragraph-properties>
      <style:text-properties style:font-name="Linux Biolinum G" fo:color="#0066CC" fo:language="en" fo:country="GB"/>
    </style:style>
    <style:style style:name="P1882" style:parent-style-name="Standard" style:family="paragraph">
      <style:paragraph-properties fo:widows="0" fo:orphans="0" style:punctuation-wrap="simple" style:text-autospace="none" fo:text-align="justify" fo:line-height="110%" fo:margin-left="0.2361in">
        <style:tab-stops/>
      </style:paragraph-properties>
      <style:text-properties style:font-name="Linux Biolinum G" fo:color="#0066CC" fo:language="en" fo:country="GB"/>
    </style:style>
    <style:style style:name="P1883" style:parent-style-name="Standard" style:family="paragraph">
      <style:paragraph-properties fo:widows="0" fo:orphans="0" style:punctuation-wrap="simple" style:text-autospace="none" fo:text-align="justify" fo:line-height="110%" fo:margin-left="0.2361in">
        <style:tab-stops/>
      </style:paragraph-properties>
      <style:text-properties style:font-name="Linux Biolinum G" fo:color="#0066CC" fo:language="en" fo:country="GB"/>
    </style:style>
    <style:style style:name="P1884" style:parent-style-name="Standard" style:family="paragraph">
      <style:paragraph-properties fo:widows="0" fo:orphans="0" style:punctuation-wrap="simple" style:text-autospace="none" fo:text-align="justify" fo:line-height="110%" fo:margin-left="0.2361in">
        <style:tab-stops/>
      </style:paragraph-properties>
      <style:text-properties style:font-name="Linux Biolinum G" fo:color="#0066CC" fo:language="en" fo:country="GB"/>
    </style:style>
    <style:style style:name="P1885" style:parent-style-name="Standard" style:family="paragraph">
      <style:paragraph-properties fo:widows="0" fo:orphans="0" style:text-autospace="none" fo:line-height="0.0013in"/>
      <style:text-properties style:font-name="Linux Biolinum G" fo:color="#0066CC" fo:language="en" fo:country="GB"/>
    </style:style>
    <style:style style:name="P1886" style:parent-style-name="Standard" style:family="paragraph">
      <style:paragraph-properties fo:widows="0" fo:orphans="0" style:punctuation-wrap="simple" style:text-autospace="none" fo:text-align="justify" fo:margin-left="0.2361in">
        <style:tab-stops>
          <style:tab-stop style:type="left" style:position="0.625in"/>
        </style:tab-stops>
      </style:paragraph-properties>
    </style:style>
    <style:style style:name="T1887" style:parent-style-name="DefaultParagraphFont" style:family="text">
      <style:text-properties style:font-name="Linux Biolinum G" style:font-name-asian="Arial" fo:color="#0066CC" fo:language="en" fo:country="GB"/>
    </style:style>
    <style:style style:name="T1888" style:parent-style-name="DefaultParagraphFont" style:family="text">
      <style:text-properties style:font-name="Linux Biolinum G" fo:color="#0066CC" fo:language="en" fo:country="GB"/>
    </style:style>
    <style:style style:name="P1889" style:parent-style-name="Standard" style:family="paragraph">
      <style:paragraph-properties fo:widows="0" fo:orphans="0" style:text-autospace="none" fo:line-height="0.0125in"/>
      <style:text-properties style:font-name="Linux Biolinum G" fo:color="#0066CC" fo:language="en" fo:country="GB"/>
    </style:style>
    <style:style style:name="P1890" style:parent-style-name="Standard" style:family="paragraph">
      <style:paragraph-properties fo:widows="0" fo:orphans="0" style:punctuation-wrap="simple" style:text-autospace="none" fo:text-align="justify" fo:margin-left="0.2361in">
        <style:tab-stops>
          <style:tab-stop style:type="left" style:position="0.6111in"/>
        </style:tab-stops>
      </style:paragraph-properties>
    </style:style>
    <style:style style:name="T1891" style:parent-style-name="DefaultParagraphFont" style:family="text">
      <style:text-properties style:font-name="Linux Biolinum G" style:font-name-asian="Arial" fo:color="#0066CC" fo:language="en" fo:country="GB"/>
    </style:style>
    <style:style style:name="T1892" style:parent-style-name="DefaultParagraphFont" style:family="text">
      <style:text-properties style:font-name="Linux Biolinum G" fo:color="#0066CC" fo:language="en" fo:country="GB"/>
    </style:style>
    <style:style style:name="P1893" style:parent-style-name="Standard" style:family="paragraph">
      <style:paragraph-properties fo:widows="0" fo:orphans="0" style:text-autospace="none" fo:line-height="0.0201in"/>
      <style:text-properties style:font-name="Linux Biolinum G" fo:color="#0066CC" fo:language="en" fo:country="GB"/>
    </style:style>
    <style:style style:name="P1894" style:parent-style-name="Standard" style:family="paragraph">
      <style:paragraph-properties fo:widows="0" fo:orphans="0" style:punctuation-wrap="simple" style:text-autospace="none" fo:text-align="justify" fo:margin-left="0.2361in">
        <style:tab-stops>
          <style:tab-stop style:type="left" style:position="0.6111in"/>
        </style:tab-stops>
      </style:paragraph-properties>
    </style:style>
    <style:style style:name="T1895" style:parent-style-name="DefaultParagraphFont" style:family="text">
      <style:text-properties style:font-name="Linux Biolinum G" style:font-name-asian="Arial" fo:color="#0066CC" fo:language="en" fo:country="GB"/>
    </style:style>
    <style:style style:name="T1896" style:parent-style-name="DefaultParagraphFont" style:family="text">
      <style:text-properties style:font-name="Linux Biolinum G" fo:color="#0066CC" fo:language="en" fo:country="GB"/>
    </style:style>
    <style:style style:name="P1897" style:parent-style-name="Standard" style:family="paragraph">
      <style:paragraph-properties fo:widows="0" fo:orphans="0" style:text-autospace="none" fo:line-height="0.0201in"/>
      <style:text-properties style:font-name="Linux Biolinum G" fo:color="#0066CC" fo:language="en" fo:country="GB"/>
    </style:style>
    <style:style style:name="P1898" style:parent-style-name="Standard" style:family="paragraph">
      <style:paragraph-properties fo:widows="0" fo:orphans="0" style:punctuation-wrap="simple" style:text-autospace="none" fo:text-align="justify" fo:margin-left="0.6111in" fo:text-indent="-0.3819in">
        <style:tab-stops>
          <style:tab-stop style:type="left" style:position="0.6111in"/>
        </style:tab-stops>
      </style:paragraph-properties>
    </style:style>
    <style:style style:name="T1899" style:parent-style-name="DefaultParagraphFont" style:family="text">
      <style:text-properties style:font-name="Linux Biolinum G" style:font-name-asian="Arial" fo:color="#0066CC" fo:language="en" fo:country="GB"/>
    </style:style>
    <style:style style:name="T1900" style:parent-style-name="DefaultParagraphFont" style:family="text">
      <style:text-properties style:font-name="Linux Biolinum G" fo:color="#0066CC" fo:language="en" fo:country="GB"/>
    </style:style>
    <style:style style:name="P1901" style:parent-style-name="Standard" style:family="paragraph">
      <style:paragraph-properties fo:widows="0" fo:orphans="0" style:punctuation-wrap="simple" style:text-autospace="none" fo:line-height="104%" fo:margin-left="0.2361in">
        <style:tab-stops/>
      </style:paragraph-properties>
    </style:style>
    <style:style style:name="T1902" style:parent-style-name="DefaultParagraphFont" style:family="text">
      <style:text-properties style:font-name="Linux Biolinum G" fo:color="#0066CC" fo:language="en" fo:country="GB"/>
    </style:style>
    <style:style style:name="T1903" style:parent-style-name="DefaultParagraphFont" style:family="text">
      <style:text-properties style:font-name="Linux Biolinum G" style:font-name-asian="Arial" fo:color="#0066CC" fo:language="en" fo:country="GB"/>
    </style:style>
    <style:style style:name="T1904" style:parent-style-name="DefaultParagraphFont" style:family="text">
      <style:text-properties style:font-name="Linux Biolinum G" fo:color="#0066CC" fo:language="en" fo:country="GB"/>
    </style:style>
    <style:style style:name="P1905" style:parent-style-name="Standard" style:family="paragraph">
      <style:paragraph-properties fo:widows="0" fo:orphans="0" style:punctuation-wrap="simple" style:text-autospace="none" fo:line-height="104%" fo:margin-left="0.2361in">
        <style:tab-stops/>
      </style:paragraph-properties>
    </style:style>
    <style:style style:name="T1906" style:parent-style-name="DefaultParagraphFont" style:family="text">
      <style:text-properties style:font-name="Linux Biolinum G" fo:color="#0066CC" fo:language="en" fo:country="GB"/>
    </style:style>
    <style:style style:name="T1907" style:parent-style-name="DefaultParagraphFont" style:family="text">
      <style:text-properties style:font-name="Linux Biolinum G" style:font-name-asian="Arial" fo:color="#0066CC" fo:language="en" fo:country="GB"/>
    </style:style>
    <style:style style:name="T1908" style:parent-style-name="DefaultParagraphFont" style:family="text">
      <style:text-properties style:font-name="Linux Biolinum G" fo:color="#0066CC" fo:language="en" fo:country="GB"/>
    </style:style>
    <style:style style:name="P1909" style:parent-style-name="Standard" style:family="paragraph">
      <style:paragraph-properties fo:widows="0" fo:orphans="0" style:punctuation-wrap="simple" style:text-autospace="none" fo:line-height="104%" fo:margin-left="0.2361in">
        <style:tab-stops/>
      </style:paragraph-properties>
    </style:style>
    <style:style style:name="T1910" style:parent-style-name="DefaultParagraphFont" style:family="text">
      <style:text-properties style:font-name="Linux Biolinum G" fo:color="#0066CC" fo:language="en" fo:country="GB"/>
    </style:style>
    <style:style style:name="T1911" style:parent-style-name="DefaultParagraphFont" style:family="text">
      <style:text-properties style:font-name="Linux Biolinum G" style:font-name-asian="Arial" fo:color="#0066CC" fo:language="en" fo:country="GB"/>
    </style:style>
    <style:style style:name="T1912" style:parent-style-name="DefaultParagraphFont" style:family="text">
      <style:text-properties style:font-name="Linux Biolinum G" fo:color="#0066CC" fo:language="en" fo:country="GB"/>
    </style:style>
    <style:style style:name="P1913" style:parent-style-name="Standard" style:family="paragraph">
      <style:paragraph-properties fo:widows="0" fo:orphans="0" style:punctuation-wrap="simple" style:text-autospace="none" fo:line-height="110%" fo:margin-left="0.2361in" fo:margin-right="0.5513in">
        <style:tab-stops>
          <style:tab-stop style:type="left" style:position="0.3819in"/>
        </style:tab-stops>
      </style:paragraph-properties>
    </style:style>
    <style:style style:name="T1914" style:parent-style-name="Internetlink" style:family="text">
      <style:text-properties style:font-name="Linux Biolinum G" fo:color="#0066CC" style:text-underline-type="none" fo:language="en" fo:country="GB"/>
    </style:style>
    <style:style style:name="T1915" style:parent-style-name="DefaultParagraphFont" style:family="text">
      <style:text-properties style:font-name="Linux Biolinum G" fo:color="#0066CC" fo:language="en" fo:country="GB"/>
    </style:style>
    <style:style style:name="T1916" style:parent-style-name="Internetlink" style:family="text">
      <style:text-properties style:font-name="Linux Biolinum G" fo:color="#0066CC" style:text-underline-type="none" fo:language="en" fo:country="GB"/>
    </style:style>
    <style:style style:name="T1917" style:parent-style-name="DefaultParagraphFont" style:family="text">
      <style:text-properties style:font-name="Linux Biolinum G" fo:color="#0066CC" fo:language="en" fo:country="GB"/>
    </style:style>
    <style:style style:name="T1918" style:parent-style-name="Internetlink" style:family="text">
      <style:text-properties style:font-name="Linux Biolinum G" style:font-name-asian="Arial" fo:color="#0066CC" style:text-underline-type="none" fo:language="en" fo:country="GB"/>
    </style:style>
    <style:style style:name="T1919" style:parent-style-name="Internetlink" style:family="text">
      <style:text-properties style:font-name="Linux Biolinum G" fo:color="#0066CC" style:text-underline-type="none" fo:language="en" fo:country="GB"/>
    </style:style>
    <style:style style:name="P1920" style:parent-style-name="Standard" style:family="paragraph">
      <style:paragraph-properties fo:widows="0" fo:orphans="0" style:text-autospace="none" fo:line-height="0.0201in"/>
      <style:text-properties style:font-name="Linux Biolinum G" fo:color="#0066CC" fo:language="en" fo:country="GB"/>
    </style:style>
    <style:style style:name="P1921" style:parent-style-name="Standard" style:family="paragraph">
      <style:paragraph-properties fo:widows="0" fo:orphans="0" style:punctuation-wrap="simple" style:text-autospace="none" fo:line-height="110%" fo:margin-left="0.2361in" fo:margin-right="0.5513in">
        <style:tab-stops>
          <style:tab-stop style:type="left" style:position="0.4375in"/>
        </style:tab-stops>
      </style:paragraph-properties>
    </style:style>
    <style:style style:name="T1922" style:parent-style-name="Internetlink" style:family="text">
      <style:text-properties style:font-name="Linux Biolinum G" style:font-name-asian="Arial" fo:color="#0066CC" style:text-underline-type="none" fo:language="en" fo:country="GB"/>
    </style:style>
    <style:style style:name="T1923" style:parent-style-name="Internetlink" style:family="text">
      <style:text-properties style:font-name="Linux Biolinum G" fo:color="#0066CC" style:text-underline-type="none" fo:language="en" fo:country="GB"/>
    </style:style>
    <style:style style:name="T1924" style:parent-style-name="DefaultParagraphFont" style:family="text">
      <style:text-properties style:font-name="Linux Biolinum G" fo:color="#0066CC" fo:language="en" fo:country="GB"/>
    </style:style>
    <style:style style:name="T1925" style:parent-style-name="Internetlink" style:family="text">
      <style:text-properties style:font-name="Linux Biolinum G" fo:color="#0066CC" style:text-underline-type="none" fo:language="en" fo:country="GB"/>
    </style:style>
    <style:style style:name="T1926" style:parent-style-name="DefaultParagraphFont" style:family="text">
      <style:text-properties style:font-name="Linux Biolinum G" fo:color="#0066CC" fo:language="en" fo:country="GB"/>
    </style:style>
    <style:style style:name="T1927" style:parent-style-name="Internetlink" style:family="text">
      <style:text-properties style:font-name="Linux Biolinum G" style:font-name-asian="Arial" fo:color="#0066CC" style:text-underline-type="none" fo:language="en" fo:country="GB"/>
    </style:style>
    <style:style style:name="T1928" style:parent-style-name="Internetlink" style:family="text">
      <style:text-properties style:font-name="Linux Biolinum G" fo:color="#0066CC" style:text-underline-type="none" fo:language="en" fo:country="GB"/>
    </style:style>
    <style:style style:name="P1929" style:parent-style-name="Standard" style:family="paragraph">
      <style:paragraph-properties fo:widows="0" fo:orphans="0" style:punctuation-wrap="simple" style:text-autospace="none" fo:line-height="104%" fo:margin-left="0.2361in">
        <style:tab-stops/>
      </style:paragraph-properties>
    </style:style>
    <style:style style:name="T1930" style:parent-style-name="Internetlink" style:family="text">
      <style:text-properties style:font-name="Linux Biolinum G" fo:color="#0066CC" style:text-underline-type="none" fo:language="en" fo:country="GB"/>
    </style:style>
    <style:style style:name="T1931" style:parent-style-name="DefaultParagraphFont" style:family="text">
      <style:text-properties style:font-name="Linux Biolinum G" fo:color="#0066CC" fo:language="en" fo:country="GB"/>
    </style:style>
    <style:style style:name="T1932" style:parent-style-name="Internetlink" style:family="text">
      <style:text-properties style:font-name="Linux Biolinum G" style:font-name-asian="Arial" fo:color="#0066CC" style:text-underline-type="none" fo:language="en" fo:country="GB"/>
    </style:style>
    <style:style style:name="T1933" style:parent-style-name="Internetlink" style:family="text">
      <style:text-properties style:font-name="Linux Biolinum G" fo:color="#0066CC" style:text-underline-type="none" fo:language="en" fo:country="GB"/>
    </style:style>
    <style:style style:name="T1934" style:parent-style-name="DefaultParagraphFont" style:family="text">
      <style:text-properties style:font-name="Linux Biolinum G" fo:color="#0066CC" fo:language="en" fo:country="GB"/>
    </style:style>
    <style:style style:name="T1935" style:parent-style-name="Internetlink" style:family="text">
      <style:text-properties style:font-name="Linux Biolinum G" fo:color="#0066CC" style:text-underline-type="none" fo:language="en" fo:country="GB"/>
    </style:style>
    <style:style style:name="P1936" style:parent-style-name="Standard" style:family="paragraph">
      <style:paragraph-properties fo:widows="0" fo:orphans="0" style:text-autospace="none" fo:line-height="0.0006in"/>
      <style:text-properties style:font-name="Linux Biolinum G" fo:color="#0066CC" fo:language="en" fo:country="GB"/>
    </style:style>
    <style:style style:name="P1937" style:parent-style-name="Standard" style:family="paragraph">
      <style:paragraph-properties fo:widows="0" fo:orphans="0" style:punctuation-wrap="simple" style:text-autospace="none" fo:line-height="110%" fo:margin-left="0.2361in">
        <style:tab-stops/>
      </style:paragraph-properties>
    </style:style>
    <style:style style:name="T1938" style:parent-style-name="Internetlink" style:family="text">
      <style:text-properties style:font-name="Linux Biolinum G" fo:color="#0066CC" style:text-underline-type="none" fo:language="en" fo:country="GB"/>
    </style:style>
    <style:style style:name="T1939" style:parent-style-name="DefaultParagraphFont" style:family="text">
      <style:text-properties style:font-name="Linux Biolinum G" fo:color="#0066CC" fo:language="en" fo:country="GB"/>
    </style:style>
    <style:style style:name="T1940" style:parent-style-name="Internetlink" style:family="text">
      <style:text-properties style:font-name="Linux Biolinum G" fo:color="#0066CC" style:text-underline-type="none" fo:language="en" fo:country="GB"/>
    </style:style>
    <style:style style:name="T1941" style:parent-style-name="DefaultParagraphFont" style:family="text">
      <style:text-properties style:font-name="Linux Biolinum G" fo:color="#0066CC" fo:language="en" fo:country="GB"/>
    </style:style>
    <style:style style:name="T1942" style:parent-style-name="Internetlink" style:family="text">
      <style:text-properties style:font-name="Linux Biolinum G" fo:color="#0066CC" style:text-underline-type="none" fo:language="en" fo:country="GB"/>
    </style:style>
    <style:style style:name="P1943" style:parent-style-name="Standard" style:family="paragraph">
      <style:paragraph-properties fo:widows="0" fo:orphans="0" style:text-autospace="none" fo:line-height="0.0006in"/>
      <style:text-properties style:font-name="Linux Biolinum G" fo:language="en" fo:country="GB"/>
    </style:style>
    <style:style style:name="P1944" style:parent-style-name="Standard" style:family="paragraph">
      <style:paragraph-properties fo:widows="0" fo:orphans="0" style:punctuation-wrap="simple" style:text-autospace="none" fo:text-align="justify" fo:line-height="115%" fo:margin-left="0.2361in">
        <style:tab-stops>
          <style:tab-stop style:type="left" style:position="0.4375in"/>
        </style:tab-stops>
      </style:paragraph-properties>
    </style:style>
    <style:style style:name="T1945" style:parent-style-name="Internetlink" style:family="text">
      <style:text-properties style:font-name="Linux Biolinum G" style:font-name-asian="Arial" fo:color="#0066CC" style:text-underline-type="none" fo:language="en" fo:country="GB"/>
    </style:style>
    <style:style style:name="T1946" style:parent-style-name="Internetlink" style:family="text">
      <style:text-properties style:font-name="Linux Biolinum G" fo:color="#0066CC" style:text-underline-type="none" fo:language="en" fo:country="GB"/>
    </style:style>
    <style:style style:name="T1947" style:parent-style-name="DefaultParagraphFont" style:family="text">
      <style:text-properties style:font-name="Linux Biolinum G" fo:color="#0066CC" fo:language="en" fo:country="GB"/>
    </style:style>
    <style:style style:name="T1948" style:parent-style-name="Internetlink" style:family="text">
      <style:text-properties style:font-name="Linux Biolinum G" fo:color="#0066CC" style:text-underline-type="none" fo:language="en" fo:country="GB"/>
    </style:style>
    <style:style style:name="T1949" style:parent-style-name="DefaultParagraphFont" style:family="text">
      <style:text-properties style:font-name="Linux Biolinum G" fo:color="#0066CC" fo:language="en" fo:country="GB"/>
    </style:style>
    <style:style style:name="T1950" style:parent-style-name="Internetlink" style:family="text">
      <style:text-properties style:font-name="Linux Biolinum G" style:font-name-asian="Arial" fo:color="#0066CC" style:text-underline-type="none" fo:language="en" fo:country="GB"/>
    </style:style>
    <style:style style:name="T1951" style:parent-style-name="Internetlink" style:family="text">
      <style:text-properties style:font-name="Linux Biolinum G" fo:color="#0066CC" style:text-underline-type="none" fo:language="en" fo:country="GB"/>
    </style:style>
    <style:style style:name="P1952" style:parent-style-name="Standard" style:family="paragraph">
      <style:paragraph-properties fo:widows="0" fo:orphans="0" style:punctuation-wrap="simple" style:text-autospace="none" fo:line-height="104%" fo:margin-left="0.2361in">
        <style:tab-stops/>
      </style:paragraph-properties>
    </style:style>
    <style:style style:name="T1953" style:parent-style-name="Internetlink" style:family="text">
      <style:text-properties style:font-name="Linux Biolinum G" fo:color="#0066CC" style:text-underline-type="none" fo:language="en" fo:country="GB"/>
    </style:style>
    <style:style style:name="T1954" style:parent-style-name="DefaultParagraphFont" style:family="text">
      <style:text-properties style:font-name="Linux Biolinum G" fo:color="#0066CC" fo:language="en" fo:country="GB"/>
    </style:style>
    <style:style style:name="T1955" style:parent-style-name="Internetlink" style:family="text">
      <style:text-properties style:font-name="Linux Biolinum G" style:font-name-asian="Arial" fo:color="#0066CC" style:text-underline-type="none" fo:language="en" fo:country="GB"/>
    </style:style>
    <style:style style:name="T1956" style:parent-style-name="Internetlink" style:family="text">
      <style:text-properties style:font-name="Linux Biolinum G" fo:color="#0066CC" style:text-underline-type="none" fo:language="en" fo:country="GB"/>
    </style:style>
    <style:style style:name="T1957" style:parent-style-name="DefaultParagraphFont" style:family="text">
      <style:text-properties style:font-name="Linux Biolinum G" fo:color="#0066CC" fo:language="en" fo:country="GB"/>
    </style:style>
    <style:style style:name="T1958" style:parent-style-name="Internetlink" style:family="text">
      <style:text-properties style:font-name="Linux Biolinum G" fo:color="#0066CC" style:text-underline-type="none" fo:language="en" fo:country="GB"/>
    </style:style>
    <style:style style:name="P1959" style:parent-style-name="Standard" style:family="paragraph">
      <style:paragraph-properties fo:widows="0" fo:orphans="0" style:punctuation-wrap="simple" style:text-autospace="none" fo:line-height="104%" fo:margin-left="0.2361in">
        <style:tab-stops/>
      </style:paragraph-properties>
    </style:style>
    <style:style style:name="T1960" style:parent-style-name="Internetlink" style:family="text">
      <style:text-properties style:font-name="Linux Biolinum G" fo:color="#0066CC" style:text-underline-type="none" fo:language="en" fo:country="GB"/>
    </style:style>
    <style:style style:name="T1961" style:parent-style-name="DefaultParagraphFont" style:family="text">
      <style:text-properties style:font-name="Linux Biolinum G" fo:color="#0066CC" fo:language="en" fo:country="GB"/>
    </style:style>
    <style:style style:name="T1962" style:parent-style-name="Internetlink" style:family="text">
      <style:text-properties style:font-name="Linux Biolinum G" fo:color="#0066CC" style:text-underline-type="none" fo:language="en" fo:country="GB"/>
    </style:style>
    <style:style style:name="T1963" style:parent-style-name="DefaultParagraphFont" style:family="text">
      <style:text-properties style:font-name="Linux Biolinum G" fo:color="#0066CC" fo:language="en" fo:country="GB"/>
    </style:style>
    <style:style style:name="T1964" style:parent-style-name="Internetlink" style:family="text">
      <style:text-properties style:font-name="Linux Biolinum G" fo:color="#0066CC" style:text-underline-type="none" fo:language="en" fo:country="GB"/>
    </style:style>
    <style:style style:name="P1965" style:parent-style-name="Standard" style:family="paragraph">
      <style:paragraph-properties fo:widows="0" fo:orphans="0" style:punctuation-wrap="simple" style:text-autospace="none" fo:margin-left="0.2361in">
        <style:tab-stops>
          <style:tab-stop style:type="left" style:position="0.3819in"/>
        </style:tab-stops>
      </style:paragraph-properties>
    </style:style>
    <style:style style:name="T1966" style:parent-style-name="Internetlink" style:family="text">
      <style:text-properties style:font-name="Linux Biolinum G" style:font-name-asian="Arial" fo:color="#0066CC" style:text-underline-type="none" fo:language="en" fo:country="GB"/>
    </style:style>
    <style:style style:name="T1967" style:parent-style-name="Internetlink" style:family="text">
      <style:text-properties style:font-name="Linux Biolinum G" fo:color="#0066CC" style:text-underline-type="none" fo:language="en" fo:country="GB"/>
    </style:style>
    <style:style style:name="T1968" style:parent-style-name="DefaultParagraphFont" style:family="text">
      <style:text-properties style:font-name="Linux Biolinum G" fo:color="#0066CC" fo:language="en" fo:country="GB"/>
    </style:style>
    <style:style style:name="T1969" style:parent-style-name="Internetlink" style:family="text">
      <style:text-properties style:font-name="Linux Biolinum G" fo:color="#0066CC" style:text-underline-type="none" fo:language="en" fo:country="GB"/>
    </style:style>
    <style:style style:name="T1970" style:parent-style-name="DefaultParagraphFont" style:family="text">
      <style:text-properties style:font-name="Linux Biolinum G" fo:color="#0066CC" fo:language="en" fo:country="GB"/>
    </style:style>
    <style:style style:name="T1971" style:parent-style-name="Internetlink" style:family="text">
      <style:text-properties style:font-name="Linux Biolinum G" fo:color="#0066CC" style:text-underline-type="none" fo:language="en" fo:country="GB"/>
    </style:style>
    <style:style style:name="T1972" style:parent-style-name="DefaultParagraphFont" style:family="text">
      <style:text-properties style:font-name="Linux Biolinum G" fo:color="#0066CC" fo:language="en" fo:country="GB"/>
    </style:style>
    <style:style style:name="T1973" style:parent-style-name="Internetlink" style:family="text">
      <style:text-properties style:font-name="Linux Biolinum G" fo:color="#0066CC" style:text-underline-type="none" fo:language="en" fo:country="GB"/>
    </style:style>
    <style:style style:name="P1974" style:parent-style-name="Standard" style:family="paragraph">
      <style:paragraph-properties fo:widows="0" fo:orphans="0" style:text-autospace="none"/>
      <style:text-properties style:font-name="Arial" fo:font-size="11pt" style:font-size-asian="11pt" style:font-size-complex="11pt" fo:language="en" fo:country="GB"/>
    </style:style>
    <style:style style:name="P1975" style:parent-style-name="Standard" style:family="paragraph">
      <style:paragraph-properties fo:widows="0" fo:orphans="0" style:text-autospace="none"/>
      <style:text-properties style:font-name="Comic Sans MS" fo:font-weight="bold" style:font-weight-asian="bold" style:font-weight-complex="bold" fo:font-size="14pt" style:font-size-asian="14pt" style:font-size-complex="14pt"/>
    </style:style>
    <style:style style:name="P1976" style:parent-style-name="Standard" style:family="paragraph">
      <style:paragraph-properties fo:widows="0" fo:orphans="0" style:text-autospace="none"/>
    </style:style>
    <style:style style:name="P1977" style:parent-style-name="Standard" style:family="paragraph">
      <style:paragraph-properties fo:widows="0" fo:orphans="0" style:text-autospace="none"/>
    </style:style>
    <style:style style:name="T1978" style:parent-style-name="DefaultParagraphFont" style:family="text">
      <style:text-properties style:font-name="Comic Sans MS"/>
    </style:style>
    <style:style style:name="T1979" style:parent-style-name="DefaultParagraphFont" style:family="text">
      <style:text-properties style:font-name="Comic Sans MS"/>
    </style:style>
    <style:style style:name="T1980" style:parent-style-name="DefaultParagraphFont" style:family="text">
      <style:text-properties style:font-name="Comic Sans MS"/>
    </style:style>
    <style:style style:name="P1981" style:parent-style-name="Standard" style:family="paragraph">
      <style:paragraph-properties fo:widows="0" fo:orphans="0" style:text-autospace="none"/>
      <style:text-properties style:font-name="Comic Sans MS"/>
    </style:style>
    <style:style style:name="P1982" style:parent-style-name="Standard" style:family="paragraph">
      <style:paragraph-properties fo:widows="0" fo:orphans="0" style:text-autospace="none"/>
      <style:text-properties style:font-name="Comic Sans MS"/>
    </style:style>
    <style:style style:name="P1983" style:parent-style-name="Standard" style:family="paragraph">
      <style:paragraph-properties fo:widows="0" fo:orphans="0" style:text-autospace="none"/>
      <style:text-properties style:font-name="Comic Sans MS"/>
    </style:style>
    <style:style style:name="P1984" style:parent-style-name="Standard" style:family="paragraph">
      <style:paragraph-properties fo:widows="0" fo:orphans="0" style:text-autospace="none"/>
      <style:text-properties style:font-name="Comic Sans MS"/>
    </style:style>
    <style:style style:name="P1985" style:parent-style-name="Standard" style:family="paragraph">
      <style:paragraph-properties fo:widows="0" fo:orphans="0" style:text-autospace="none"/>
    </style:style>
    <style:style style:name="T1986" style:parent-style-name="DefaultParagraphFont" style:family="text">
      <style:text-properties style:font-name="Comic Sans MS"/>
    </style:style>
    <style:style style:name="T1987" style:parent-style-name="DefaultParagraphFont" style:family="text">
      <style:text-properties style:font-name="Comic Sans MS"/>
    </style:style>
    <style:style style:name="T1988" style:parent-style-name="DefaultParagraphFont" style:family="text">
      <style:text-properties style:font-name="Comic Sans MS" fo:color="#FF420E"/>
    </style:style>
    <style:style style:name="T1989" style:parent-style-name="DefaultParagraphFont" style:family="text">
      <style:text-properties style:font-name="Comic Sans MS"/>
    </style:style>
    <style:style style:name="P1990" style:parent-style-name="Standard" style:family="paragraph">
      <style:paragraph-properties fo:widows="0" fo:orphans="0" style:text-autospace="none"/>
      <style:text-properties style:font-name="Comic Sans MS"/>
    </style:style>
    <style:style style:name="P1991" style:parent-style-name="Standard" style:family="paragraph">
      <style:paragraph-properties fo:widows="0" fo:orphans="0" style:text-autospace="none"/>
      <style:text-properties style:font-name="Arial" fo:font-size="11pt" style:font-size-asian="11pt" style:font-size-complex="11pt"/>
    </style:style>
    <style:style style:name="P1992" style:parent-style-name="Standard" style:family="paragraph">
      <style:paragraph-properties fo:widows="0" fo:orphans="0" style:punctuation-wrap="simple" style:text-autospace="none" fo:margin-left="0.0069in">
        <style:tab-stops/>
      </style:paragraph-properties>
    </style:style>
    <style:style style:name="T1993" style:parent-style-name="DefaultParagraphFont" style:family="text">
      <style:text-properties style:font-name="Linux Biolinum G" style:font-name-complex="Linux Biolinum G" fo:color="#FF420E" fo:language="de" fo:country="DE"/>
    </style:style>
    <style:style style:name="T1994" style:parent-style-name="DefaultParagraphFont" style:family="text">
      <style:text-properties style:font-name="Linux Biolinum G" style:font-name-complex="Arial" fo:color="#FF420E" fo:language="de" fo:country="DE"/>
    </style:style>
    <style:style style:name="T1995" style:parent-style-name="DefaultParagraphFont" style:family="text">
      <style:text-properties style:font-name="Linux Biolinum G" style:font-name-complex="Linux Biolinum G" fo:color="#FF420E" fo:language="de" fo:country="DE"/>
    </style:style>
    <style:style style:name="P1996" style:parent-style-name="Standard" style:family="paragraph">
      <style:paragraph-properties fo:widows="0" fo:orphans="0" style:punctuation-wrap="simple" style:text-autospace="none" fo:margin-left="0.0069in">
        <style:tab-stops/>
      </style:paragraph-properties>
      <style:text-properties style:font-name="Linux Biolinum G" style:font-name-complex="Linux Biolinum G" fo:color="#FF420E" fo:language="de" fo:country="DE"/>
    </style:style>
    <style:style style:name="P1997" style:parent-style-name="Standard" style:family="paragraph">
      <style:paragraph-properties fo:widows="0" fo:orphans="0" style:text-autospace="none"/>
      <style:text-properties style:font-name="Linux Biolinum G" fo:color="#FF420E" fo:language="de" fo:country="DE"/>
    </style:style>
    <style:style style:name="P1998" style:parent-style-name="Standard" style:family="paragraph">
      <style:paragraph-properties fo:widows="0" fo:orphans="0" style:punctuation-wrap="simple" style:text-autospace="none" fo:margin-left="0.0069in">
        <style:tab-stops/>
      </style:paragraph-properties>
    </style:style>
    <style:style style:name="T1999" style:parent-style-name="Internetlink" style:family="text">
      <style:text-properties style:font-name="Linux Biolinum G" fo:color="#0066CC" style:text-underline-type="none" fo:language="en" fo:country="GB"/>
    </style:style>
    <style:style style:name="P2000" style:parent-style-name="Standard" style:family="paragraph">
      <style:paragraph-properties fo:widows="0" fo:orphans="0" style:punctuation-wrap="simple" style:text-autospace="none" fo:margin-left="0.0069in">
        <style:tab-stops/>
      </style:paragraph-properties>
    </style:style>
    <style:style style:name="T2001" style:parent-style-name="Internetlink" style:family="text">
      <style:text-properties style:font-name="Linux Biolinum G" fo:color="#0066CC" style:text-underline-type="none" fo:language="en" fo:country="GB"/>
    </style:style>
    <style:style style:name="P2002" style:parent-style-name="Standard" style:family="paragraph">
      <style:paragraph-properties fo:widows="0" fo:orphans="0" style:text-autospace="none"/>
      <style:text-properties style:font-name="Liberation Mono" fo:color="#FF420E" fo:font-size="10pt" style:font-size-asian="10pt" fo:language="en" fo:country="GB"/>
    </style:style>
    <style:style style:name="P2003" style:parent-style-name="Standard" style:family="paragraph">
      <style:paragraph-properties fo:widows="0" fo:orphans="0" style:text-autospace="none"/>
      <style:text-properties style:font-name="Comic Sans MS"/>
    </style:style>
    <style:style style:name="P2004" style:parent-style-name="Standard" style:family="paragraph">
      <style:paragraph-properties fo:widows="0" fo:orphans="0" style:text-autospace="none"/>
      <style:text-properties style:font-name="Comic Sans MS"/>
    </style:style>
    <style:style style:name="P2005" style:parent-style-name="Standard" style:family="paragraph">
      <style:paragraph-properties fo:widows="0" fo:orphans="0" style:text-autospace="none"/>
      <style:text-properties style:font-name="Arial" fo:font-size="11pt" style:font-size-asian="11pt" style:font-size-complex="11pt"/>
    </style:style>
    <style:style style:name="P2006" style:parent-style-name="Standard" style:family="paragraph">
      <style:paragraph-properties fo:widows="0" fo:orphans="0" style:punctuation-wrap="simple" style:text-autospace="none" fo:margin-left="0.0069in">
        <style:tab-stops/>
      </style:paragraph-properties>
      <style:text-properties style:font-name="Linux Biolinum G" style:font-name-complex="Linux Biolinum G" fo:color="#FF420E" fo:language="de" fo:country="DE"/>
    </style:style>
    <style:style style:name="P2007" style:parent-style-name="Standard" style:family="paragraph">
      <style:paragraph-properties fo:widows="0" fo:orphans="0" style:punctuation-wrap="simple" style:text-autospace="none" fo:margin-left="0.0069in">
        <style:tab-stops/>
      </style:paragraph-properties>
      <style:text-properties style:font-name="Linux Biolinum G" style:font-name-complex="Linux Biolinum G" fo:color="#FF420E" fo:language="de" fo:country="DE"/>
    </style:style>
    <style:style style:name="P2008" style:parent-style-name="Standard" style:family="paragraph">
      <style:paragraph-properties fo:widows="0" fo:orphans="0" style:text-autospace="none"/>
      <style:text-properties style:font-name="Linux Biolinum G" fo:language="de" fo:country="DE"/>
    </style:style>
    <style:style style:name="P2009" style:parent-style-name="Standard" style:family="paragraph">
      <style:paragraph-properties fo:widows="0" fo:orphans="0" style:punctuation-wrap="simple" style:text-autospace="none" fo:margin-left="0.0069in">
        <style:tab-stops/>
      </style:paragraph-properties>
    </style:style>
    <style:style style:name="T2010" style:parent-style-name="Internetlink" style:family="text">
      <style:text-properties style:font-name="Linux Biolinum G" fo:color="#0066CC" style:text-underline-type="none" fo:language="en" fo:country="GB"/>
    </style:style>
    <style:style style:name="P2011" style:parent-style-name="Standard" style:family="paragraph">
      <style:paragraph-properties fo:widows="0" fo:orphans="0" style:punctuation-wrap="simple" style:text-autospace="none" fo:margin-left="0.0069in">
        <style:tab-stops/>
      </style:paragraph-properties>
    </style:style>
    <style:style style:name="T2012" style:parent-style-name="Internetlink" style:family="text">
      <style:text-properties style:font-name="Linux Biolinum G" fo:color="#0066CC" style:text-underline-type="none" fo:language="en" fo:country="GB"/>
    </style:style>
    <style:style style:name="P2013" style:parent-style-name="Standard" style:family="paragraph">
      <style:paragraph-properties fo:widows="0" fo:orphans="0" style:text-autospace="none"/>
      <style:text-properties style:font-name="Arial" fo:font-size="11pt" style:font-size-asian="11pt" style:font-size-complex="11pt" fo:language="en" fo:country="GB"/>
    </style:style>
    <style:style style:name="P2014" style:parent-style-name="Standard" style:family="paragraph">
      <style:paragraph-properties fo:widows="0" fo:orphans="0" style:text-autospace="none"/>
      <style:text-properties style:font-name="Comic Sans MS"/>
    </style:style>
    <style:style style:name="P2015" style:parent-style-name="Standard" style:family="paragraph">
      <style:paragraph-properties fo:widows="0" fo:orphans="0" style:text-autospace="none"/>
      <style:text-properties style:font-name="Comic Sans MS"/>
    </style:style>
    <style:style style:name="P2016" style:parent-style-name="Standard" style:family="paragraph">
      <style:paragraph-properties fo:widows="0" fo:orphans="0" style:text-autospace="none"/>
      <style:text-properties style:font-name="Arial" fo:font-size="11pt" style:font-size-asian="11pt" style:font-size-complex="11pt"/>
    </style:style>
    <style:style style:name="P2017" style:parent-style-name="Standard" style:family="paragraph">
      <style:paragraph-properties fo:widows="0" fo:orphans="0" style:punctuation-wrap="simple" style:text-autospace="none" fo:margin-left="0.0069in">
        <style:tab-stops>
          <style:tab-stop style:type="left" style:position="5.7083in"/>
        </style:tab-stops>
      </style:paragraph-properties>
      <style:text-properties style:font-name="Linux Biolinum G" style:font-name-complex="Linux Biolinum G" fo:color="#FF420E" fo:language="de" fo:country="DE"/>
    </style:style>
    <style:style style:name="P2018" style:parent-style-name="Standard" style:family="paragraph">
      <style:paragraph-properties fo:widows="0" fo:orphans="0" style:punctuation-wrap="simple" style:text-autospace="none" fo:margin-left="0.0069in">
        <style:tab-stops>
          <style:tab-stop style:type="left" style:position="5.7083in"/>
        </style:tab-stops>
      </style:paragraph-properties>
      <style:text-properties style:font-name="Linux Biolinum G" style:font-name-complex="Linux Biolinum G" fo:color="#FF420E" fo:language="de" fo:country="DE"/>
    </style:style>
    <style:style style:name="P2019" style:parent-style-name="Standard" style:family="paragraph">
      <style:paragraph-properties fo:widows="0" fo:orphans="0" style:punctuation-wrap="simple" style:text-autospace="none" fo:margin-left="0.0069in">
        <style:tab-stops>
          <style:tab-stop style:type="left" style:position="5.7083in"/>
        </style:tab-stops>
      </style:paragraph-properties>
    </style:style>
    <style:style style:name="T2020" style:parent-style-name="Internetlink" style:family="text">
      <style:text-properties style:font-name="Linux Biolinum G" fo:color="#0066CC" style:text-underline-type="none" fo:language="de" fo:country="DE"/>
    </style:style>
    <style:style style:name="P2021" style:parent-style-name="Standard" style:family="paragraph">
      <style:paragraph-properties fo:widows="0" fo:orphans="0" style:punctuation-wrap="simple" style:text-autospace="none" fo:margin-left="0.0069in">
        <style:tab-stops>
          <style:tab-stop style:type="left" style:position="5.7083in"/>
        </style:tab-stops>
      </style:paragraph-properties>
      <style:text-properties style:font-name="Linux Biolinum G" style:font-name-complex="Linux Biolinum G" fo:color="#FF420E" fo:language="de" fo:country="DE"/>
    </style:style>
    <style:style style:name="P2022" style:parent-style-name="Standard" style:family="paragraph">
      <style:paragraph-properties fo:widows="0" fo:orphans="0" style:punctuation-wrap="simple" style:text-autospace="none" fo:margin-left="0.0069in">
        <style:tab-stops>
          <style:tab-stop style:type="left" style:position="5.7083in"/>
        </style:tab-stops>
      </style:paragraph-properties>
      <style:text-properties style:font-name="Linux Biolinum G" style:font-name-complex="Linux Biolinum G" fo:color="#FF420E" fo:language="de" fo:country="DE"/>
    </style:style>
    <style:style style:name="P2023" style:parent-style-name="Standard" style:family="paragraph">
      <style:paragraph-properties fo:widows="0" fo:orphans="0" style:punctuation-wrap="simple" style:text-autospace="none" fo:margin-left="0.0069in">
        <style:tab-stops>
          <style:tab-stop style:type="left" style:position="5.7083in"/>
        </style:tab-stops>
      </style:paragraph-properties>
      <style:text-properties style:font-name="Linux Biolinum G" style:font-name-complex="Linux Biolinum G" fo:color="#FF420E" fo:language="de" fo:country="DE"/>
    </style:style>
    <style:style style:name="P2024" style:parent-style-name="Standard" style:family="paragraph">
      <style:paragraph-properties fo:widows="0" fo:orphans="0" style:text-autospace="none"/>
      <style:text-properties style:font-name="Linux Biolinum G" fo:language="de" fo:country="DE"/>
    </style:style>
    <style:style style:name="P2025" style:parent-style-name="Standard" style:family="paragraph">
      <style:paragraph-properties fo:widows="0" fo:orphans="0" style:punctuation-wrap="simple" style:text-autospace="none" fo:margin-left="0.0069in">
        <style:tab-stops/>
      </style:paragraph-properties>
    </style:style>
    <style:style style:name="T2026" style:parent-style-name="Internetlink" style:family="text">
      <style:text-properties style:font-name="Linux Biolinum G" fo:color="#0066CC" style:text-underline-type="none" fo:language="en" fo:country="GB"/>
    </style:style>
    <style:style style:name="P2027" style:parent-style-name="Standard" style:family="paragraph">
      <style:paragraph-properties fo:widows="0" fo:orphans="0" style:text-autospace="none"/>
      <style:text-properties style:font-name="Linux Biolinum G" fo:language="en" fo:country="GB"/>
    </style:style>
    <style:style style:name="P2028" style:parent-style-name="Standard" style:family="paragraph">
      <style:paragraph-properties fo:widows="0" fo:orphans="0" style:text-autospace="none"/>
      <style:text-properties style:font-name="Comic Sans MS" style:font-name-complex="Arial"/>
    </style:style>
    <style:style style:name="P2029" style:parent-style-name="Standard" style:family="paragraph">
      <style:paragraph-properties fo:widows="0" fo:orphans="0" style:text-autospace="none"/>
      <style:text-properties style:font-name="Comic Sans MS" style:font-name-complex="Arial"/>
    </style:style>
    <style:style style:name="P2030" style:parent-style-name="Standard" style:family="paragraph">
      <style:paragraph-properties fo:widows="0" fo:orphans="0" style:text-autospace="none"/>
    </style:style>
    <style:style style:name="T2031" style:parent-style-name="DefaultParagraphFont" style:family="text">
      <style:text-properties style:font-name="Linux Biolinum G" style:font-name-complex="Arial" fo:font-weight="bold" style:font-weight-asian="bold" style:font-weight-complex="bold" fo:color="#FF420E" fo:language="de" fo:country="DE"/>
    </style:style>
    <style:style style:name="P2032" style:parent-style-name="Standard" style:family="paragraph">
      <style:paragraph-properties fo:widows="0" fo:orphans="0" style:text-autospace="none"/>
      <style:text-properties style:font-name="Linux Biolinum G" fo:font-weight="bold" style:font-weight-asian="bold" style:font-weight-complex="bold" fo:color="#0066CC" fo:language="de" fo:country="DE"/>
    </style:style>
    <style:style style:name="P2033" style:parent-style-name="western" style:family="paragraph">
      <style:paragraph-properties fo:widows="0" fo:orphans="0" style:text-autospace="none" fo:margin-top="0in" fo:margin-bottom="0in"/>
      <style:text-properties style:font-name="Comic Sans MS" style:font-name-complex="Arial" fo:font-weight="bold" style:font-weight-asian="bold" style:font-weight-complex="bold" style:use-window-font-color="true" fo:font-size="14pt" style:font-size-asian="14pt" style:font-size-complex="14pt" fo:language="de" fo:country="DE"/>
    </style:style>
    <style:style style:name="P2034" style:parent-style-name="western" style:family="paragraph">
      <style:paragraph-properties fo:widows="0" fo:orphans="0" style:text-autospace="none" fo:margin-top="0in" fo:margin-bottom="0in"/>
      <style:text-properties style:font-name="Comic Sans MS" style:font-name-complex="Arial" fo:font-weight="bold" style:font-weight-asian="bold" style:font-weight-complex="bold" style:use-window-font-color="true" fo:font-size="14pt" style:font-size-asian="14pt" style:font-size-complex="14pt" fo:language="de" fo:country="DE"/>
    </style:style>
    <style:style style:name="P2035" style:parent-style-name="Standard" style:family="paragraph">
      <style:paragraph-properties fo:widows="0" fo:orphans="0" style:punctuation-wrap="simple" style:text-autospace="none" fo:margin-left="0.2361in">
        <style:tab-stops/>
      </style:paragraph-properties>
    </style:style>
    <style:style style:name="T2036" style:parent-style-name="DefaultParagraphFont" style:family="text">
      <style:text-properties style:font-name="Linux Biolinum G" style:font-name-complex="Arial" fo:color="#FF420E" fo:language="de" fo:country="DE"/>
    </style:style>
    <style:style style:name="T2037" style:parent-style-name="DefaultParagraphFont" style:family="text">
      <style:text-properties style:font-name="Linux Biolinum G" style:font-name-complex="Arial" fo:font-style="italic" style:font-style-asian="italic" style:font-style-complex="italic" fo:color="#FF420E" fo:language="de" fo:country="DE"/>
    </style:style>
    <style:style style:name="T2038" style:parent-style-name="DefaultParagraphFont" style:family="text">
      <style:text-properties style:font-name="Linux Biolinum G" style:font-name-complex="Arial" fo:color="#FF420E" fo:language="de" fo:country="DE"/>
    </style:style>
    <style:style style:name="P2039" style:parent-style-name="Standard" style:family="paragraph">
      <style:paragraph-properties fo:widows="0" fo:orphans="0" style:punctuation-wrap="simple" style:text-autospace="none" fo:margin-left="0.2361in">
        <style:tab-stops/>
      </style:paragraph-properties>
    </style:style>
    <style:style style:name="T2040" style:parent-style-name="DefaultParagraphFont" style:family="text">
      <style:text-properties style:font-name="Linux Biolinum G" style:font-name-complex="Arial" fo:color="#FF420E" fo:language="de" fo:country="DE"/>
    </style:style>
    <style:style style:name="T2041" style:parent-style-name="DefaultParagraphFont" style:family="text">
      <style:text-properties style:font-name="Linux Biolinum G" style:font-name-complex="Arial" fo:font-style="italic" style:font-style-asian="italic" style:font-style-complex="italic" fo:color="#FF420E" fo:language="de" fo:country="DE"/>
    </style:style>
    <style:style style:name="T2042" style:parent-style-name="DefaultParagraphFont" style:family="text">
      <style:text-properties style:font-name="Linux Biolinum G" style:font-name-complex="Arial" fo:color="#FF420E" fo:language="de" fo:country="DE"/>
    </style:style>
    <style:style style:name="P2043" style:parent-style-name="Standard" style:family="paragraph">
      <style:paragraph-properties fo:widows="0" fo:orphans="0" style:punctuation-wrap="simple" style:text-autospace="none" fo:margin-left="0.6111in" fo:text-indent="-0.3819in">
        <style:tab-stops>
          <style:tab-stop style:type="left" style:position="0.6111in"/>
        </style:tab-stops>
      </style:paragraph-properties>
    </style:style>
    <style:style style:name="T2044" style:parent-style-name="DefaultParagraphFont" style:family="text">
      <style:text-properties style:font-name="Linux Biolinum G" style:font-name-asian="Arial" style:font-name-complex="Arial" fo:color="#FF420E" fo:language="de" fo:country="DE"/>
    </style:style>
    <style:style style:name="T2045" style:parent-style-name="DefaultParagraphFont" style:family="text">
      <style:text-properties style:font-name="Linux Biolinum G" style:font-name-complex="Arial" fo:color="#FF420E" fo:language="de" fo:country="DE"/>
    </style:style>
    <style:style style:name="T2046" style:parent-style-name="DefaultParagraphFont" style:family="text">
      <style:text-properties style:font-name="Linux Biolinum G" style:font-name-complex="Arial" fo:font-style="italic" style:font-style-asian="italic" style:font-style-complex="italic" fo:color="#FF420E" fo:language="de" fo:country="DE"/>
    </style:style>
    <style:style style:name="T2047" style:parent-style-name="DefaultParagraphFont" style:family="text">
      <style:text-properties style:font-name="Linux Biolinum G" style:font-name-complex="Arial" fo:color="#FF420E" fo:language="de" fo:country="DE"/>
    </style:style>
    <style:style style:name="P2048" style:parent-style-name="Standard" style:family="paragraph">
      <style:paragraph-properties fo:widows="0" fo:orphans="0" style:punctuation-wrap="simple" style:text-autospace="none" fo:margin-left="0.2361in">
        <style:tab-stops/>
      </style:paragraph-properties>
    </style:style>
    <style:style style:name="T2049" style:parent-style-name="DefaultParagraphFont" style:family="text">
      <style:text-properties style:font-name="Linux Biolinum G" style:font-name-complex="Arial" fo:color="#FF420E" fo:language="de" fo:country="DE"/>
    </style:style>
    <style:style style:name="T2050" style:parent-style-name="DefaultParagraphFont" style:family="text">
      <style:text-properties style:font-name="Linux Biolinum G" style:font-name-complex="Arial" fo:font-style="italic" style:font-style-asian="italic" style:font-style-complex="italic" fo:color="#FF420E" fo:language="de" fo:country="DE"/>
    </style:style>
    <style:style style:name="T2051" style:parent-style-name="DefaultParagraphFont" style:family="text">
      <style:text-properties style:font-name="Linux Biolinum G" style:font-name-complex="Arial" fo:color="#FF420E" fo:language="de" fo:country="DE"/>
    </style:style>
    <style:style style:name="P2052"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053" style:parent-style-name="Standard" style:family="paragraph">
      <style:paragraph-properties fo:widows="0" fo:orphans="0" style:punctuation-wrap="simple" style:text-autospace="none" fo:margin-left="0.2361in">
        <style:tab-stops/>
      </style:paragraph-properties>
    </style:style>
    <style:style style:name="T2054" style:parent-style-name="DefaultParagraphFont" style:family="text">
      <style:text-properties style:font-name="Linux Biolinum G" style:font-name-complex="Arial" fo:color="#FF420E" fo:language="de" fo:country="DE"/>
    </style:style>
    <style:style style:name="T2055" style:parent-style-name="DefaultParagraphFont" style:family="text">
      <style:text-properties style:font-name="Linux Biolinum G" style:font-name-complex="Arial" fo:font-style="italic" style:font-style-asian="italic" style:font-style-complex="italic" fo:color="#FF420E" fo:language="de" fo:country="DE"/>
    </style:style>
    <style:style style:name="P2056" style:parent-style-name="Standard" style:family="paragraph">
      <style:paragraph-properties fo:widows="0" fo:orphans="0" style:punctuation-wrap="simple" style:text-autospace="none" fo:margin-left="0.2361in">
        <style:tab-stops/>
      </style:paragraph-properties>
      <style:text-properties style:font-name="Linux Biolinum G" fo:color="#FF420E" fo:language="de" fo:country="DE"/>
    </style:style>
    <style:style style:name="P2057" style:parent-style-name="Standard" style:family="paragraph">
      <style:paragraph-properties fo:widows="0" fo:orphans="0" style:punctuation-wrap="simple" style:text-autospace="none" fo:line-height="100%" fo:margin-left="0.2361in">
        <style:tab-stops/>
      </style:paragraph-properties>
    </style:style>
    <style:style style:name="T2058" style:parent-style-name="Internetlink" style:family="text">
      <style:text-properties style:font-name="Linux Biolinum G" fo:color="#0066CC" style:text-underline-type="none" fo:language="de" fo:country="DE"/>
    </style:style>
    <style:style style:name="T2059" style:parent-style-name="DefaultParagraphFont" style:family="text">
      <style:text-properties style:font-name="Linux Biolinum G" fo:color="#0066CC" fo:language="de" fo:country="DE"/>
    </style:style>
    <style:style style:name="T2060" style:parent-style-name="DefaultParagraphFont" style:family="text">
      <style:text-properties style:font-name="Linux Biolinum G" fo:font-style="italic" style:font-style-asian="italic" style:font-style-complex="italic" fo:color="#0066CC" fo:language="de" fo:country="DE"/>
    </style:style>
    <style:style style:name="T2061" style:parent-style-name="DefaultParagraphFont" style:family="text">
      <style:text-properties style:font-name="Linux Biolinum G" fo:color="#0066CC" fo:language="de" fo:country="DE"/>
    </style:style>
    <style:style style:name="T2062" style:parent-style-name="Internetlink" style:family="text">
      <style:text-properties style:font-name="Linux Biolinum G" fo:color="#0066CC" style:text-underline-type="none" fo:language="de" fo:country="DE"/>
    </style:style>
    <style:style style:name="P2063" style:parent-style-name="Standard" style:family="paragraph">
      <style:paragraph-properties fo:widows="0" fo:orphans="0" style:punctuation-wrap="simple" style:text-autospace="none" fo:line-height="100%" fo:margin-left="0.2361in">
        <style:tab-stops/>
      </style:paragraph-properties>
    </style:style>
    <style:style style:name="T2064" style:parent-style-name="Internetlink" style:family="text">
      <style:text-properties style:font-name="Linux Biolinum G" fo:color="#0066CC" style:text-underline-type="none" fo:language="en" fo:country="GB"/>
    </style:style>
    <style:style style:name="T2065" style:parent-style-name="DefaultParagraphFont" style:family="text">
      <style:text-properties style:font-name="Linux Biolinum G" fo:color="#0066CC" fo:language="en" fo:country="GB"/>
    </style:style>
    <style:style style:name="T2066" style:parent-style-name="DefaultParagraphFont" style:family="text">
      <style:text-properties style:font-name="Linux Biolinum G" fo:font-style="italic" style:font-style-asian="italic" style:font-style-complex="italic" fo:color="#0066CC" fo:language="en" fo:country="GB"/>
    </style:style>
    <style:style style:name="T2067" style:parent-style-name="DefaultParagraphFont" style:family="text">
      <style:text-properties style:font-name="Linux Biolinum G" fo:color="#0066CC" fo:language="en" fo:country="GB"/>
    </style:style>
    <style:style style:name="T2068" style:parent-style-name="Internetlink" style:family="text">
      <style:text-properties style:font-name="Linux Biolinum G" fo:color="#0066CC" style:text-underline-type="none" fo:language="en" fo:country="GB"/>
    </style:style>
    <style:style style:name="P2069" style:parent-style-name="Standard" style:family="paragraph">
      <style:paragraph-properties fo:widows="0" fo:orphans="0" style:text-autospace="none" fo:line-height="0.0006in"/>
      <style:text-properties style:font-name="Linux Biolinum G" fo:color="#0066CC" fo:language="en" fo:country="GB"/>
    </style:style>
    <style:style style:name="P2070" style:parent-style-name="Standard" style:family="paragraph">
      <style:paragraph-properties fo:widows="0" fo:orphans="0" style:punctuation-wrap="simple" style:text-autospace="none" fo:margin-left="0.6111in" fo:text-indent="-0.3819in">
        <style:tab-stops>
          <style:tab-stop style:type="left" style:position="0.6111in"/>
        </style:tab-stops>
      </style:paragraph-properties>
    </style:style>
    <style:style style:name="T2071" style:parent-style-name="Internetlink" style:family="text">
      <style:text-properties style:font-name="Linux Biolinum G" style:font-name-asian="Linux Biolinum G" fo:color="#0066CC" style:text-underline-type="none" fo:language="en" fo:country="GB"/>
    </style:style>
    <style:style style:name="T2072" style:parent-style-name="Internetlink" style:family="text">
      <style:text-properties style:font-name="Linux Biolinum G" fo:color="#0066CC" style:text-underline-type="none" fo:language="en" fo:country="GB"/>
    </style:style>
    <style:style style:name="T2073" style:parent-style-name="DefaultParagraphFont" style:family="text">
      <style:text-properties style:font-name="Linux Biolinum G" fo:color="#0066CC" fo:language="en" fo:country="GB"/>
    </style:style>
    <style:style style:name="T2074" style:parent-style-name="Internetlink" style:family="text">
      <style:text-properties style:font-name="Linux Biolinum G" fo:color="#0066CC" style:text-underline-type="none" fo:language="en" fo:country="GB"/>
    </style:style>
    <style:style style:name="T2075" style:parent-style-name="DefaultParagraphFont" style:family="text">
      <style:text-properties style:font-name="Linux Biolinum G" fo:color="#0066CC" fo:language="en" fo:country="GB"/>
    </style:style>
    <style:style style:name="T2076" style:parent-style-name="DefaultParagraphFont" style:family="text">
      <style:text-properties style:font-name="Linux Biolinum G" fo:font-style="italic" style:font-style-asian="italic" style:font-style-complex="italic" fo:color="#0066CC" fo:language="en" fo:country="GB"/>
    </style:style>
    <style:style style:name="T2077" style:parent-style-name="DefaultParagraphFont" style:family="text">
      <style:text-properties style:font-name="Linux Biolinum G" fo:color="#0066CC" fo:language="en" fo:country="GB"/>
    </style:style>
    <style:style style:name="T2078" style:parent-style-name="Internetlink" style:family="text">
      <style:text-properties style:font-name="Linux Biolinum G" fo:color="#0066CC" style:text-underline-type="none" fo:language="en" fo:country="GB"/>
    </style:style>
    <style:style style:name="T2079" style:parent-style-name="DefaultParagraphFont" style:family="text">
      <style:text-properties style:font-name="Linux Biolinum G" fo:color="#0066CC" fo:language="en" fo:country="GB"/>
    </style:style>
    <style:style style:name="P2080" style:parent-style-name="Standard" style:family="paragraph">
      <style:paragraph-properties fo:widows="0" fo:orphans="0" style:text-autospace="none" fo:line-height="0.0069in"/>
      <style:text-properties style:font-name="Linux Biolinum G" fo:color="#0066CC" fo:language="en" fo:country="GB"/>
    </style:style>
    <style:style style:name="P2081" style:parent-style-name="Standard" style:family="paragraph">
      <style:paragraph-properties fo:widows="0" fo:orphans="0" style:punctuation-wrap="simple" style:text-autospace="none" fo:line-height="111%" fo:margin-left="0.2361in">
        <style:tab-stops/>
      </style:paragraph-properties>
    </style:style>
    <style:style style:name="T2082" style:parent-style-name="Internetlink" style:family="text">
      <style:text-properties style:font-name="Linux Biolinum G" fo:color="#0066CC" style:text-underline-type="none" fo:language="en" fo:country="GB"/>
    </style:style>
    <style:style style:name="T2083" style:parent-style-name="DefaultParagraphFont" style:family="text">
      <style:text-properties style:font-name="Linux Biolinum G" fo:color="#0066CC" fo:language="en" fo:country="GB"/>
    </style:style>
    <style:style style:name="T2084" style:parent-style-name="DefaultParagraphFont" style:family="text">
      <style:text-properties style:font-name="Linux Biolinum G" fo:font-style="italic" style:font-style-asian="italic" style:font-style-complex="italic" fo:color="#0066CC" fo:language="en" fo:country="GB"/>
    </style:style>
    <style:style style:name="T2085" style:parent-style-name="DefaultParagraphFont" style:family="text">
      <style:text-properties style:font-name="Linux Biolinum G" fo:color="#0066CC" fo:language="en" fo:country="GB"/>
    </style:style>
    <style:style style:name="T2086" style:parent-style-name="Internetlink" style:family="text">
      <style:text-properties style:font-name="Linux Biolinum G" fo:color="#0066CC" style:text-underline-type="none" fo:language="en" fo:country="GB"/>
    </style:style>
    <style:style style:name="T2087" style:parent-style-name="DefaultParagraphFont" style:family="text">
      <style:text-properties style:font-name="Linux Biolinum G" fo:color="#0066CC" fo:language="en" fo:country="GB"/>
    </style:style>
    <style:style style:name="P2088" style:parent-style-name="Standard" style:family="paragraph">
      <style:paragraph-properties fo:widows="0" fo:orphans="0" style:punctuation-wrap="simple" style:text-autospace="none" fo:line-height="111%" fo:margin-left="0.2361in">
        <style:tab-stops/>
      </style:paragraph-properties>
    </style:style>
    <style:style style:name="T2089" style:parent-style-name="Internetlink" style:family="text">
      <style:text-properties style:font-name="Linux Biolinum G" fo:color="#0066CC" style:text-underline-type="none" fo:language="en" fo:country="GB"/>
    </style:style>
    <style:style style:name="P2090" style:parent-style-name="Standard" style:family="paragraph">
      <style:paragraph-properties fo:widows="0" fo:orphans="0" style:punctuation-wrap="simple" style:text-autospace="none" fo:line-height="111%" fo:margin-left="0.2361in">
        <style:tab-stops/>
      </style:paragraph-properties>
    </style:style>
    <style:style style:name="T2091" style:parent-style-name="Internetlink" style:family="text">
      <style:text-properties style:font-name="Linux Biolinum G" fo:color="#0066CC" style:text-underline-type="none" fo:language="en" fo:country="GB"/>
    </style:style>
    <style:style style:name="T2092" style:parent-style-name="DefaultParagraphFont" style:family="text">
      <style:text-properties style:font-name="Linux Biolinum G" fo:color="#0066CC" fo:language="en" fo:country="GB"/>
    </style:style>
    <style:style style:name="T2093" style:parent-style-name="DefaultParagraphFont" style:family="text">
      <style:text-properties style:font-name="Linux Biolinum G" fo:font-style="italic" style:font-style-asian="italic" style:font-style-complex="italic" fo:color="#0066CC" fo:language="en" fo:country="GB"/>
    </style:style>
    <style:style style:name="P2094" style:parent-style-name="Standard" style:family="paragraph">
      <style:paragraph-properties fo:widows="0" fo:orphans="0" style:punctuation-wrap="simple" style:text-autospace="none" fo:margin-left="0.2361in">
        <style:tab-stops/>
      </style:paragraph-properties>
      <style:text-properties style:font-name="Linux Biolinum G" fo:color="#FF420E" fo:font-size="11pt" style:font-size-asian="11pt" style:font-size-complex="11pt" fo:language="en" fo:country="GB"/>
    </style:style>
    <style:style style:name="P2095" style:parent-style-name="western" style:family="paragraph">
      <style:paragraph-properties fo:margin-top="0in" fo:margin-bottom="0in"/>
      <style:text-properties style:font-name="Comic Sans MS" style:use-window-font-color="true"/>
    </style:style>
    <style:style style:name="P2096" style:parent-style-name="western" style:family="paragraph">
      <style:paragraph-properties fo:margin-top="0in" fo:margin-bottom="0in"/>
      <style:text-properties style:font-name="Comic Sans MS" style:use-window-font-color="true"/>
    </style:style>
    <style:style style:name="P2097" style:parent-style-name="western" style:family="paragraph">
      <style:paragraph-properties fo:margin-top="0in" fo:margin-bottom="0in"/>
      <style:text-properties style:font-name="Comic Sans MS" style:use-window-font-color="true"/>
    </style:style>
    <style:style style:name="P2098" style:parent-style-name="western" style:family="paragraph">
      <style:paragraph-properties fo:widows="0" fo:orphans="0" style:punctuation-wrap="simple" style:text-autospace="none" fo:margin-top="0in" fo:margin-bottom="0in"/>
      <style:text-properties style:font-name="Comic Sans MS" style:use-window-font-color="true"/>
    </style:style>
    <style:style style:name="P2099"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font-size="11pt" style:font-size-asian="11pt" style:font-size-complex="11pt"/>
    </style:style>
    <style:style style:name="P2100" style:parent-style-name="Standard" style:family="paragraph">
      <style:paragraph-properties fo:widows="0" fo:orphans="0" style:text-autospace="none" fo:margin-left="0.2361in">
        <style:tab-stops/>
      </style:paragraph-properties>
      <style:text-properties style:font-name="Linux Biolinum G" style:font-name-complex="Arial" fo:color="#FF420E" fo:language="de" fo:country="DE"/>
    </style:style>
    <style:style style:name="P2101" style:parent-style-name="Standard" style:family="paragraph">
      <style:paragraph-properties fo:widows="0" fo:orphans="0" style:punctuation-wrap="simple" style:text-autospace="none" fo:margin-left="0.6111in" fo:text-indent="-0.3819in">
        <style:tab-stops>
          <style:tab-stop style:type="left" style:position="0.6111in"/>
        </style:tab-stops>
      </style:paragraph-properties>
    </style:style>
    <style:style style:name="T2102" style:parent-style-name="DefaultParagraphFont" style:family="text">
      <style:text-properties style:font-name="Linux Biolinum G" style:font-name-asian="Arial" style:font-name-complex="Arial" fo:color="#FF420E" fo:language="de" fo:country="DE"/>
    </style:style>
    <style:style style:name="T2103" style:parent-style-name="DefaultParagraphFont" style:family="text">
      <style:text-properties style:font-name="Linux Biolinum G" style:font-name-complex="Arial" fo:color="#FF420E" fo:language="de" fo:country="DE"/>
    </style:style>
    <style:style style:name="P2104"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05"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06"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07"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08"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09"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10"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11"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12"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13"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14"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15"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16" style:parent-style-name="Standard" style:family="paragraph">
      <style:paragraph-properties fo:widows="0" fo:orphans="0" style:punctuation-wrap="simple" style:text-autospace="none" fo:margin-left="0.2361in">
        <style:tab-stops/>
      </style:paragraph-properties>
    </style:style>
    <style:style style:name="T2117" style:parent-style-name="DefaultParagraphFont" style:family="text">
      <style:text-properties style:font-name="Linux Biolinum G" style:font-name-complex="Arial" fo:color="#FF420E" fo:language="de" fo:country="DE"/>
    </style:style>
    <style:style style:name="T2118" style:parent-style-name="DefaultParagraphFont" style:family="text">
      <style:text-properties style:font-name="Linux Biolinum G" style:font-name-asian="Arial" style:font-name-complex="Arial" fo:color="#FF420E" fo:language="de" fo:country="DE"/>
    </style:style>
    <style:style style:name="T2119" style:parent-style-name="DefaultParagraphFont" style:family="text">
      <style:text-properties style:font-name="Linux Biolinum G" style:font-name-complex="Arial" fo:color="#FF420E" fo:language="de" fo:country="DE"/>
    </style:style>
    <style:style style:name="P2120"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21"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22" style:parent-style-name="Standard" style:family="paragraph">
      <style:paragraph-properties fo:widows="0" fo:orphans="0" style:punctuation-wrap="simple" style:text-autospace="none" fo:margin-left="0.2361in">
        <style:tab-stops/>
      </style:paragraph-properties>
    </style:style>
    <style:style style:name="T2123" style:parent-style-name="DefaultParagraphFont" style:family="text">
      <style:text-properties style:font-name="Linux Biolinum G" style:font-name-complex="Arial" fo:color="#FF420E" fo:language="de" fo:country="DE"/>
    </style:style>
    <style:style style:name="T2124" style:parent-style-name="DefaultParagraphFont" style:family="text">
      <style:text-properties style:font-name="Linux Biolinum G" style:font-name-asian="Arial" style:font-name-complex="Arial" fo:color="#FF420E" fo:language="de" fo:country="DE"/>
    </style:style>
    <style:style style:name="T2125" style:parent-style-name="DefaultParagraphFont" style:family="text">
      <style:text-properties style:font-name="Linux Biolinum G" style:font-name-complex="Arial" fo:color="#FF420E" fo:language="de" fo:country="DE"/>
    </style:style>
    <style:style style:name="P2126"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27"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28"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29" style:parent-style-name="Standard" style:family="paragraph">
      <style:paragraph-properties fo:widows="0" fo:orphans="0" style:punctuation-wrap="simple" style:text-autospace="none" fo:margin-left="0.2361in">
        <style:tab-stops/>
      </style:paragraph-properties>
      <style:text-properties style:font-name="Linux Biolinum G" style:font-name-complex="Arial" fo:color="#FF420E" fo:language="de" fo:country="DE"/>
    </style:style>
    <style:style style:name="P2130" style:parent-style-name="Standard" style:family="paragraph">
      <style:paragraph-properties fo:widows="0" fo:orphans="0" style:text-autospace="none"/>
      <style:text-properties style:font-name="Linux Biolinum G" fo:color="#FF420E" fo:language="de" fo:country="DE"/>
    </style:style>
    <style:style style:name="P2131" style:parent-style-name="Standard" style:family="paragraph">
      <style:paragraph-properties fo:widows="0" fo:orphans="0" style:text-autospace="none" fo:margin-left="0.2361in">
        <style:tab-stops/>
      </style:paragraph-properties>
    </style:style>
    <style:style style:name="T2132" style:parent-style-name="Internetlink" style:family="text">
      <style:text-properties style:font-name="Linux Biolinum G" fo:color="#0066CC" style:text-underline-type="none" fo:language="de" fo:country="DE"/>
    </style:style>
    <style:style style:name="T2133" style:parent-style-name="Internetlink" style:family="text">
      <style:text-properties style:font-name="Linux Biolinum G" fo:color="#0066CC" style:text-underline-type="none" fo:language="en" fo:country="GB"/>
    </style:style>
    <style:style style:name="P2134" style:parent-style-name="Standard" style:family="paragraph">
      <style:paragraph-properties fo:widows="0" fo:orphans="0" style:text-autospace="none" fo:margin-left="0.2361in">
        <style:tab-stops/>
      </style:paragraph-properties>
    </style:style>
    <style:style style:name="T2135" style:parent-style-name="Internetlink" style:family="text">
      <style:text-properties style:font-name="Linux Biolinum G" fo:color="#0066CC" style:text-underline-type="none" fo:language="en" fo:country="GB"/>
    </style:style>
    <style:style style:name="T2136" style:parent-style-name="DefaultParagraphFont" style:family="text">
      <style:text-properties style:font-name="Linux Biolinum G" fo:color="#0066CC" fo:language="en" fo:country="GB"/>
    </style:style>
    <style:style style:name="P2137" style:parent-style-name="Standard" style:family="paragraph">
      <style:paragraph-properties fo:widows="0" fo:orphans="0" style:punctuation-wrap="simple" style:text-autospace="none" fo:line-height="104%" fo:margin-left="0.2361in" fo:text-indent="0.3875in">
        <style:tab-stops/>
      </style:paragraph-properties>
      <style:text-properties style:font-name="Linux Biolinum G" fo:color="#0066CC" fo:language="en" fo:country="GB"/>
    </style:style>
    <style:style style:name="P2138" style:parent-style-name="Standard" style:family="paragraph">
      <style:paragraph-properties fo:widows="0" fo:orphans="0" style:punctuation-wrap="simple" style:text-autospace="none" fo:line-height="104%" fo:margin-left="0.2361in" fo:text-indent="0.3875in">
        <style:tab-stops/>
      </style:paragraph-properties>
      <style:text-properties style:font-name="Linux Biolinum G" fo:color="#0066CC" fo:language="en" fo:country="GB"/>
    </style:style>
    <style:style style:name="P2139" style:parent-style-name="Standard" style:family="paragraph">
      <style:paragraph-properties fo:widows="0" fo:orphans="0" style:punctuation-wrap="simple" style:text-autospace="none" fo:line-height="104%" fo:margin-left="0.2361in" fo:text-indent="0.3875in">
        <style:tab-stops/>
      </style:paragraph-properties>
    </style:style>
    <style:style style:name="T2140" style:parent-style-name="Internetlink" style:family="text">
      <style:text-properties style:font-name="Linux Biolinum G" fo:color="#0066CC" style:text-underline-type="none" fo:language="en" fo:country="GB"/>
    </style:style>
    <style:style style:name="T2141" style:parent-style-name="DefaultParagraphFont" style:family="text">
      <style:text-properties style:font-name="Linux Biolinum G" fo:color="#0066CC" fo:language="en" fo:country="GB"/>
    </style:style>
    <style:style style:name="P2142" style:parent-style-name="Standard" style:family="paragraph">
      <style:paragraph-properties fo:widows="0" fo:orphans="0" style:punctuation-wrap="simple" style:text-autospace="none" fo:line-height="104%" fo:margin-left="0.2361in" fo:text-indent="0.3875in">
        <style:tab-stops/>
      </style:paragraph-properties>
    </style:style>
    <style:style style:name="T2143" style:parent-style-name="Internetlink" style:family="text">
      <style:text-properties style:font-name="Linux Biolinum G" fo:color="#0066CC" style:text-underline-type="none" fo:language="en" fo:country="GB"/>
    </style:style>
    <style:style style:name="P2144" style:parent-style-name="Standard" style:family="paragraph">
      <style:paragraph-properties fo:widows="0" fo:orphans="0" style:punctuation-wrap="simple" style:text-autospace="none" fo:line-height="104%" fo:margin-left="0.2361in" fo:text-indent="0.3875in">
        <style:tab-stops/>
      </style:paragraph-properties>
    </style:style>
    <style:style style:name="T2145" style:parent-style-name="Internetlink" style:family="text">
      <style:text-properties style:font-name="Linux Biolinum G" fo:color="#0066CC" style:text-underline-type="none" fo:language="en" fo:country="GB"/>
    </style:style>
    <style:style style:name="T2146" style:parent-style-name="DefaultParagraphFont" style:family="text">
      <style:text-properties style:font-name="Linux Biolinum G" fo:color="#0066CC" fo:language="en" fo:country="GB"/>
    </style:style>
    <style:style style:name="P2147" style:parent-style-name="Standard" style:family="paragraph">
      <style:paragraph-properties fo:widows="0" fo:orphans="0" style:punctuation-wrap="simple" style:text-autospace="none" fo:line-height="104%" fo:margin-left="0.2361in" fo:text-indent="0.3875in">
        <style:tab-stops/>
      </style:paragraph-properties>
    </style:style>
    <style:style style:name="T2148" style:parent-style-name="Internetlink" style:family="text">
      <style:text-properties style:font-name="Linux Biolinum G" fo:color="#0066CC" style:text-underline-type="none" fo:language="en" fo:country="GB"/>
    </style:style>
    <style:style style:name="P2149" style:parent-style-name="Standard" style:family="paragraph">
      <style:paragraph-properties fo:widows="0" fo:orphans="0" style:punctuation-wrap="simple" style:text-autospace="none" fo:line-height="104%" fo:margin-left="0.2361in" fo:text-indent="0.3875in">
        <style:tab-stops/>
      </style:paragraph-properties>
    </style:style>
    <style:style style:name="T2150" style:parent-style-name="Internetlink" style:family="text">
      <style:text-properties style:font-name="Linux Biolinum G" fo:color="#0066CC" style:text-underline-type="none" fo:language="en" fo:country="GB"/>
    </style:style>
    <style:style style:name="P2151" style:parent-style-name="Standard" style:family="paragraph">
      <style:paragraph-properties fo:widows="0" fo:orphans="0" style:punctuation-wrap="simple" style:text-autospace="none" fo:line-height="104%" fo:margin-left="0.2361in" fo:text-indent="0.3875in">
        <style:tab-stops/>
      </style:paragraph-properties>
    </style:style>
    <style:style style:name="T2152" style:parent-style-name="Internetlink" style:family="text">
      <style:text-properties style:font-name="Linux Biolinum G" fo:color="#0066CC" style:text-underline-type="none" fo:language="en" fo:country="GB"/>
    </style:style>
    <style:style style:name="P2153" style:parent-style-name="Standard" style:family="paragraph">
      <style:paragraph-properties fo:widows="0" fo:orphans="0" style:punctuation-wrap="simple" style:text-autospace="none" fo:line-height="104%" fo:margin-left="0.2361in" fo:text-indent="0.3875in">
        <style:tab-stops/>
      </style:paragraph-properties>
    </style:style>
    <style:style style:name="T2154" style:parent-style-name="Internetlink" style:family="text">
      <style:text-properties style:font-name="Linux Biolinum G" fo:color="#0066CC" style:text-underline-type="none" fo:language="en" fo:country="GB"/>
    </style:style>
    <style:style style:name="T2155" style:parent-style-name="DefaultParagraphFont" style:family="text">
      <style:text-properties style:font-name="Linux Biolinum G" fo:color="#0066CC" fo:language="en" fo:country="GB"/>
    </style:style>
    <style:style style:name="P2156" style:parent-style-name="Standard" style:family="paragraph">
      <style:paragraph-properties fo:widows="0" fo:orphans="0" style:punctuation-wrap="simple" style:text-autospace="none" fo:line-height="104%" fo:margin-left="0.2361in" fo:text-indent="0.3875in">
        <style:tab-stops/>
      </style:paragraph-properties>
    </style:style>
    <style:style style:name="T2157" style:parent-style-name="Internetlink" style:family="text">
      <style:text-properties style:font-name="Linux Biolinum G" fo:color="#0066CC" style:text-underline-type="none" fo:language="en" fo:country="GB"/>
    </style:style>
    <style:style style:name="T2158" style:parent-style-name="DefaultParagraphFont" style:family="text">
      <style:text-properties style:font-name="Linux Biolinum G" fo:color="#0066CC" fo:language="en" fo:country="GB"/>
    </style:style>
    <style:style style:name="P2159" style:parent-style-name="Standard" style:family="paragraph">
      <style:paragraph-properties fo:widows="0" fo:orphans="0" style:punctuation-wrap="simple" style:text-autospace="none" fo:line-height="104%" fo:margin-left="0.2361in" fo:text-indent="0.3875in">
        <style:tab-stops/>
      </style:paragraph-properties>
    </style:style>
    <style:style style:name="T2160" style:parent-style-name="Internetlink" style:family="text">
      <style:text-properties style:font-name="Linux Biolinum G" fo:color="#0066CC" style:text-underline-type="none" fo:language="en" fo:country="GB"/>
    </style:style>
    <style:style style:name="T2161" style:parent-style-name="DefaultParagraphFont" style:family="text">
      <style:text-properties style:font-name="Linux Biolinum G" fo:color="#0066CC" fo:language="en" fo:country="GB"/>
    </style:style>
    <style:style style:name="P2162" style:parent-style-name="Standard" style:family="paragraph">
      <style:paragraph-properties fo:widows="0" fo:orphans="0" style:punctuation-wrap="simple" style:text-autospace="none" fo:line-height="104%" fo:margin-left="0.2361in" fo:text-indent="0.3875in">
        <style:tab-stops/>
      </style:paragraph-properties>
    </style:style>
    <style:style style:name="T2163" style:parent-style-name="Internetlink" style:family="text">
      <style:text-properties style:font-name="Linux Biolinum G" fo:color="#0066CC" style:text-underline-type="none" fo:language="en" fo:country="GB"/>
    </style:style>
    <style:style style:name="T2164" style:parent-style-name="DefaultParagraphFont" style:family="text">
      <style:text-properties style:font-name="Linux Biolinum G" fo:color="#0066CC" fo:language="en" fo:country="GB"/>
    </style:style>
    <style:style style:name="P2165" style:parent-style-name="Standard" style:family="paragraph">
      <style:paragraph-properties fo:widows="0" fo:orphans="0" style:punctuation-wrap="simple" style:text-autospace="none" fo:line-height="104%" fo:margin-left="0.2361in" fo:text-indent="0.3875in">
        <style:tab-stops/>
      </style:paragraph-properties>
    </style:style>
    <style:style style:name="T2166" style:parent-style-name="Internetlink" style:family="text">
      <style:text-properties style:font-name="Linux Biolinum G" fo:color="#0066CC" style:text-underline-type="none" fo:language="en" fo:country="GB"/>
    </style:style>
    <style:style style:name="T2167" style:parent-style-name="Internetlink" style:family="text">
      <style:text-properties style:font-name="Linux Biolinum G" fo:color="#0066CC" style:text-underline-type="none"/>
    </style:style>
    <style:style style:name="T2168" style:parent-style-name="Internetlink" style:family="text">
      <style:text-properties style:font-name="Linux Biolinum G" fo:color="#0066CC" style:text-underline-type="none" fo:language="en" fo:country="GB"/>
    </style:style>
    <style:style style:name="P2169" style:parent-style-name="Standard" style:family="paragraph">
      <style:paragraph-properties fo:widows="0" fo:orphans="0" style:punctuation-wrap="simple" style:text-autospace="none" fo:line-height="104%" fo:margin-left="0.2361in" fo:text-indent="0.3875in">
        <style:tab-stops/>
      </style:paragraph-properties>
    </style:style>
    <style:style style:name="T2170" style:parent-style-name="Internetlink" style:family="text">
      <style:text-properties style:font-name="Linux Biolinum G" fo:color="#0066CC" style:text-underline-type="none" fo:language="en" fo:country="GB"/>
    </style:style>
    <style:style style:name="P2171" style:parent-style-name="Standard" style:family="paragraph">
      <style:paragraph-properties fo:widows="0" fo:orphans="0" style:punctuation-wrap="simple" style:text-autospace="none" fo:line-height="104%" fo:margin-left="0.2361in" fo:text-indent="0.3875in">
        <style:tab-stops/>
      </style:paragraph-properties>
    </style:style>
    <style:style style:name="T2172" style:parent-style-name="Internetlink" style:family="text">
      <style:text-properties style:font-name="Linux Biolinum G" fo:color="#0066CC" style:text-underline-type="none" fo:language="en" fo:country="GB"/>
    </style:style>
    <style:style style:name="T2173" style:parent-style-name="DefaultParagraphFont" style:family="text">
      <style:text-properties style:font-name="Linux Biolinum G" fo:color="#0066CC" fo:language="en" fo:country="GB"/>
    </style:style>
    <style:style style:name="P2174" style:parent-style-name="Standard" style:family="paragraph">
      <style:paragraph-properties fo:widows="0" fo:orphans="0" style:punctuation-wrap="simple" style:text-autospace="none" fo:line-height="104%" fo:margin-left="0.2361in" fo:text-indent="0.3875in">
        <style:tab-stops/>
      </style:paragraph-properties>
    </style:style>
    <style:style style:name="T2175" style:parent-style-name="Internetlink" style:family="text">
      <style:text-properties style:font-name="Linux Biolinum G" fo:color="#0066CC" style:text-underline-type="none" fo:language="en" fo:country="GB"/>
    </style:style>
    <style:style style:name="P2176" style:parent-style-name="Standard" style:family="paragraph">
      <style:paragraph-properties fo:widows="0" fo:orphans="0" style:punctuation-wrap="simple" style:text-autospace="none" fo:line-height="104%" fo:margin-left="0.2361in" fo:text-indent="0.3875in">
        <style:tab-stops/>
      </style:paragraph-properties>
    </style:style>
    <style:style style:name="T2177" style:parent-style-name="Internetlink" style:family="text">
      <style:text-properties style:font-name="Linux Biolinum G" fo:color="#0066CC" style:text-underline-type="none" fo:language="en" fo:country="GB"/>
    </style:style>
    <style:style style:name="P2178" style:parent-style-name="Standard" style:family="paragraph">
      <style:paragraph-properties fo:widows="0" fo:orphans="0" style:punctuation-wrap="simple" style:text-autospace="none" fo:line-height="104%" fo:margin-left="0.2361in" fo:text-indent="0.3875in">
        <style:tab-stops/>
      </style:paragraph-properties>
    </style:style>
    <style:style style:name="T2179" style:parent-style-name="Internetlink" style:family="text">
      <style:text-properties style:font-name="Linux Biolinum G" fo:color="#0066CC" style:text-underline-type="none"/>
    </style:style>
    <style:style style:name="T2180" style:parent-style-name="DefaultParagraphFont" style:family="text">
      <style:text-properties style:font-name="Linux Biolinum G" fo:color="#0066CC"/>
    </style:style>
    <style:style style:name="P2181" style:parent-style-name="Standard" style:family="paragraph">
      <style:paragraph-properties fo:widows="0" fo:orphans="0" style:punctuation-wrap="simple" style:text-autospace="none" fo:line-height="104%" fo:margin-left="0.2361in" fo:text-indent="0.3875in">
        <style:tab-stops/>
      </style:paragraph-properties>
    </style:style>
    <style:style style:name="T2182" style:parent-style-name="Internetlink" style:family="text">
      <style:text-properties style:font-name="Linux Biolinum G" fo:color="#0066CC" style:text-underline-type="none"/>
    </style:style>
    <style:style style:name="T2183" style:parent-style-name="DefaultParagraphFont" style:family="text">
      <style:text-properties style:font-name="Linux Biolinum G" fo:color="#0066CC"/>
    </style:style>
    <style:style style:name="P2184" style:parent-style-name="Standard" style:family="paragraph">
      <style:paragraph-properties fo:widows="0" fo:orphans="0" style:punctuation-wrap="simple" style:text-autospace="none" fo:line-height="104%" fo:margin-left="0.2361in" fo:text-indent="0.3875in">
        <style:tab-stops/>
      </style:paragraph-properties>
    </style:style>
    <style:style style:name="T2185" style:parent-style-name="Internetlink" style:family="text">
      <style:text-properties style:font-name="Linux Biolinum G" fo:color="#0066CC" style:text-underline-type="none"/>
    </style:style>
    <style:style style:name="T2186" style:parent-style-name="DefaultParagraphFont" style:family="text">
      <style:text-properties style:font-name="Linux Biolinum G" fo:color="#0066CC"/>
    </style:style>
    <style:style style:name="P2187" style:parent-style-name="Standard" style:family="paragraph">
      <style:paragraph-properties fo:widows="0" fo:orphans="0" style:text-autospace="none"/>
      <style:text-properties style:font-name="Linux Biolinum G" fo:color="#FF420E" fo:font-size="11pt" style:font-size-asian="11pt" style:font-size-complex="11pt"/>
    </style:style>
    <style:style style:name="P2188" style:parent-style-name="Standard" style:family="paragraph">
      <style:text-properties style:font-name="Comic Sans MS"/>
    </style:style>
    <style:style style:name="P2189" style:parent-style-name="western" style:family="paragraph">
      <style:paragraph-properties fo:margin-top="0in" fo:margin-bottom="0in"/>
      <style:text-properties style:font-name="Comic Sans MS" style:use-window-font-color="true"/>
    </style:style>
    <style:style style:name="P2190" style:parent-style-name="western" style:family="paragraph">
      <style:paragraph-properties fo:margin-top="0in" fo:margin-bottom="0in"/>
      <style:text-properties style:font-name="Comic Sans MS" style:use-window-font-color="true"/>
    </style:style>
    <style:style style:name="P2191" style:parent-style-name="western" style:family="paragraph">
      <style:paragraph-properties fo:margin-top="0in" fo:margin-bottom="0in"/>
      <style:text-properties style:font-name="Comic Sans MS" style:use-window-font-color="true"/>
    </style:style>
    <style:style style:name="P2192" style:parent-style-name="western" style:family="paragraph">
      <style:paragraph-properties fo:margin-top="0in" fo:margin-bottom="0in"/>
      <style:text-properties style:font-name="Comic Sans MS" style:use-window-font-color="true"/>
    </style:style>
    <style:style style:name="P2193" style:parent-style-name="western" style:family="paragraph">
      <style:paragraph-properties fo:margin-top="0in" fo:margin-bottom="0in"/>
      <style:text-properties style:font-name="Comic Sans MS" style:use-window-font-color="true"/>
    </style:style>
    <style:style style:name="P2194" style:parent-style-name="western" style:family="paragraph">
      <style:paragraph-properties fo:margin-top="0in" fo:margin-bottom="0in"/>
      <style:text-properties style:font-name="Comic Sans MS" style:use-window-font-color="true"/>
    </style:style>
    <style:style style:name="P2195" style:parent-style-name="western" style:family="paragraph">
      <style:paragraph-properties fo:margin-top="0in" fo:margin-bottom="0in"/>
      <style:text-properties style:font-name="Comic Sans MS" style:use-window-font-color="true"/>
    </style:style>
    <style:style style:name="P2196" style:parent-style-name="western" style:family="paragraph">
      <style:paragraph-properties fo:margin-top="0in" fo:margin-bottom="0in"/>
      <style:text-properties style:font-name="Comic Sans MS" style:use-window-font-color="true"/>
    </style:style>
    <style:style style:name="P2197" style:parent-style-name="western" style:family="paragraph">
      <style:paragraph-properties fo:margin-top="0in" fo:margin-bottom="0in"/>
      <style:text-properties style:font-name="Comic Sans MS" style:use-window-font-color="true"/>
    </style:style>
    <style:style style:name="P2198" style:parent-style-name="western" style:family="paragraph">
      <style:paragraph-properties fo:margin-top="0in" fo:margin-bottom="0in"/>
      <style:text-properties style:font-name="Comic Sans MS" style:use-window-font-color="true"/>
    </style:style>
    <style:style style:name="P2199" style:parent-style-name="western" style:family="paragraph">
      <style:paragraph-properties fo:margin-top="0in" fo:margin-bottom="0in"/>
      <style:text-properties style:font-name="Comic Sans MS" style:use-window-font-color="true"/>
    </style:style>
    <style:style style:name="P2200" style:parent-style-name="western" style:family="paragraph">
      <style:paragraph-properties fo:margin-top="0in" fo:margin-bottom="0in"/>
      <style:text-properties style:font-name="Comic Sans MS" style:use-window-font-color="true"/>
    </style:style>
    <style:style style:name="P2201" style:parent-style-name="western" style:family="paragraph">
      <style:paragraph-properties fo:margin-top="0in" fo:margin-bottom="0in"/>
      <style:text-properties style:font-name="Comic Sans MS" style:use-window-font-color="true"/>
    </style:style>
    <style:style style:name="P2202" style:parent-style-name="western" style:family="paragraph">
      <style:paragraph-properties fo:margin-top="0in" fo:margin-bottom="0in"/>
      <style:text-properties style:font-name="Comic Sans MS" style:use-window-font-color="true"/>
    </style:style>
    <style:style style:name="P2203" style:parent-style-name="western" style:family="paragraph">
      <style:paragraph-properties fo:margin-top="0in" fo:margin-bottom="0in"/>
      <style:text-properties style:font-name="Comic Sans MS" style:use-window-font-color="true"/>
    </style:style>
    <style:style style:name="P2204" style:parent-style-name="western" style:family="paragraph">
      <style:paragraph-properties fo:margin-top="0in" fo:margin-bottom="0in"/>
      <style:text-properties style:font-name="Comic Sans MS" style:use-window-font-color="true"/>
    </style:style>
    <style:style style:name="P2205" style:parent-style-name="western" style:family="paragraph">
      <style:paragraph-properties fo:margin-top="0in" fo:margin-bottom="0in"/>
      <style:text-properties style:font-name="Comic Sans MS" style:use-window-font-color="true"/>
    </style:style>
    <style:style style:name="P2206" style:parent-style-name="western" style:family="paragraph">
      <style:paragraph-properties fo:margin-top="0in" fo:margin-bottom="0in"/>
      <style:text-properties style:font-name="Comic Sans MS" style:use-window-font-color="true"/>
    </style:style>
    <style:style style:name="P2207" style:parent-style-name="western" style:family="paragraph">
      <style:paragraph-properties fo:margin-top="0in" fo:margin-bottom="0in"/>
      <style:text-properties style:font-name="Comic Sans MS" style:use-window-font-color="true"/>
    </style:style>
    <style:style style:name="P2208" style:parent-style-name="western" style:family="paragraph">
      <style:paragraph-properties fo:widows="0" fo:orphans="0" style:text-autospace="none" fo:margin-top="0in" fo:margin-bottom="0in"/>
      <style:text-properties style:font-name="Comic Sans MS" style:use-window-font-color="true"/>
    </style:style>
    <style:style style:name="P2209" style:parent-style-name="Standard" style:family="paragraph">
      <style:paragraph-properties fo:widows="0" fo:orphans="0" style:text-autospace="none"/>
      <style:text-properties style:font-name="Linux Biolinum G" fo:color="#FF420E" fo:font-size="11pt" style:font-size-asian="11pt" style:font-size-complex="11pt"/>
    </style:style>
    <style:style style:name="P2210" style:parent-style-name="Standard" style:family="paragraph">
      <style:paragraph-properties fo:widows="0" fo:orphans="0" style:text-autospace="none" fo:margin-left="0.2361in">
        <style:tab-stops/>
      </style:paragraph-properties>
      <style:text-properties style:font-name="Linux Biolinum G" style:font-name-complex="Arial" fo:color="#FF420E" fo:language="de" fo:country="DE"/>
    </style:style>
    <style:style style:name="P2211" style:parent-style-name="Standard" style:family="paragraph">
      <style:paragraph-properties fo:widows="0" fo:orphans="0" style:punctuation-wrap="simple" style:text-autospace="none" fo:margin-left="0.6111in" fo:text-indent="-0.3819in">
        <style:tab-stops>
          <style:tab-stop style:type="left" style:position="0.6111in"/>
        </style:tab-stops>
      </style:paragraph-properties>
    </style:style>
    <style:style style:name="T2212" style:parent-style-name="DefaultParagraphFont" style:family="text">
      <style:text-properties style:font-name="Linux Biolinum G" style:font-name-asian="Arial" style:font-name-complex="Arial" fo:color="#FF420E" fo:language="de" fo:country="DE"/>
    </style:style>
    <style:style style:name="T2213" style:parent-style-name="DefaultParagraphFont" style:family="text">
      <style:text-properties style:font-name="Linux Biolinum G" style:font-name-complex="Arial" fo:color="#FF420E" fo:language="de" fo:country="DE"/>
    </style:style>
    <style:style style:name="P2214" style:parent-style-name="Standard" style:family="paragraph">
      <style:paragraph-properties fo:widows="0" fo:orphans="0" style:punctuation-wrap="simple" style:text-autospace="none" fo:margin-left="0.2361in">
        <style:tab-stops>
          <style:tab-stop style:type="left" style:position="0.4375in"/>
        </style:tab-stops>
      </style:paragraph-properties>
    </style:style>
    <style:style style:name="T2215" style:parent-style-name="DefaultParagraphFont" style:family="text">
      <style:text-properties style:font-name="Linux Biolinum G" style:font-name-asian="Linux Biolinum G" style:font-name-complex="Linux Biolinum G" fo:color="#FF420E" fo:language="de" fo:country="DE"/>
    </style:style>
    <style:style style:name="T2216" style:parent-style-name="DefaultParagraphFont" style:family="text">
      <style:text-properties style:font-name="Linux Biolinum G" style:font-name-complex="Linux Biolinum G" fo:color="#FF420E" fo:language="de" fo:country="DE"/>
    </style:style>
    <style:style style:name="T2217" style:parent-style-name="DefaultParagraphFont" style:family="text">
      <style:text-properties style:font-name="Linux Biolinum G" style:font-name-complex="Arial" fo:color="#FF420E" fo:language="de" fo:country="DE"/>
    </style:style>
    <style:style style:name="P2218" style:parent-style-name="Standard" style:family="paragraph">
      <style:paragraph-properties fo:widows="0" fo:orphans="0" style:punctuation-wrap="simple" style:text-autospace="none" fo:margin-left="0.2361in">
        <style:tab-stops/>
      </style:paragraph-properties>
    </style:style>
    <style:style style:name="T2219" style:parent-style-name="DefaultParagraphFont" style:family="text">
      <style:text-properties style:font-name="Linux Biolinum G" style:font-name-complex="Linux Biolinum G" fo:color="#FF420E" fo:language="de" fo:country="DE"/>
    </style:style>
    <style:style style:name="T2220" style:parent-style-name="DefaultParagraphFont" style:family="text">
      <style:text-properties style:font-name="Linux Biolinum G" style:font-name-complex="Arial" fo:color="#FF420E" fo:language="de" fo:country="DE"/>
    </style:style>
    <style:style style:name="T2221" style:parent-style-name="DefaultParagraphFont" style:family="text">
      <style:text-properties style:font-name="Linux Biolinum G" style:font-name-complex="Linux Biolinum G" fo:color="#FF420E" fo:language="de" fo:country="DE"/>
    </style:style>
    <style:style style:name="T2222" style:parent-style-name="DefaultParagraphFont" style:family="text">
      <style:text-properties style:font-name="Linux Biolinum G" style:font-name-complex="Arial" fo:color="#FF420E" fo:language="de" fo:country="DE"/>
    </style:style>
    <style:style style:name="P2223" style:parent-style-name="Standard" style:family="paragraph">
      <style:paragraph-properties fo:widows="0" fo:orphans="0" style:punctuation-wrap="simple" style:text-autospace="none" fo:margin-left="0.2361in">
        <style:tab-stops/>
      </style:paragraph-properties>
    </style:style>
    <style:style style:name="T2224" style:parent-style-name="DefaultParagraphFont" style:family="text">
      <style:text-properties style:font-name="Linux Biolinum G" style:font-name-complex="Linux Biolinum G" fo:color="#FF420E" fo:language="de" fo:country="DE"/>
    </style:style>
    <style:style style:name="T2225" style:parent-style-name="DefaultParagraphFont" style:family="text">
      <style:text-properties style:font-name="Linux Biolinum G" style:font-name-complex="Arial" fo:color="#FF420E" fo:language="de" fo:country="DE"/>
    </style:style>
    <style:style style:name="T2226" style:parent-style-name="DefaultParagraphFont" style:family="text">
      <style:text-properties style:font-name="Linux Biolinum G" style:font-name-complex="Linux Biolinum G" fo:color="#FF420E" fo:language="de" fo:country="DE"/>
    </style:style>
    <style:style style:name="T2227" style:parent-style-name="DefaultParagraphFont" style:family="text">
      <style:text-properties style:font-name="Linux Biolinum G" style:font-name-complex="Arial" fo:color="#FF420E" fo:language="de" fo:country="DE"/>
    </style:style>
    <style:style style:name="P2228" style:parent-style-name="Standard" style:family="paragraph">
      <style:paragraph-properties fo:widows="0" fo:orphans="0" style:punctuation-wrap="simple" style:text-autospace="none" fo:margin-left="0.2361in">
        <style:tab-stops>
          <style:tab-stop style:type="left" style:position="0.4375in"/>
        </style:tab-stops>
      </style:paragraph-properties>
    </style:style>
    <style:style style:name="T2229" style:parent-style-name="DefaultParagraphFont" style:family="text">
      <style:text-properties style:font-name="Linux Biolinum G" style:font-name-complex="Linux Biolinum G" fo:color="#FF420E" fo:language="de" fo:country="DE"/>
    </style:style>
    <style:style style:name="T2230" style:parent-style-name="DefaultParagraphFont" style:family="text">
      <style:text-properties style:font-name="Linux Biolinum G" style:font-name-asian="Linux Biolinum G" style:font-name-complex="Linux Biolinum G" fo:color="#FF420E" fo:language="de" fo:country="DE"/>
    </style:style>
    <style:style style:name="P2231" style:parent-style-name="Standard" style:family="paragraph">
      <style:paragraph-properties fo:widows="0" fo:orphans="0" style:punctuation-wrap="simple" style:text-autospace="none" fo:margin-left="0.2361in">
        <style:tab-stops>
          <style:tab-stop style:type="left" style:position="0.4375in"/>
        </style:tab-stops>
      </style:paragraph-properties>
    </style:style>
    <style:style style:name="T2232" style:parent-style-name="DefaultParagraphFont" style:family="text">
      <style:text-properties style:font-name="Linux Biolinum G" style:font-name-asian="Linux Biolinum G" style:font-name-complex="Linux Biolinum G" fo:color="#FF420E" fo:language="de" fo:country="DE"/>
    </style:style>
    <style:style style:name="T2233" style:parent-style-name="DefaultParagraphFont" style:family="text">
      <style:text-properties style:font-name="Linux Biolinum G" style:font-name-complex="Linux Biolinum G" fo:color="#FF420E" fo:language="de" fo:country="DE"/>
    </style:style>
    <style:style style:name="T2234" style:parent-style-name="DefaultParagraphFont" style:family="text">
      <style:text-properties style:font-name="Linux Biolinum G" style:font-name-complex="Arial" fo:color="#FF420E" fo:language="de" fo:country="DE"/>
    </style:style>
    <style:style style:name="P2235" style:parent-style-name="Standard" style:family="paragraph">
      <style:paragraph-properties fo:widows="0" fo:orphans="0" style:punctuation-wrap="simple" style:text-autospace="none" fo:margin-left="0.2361in">
        <style:tab-stops/>
      </style:paragraph-properties>
    </style:style>
    <style:style style:name="T2236" style:parent-style-name="DefaultParagraphFont" style:family="text">
      <style:text-properties style:font-name="Linux Biolinum G" style:font-name-complex="Linux Biolinum G" fo:color="#FF420E" fo:language="de" fo:country="DE"/>
    </style:style>
    <style:style style:name="T2237" style:parent-style-name="DefaultParagraphFont" style:family="text">
      <style:text-properties style:font-name="Linux Biolinum G" style:font-name-complex="Arial" fo:color="#FF420E" fo:language="de" fo:country="DE"/>
    </style:style>
    <style:style style:name="T2238" style:parent-style-name="DefaultParagraphFont" style:family="text">
      <style:text-properties style:font-name="Linux Biolinum G" style:font-name-complex="Linux Biolinum G" fo:color="#FF420E" fo:language="de" fo:country="DE"/>
    </style:style>
    <style:style style:name="T2239" style:parent-style-name="DefaultParagraphFont" style:family="text">
      <style:text-properties style:font-name="Linux Biolinum G" style:font-name-complex="Arial" fo:color="#FF420E" fo:language="de" fo:country="DE"/>
    </style:style>
    <style:style style:name="P2240" style:parent-style-name="Standard" style:family="paragraph">
      <style:paragraph-properties fo:widows="0" fo:orphans="0" style:punctuation-wrap="simple" style:text-autospace="none" fo:margin-left="0.2361in">
        <style:tab-stops/>
      </style:paragraph-properties>
      <style:text-properties style:font-name="Linux Biolinum G" style:font-name-complex="Linux Biolinum G" fo:color="#FF420E" fo:language="de" fo:country="DE"/>
    </style:style>
    <style:style style:name="P2241" style:parent-style-name="Standard" style:family="paragraph">
      <style:paragraph-properties fo:widows="0" fo:orphans="0" style:punctuation-wrap="simple" style:text-autospace="none" fo:margin-left="0.2361in">
        <style:tab-stops/>
      </style:paragraph-properties>
    </style:style>
    <style:style style:name="T2242" style:parent-style-name="DefaultParagraphFont" style:family="text">
      <style:text-properties style:font-name="Linux Biolinum G" style:font-name-complex="Linux Biolinum G" fo:color="#FF420E" fo:language="de" fo:country="DE"/>
    </style:style>
    <style:style style:name="T2243" style:parent-style-name="DefaultParagraphFont" style:family="text">
      <style:text-properties style:font-name="Linux Biolinum G" style:font-name-complex="Arial" fo:color="#FF420E" fo:language="de" fo:country="DE"/>
    </style:style>
    <style:style style:name="T2244" style:parent-style-name="DefaultParagraphFont" style:family="text">
      <style:text-properties style:font-name="Linux Biolinum G" style:font-name-complex="Linux Biolinum G" fo:color="#FF420E" fo:language="de" fo:country="DE"/>
    </style:style>
    <style:style style:name="T2245" style:parent-style-name="DefaultParagraphFont" style:family="text">
      <style:text-properties style:font-name="Linux Biolinum G" style:font-name-complex="Arial" fo:color="#FF420E" fo:language="de" fo:country="DE"/>
    </style:style>
    <style:style style:name="P2246" style:parent-style-name="Standard" style:family="paragraph">
      <style:paragraph-properties fo:widows="0" fo:orphans="0" style:punctuation-wrap="simple" style:text-autospace="none" fo:margin-left="0.2361in">
        <style:tab-stops/>
      </style:paragraph-properties>
    </style:style>
    <style:style style:name="T2247" style:parent-style-name="DefaultParagraphFont" style:family="text">
      <style:text-properties style:font-name="Linux Biolinum G" style:font-name-complex="Linux Biolinum G" fo:color="#FF420E" fo:language="de" fo:country="DE"/>
    </style:style>
    <style:style style:name="T2248" style:parent-style-name="DefaultParagraphFont" style:family="text">
      <style:text-properties style:font-name="Linux Biolinum G" style:font-name-complex="Arial" fo:color="#FF420E" fo:language="de" fo:country="DE"/>
    </style:style>
    <style:style style:name="T2249" style:parent-style-name="DefaultParagraphFont" style:family="text">
      <style:text-properties style:font-name="Linux Biolinum G" style:font-name-complex="Linux Biolinum G" fo:color="#FF420E" fo:language="de" fo:country="DE"/>
    </style:style>
    <style:style style:name="T2250" style:parent-style-name="DefaultParagraphFont" style:family="text">
      <style:text-properties style:font-name="Linux Biolinum G" style:font-name-complex="Arial" fo:color="#FF420E" fo:language="de" fo:country="DE"/>
    </style:style>
    <style:style style:name="P2251" style:parent-style-name="Standard" style:family="paragraph">
      <style:paragraph-properties fo:widows="0" fo:orphans="0" style:punctuation-wrap="simple" style:text-autospace="none" fo:margin-left="0.2361in">
        <style:tab-stops/>
      </style:paragraph-properties>
    </style:style>
    <style:style style:name="T2252" style:parent-style-name="DefaultParagraphFont" style:family="text">
      <style:text-properties style:font-name="Linux Biolinum G" style:font-name-complex="Linux Biolinum G" fo:color="#FF420E" fo:language="de" fo:country="DE"/>
    </style:style>
    <style:style style:name="T2253" style:parent-style-name="DefaultParagraphFont" style:family="text">
      <style:text-properties style:font-name="Linux Biolinum G" style:font-name-complex="Arial" fo:color="#FF420E" fo:language="de" fo:country="DE"/>
    </style:style>
    <style:style style:name="T2254" style:parent-style-name="DefaultParagraphFont" style:family="text">
      <style:text-properties style:font-name="Linux Biolinum G" style:font-name-complex="Linux Biolinum G" fo:color="#FF420E" fo:language="de" fo:country="DE"/>
    </style:style>
    <style:style style:name="T2255" style:parent-style-name="DefaultParagraphFont" style:family="text">
      <style:text-properties style:font-name="Linux Biolinum G" style:font-name-complex="Arial" fo:color="#FF420E" fo:language="de" fo:country="DE"/>
    </style:style>
    <style:style style:name="P2256" style:parent-style-name="Standard" style:family="paragraph">
      <style:paragraph-properties fo:widows="0" fo:orphans="0" style:punctuation-wrap="simple" style:text-autospace="none" fo:margin-left="0.2361in">
        <style:tab-stops/>
      </style:paragraph-properties>
      <style:text-properties style:font-name="Linux Biolinum G" style:font-name-complex="Linux Biolinum G" fo:color="#FF420E" fo:language="de" fo:country="DE"/>
    </style:style>
    <style:style style:name="P2257" style:parent-style-name="Standard" style:family="paragraph">
      <style:paragraph-properties fo:widows="0" fo:orphans="0" style:punctuation-wrap="simple" style:text-autospace="none" fo:margin-left="0.2361in">
        <style:tab-stops/>
      </style:paragraph-properties>
      <style:text-properties style:font-name="Linux Biolinum G" style:font-name-complex="Linux Biolinum G" fo:color="#FF420E" fo:language="de" fo:country="DE"/>
    </style:style>
    <style:style style:name="P2258" style:parent-style-name="Standard" style:family="paragraph">
      <style:paragraph-properties fo:widows="0" fo:orphans="0" style:punctuation-wrap="simple" style:text-autospace="none" fo:margin-left="0.2361in">
        <style:tab-stops/>
      </style:paragraph-properties>
    </style:style>
    <style:style style:name="T2259" style:parent-style-name="DefaultParagraphFont" style:family="text">
      <style:text-properties style:font-name="Linux Biolinum G" style:font-name-complex="Linux Biolinum G" fo:color="#FF420E" fo:language="de" fo:country="DE"/>
    </style:style>
    <style:style style:name="T2260" style:parent-style-name="DefaultParagraphFont" style:family="text">
      <style:text-properties style:font-name="Linux Biolinum G" style:font-name-complex="Linux Biolinum G" fo:color="#FF420E"/>
    </style:style>
    <style:style style:name="P2261" style:parent-style-name="Standard" style:family="paragraph">
      <style:paragraph-properties fo:widows="0" fo:orphans="0" style:punctuation-wrap="simple" style:text-autospace="none" fo:margin-left="0.2361in">
        <style:tab-stops/>
      </style:paragraph-properties>
    </style:style>
    <style:style style:name="T2262" style:parent-style-name="DefaultParagraphFont" style:family="text">
      <style:text-properties style:font-name="Linux Biolinum G" style:font-name-complex="Linux Biolinum G" fo:color="#FF420E" fo:language="de" fo:country="DE"/>
    </style:style>
    <style:style style:name="T2263" style:parent-style-name="DefaultParagraphFont" style:family="text">
      <style:text-properties style:font-name="Linux Biolinum G" style:font-name-complex="Arial" fo:color="#FF420E" fo:language="de" fo:country="DE"/>
    </style:style>
    <style:style style:name="T2264" style:parent-style-name="DefaultParagraphFont" style:family="text">
      <style:text-properties style:font-name="Linux Biolinum G" style:font-name-complex="Linux Biolinum G" fo:color="#FF420E" fo:language="de" fo:country="DE"/>
    </style:style>
    <style:style style:name="T2265" style:parent-style-name="DefaultParagraphFont" style:family="text">
      <style:text-properties style:font-name="Linux Biolinum G" style:font-name-complex="Arial" fo:color="#FF420E" fo:language="de" fo:country="DE"/>
    </style:style>
    <style:style style:name="P2266" style:parent-style-name="Standard" style:family="paragraph">
      <style:paragraph-properties fo:widows="0" fo:orphans="0" style:punctuation-wrap="simple" style:text-autospace="none" fo:margin-left="0.2361in">
        <style:tab-stops/>
      </style:paragraph-properties>
    </style:style>
    <style:style style:name="T2267" style:parent-style-name="DefaultParagraphFont" style:family="text">
      <style:text-properties style:font-name="Linux Biolinum G" style:font-name-complex="Linux Biolinum G" fo:color="#FF420E" fo:language="de" fo:country="DE"/>
    </style:style>
    <style:style style:name="T2268" style:parent-style-name="DefaultParagraphFont" style:family="text">
      <style:text-properties style:font-name="Linux Biolinum G" style:font-name-complex="Arial" fo:color="#FF420E" fo:language="de" fo:country="DE"/>
    </style:style>
    <style:style style:name="T2269" style:parent-style-name="DefaultParagraphFont" style:family="text">
      <style:text-properties style:font-name="Linux Biolinum G" style:font-name-complex="Linux Biolinum G" fo:color="#FF420E" fo:language="de" fo:country="DE"/>
    </style:style>
    <style:style style:name="T2270" style:parent-style-name="DefaultParagraphFont" style:family="text">
      <style:text-properties style:font-name="Linux Biolinum G" style:font-name-complex="Arial" fo:color="#FF420E" fo:language="de" fo:country="DE"/>
    </style:style>
    <style:style style:name="P2271" style:parent-style-name="Standard" style:family="paragraph">
      <style:paragraph-properties fo:widows="0" fo:orphans="0" style:punctuation-wrap="simple" style:text-autospace="none" fo:margin-left="0.2361in">
        <style:tab-stops/>
      </style:paragraph-properties>
    </style:style>
    <style:style style:name="T2272" style:parent-style-name="DefaultParagraphFont" style:family="text">
      <style:text-properties style:font-name="Linux Biolinum G" style:font-name-complex="Linux Biolinum G" fo:color="#FF420E" fo:language="en" fo:country="GB"/>
    </style:style>
    <style:style style:name="T2273" style:parent-style-name="DefaultParagraphFont" style:family="text">
      <style:text-properties style:font-name="Linux Biolinum G" style:font-name-complex="Arial" fo:color="#FF420E" fo:language="en" fo:country="GB"/>
    </style:style>
    <style:style style:name="T2274" style:parent-style-name="DefaultParagraphFont" style:family="text">
      <style:text-properties style:font-name="Linux Biolinum G" style:font-name-complex="Linux Biolinum G" fo:color="#FF420E" fo:language="en" fo:country="GB"/>
    </style:style>
    <style:style style:name="P2275" style:parent-style-name="Standard" style:family="paragraph">
      <style:paragraph-properties fo:widows="0" fo:orphans="0" style:text-autospace="none"/>
      <style:text-properties style:font-name="Linux Biolinum G" fo:color="#FF420E" fo:language="en" fo:country="GB"/>
    </style:style>
    <style:style style:name="P2276" style:parent-style-name="Standard" style:family="paragraph">
      <style:paragraph-properties fo:widows="0" fo:orphans="0" style:text-autospace="none" fo:margin-left="0.2361in">
        <style:tab-stops/>
      </style:paragraph-properties>
    </style:style>
    <style:style style:name="T2277" style:parent-style-name="Internetlink" style:family="text">
      <style:text-properties style:font-name="Linux Biolinum G" fo:color="#0066CC" style:text-underline-type="none" fo:language="en" fo:country="GB"/>
    </style:style>
    <style:style style:name="P2278" style:parent-style-name="Standard" style:family="paragraph">
      <style:paragraph-properties fo:widows="0" fo:orphans="0" style:text-autospace="none" fo:line-height="0.0069in"/>
      <style:text-properties style:font-name="Linux Biolinum G" fo:language="en" fo:country="GB"/>
    </style:style>
    <style:style style:name="P2279" style:parent-style-name="Standard" style:family="paragraph">
      <style:paragraph-properties fo:widows="0" fo:orphans="0" style:punctuation-wrap="simple" style:text-autospace="none" fo:margin-left="0.2361in">
        <style:tab-stops>
          <style:tab-stop style:type="left" style:position="0.625in"/>
        </style:tab-stops>
      </style:paragraph-properties>
    </style:style>
    <style:style style:name="T2280" style:parent-style-name="Internetlink" style:family="text">
      <style:text-properties style:font-name="Linux Biolinum G" style:font-name-asian="Linux Biolinum G" fo:color="#0066CC" style:text-underline-type="none" fo:language="en" fo:country="GB"/>
    </style:style>
    <style:style style:name="T2281" style:parent-style-name="Internetlink" style:family="text">
      <style:text-properties style:font-name="Linux Biolinum G" fo:color="#0066CC" style:text-underline-type="none" fo:language="en" fo:country="GB"/>
    </style:style>
    <style:style style:name="T2282" style:parent-style-name="DefaultParagraphFont" style:family="text">
      <style:text-properties style:font-name="Linux Biolinum G" fo:color="#0066CC" fo:language="en" fo:country="GB"/>
    </style:style>
    <style:style style:name="T2283" style:parent-style-name="Internetlink" style:family="text">
      <style:text-properties style:font-name="Linux Biolinum G" style:font-name-asian="Linux Biolinum G" fo:color="#0066CC" style:text-underline-type="none" fo:language="en" fo:country="GB"/>
    </style:style>
    <style:style style:name="T2284" style:parent-style-name="Internetlink" style:family="text">
      <style:text-properties style:font-name="Linux Biolinum G" fo:color="#0066CC" style:text-underline-type="none" fo:language="en" fo:country="GB"/>
    </style:style>
    <style:style style:name="T2285" style:parent-style-name="DefaultParagraphFont" style:family="text">
      <style:text-properties style:font-name="Linux Biolinum G" fo:color="#0066CC" fo:language="en" fo:country="GB"/>
    </style:style>
    <style:style style:name="T2286" style:parent-style-name="Internetlink" style:family="text">
      <style:text-properties style:font-name="Linux Biolinum G" fo:color="#0066CC" style:text-underline-type="none" fo:language="en" fo:country="GB"/>
    </style:style>
    <style:style style:name="T2287" style:parent-style-name="DefaultParagraphFont" style:family="text">
      <style:text-properties style:font-name="Linux Biolinum G" fo:color="#0066CC" fo:language="en" fo:country="GB"/>
    </style:style>
    <style:style style:name="P2288" style:parent-style-name="Standard" style:family="paragraph">
      <style:paragraph-properties fo:widows="0" fo:orphans="0" style:text-autospace="none" fo:line-height="0.0069in"/>
      <style:text-properties style:font-name="Linux Biolinum G" fo:color="#0066CC" fo:language="en" fo:country="GB"/>
    </style:style>
    <style:style style:name="P2289" style:parent-style-name="Standard" style:family="paragraph">
      <style:paragraph-properties fo:widows="0" fo:orphans="0" style:punctuation-wrap="simple" style:text-autospace="none" fo:margin-left="0.2361in">
        <style:tab-stops>
          <style:tab-stop style:type="left" style:position="0.4375in"/>
        </style:tab-stops>
      </style:paragraph-properties>
    </style:style>
    <style:style style:name="T2290" style:parent-style-name="Internetlink" style:family="text">
      <style:text-properties style:font-name="Linux Biolinum G" style:font-name-asian="Linux Biolinum G" fo:color="#0066CC" style:text-underline-type="none" fo:language="en" fo:country="GB"/>
    </style:style>
    <style:style style:name="T2291" style:parent-style-name="Internetlink" style:family="text">
      <style:text-properties style:font-name="Linux Biolinum G" fo:color="#0066CC" style:text-underline-type="none" fo:language="en" fo:country="GB"/>
    </style:style>
    <style:style style:name="T2292" style:parent-style-name="DefaultParagraphFont" style:family="text">
      <style:text-properties style:font-name="Linux Biolinum G" fo:color="#0066CC" fo:language="en" fo:country="GB"/>
    </style:style>
    <style:style style:name="P2293" style:parent-style-name="Standard" style:family="paragraph">
      <style:paragraph-properties fo:widows="0" fo:orphans="0" style:punctuation-wrap="simple" style:text-autospace="none" fo:line-height="110%" fo:margin-left="0.2361in">
        <style:tab-stops/>
      </style:paragraph-properties>
    </style:style>
    <style:style style:name="T2294" style:parent-style-name="Internetlink" style:family="text">
      <style:text-properties style:font-name="Linux Biolinum G" fo:color="#0066CC" style:text-underline-type="none" fo:language="en" fo:country="GB"/>
    </style:style>
    <style:style style:name="T2295" style:parent-style-name="DefaultParagraphFont" style:family="text">
      <style:text-properties style:font-name="Linux Biolinum G" fo:color="#0066CC" fo:language="en" fo:country="GB"/>
    </style:style>
    <style:style style:name="T2296" style:parent-style-name="Internetlink" style:family="text">
      <style:text-properties style:font-name="Linux Biolinum G" fo:color="#0066CC" style:text-underline-type="none" fo:language="en" fo:country="GB"/>
    </style:style>
    <style:style style:name="P2297" style:parent-style-name="Standard" style:family="paragraph">
      <style:paragraph-properties fo:widows="0" fo:orphans="0" style:punctuation-wrap="simple" style:text-autospace="none" fo:line-height="110%" fo:margin-left="0.2361in">
        <style:tab-stops/>
      </style:paragraph-properties>
    </style:style>
    <style:style style:name="T2298" style:parent-style-name="Internetlink" style:family="text">
      <style:text-properties style:font-name="Linux Biolinum G" fo:color="#0066CC" style:text-underline-type="none" fo:language="en" fo:country="GB"/>
    </style:style>
    <style:style style:name="T2299" style:parent-style-name="DefaultParagraphFont" style:family="text">
      <style:text-properties style:font-name="Linux Biolinum G" fo:color="#0066CC" fo:language="en" fo:country="GB"/>
    </style:style>
    <style:style style:name="T2300" style:parent-style-name="Internetlink" style:family="text">
      <style:text-properties style:font-name="Linux Biolinum G" fo:color="#0066CC" style:text-underline-type="none" fo:language="en" fo:country="GB"/>
    </style:style>
    <style:style style:name="P2301" style:parent-style-name="Standard" style:family="paragraph">
      <style:paragraph-properties fo:widows="0" fo:orphans="0" style:punctuation-wrap="simple" style:text-autospace="none" fo:line-height="110%" fo:margin-left="0.2361in">
        <style:tab-stops/>
      </style:paragraph-properties>
    </style:style>
    <style:style style:name="T2302" style:parent-style-name="Internetlink" style:family="text">
      <style:text-properties style:font-name="Linux Biolinum G" fo:color="#0066CC" style:text-underline-type="none" fo:language="en" fo:country="GB"/>
    </style:style>
    <style:style style:name="P2303" style:parent-style-name="Standard" style:family="paragraph">
      <style:paragraph-properties fo:widows="0" fo:orphans="0" style:punctuation-wrap="simple" style:text-autospace="none" fo:line-height="110%" fo:margin-left="0.2361in">
        <style:tab-stops/>
      </style:paragraph-properties>
    </style:style>
    <style:style style:name="T2304" style:parent-style-name="Internetlink" style:family="text">
      <style:text-properties style:font-name="Linux Biolinum G" fo:color="#0066CC" style:text-underline-type="none" fo:language="en" fo:country="GB"/>
    </style:style>
    <style:style style:name="T2305" style:parent-style-name="DefaultParagraphFont" style:family="text">
      <style:text-properties style:font-name="Linux Biolinum G" fo:color="#0066CC" fo:language="en" fo:country="GB"/>
    </style:style>
    <style:style style:name="T2306" style:parent-style-name="Internetlink" style:family="text">
      <style:text-properties style:font-name="Linux Biolinum G" style:font-name-asian="Arial" fo:color="#0066CC" style:text-underline-type="none" fo:language="en" fo:country="GB"/>
    </style:style>
    <style:style style:name="T2307" style:parent-style-name="Internetlink" style:family="text">
      <style:text-properties style:font-name="Linux Biolinum G" fo:color="#0066CC" style:text-underline-type="none" fo:language="en" fo:country="GB"/>
    </style:style>
    <style:style style:name="T2308" style:parent-style-name="DefaultParagraphFont" style:family="text">
      <style:text-properties style:font-name="Linux Biolinum G" fo:color="#0066CC" fo:language="en" fo:country="GB"/>
    </style:style>
    <style:style style:name="P2309" style:parent-style-name="Standard" style:family="paragraph">
      <style:paragraph-properties fo:widows="0" fo:orphans="0" style:punctuation-wrap="simple" style:text-autospace="none" fo:line-height="110%" fo:margin-left="0.2361in">
        <style:tab-stops/>
      </style:paragraph-properties>
    </style:style>
    <style:style style:name="T2310" style:parent-style-name="Internetlink" style:family="text">
      <style:text-properties style:font-name="Linux Biolinum G" fo:color="#0066CC" style:text-underline-type="none" fo:language="en" fo:country="GB"/>
    </style:style>
    <style:style style:name="T2311" style:parent-style-name="DefaultParagraphFont" style:family="text">
      <style:text-properties style:font-name="Linux Biolinum G" fo:color="#0066CC" fo:language="en" fo:country="GB"/>
    </style:style>
    <style:style style:name="T2312" style:parent-style-name="Internetlink" style:family="text">
      <style:text-properties style:font-name="Linux Biolinum G" fo:color="#0066CC" style:text-underline-type="none" fo:language="en" fo:country="GB"/>
    </style:style>
    <style:style style:name="P2313" style:parent-style-name="Standard" style:family="paragraph">
      <style:paragraph-properties fo:widows="0" fo:orphans="0" style:punctuation-wrap="simple" style:text-autospace="none" fo:line-height="110%" fo:margin-left="0.2361in">
        <style:tab-stops/>
      </style:paragraph-properties>
    </style:style>
    <style:style style:name="T2314" style:parent-style-name="Internetlink" style:family="text">
      <style:text-properties style:font-name="Linux Biolinum G" fo:color="#0066CC" style:text-underline-type="none" fo:language="en" fo:country="GB"/>
    </style:style>
    <style:style style:name="P2315" style:parent-style-name="Standard" style:family="paragraph">
      <style:paragraph-properties fo:widows="0" fo:orphans="0" style:punctuation-wrap="simple" style:text-autospace="none" fo:line-height="110%" fo:margin-left="0.2361in">
        <style:tab-stops/>
      </style:paragraph-properties>
    </style:style>
    <style:style style:name="T2316" style:parent-style-name="Internetlink" style:family="text">
      <style:text-properties style:font-name="Linux Biolinum G" fo:color="#0066CC" style:text-underline-type="none" fo:language="en" fo:country="GB"/>
    </style:style>
    <style:style style:name="T2317" style:parent-style-name="DefaultParagraphFont" style:family="text">
      <style:text-properties style:font-name="Linux Biolinum G" fo:color="#0066CC" fo:language="en" fo:country="GB"/>
    </style:style>
    <style:style style:name="T2318" style:parent-style-name="Internetlink" style:family="text">
      <style:text-properties style:font-name="Linux Biolinum G" fo:color="#0066CC" style:text-underline-type="none" fo:language="en" fo:country="GB"/>
    </style:style>
    <style:style style:name="P2319" style:parent-style-name="Standard" style:family="paragraph">
      <style:paragraph-properties fo:widows="0" fo:orphans="0" style:punctuation-wrap="simple" style:text-autospace="none" fo:line-height="110%" fo:margin-left="0.2361in">
        <style:tab-stops/>
      </style:paragraph-properties>
    </style:style>
    <style:style style:name="T2320" style:parent-style-name="Internetlink" style:family="text">
      <style:text-properties style:font-name="Linux Biolinum G" fo:color="#0066CC" style:text-underline-type="none" fo:language="en" fo:country="GB"/>
    </style:style>
    <style:style style:name="T2321" style:parent-style-name="DefaultParagraphFont" style:family="text">
      <style:text-properties style:font-name="Linux Biolinum G" fo:color="#0066CC" fo:language="en" fo:country="GB"/>
    </style:style>
    <style:style style:name="T2322" style:parent-style-name="Internetlink" style:family="text">
      <style:text-properties style:font-name="Linux Biolinum G" fo:color="#0066CC" style:text-underline-type="none" fo:language="en" fo:country="GB"/>
    </style:style>
    <style:style style:name="P2323" style:parent-style-name="Standard" style:family="paragraph">
      <style:paragraph-properties fo:widows="0" fo:orphans="0" style:punctuation-wrap="simple" style:text-autospace="none" fo:line-height="110%" fo:margin-left="0.2361in">
        <style:tab-stops/>
      </style:paragraph-properties>
    </style:style>
    <style:style style:name="T2324" style:parent-style-name="Internetlink" style:family="text">
      <style:text-properties style:font-name="Linux Biolinum G" fo:color="#0066CC" style:text-underline-type="none" fo:language="en" fo:country="GB"/>
    </style:style>
    <style:style style:name="T2325" style:parent-style-name="DefaultParagraphFont" style:family="text">
      <style:text-properties style:font-name="Linux Biolinum G" fo:color="#0066CC" fo:language="en" fo:country="GB"/>
    </style:style>
    <style:style style:name="T2326" style:parent-style-name="Internetlink" style:family="text">
      <style:text-properties style:font-name="Linux Biolinum G" fo:color="#0066CC" style:text-underline-type="none" fo:language="en" fo:country="GB"/>
    </style:style>
    <style:style style:name="P2327" style:parent-style-name="Standard" style:family="paragraph">
      <style:paragraph-properties fo:widows="0" fo:orphans="0" style:punctuation-wrap="simple" style:text-autospace="none" fo:line-height="110%" fo:margin-left="0.2361in">
        <style:tab-stops/>
      </style:paragraph-properties>
    </style:style>
    <style:style style:name="T2328" style:parent-style-name="Internetlink" style:family="text">
      <style:text-properties style:font-name="Linux Biolinum G" fo:color="#0066CC" style:text-underline-type="none" fo:language="en" fo:country="GB"/>
    </style:style>
    <style:style style:name="P2329" style:parent-style-name="Standard" style:family="paragraph">
      <style:paragraph-properties fo:widows="0" fo:orphans="0" style:punctuation-wrap="simple" style:text-autospace="none" fo:line-height="110%" fo:margin-left="0.2361in">
        <style:tab-stops/>
      </style:paragraph-properties>
    </style:style>
    <style:style style:name="T2330" style:parent-style-name="Internetlink" style:family="text">
      <style:text-properties style:font-name="Linux Biolinum G" fo:color="#0066CC" style:text-underline-type="none" fo:language="en" fo:country="GB"/>
    </style:style>
    <style:style style:name="P2331" style:parent-style-name="Standard" style:family="paragraph">
      <style:paragraph-properties fo:widows="0" fo:orphans="0" style:punctuation-wrap="simple" style:text-autospace="none" fo:line-height="110%" fo:margin-left="0.2361in">
        <style:tab-stops/>
      </style:paragraph-properties>
    </style:style>
    <style:style style:name="T2332" style:parent-style-name="Internetlink" style:family="text">
      <style:text-properties style:font-name="Linux Biolinum G" fo:color="#0066CC" style:text-underline-type="none" fo:language="en" fo:country="GB"/>
    </style:style>
    <style:style style:name="P2333" style:parent-style-name="Standard" style:family="paragraph">
      <style:paragraph-properties fo:widows="0" fo:orphans="0" style:punctuation-wrap="simple" style:text-autospace="none" fo:line-height="110%" fo:margin-left="0.2361in">
        <style:tab-stops/>
      </style:paragraph-properties>
    </style:style>
    <style:style style:name="T2334" style:parent-style-name="Internetlink" style:family="text">
      <style:text-properties style:font-name="Linux Biolinum G" fo:color="#0066CC" style:text-underline-type="none" fo:language="en" fo:country="GB"/>
    </style:style>
    <style:style style:name="T2335" style:parent-style-name="DefaultParagraphFont" style:family="text">
      <style:text-properties style:font-name="Linux Biolinum G" fo:color="#0066CC" fo:language="en" fo:country="GB"/>
    </style:style>
    <style:style style:name="T2336" style:parent-style-name="Internetlink" style:family="text">
      <style:text-properties style:font-name="Linux Biolinum G" fo:color="#0066CC" style:text-underline-type="none" fo:language="en" fo:country="GB"/>
    </style:style>
    <style:style style:name="P2337" style:parent-style-name="Standard" style:family="paragraph">
      <style:paragraph-properties fo:widows="0" fo:orphans="0" style:punctuation-wrap="simple" style:text-autospace="none" fo:line-height="110%" fo:margin-left="0.2361in">
        <style:tab-stops/>
      </style:paragraph-properties>
    </style:style>
    <style:style style:name="T2338" style:parent-style-name="Internetlink" style:family="text">
      <style:text-properties style:font-name="Linux Biolinum G" fo:color="#0066CC" style:text-underline-type="none" fo:language="en" fo:country="GB"/>
    </style:style>
    <style:style style:name="T2339" style:parent-style-name="DefaultParagraphFont" style:family="text">
      <style:text-properties style:font-name="Linux Biolinum G" fo:color="#0066CC" fo:language="en" fo:country="GB"/>
    </style:style>
    <style:style style:name="T2340" style:parent-style-name="Internetlink" style:family="text">
      <style:text-properties style:font-name="Linux Biolinum G" fo:color="#0066CC" style:text-underline-type="none" fo:language="en" fo:country="GB"/>
    </style:style>
    <style:style style:name="P2341" style:parent-style-name="Standard" style:family="paragraph">
      <style:paragraph-properties fo:widows="0" fo:orphans="0" style:punctuation-wrap="simple" style:text-autospace="none" fo:line-height="110%" fo:margin-left="0.2361in">
        <style:tab-stops/>
      </style:paragraph-properties>
    </style:style>
    <style:style style:name="T2342" style:parent-style-name="Internetlink" style:family="text">
      <style:text-properties style:font-name="Linux Biolinum G" fo:color="#0066CC" style:text-underline-type="none"/>
    </style:style>
    <style:style style:name="P2343" style:parent-style-name="Standard" style:family="paragraph">
      <style:paragraph-properties fo:widows="0" fo:orphans="0" style:text-autospace="none"/>
      <style:text-properties style:font-name="Linux Biolinum G" fo:color="#FF420E" fo:font-size="11pt" style:font-size-asian="11pt" style:font-size-complex="11pt"/>
    </style:style>
    <style:style style:name="P2344" style:parent-style-name="Standard" style:family="paragraph">
      <style:text-properties style:font-name="Comic Sans MS"/>
    </style:style>
    <style:style style:name="P2345" style:parent-style-name="western" style:family="paragraph">
      <style:paragraph-properties fo:margin-top="0in" fo:margin-bottom="0in"/>
      <style:text-properties style:font-name="Comic Sans MS" style:use-window-font-color="true"/>
    </style:style>
    <style:style style:name="P2346" style:parent-style-name="western" style:family="paragraph">
      <style:paragraph-properties fo:margin-top="0in" fo:margin-bottom="0in"/>
      <style:text-properties style:font-name="Comic Sans MS" style:use-window-font-color="true"/>
    </style:style>
    <style:style style:name="P2347" style:parent-style-name="western" style:family="paragraph">
      <style:paragraph-properties fo:margin-top="0in" fo:margin-bottom="0in"/>
      <style:text-properties style:font-name="Comic Sans MS" style:use-window-font-color="true"/>
    </style:style>
    <style:style style:name="P2348" style:parent-style-name="western" style:family="paragraph">
      <style:paragraph-properties fo:margin-top="0in" fo:margin-bottom="0in"/>
      <style:text-properties style:font-name="Comic Sans MS" style:use-window-font-color="true"/>
    </style:style>
    <style:style style:name="P2349" style:parent-style-name="western" style:family="paragraph">
      <style:paragraph-properties fo:margin-top="0in" fo:margin-bottom="0in"/>
      <style:text-properties style:font-name="Comic Sans MS" style:use-window-font-color="true"/>
    </style:style>
    <style:style style:name="P2350" style:parent-style-name="western" style:family="paragraph">
      <style:paragraph-properties fo:margin-top="0in" fo:margin-bottom="0in"/>
      <style:text-properties style:font-name="Comic Sans MS" style:use-window-font-color="true"/>
    </style:style>
    <style:style style:name="P2351" style:parent-style-name="western" style:family="paragraph">
      <style:paragraph-properties fo:margin-top="0in" fo:margin-bottom="0in"/>
      <style:text-properties style:font-name="Comic Sans MS" style:use-window-font-color="true"/>
    </style:style>
    <style:style style:name="P2352" style:parent-style-name="western" style:family="paragraph">
      <style:paragraph-properties fo:margin-top="0in" fo:margin-bottom="0in"/>
      <style:text-properties style:font-name="Comic Sans MS" style:use-window-font-color="true"/>
    </style:style>
    <style:style style:name="P2353" style:parent-style-name="western" style:family="paragraph">
      <style:paragraph-properties fo:margin-top="0in" fo:margin-bottom="0in"/>
      <style:text-properties style:font-name="Comic Sans MS" style:use-window-font-color="true"/>
    </style:style>
    <style:style style:name="P2354" style:parent-style-name="western" style:family="paragraph">
      <style:paragraph-properties fo:margin-top="0in" fo:margin-bottom="0in"/>
      <style:text-properties style:font-name="Comic Sans MS" style:use-window-font-color="true"/>
    </style:style>
    <style:style style:name="P2355" style:parent-style-name="western" style:family="paragraph">
      <style:paragraph-properties fo:margin-top="0in" fo:margin-bottom="0in"/>
      <style:text-properties style:font-name="Comic Sans MS" style:use-window-font-color="true"/>
    </style:style>
    <style:style style:name="P2356" style:parent-style-name="western" style:family="paragraph">
      <style:paragraph-properties fo:margin-top="0in" fo:margin-bottom="0in"/>
      <style:text-properties style:font-name="Comic Sans MS" style:use-window-font-color="true"/>
    </style:style>
    <style:style style:name="P2357" style:parent-style-name="western" style:family="paragraph">
      <style:paragraph-properties fo:widows="0" fo:orphans="0" style:text-autospace="none" fo:margin-top="0in" fo:margin-bottom="0in"/>
      <style:text-properties style:font-name="Comic Sans MS" style:use-window-font-color="true" fo:language="de" fo:country="DE"/>
    </style:style>
    <style:style style:name="P2358" style:parent-style-name="Standard" style:family="paragraph">
      <style:paragraph-properties fo:widows="0" fo:orphans="0" style:text-autospace="none"/>
      <style:text-properties style:font-name="Linux Biolinum G" fo:color="#FF420E" fo:font-size="11pt" style:font-size-asian="11pt" style:font-size-complex="11pt" fo:language="de" fo:country="DE"/>
    </style:style>
    <style:style style:name="P2359" style:parent-style-name="Standard" style:family="paragraph">
      <style:paragraph-properties fo:widows="0" fo:orphans="0" style:punctuation-wrap="simple" style:text-autospace="none" fo:margin-left="0.2361in">
        <style:tab-stops>
          <style:tab-stop style:type="left" style:position="0.3819in"/>
        </style:tab-stops>
      </style:paragraph-properties>
    </style:style>
    <style:style style:name="T2360" style:parent-style-name="DefaultParagraphFont" style:family="text">
      <style:text-properties style:font-name="Linux Biolinum G" style:font-name-complex="Linux Biolinum G" fo:color="#FF420E" fo:language="de" fo:country="DE"/>
    </style:style>
    <style:style style:name="T2361" style:parent-style-name="DefaultParagraphFont" style:family="text">
      <style:text-properties style:font-name="Linux Biolinum G" style:font-name-complex="Arial" fo:color="#FF420E" fo:language="de" fo:country="DE"/>
    </style:style>
    <style:style style:name="T2362" style:parent-style-name="DefaultParagraphFont" style:family="text">
      <style:text-properties style:font-name="Linux Biolinum G" style:font-name-complex="Linux Biolinum G" fo:color="#FF420E" fo:language="de" fo:country="DE"/>
    </style:style>
    <style:style style:name="T2363" style:parent-style-name="DefaultParagraphFont" style:family="text">
      <style:text-properties style:font-name="Linux Biolinum G" style:font-name-complex="Arial" fo:color="#FF420E" fo:language="de" fo:country="DE"/>
    </style:style>
    <style:style style:name="T2364" style:parent-style-name="DefaultParagraphFont" style:family="text">
      <style:text-properties style:font-name="Linux Biolinum G" style:font-name-complex="Linux Biolinum G" fo:color="#FF420E" fo:language="de" fo:country="DE"/>
    </style:style>
    <style:style style:name="T2365" style:parent-style-name="DefaultParagraphFont" style:family="text">
      <style:text-properties style:font-name="Linux Biolinum G" style:font-name-complex="Arial" fo:color="#FF420E" fo:language="de" fo:country="DE"/>
    </style:style>
    <style:style style:name="T2366" style:parent-style-name="DefaultParagraphFont" style:family="text">
      <style:text-properties style:font-name="Linux Biolinum G" style:font-name-complex="Linux Biolinum G" fo:color="#FF420E" fo:language="de" fo:country="DE"/>
    </style:style>
    <style:style style:name="P2367" style:parent-style-name="Standard" style:family="paragraph">
      <style:paragraph-properties fo:widows="0" fo:orphans="0" style:punctuation-wrap="simple" style:text-autospace="none" fo:margin-left="0.2361in">
        <style:tab-stops/>
      </style:paragraph-properties>
    </style:style>
    <style:style style:name="T2368" style:parent-style-name="DefaultParagraphFont" style:family="text">
      <style:text-properties style:font-name="Linux Biolinum G" style:font-name-complex="Linux Biolinum G" fo:color="#FF420E" fo:language="de" fo:country="DE"/>
    </style:style>
    <style:style style:name="T2369" style:parent-style-name="DefaultParagraphFont" style:family="text">
      <style:text-properties style:font-name="Linux Biolinum G" style:font-name-complex="Arial" fo:color="#FF420E" fo:language="de" fo:country="DE"/>
    </style:style>
    <style:style style:name="P2370" style:parent-style-name="Standard" style:family="paragraph">
      <style:paragraph-properties fo:widows="0" fo:orphans="0" style:punctuation-wrap="simple" style:text-autospace="none" fo:margin-left="0.2361in">
        <style:tab-stops/>
      </style:paragraph-properties>
    </style:style>
    <style:style style:name="T2371" style:parent-style-name="DefaultParagraphFont" style:family="text">
      <style:text-properties style:font-name="Linux Biolinum G" style:font-name-complex="Linux Biolinum G" fo:color="#FF420E" fo:language="de" fo:country="DE"/>
    </style:style>
    <style:style style:name="T2372" style:parent-style-name="DefaultParagraphFont" style:family="text">
      <style:text-properties style:font-name="Linux Biolinum G" style:font-name-complex="Arial" fo:color="#FF420E" fo:language="de" fo:country="DE"/>
    </style:style>
    <style:style style:name="T2373" style:parent-style-name="DefaultParagraphFont" style:family="text">
      <style:text-properties style:font-name="Linux Biolinum G" style:font-name-complex="Linux Biolinum G" fo:color="#FF420E" fo:language="de" fo:country="DE"/>
    </style:style>
    <style:style style:name="T2374" style:parent-style-name="DefaultParagraphFont" style:family="text">
      <style:text-properties style:font-name="Linux Biolinum G" style:font-name-complex="Arial" fo:color="#FF420E" fo:language="de" fo:country="DE"/>
    </style:style>
    <style:style style:name="P2375" style:parent-style-name="Standard" style:family="paragraph">
      <style:paragraph-properties fo:widows="0" fo:orphans="0" style:punctuation-wrap="simple" style:text-autospace="none" fo:margin-left="0.2361in">
        <style:tab-stops/>
      </style:paragraph-properties>
      <style:text-properties style:font-name="Linux Biolinum G" fo:color="#FF420E" fo:language="de" fo:country="DE"/>
    </style:style>
    <style:style style:name="P2376" style:parent-style-name="Standard" style:family="paragraph">
      <style:paragraph-properties fo:widows="0" fo:orphans="0" style:punctuation-wrap="simple" style:text-autospace="none">
        <style:tab-stops>
          <style:tab-stop style:type="left" style:position="0.3819in"/>
        </style:tab-stops>
      </style:paragraph-properties>
    </style:style>
    <style:style style:name="T2377" style:parent-style-name="Internetlink" style:family="text">
      <style:text-properties style:font-name="Linux Biolinum G" style:font-name-asian="Arial" fo:color="#0066CC" style:text-underline-type="none" fo:language="en" fo:country="GB"/>
    </style:style>
    <style:style style:name="T2378" style:parent-style-name="Internetlink" style:family="text">
      <style:text-properties style:font-name="Linux Biolinum G" fo:color="#0066CC" style:text-underline-type="none" fo:language="en" fo:country="GB"/>
    </style:style>
    <style:style style:name="T2379" style:parent-style-name="DefaultParagraphFont" style:family="text">
      <style:text-properties style:font-name="Linux Biolinum G" fo:color="#0066CC" fo:language="en" fo:country="GB"/>
    </style:style>
    <style:style style:name="T2380" style:parent-style-name="Internetlink" style:family="text">
      <style:text-properties style:font-name="Linux Biolinum G" fo:color="#0066CC" style:text-underline-type="none" fo:language="en" fo:country="GB"/>
    </style:style>
    <style:style style:name="T2381" style:parent-style-name="DefaultParagraphFont" style:family="text">
      <style:text-properties style:font-name="Linux Biolinum G" fo:color="#0066CC" fo:language="en" fo:country="GB"/>
    </style:style>
    <style:style style:name="T2382" style:parent-style-name="Internetlink" style:family="text">
      <style:text-properties style:font-name="Linux Biolinum G" fo:color="#0066CC" style:text-underline-type="none" fo:language="en" fo:country="GB"/>
    </style:style>
    <style:style style:name="T2383" style:parent-style-name="DefaultParagraphFont" style:family="text">
      <style:text-properties style:font-name="Linux Biolinum G" fo:color="#0066CC" fo:language="en" fo:country="GB"/>
    </style:style>
    <style:style style:name="P2384" style:parent-style-name="Standard" style:family="paragraph">
      <style:paragraph-properties fo:widows="0" fo:orphans="0" style:punctuation-wrap="simple" style:text-autospace="none" fo:text-align="justify"/>
    </style:style>
    <style:style style:name="T2385" style:parent-style-name="Internetlink" style:family="text">
      <style:text-properties style:font-name="Linux Biolinum G" fo:color="#0066CC" style:text-underline-type="none" fo:language="en" fo:country="GB"/>
    </style:style>
    <style:style style:name="T2386" style:parent-style-name="DefaultParagraphFont" style:family="text">
      <style:text-properties style:font-name="Linux Biolinum G" fo:color="#0066CC" fo:language="en" fo:country="GB"/>
    </style:style>
    <style:style style:name="P2387" style:parent-style-name="Standard" style:family="paragraph">
      <style:paragraph-properties fo:widows="0" fo:orphans="0" style:punctuation-wrap="simple" style:text-autospace="none" fo:text-align="justify"/>
    </style:style>
    <style:style style:name="T2388" style:parent-style-name="Internetlink" style:family="text">
      <style:text-properties style:font-name="Linux Biolinum G" fo:color="#0066CC" style:text-underline-type="none" fo:language="en" fo:country="GB"/>
    </style:style>
    <style:style style:name="T2389" style:parent-style-name="DefaultParagraphFont" style:family="text">
      <style:text-properties style:font-name="Linux Biolinum G" fo:color="#0066CC" fo:language="en" fo:country="GB"/>
    </style:style>
    <style:style style:name="T2390" style:parent-style-name="Internetlink" style:family="text">
      <style:text-properties style:font-name="Linux Biolinum G" fo:color="#0066CC" style:text-underline-type="none" fo:language="en" fo:country="GB"/>
    </style:style>
    <style:style style:name="T2391" style:parent-style-name="DefaultParagraphFont" style:family="text">
      <style:text-properties style:font-name="Linux Biolinum G" fo:color="#0066CC" fo:language="en" fo:country="GB"/>
    </style:style>
    <style:style style:name="P2392" style:parent-style-name="Standard" style:family="paragraph">
      <style:paragraph-properties fo:widows="0" fo:orphans="0" style:punctuation-wrap="simple" style:text-autospace="none" fo:margin-left="0.2361in">
        <style:tab-stops/>
      </style:paragraph-properties>
      <style:text-properties style:font-name="Linux Biolinum G" fo:color="#FF420E" fo:font-size="11pt" style:font-size-asian="11pt" style:font-size-complex="11pt" fo:language="en" fo:country="GB"/>
    </style:style>
    <style:style style:name="P2393" style:parent-style-name="Standard" style:family="paragraph">
      <style:text-properties style:font-name="Comic Sans MS"/>
    </style:style>
    <style:style style:name="P2394" style:parent-style-name="western" style:family="paragraph">
      <style:paragraph-properties fo:margin-top="0in" fo:margin-bottom="0in"/>
      <style:text-properties style:font-name="Comic Sans MS" style:use-window-font-color="true"/>
    </style:style>
    <style:style style:name="P2395" style:parent-style-name="western" style:family="paragraph">
      <style:paragraph-properties fo:widows="0" fo:orphans="0" style:punctuation-wrap="simple" style:text-autospace="none" fo:margin-top="0in" fo:margin-bottom="0in"/>
    </style:style>
    <style:style style:name="T2396" style:parent-style-name="DefaultParagraphFont" style:family="text">
      <style:text-properties style:font-name="Comic Sans MS" style:use-window-font-color="true"/>
    </style:style>
    <style:style style:name="T2397" style:parent-style-name="DefaultParagraphFont" style:family="text">
      <style:text-properties style:font-name="Comic Sans MS" style:font-name-complex="Arial" style:use-window-font-color="true"/>
    </style:style>
    <style:style style:name="T2398" style:parent-style-name="DefaultParagraphFont" style:family="text">
      <style:text-properties style:font-name="Comic Sans MS" style:font-name-complex="Linux Biolinum G" style:use-window-font-color="true"/>
    </style:style>
    <style:style style:name="T2399" style:parent-style-name="DefaultParagraphFont" style:family="text">
      <style:text-properties style:font-name="Comic Sans MS" style:font-name-complex="Arial" style:use-window-font-color="true"/>
    </style:style>
    <style:style style:name="P2400" style:parent-style-name="Standard" style:family="paragraph">
      <style:paragraph-properties fo:widows="0" fo:orphans="0" style:punctuation-wrap="simple" style:text-autospace="none" fo:margin-left="0.2361in">
        <style:tab-stops/>
      </style:paragraph-properties>
      <style:text-properties style:font-name="Linux Biolinum G" style:font-name-complex="Linux Biolinum G" fo:color="#FF420E" fo:font-size="11pt" style:font-size-asian="11pt" style:font-size-complex="11pt"/>
    </style:style>
    <style:style style:name="P2401" style:parent-style-name="Standard" style:family="paragraph">
      <style:paragraph-properties fo:widows="0" fo:orphans="0" style:punctuation-wrap="simple" style:text-autospace="none" fo:margin-left="0.0069in" fo:margin-right="0.0138in">
        <style:tab-stops/>
      </style:paragraph-properties>
    </style:style>
    <style:style style:name="T2402" style:parent-style-name="DefaultParagraphFont" style:family="text">
      <style:text-properties style:font-name="Linux Biolinum G" style:font-name-complex="Linux Biolinum G" fo:color="#FF420E" fo:language="de" fo:country="DE"/>
    </style:style>
    <style:style style:name="T2403" style:parent-style-name="DefaultParagraphFont" style:family="text">
      <style:text-properties style:font-name="Linux Biolinum G" style:font-name-complex="Arial" fo:color="#FF420E" fo:language="de" fo:country="DE"/>
    </style:style>
    <style:style style:name="P2404" style:parent-style-name="Standard" style:family="paragraph">
      <style:paragraph-properties fo:widows="0" fo:orphans="0" style:punctuation-wrap="simple" style:text-autospace="none" fo:margin-left="0.0069in" fo:margin-right="0.0138in">
        <style:tab-stops/>
      </style:paragraph-properties>
    </style:style>
    <style:style style:name="T2405" style:parent-style-name="DefaultParagraphFont" style:family="text">
      <style:text-properties style:font-name="Linux Biolinum G" style:font-name-complex="Linux Biolinum G" fo:color="#FF420E" fo:language="de" fo:country="DE"/>
    </style:style>
    <style:style style:name="T2406" style:parent-style-name="DefaultParagraphFont" style:family="text">
      <style:text-properties style:font-name="Linux Biolinum G" style:font-name-complex="Linux Biolinum G" fo:color="#FF420E"/>
    </style:style>
    <style:style style:name="T2407" style:parent-style-name="DefaultParagraphFont" style:family="text">
      <style:text-properties style:font-name="Linux Biolinum G" style:font-name-complex="Linux Biolinum G" fo:color="#FF420E" fo:language="de" fo:country="DE"/>
    </style:style>
    <style:style style:name="P2408" style:parent-style-name="Standard" style:family="paragraph">
      <style:paragraph-properties fo:widows="0" fo:orphans="0" style:punctuation-wrap="simple" style:text-autospace="none" fo:margin-left="0.0069in" fo:margin-right="0.0138in">
        <style:tab-stops/>
      </style:paragraph-properties>
      <style:text-properties style:font-name="Linux Biolinum G" fo:language="de" fo:country="DE"/>
    </style:style>
    <style:style style:name="P2409" style:parent-style-name="Standard" style:family="paragraph">
      <style:paragraph-properties fo:widows="0" fo:orphans="0" style:punctuation-wrap="simple" style:text-autospace="none" fo:text-align="justify" fo:margin-left="0.0069in">
        <style:tab-stops/>
      </style:paragraph-properties>
    </style:style>
    <style:style style:name="T2410" style:parent-style-name="Internetlink" style:family="text">
      <style:text-properties style:font-name="Linux Biolinum G" fo:color="#0066CC" style:text-underline-type="none" fo:language="de" fo:country="DE"/>
    </style:style>
    <style:style style:name="P2411" style:parent-style-name="Standard" style:family="paragraph">
      <style:paragraph-properties fo:widows="0" fo:orphans="0" style:punctuation-wrap="simple" style:text-autospace="none" fo:text-align="justify" fo:margin-left="0.0069in">
        <style:tab-stops/>
      </style:paragraph-properties>
    </style:style>
    <style:style style:name="T2412" style:parent-style-name="Internetlink" style:family="text">
      <style:text-properties style:font-name="Linux Biolinum G" fo:color="#0066CC" style:text-underline-type="none" fo:language="en" fo:country="GB"/>
    </style:style>
    <style:style style:name="P2413" style:parent-style-name="Standard" style:family="paragraph">
      <style:paragraph-properties fo:widows="0" fo:orphans="0" style:punctuation-wrap="simple" style:text-autospace="none" fo:margin-left="0.0069in" fo:margin-right="0.0138in">
        <style:tab-stops/>
      </style:paragraph-properties>
      <style:text-properties style:font-name="Linux Biolinum G" fo:font-size="11pt" style:font-size-asian="11pt" style:font-size-complex="11pt" fo:language="en" fo:country="GB"/>
    </style:style>
    <style:style style:name="P2414" style:parent-style-name="Standard" style:family="paragraph">
      <style:text-properties style:font-name="Comic Sans MS"/>
    </style:style>
    <style:style style:name="P2415" style:parent-style-name="western" style:family="paragraph">
      <style:paragraph-properties fo:widows="0" fo:orphans="0" style:punctuation-wrap="simple" style:text-autospace="none" fo:margin-top="0in" fo:margin-bottom="0in" fo:margin-left="0.0069in" fo:margin-right="0.0138in">
        <style:tab-stops/>
      </style:paragraph-properties>
      <style:text-properties style:font-name="Comic Sans MS" style:use-window-font-color="true"/>
    </style:style>
    <style:style style:name="P2416" style:parent-style-name="Standard" style:family="paragraph">
      <style:paragraph-properties fo:widows="0" fo:orphans="0" style:punctuation-wrap="simple" style:text-autospace="none" fo:margin-left="0.0069in" fo:margin-right="0.0138in">
        <style:tab-stops/>
      </style:paragraph-properties>
      <style:text-properties style:font-name="Linux Biolinum G" fo:font-size="11pt" style:font-size-asian="11pt" style:font-size-complex="11pt"/>
    </style:style>
    <style:style style:name="P2417" style:parent-style-name="Standard" style:family="paragraph">
      <style:paragraph-properties fo:widows="0" fo:orphans="0" style:punctuation-wrap="simple" style:text-autospace="none" fo:margin-left="0.0069in" fo:margin-right="0.0138in">
        <style:tab-stops/>
      </style:paragraph-properties>
    </style:style>
    <style:style style:name="T2418" style:parent-style-name="DefaultParagraphFont" style:family="text">
      <style:text-properties style:font-name="Linux Biolinum G" style:font-name-complex="Linux Biolinum G" fo:color="#FF420E" fo:language="de" fo:country="DE"/>
    </style:style>
    <style:style style:name="T2419" style:parent-style-name="DefaultParagraphFont" style:family="text">
      <style:text-properties style:font-name="Linux Biolinum G" style:font-name-complex="Arial" fo:color="#FF420E" fo:language="de" fo:country="DE"/>
    </style:style>
    <style:style style:name="P2420" style:parent-style-name="Standard" style:family="paragraph">
      <style:paragraph-properties fo:widows="0" fo:orphans="0" style:punctuation-wrap="simple" style:text-autospace="none" fo:margin-left="0.0069in" fo:margin-right="0.0138in">
        <style:tab-stops/>
      </style:paragraph-properties>
    </style:style>
    <style:style style:name="T2421" style:parent-style-name="DefaultParagraphFont" style:family="text">
      <style:text-properties style:font-name="Linux Biolinum G" style:font-name-complex="Linux Biolinum G" fo:color="#FF420E" fo:language="de" fo:country="DE"/>
    </style:style>
    <style:style style:name="T2422" style:parent-style-name="DefaultParagraphFont" style:family="text">
      <style:text-properties style:font-name="Linux Biolinum G" style:font-name-complex="Arial" fo:color="#FF420E" fo:language="de" fo:country="DE"/>
    </style:style>
    <style:style style:name="T2423" style:parent-style-name="DefaultParagraphFont" style:family="text">
      <style:text-properties style:font-name="Linux Biolinum G" style:font-name-complex="Linux Biolinum G" fo:color="#FF420E" fo:language="de" fo:country="DE"/>
    </style:style>
    <style:style style:name="T2424" style:parent-style-name="DefaultParagraphFont" style:family="text">
      <style:text-properties style:font-name="Linux Biolinum G" style:font-name-complex="Arial" fo:color="#FF420E" fo:language="de" fo:country="DE"/>
    </style:style>
    <style:style style:name="P2425" style:parent-style-name="Standard" style:family="paragraph">
      <style:paragraph-properties fo:widows="0" fo:orphans="0" style:text-autospace="none"/>
      <style:text-properties style:font-name="Linux Biolinum G" fo:color="#FF420E" fo:language="de" fo:country="DE"/>
    </style:style>
    <style:style style:name="P2426" style:parent-style-name="Standard" style:family="paragraph">
      <style:paragraph-properties fo:widows="0" fo:orphans="0" style:punctuation-wrap="simple" style:text-autospace="none" fo:text-align="justify" fo:margin-left="0.0069in">
        <style:tab-stops/>
      </style:paragraph-properties>
    </style:style>
    <style:style style:name="T2427" style:parent-style-name="Internetlink" style:family="text">
      <style:text-properties style:font-name="Linux Biolinum G" fo:color="#0066CC" style:text-underline-type="none" fo:language="en" fo:country="GB"/>
    </style:style>
    <style:style style:name="T2428" style:parent-style-name="DefaultParagraphFont" style:family="text">
      <style:text-properties style:font-name="Linux Biolinum G" fo:color="#0066CC" fo:language="en" fo:country="GB"/>
    </style:style>
    <style:style style:name="P2429" style:parent-style-name="Standard" style:family="paragraph">
      <style:paragraph-properties fo:widows="0" fo:orphans="0" style:punctuation-wrap="simple" style:text-autospace="none" fo:text-align="justify" fo:margin-left="0.0069in">
        <style:tab-stops/>
      </style:paragraph-properties>
    </style:style>
    <style:style style:name="T2430" style:parent-style-name="Internetlink" style:family="text">
      <style:text-properties style:font-name="Linux Biolinum G" fo:color="#0066CC" style:text-underline-type="none" fo:language="en" fo:country="GB"/>
    </style:style>
    <style:style style:name="T2431" style:parent-style-name="DefaultParagraphFont" style:family="text">
      <style:text-properties style:font-name="Linux Biolinum G" fo:color="#0066CC" fo:language="en" fo:country="GB"/>
    </style:style>
    <style:style style:name="T2432" style:parent-style-name="Internetlink" style:family="text">
      <style:text-properties style:font-name="Linux Biolinum G" fo:color="#0066CC" style:text-underline-type="none" fo:language="en" fo:country="GB"/>
    </style:style>
    <style:style style:name="T2433" style:parent-style-name="DefaultParagraphFont" style:family="text">
      <style:text-properties style:font-name="Linux Biolinum G" fo:color="#0066CC" fo:language="en" fo:country="GB"/>
    </style:style>
    <style:style style:name="P2434" style:parent-style-name="Standard" style:family="paragraph">
      <style:paragraph-properties fo:widows="0" fo:orphans="0" style:text-autospace="none"/>
      <style:text-properties style:font-name="Linux Biolinum G" fo:color="#FF420E" fo:font-size="11pt" style:font-size-asian="11pt" style:font-size-complex="11pt" fo:language="en" fo:country="GB"/>
    </style:style>
    <style:style style:name="P2435" style:parent-style-name="Standard" style:family="paragraph">
      <style:text-properties style:font-name="Comic Sans MS"/>
    </style:style>
    <style:style style:name="P2436" style:parent-style-name="western" style:family="paragraph">
      <style:paragraph-properties fo:widows="0" fo:orphans="0" style:text-autospace="none" fo:margin-top="0in" fo:margin-bottom="0in"/>
      <style:text-properties style:font-name="Comic Sans MS" style:use-window-font-color="true"/>
    </style:style>
    <style:style style:name="P2437" style:parent-style-name="Standard" style:family="paragraph">
      <style:paragraph-properties fo:widows="0" fo:orphans="0" style:text-autospace="none"/>
      <style:text-properties style:font-name="Linux Biolinum G" fo:color="#FF420E" fo:font-size="11pt" style:font-size-asian="11pt" style:font-size-complex="11pt"/>
    </style:style>
    <style:style style:name="P2438" style:parent-style-name="Standard" style:family="paragraph">
      <style:paragraph-properties fo:widows="0" fo:orphans="0" style:text-autospace="none" fo:margin-left="0.0069in">
        <style:tab-stops/>
      </style:paragraph-properties>
    </style:style>
    <style:style style:name="T2439" style:parent-style-name="DefaultParagraphFont" style:family="text">
      <style:text-properties style:font-name="Linux Biolinum G" style:font-name-complex="Linux Biolinum G" fo:color="#FF420E" fo:language="de" fo:country="DE"/>
    </style:style>
    <style:style style:name="T2440" style:parent-style-name="DefaultParagraphFont" style:family="text">
      <style:text-properties style:font-name="Linux Biolinum G" style:font-name-asian="Linux Biolinum G" style:font-name-complex="Linux Biolinum G" fo:color="#FF420E" fo:language="de" fo:country="DE"/>
    </style:style>
    <style:style style:name="T2441" style:parent-style-name="DefaultParagraphFont" style:family="text">
      <style:text-properties style:font-name="Linux Biolinum G" style:font-name-complex="Linux Biolinum G" fo:color="#FF420E" fo:language="de" fo:country="DE"/>
    </style:style>
    <style:style style:name="T2442" style:parent-style-name="DefaultParagraphFont" style:family="text">
      <style:text-properties style:font-name="Linux Biolinum G" style:font-name-complex="Linux Biolinum G" fo:color="#FF420E" fo:language="de" fo:country="DE"/>
    </style:style>
    <style:style style:name="P2443" style:parent-style-name="Standard" style:family="paragraph">
      <style:paragraph-properties fo:widows="0" fo:orphans="0" style:punctuation-wrap="simple" style:text-autospace="none" fo:margin-left="0.0069in" fo:margin-right="0.0138in">
        <style:tab-stops/>
      </style:paragraph-properties>
      <style:text-properties style:font-name="Linux Biolinum G" style:font-name-complex="Linux Biolinum G" fo:color="#FF420E" fo:language="de" fo:country="DE"/>
    </style:style>
    <style:style style:name="P2444" style:parent-style-name="Standard" style:family="paragraph">
      <style:paragraph-properties fo:widows="0" fo:orphans="0" style:punctuation-wrap="simple" style:text-autospace="none"/>
      <style:text-properties style:font-name="Linux Biolinum G" style:font-name-complex="Linux Biolinum G" fo:color="#FF420E" fo:language="de" fo:country="DE"/>
    </style:style>
    <style:style style:name="P2445" style:parent-style-name="Standard" style:family="paragraph">
      <style:paragraph-properties fo:widows="0" fo:orphans="0" style:text-autospace="none" fo:margin-left="0.0069in">
        <style:tab-stops/>
      </style:paragraph-properties>
    </style:style>
    <style:style style:name="T2446" style:parent-style-name="Internetlink" style:family="text">
      <style:text-properties style:font-name="Linux Biolinum G" fo:color="#0066CC" style:text-underline-type="none" fo:language="en" fo:country="GB"/>
    </style:style>
    <style:style style:name="T2447" style:parent-style-name="DefaultParagraphFont" style:family="text">
      <style:text-properties style:font-name="Linux Biolinum G" fo:color="#0066CC" fo:language="en" fo:country="GB"/>
    </style:style>
    <style:style style:name="T2448" style:parent-style-name="Internetlink" style:family="text">
      <style:text-properties style:font-name="Linux Biolinum G" fo:color="#0066CC" style:text-underline-type="none" fo:language="en" fo:country="GB"/>
    </style:style>
    <style:style style:name="P2449" style:parent-style-name="Standard" style:family="paragraph">
      <style:paragraph-properties fo:widows="0" fo:orphans="0" style:punctuation-wrap="simple" style:text-autospace="none" fo:text-align="justify"/>
    </style:style>
    <style:style style:name="T2450" style:parent-style-name="Internetlink" style:family="text">
      <style:text-properties style:font-name="Linux Biolinum G" fo:color="#0066CC" style:text-underline-type="none" fo:language="en" fo:country="GB"/>
    </style:style>
    <style:style style:name="T2451" style:parent-style-name="DefaultParagraphFont" style:family="text">
      <style:text-properties style:font-name="Linux Biolinum G" fo:color="#0066CC" fo:language="en" fo:country="GB"/>
    </style:style>
    <style:style style:name="T2452" style:parent-style-name="DefaultParagraphFont" style:family="text">
      <style:text-properties style:font-name="Linux Biolinum G" fo:font-style="italic" style:font-style-asian="italic" style:font-style-complex="italic" fo:color="#0066CC" fo:language="en" fo:country="GB"/>
    </style:style>
    <style:style style:name="T2453" style:parent-style-name="DefaultParagraphFont" style:family="text">
      <style:text-properties style:font-name="Linux Biolinum G" fo:color="#0066CC" fo:language="en" fo:country="GB"/>
    </style:style>
    <style:style style:name="T2454" style:parent-style-name="Internetlink" style:family="text">
      <style:text-properties style:font-name="Linux Biolinum G" fo:color="#0066CC" style:text-underline-type="none" fo:language="en" fo:country="GB"/>
    </style:style>
    <style:style style:name="P2455" style:parent-style-name="Standard" style:family="paragraph">
      <style:paragraph-properties fo:widows="0" fo:orphans="0" style:punctuation-wrap="simple" style:text-autospace="none"/>
      <style:text-properties style:font-name="Linux Biolinum G" style:font-name-complex="Linux Biolinum G" fo:color="#FF420E" fo:font-size="11pt" style:font-size-asian="11pt" style:font-size-complex="11pt" fo:language="en" fo:country="GB"/>
    </style:style>
    <style:style style:name="P2456" style:parent-style-name="Standard" style:family="paragraph">
      <style:text-properties style:font-name="Comic Sans MS"/>
    </style:style>
    <style:style style:name="P2457" style:parent-style-name="western" style:family="paragraph">
      <style:paragraph-properties fo:widows="0" fo:orphans="0" style:punctuation-wrap="simple" style:text-autospace="none" fo:margin-top="0in" fo:margin-bottom="0in"/>
      <style:text-properties style:font-name="Comic Sans MS" style:font-name-complex="Linux Biolinum G" style:use-window-font-color="true"/>
    </style:style>
    <style:style style:name="P2458" style:parent-style-name="Standard" style:family="paragraph">
      <style:paragraph-properties fo:widows="0" fo:orphans="0" style:punctuation-wrap="simple" style:text-autospace="none"/>
      <style:text-properties style:font-name="Linux Biolinum G" style:font-name-complex="Linux Biolinum G" fo:color="#FF420E" fo:font-size="11pt" style:font-size-asian="11pt" style:font-size-complex="11pt"/>
    </style:style>
    <style:style style:name="P2459" style:parent-style-name="Standard" style:family="paragraph">
      <style:paragraph-properties fo:widows="0" fo:orphans="0" style:punctuation-wrap="simple" style:text-autospace="none"/>
      <style:text-properties style:font-name="Linux Biolinum G" style:font-name-complex="Linux Biolinum G" fo:color="#FF420E" fo:language="de" fo:country="DE"/>
    </style:style>
    <style:style style:name="P2460" style:parent-style-name="Standard" style:family="paragraph">
      <style:paragraph-properties fo:widows="0" fo:orphans="0" style:punctuation-wrap="simple" style:text-autospace="none" fo:margin-left="0.3819in" fo:margin-right="0.0138in" fo:text-indent="-0.3875in">
        <style:tab-stops>
          <style:tab-stop style:type="left" style:position="5.7083in"/>
        </style:tab-stops>
      </style:paragraph-properties>
      <style:text-properties style:font-name="Linux Biolinum G" fo:color="#FF420E" fo:font-size="11pt" style:font-size-asian="11pt" style:font-size-complex="11pt" fo:language="de" fo:country="DE"/>
    </style:style>
    <style:style style:name="P2461" style:parent-style-name="western" style:family="paragraph">
      <style:paragraph-properties fo:widows="0" fo:orphans="0" style:punctuation-wrap="simple" style:text-autospace="none" fo:margin-top="0in" fo:margin-bottom="0in" fo:margin-left="0.3819in" fo:margin-right="0.0138in" fo:text-indent="-0.3875in">
        <style:tab-stops>
          <style:tab-stop style:type="left" style:position="5.7083in"/>
        </style:tab-stops>
      </style:paragraph-properties>
      <style:text-properties style:font-name="Comic Sans MS" style:use-window-font-color="true"/>
    </style:style>
    <style:style style:name="P2462" style:parent-style-name="Standard" style:family="paragraph">
      <style:paragraph-properties fo:widows="0" fo:orphans="0" style:punctuation-wrap="simple" style:text-autospace="none" fo:margin-left="0.3819in" fo:margin-right="0.0138in" fo:text-indent="-0.3875in">
        <style:tab-stops>
          <style:tab-stop style:type="left" style:position="5.7083in"/>
        </style:tab-stops>
      </style:paragraph-properties>
      <style:text-properties style:font-name="Linux Biolinum G" fo:color="#FF420E" fo:font-size="11pt" style:font-size-asian="11pt" style:font-size-complex="11pt"/>
    </style:style>
    <style:style style:name="P2463" style:parent-style-name="Standard" style:family="paragraph">
      <style:paragraph-properties fo:widows="0" fo:orphans="0" style:punctuation-wrap="simple" style:text-autospace="none" fo:margin-left="0.3819in" fo:margin-right="0.0138in" fo:text-indent="-0.3875in">
        <style:tab-stops>
          <style:tab-stop style:type="left" style:position="5.7083in"/>
        </style:tab-stops>
      </style:paragraph-properties>
    </style:style>
    <style:style style:name="T2464" style:parent-style-name="DefaultParagraphFont" style:family="text">
      <style:text-properties style:font-name="Linux Biolinum G" style:font-name-complex="Linux Biolinum G" fo:color="#FF420E" fo:language="de" fo:country="DE"/>
    </style:style>
    <style:style style:name="T2465" style:parent-style-name="DefaultParagraphFont" style:family="text">
      <style:text-properties style:font-name="Linux Biolinum G" style:font-name-complex="Arial" fo:color="#FF420E" fo:language="de" fo:country="DE"/>
    </style:style>
    <style:style style:name="T2466" style:parent-style-name="DefaultParagraphFont" style:family="text">
      <style:text-properties style:font-name="Linux Biolinum G" style:font-name-complex="Linux Biolinum G" fo:color="#FF420E" fo:language="de" fo:country="DE"/>
    </style:style>
    <style:style style:name="T2467" style:parent-style-name="DefaultParagraphFont" style:family="text">
      <style:text-properties style:font-name="Linux Biolinum G" style:font-name-complex="Arial" fo:color="#FF420E" fo:language="de" fo:country="DE"/>
    </style:style>
    <style:style style:name="P2468" style:parent-style-name="Standard" style:family="paragraph">
      <style:paragraph-properties fo:widows="0" fo:orphans="0" style:punctuation-wrap="simple" style:text-autospace="none" fo:text-align="justify" fo:margin-left="0.375in" fo:text-indent="-0.3875in">
        <style:tab-stops/>
      </style:paragraph-properties>
    </style:style>
    <style:style style:name="T2469" style:parent-style-name="DefaultParagraphFont" style:family="text">
      <style:text-properties style:font-name="Linux Biolinum G" style:font-name-complex="Linux Biolinum G" fo:color="#FF420E" fo:language="de" fo:country="DE"/>
    </style:style>
    <style:style style:name="T2470" style:parent-style-name="DefaultParagraphFont" style:family="text">
      <style:text-properties style:font-name="Linux Biolinum G" style:font-name-complex="Arial" fo:color="#FF420E" fo:language="de" fo:country="DE"/>
    </style:style>
    <style:style style:name="T2471" style:parent-style-name="DefaultParagraphFont" style:family="text">
      <style:text-properties style:font-name="Linux Biolinum G" style:font-name-complex="Linux Biolinum G" fo:color="#FF420E" fo:language="de" fo:country="DE"/>
    </style:style>
    <style:style style:name="T2472" style:parent-style-name="DefaultParagraphFont" style:family="text">
      <style:text-properties style:font-name="Linux Biolinum G" style:font-name-complex="Arial" fo:color="#FF420E" fo:language="de" fo:country="DE"/>
    </style:style>
    <style:style style:name="P2473" style:parent-style-name="Standard" style:family="paragraph">
      <style:paragraph-properties fo:widows="0" fo:orphans="0" style:punctuation-wrap="simple" style:text-autospace="none" fo:text-align="justify" fo:margin-left="0.375in" fo:text-indent="-0.3875in">
        <style:tab-stops/>
      </style:paragraph-properties>
    </style:style>
    <style:style style:name="T2474" style:parent-style-name="DefaultParagraphFont" style:family="text">
      <style:text-properties style:font-name="Linux Biolinum G" style:font-name-complex="Linux Biolinum G" fo:color="#FF420E" fo:language="de" fo:country="DE"/>
    </style:style>
    <style:style style:name="T2475" style:parent-style-name="DefaultParagraphFont" style:family="text">
      <style:text-properties style:font-name="Linux Biolinum G" style:font-name-complex="Arial" fo:color="#FF420E" fo:language="de" fo:country="DE"/>
    </style:style>
    <style:style style:name="P2476" style:parent-style-name="Standard" style:family="paragraph">
      <style:paragraph-properties fo:widows="0" fo:orphans="0" style:punctuation-wrap="simple" style:text-autospace="none" fo:margin-left="0.3819in" fo:margin-right="0.0138in" fo:text-indent="-0.3875in">
        <style:tab-stops>
          <style:tab-stop style:type="left" style:position="5.7083in"/>
        </style:tab-stops>
      </style:paragraph-properties>
      <style:text-properties style:font-name="Linux Biolinum G" fo:color="#FF420E" fo:language="de" fo:country="DE"/>
    </style:style>
    <style:style style:name="P2477" style:parent-style-name="Standard" style:family="paragraph">
      <style:paragraph-properties fo:widows="0" fo:orphans="0" style:punctuation-wrap="simple" style:text-autospace="none" fo:text-align="justify" fo:margin-left="0.3819in" fo:text-indent="-0.3875in">
        <style:tab-stops/>
      </style:paragraph-properties>
    </style:style>
    <style:style style:name="T2478" style:parent-style-name="Internetlink" style:family="text">
      <style:text-properties style:font-name="Linux Biolinum G" fo:color="#0066CC" style:text-underline-type="none" fo:language="en" fo:country="GB"/>
    </style:style>
    <style:style style:name="T2479" style:parent-style-name="DefaultParagraphFont" style:family="text">
      <style:text-properties style:font-name="Linux Biolinum G" fo:color="#0066CC" fo:language="en" fo:country="GB"/>
    </style:style>
    <style:style style:name="T2480" style:parent-style-name="Internetlink" style:family="text">
      <style:text-properties style:font-name="Linux Biolinum G" fo:color="#0066CC" style:text-underline-type="none" fo:language="en" fo:country="GB"/>
    </style:style>
    <style:style style:name="T2481" style:parent-style-name="DefaultParagraphFont" style:family="text">
      <style:text-properties style:font-name="Linux Biolinum G" fo:color="#0066CC" fo:language="en" fo:country="GB"/>
    </style:style>
    <style:style style:name="P2482" style:parent-style-name="Standard" style:family="paragraph">
      <style:paragraph-properties fo:widows="0" fo:orphans="0" style:text-autospace="none" fo:margin-left="0.0069in">
        <style:tab-stops/>
      </style:paragraph-properties>
    </style:style>
    <style:style style:name="T2483" style:parent-style-name="Internetlink" style:family="text">
      <style:text-properties style:font-name="Linux Biolinum G" fo:color="#0066CC" style:text-underline-type="none" fo:language="en" fo:country="GB"/>
    </style:style>
    <style:style style:name="T2484" style:parent-style-name="DefaultParagraphFont" style:family="text">
      <style:text-properties style:font-name="Linux Biolinum G" fo:color="#0066CC" fo:language="en" fo:country="GB"/>
    </style:style>
    <style:style style:name="T2485" style:parent-style-name="Internetlink" style:family="text">
      <style:text-properties style:font-name="Linux Biolinum G" fo:color="#0066CC" style:text-underline-type="none" fo:language="en" fo:country="GB"/>
    </style:style>
    <style:style style:name="P2486" style:parent-style-name="Standard" style:family="paragraph">
      <style:paragraph-properties fo:widows="0" fo:orphans="0" style:punctuation-wrap="simple" style:text-autospace="none" fo:text-align="justify">
        <style:tab-stops>
          <style:tab-stop style:type="left" style:position="5.7083in"/>
        </style:tab-stops>
      </style:paragraph-properties>
    </style:style>
    <style:style style:name="T2487" style:parent-style-name="Internetlink" style:family="text">
      <style:text-properties style:font-name="Linux Biolinum G" fo:color="#0066CC" style:text-underline-type="none" fo:language="en" fo:country="GB"/>
    </style:style>
    <style:style style:name="T2488" style:parent-style-name="DefaultParagraphFont" style:family="text">
      <style:text-properties style:font-name="Linux Biolinum G" fo:color="#0066CC" fo:language="en" fo:country="GB"/>
    </style:style>
    <style:style style:name="P2489" style:parent-style-name="Standard" style:family="paragraph">
      <style:paragraph-properties fo:widows="0" fo:orphans="0" style:punctuation-wrap="simple" style:text-autospace="none" fo:margin-left="0.3819in" fo:margin-right="0.0138in" fo:text-indent="-0.3875in">
        <style:tab-stops>
          <style:tab-stop style:type="left" style:position="5.7083in"/>
        </style:tab-stops>
      </style:paragraph-properties>
      <style:text-properties style:font-name="Linux Biolinum G" fo:color="#FF420E" fo:font-size="11pt" style:font-size-asian="11pt" style:font-size-complex="11pt" fo:language="en" fo:country="GB"/>
    </style:style>
    <style:style style:name="P2490" style:parent-style-name="western" style:family="paragraph">
      <style:paragraph-properties fo:widows="0" fo:orphans="0" style:punctuation-wrap="simple" style:text-autospace="none" fo:margin-top="0in" fo:margin-bottom="0in">
        <style:tab-stops>
          <style:tab-stop style:type="left" style:position="5.7083in"/>
        </style:tab-stops>
      </style:paragraph-properties>
      <style:text-properties style:font-name="Comic Sans MS" style:use-window-font-color="true"/>
    </style:style>
    <style:style style:name="P2491" style:parent-style-name="Standard" style:family="paragraph">
      <style:paragraph-properties fo:widows="0" fo:orphans="0" style:punctuation-wrap="simple" style:text-autospace="none" fo:margin-left="0.3819in" fo:margin-right="0.0138in" fo:text-indent="-0.3875in">
        <style:tab-stops>
          <style:tab-stop style:type="left" style:position="5.7083in"/>
        </style:tab-stops>
      </style:paragraph-properties>
      <style:text-properties style:font-name="Linux Biolinum G" fo:color="#FF420E" fo:font-size="11pt" style:font-size-asian="11pt" style:font-size-complex="11pt"/>
    </style:style>
    <style:style style:name="P2492" style:parent-style-name="Standard" style:family="paragraph">
      <style:paragraph-properties fo:widows="0" fo:orphans="0" style:punctuation-wrap="simple" style:text-autospace="none" fo:margin-left="0.3819in" fo:margin-right="0.0138in" fo:text-indent="-0.3875in">
        <style:tab-stops>
          <style:tab-stop style:type="left" style:position="5.7083in"/>
        </style:tab-stops>
      </style:paragraph-properties>
    </style:style>
    <style:style style:name="T2493" style:parent-style-name="DefaultParagraphFont" style:family="text">
      <style:text-properties style:font-name="Linux Biolinum G" style:font-name-complex="Linux Biolinum G" fo:color="#FF420E" fo:language="de" fo:country="DE"/>
    </style:style>
    <style:style style:name="T2494" style:parent-style-name="DefaultParagraphFont" style:family="text">
      <style:text-properties style:font-name="Linux Biolinum G" style:font-name-complex="Arial" fo:color="#FF420E" fo:language="de" fo:country="DE"/>
    </style:style>
    <style:style style:name="T2495" style:parent-style-name="DefaultParagraphFont" style:family="text">
      <style:text-properties style:font-name="Linux Biolinum G" style:font-name-complex="Linux Biolinum G" fo:color="#FF420E" fo:language="de" fo:country="DE"/>
    </style:style>
    <style:style style:name="P2496" style:parent-style-name="Standard" style:family="paragraph">
      <style:paragraph-properties fo:widows="0" fo:orphans="0" style:punctuation-wrap="simple" style:text-autospace="none" fo:text-align="justify" fo:margin-left="0.3819in" fo:margin-right="0.0138in" fo:text-indent="-0.3875in">
        <style:tab-stops>
          <style:tab-stop style:type="left" style:position="5.7083in"/>
        </style:tab-stops>
      </style:paragraph-properties>
      <style:text-properties style:font-name="Linux Biolinum G" style:font-name-complex="Linux Biolinum G" fo:color="#FF420E" fo:language="de" fo:country="DE"/>
    </style:style>
    <style:style style:name="P2497" style:parent-style-name="Standard" style:family="paragraph">
      <style:paragraph-properties fo:widows="0" fo:orphans="0" style:punctuation-wrap="simple" style:text-autospace="none" fo:margin-left="0.3819in" fo:margin-right="0.0138in" fo:text-indent="-0.3875in">
        <style:tab-stops>
          <style:tab-stop style:type="left" style:position="5.7083in"/>
        </style:tab-stops>
      </style:paragraph-properties>
      <style:text-properties style:font-name="Linux Biolinum G" style:font-name-complex="Linux Biolinum G" fo:font-weight="bold" style:font-weight-asian="bold" style:font-weight-complex="bold" fo:color="#FF420E" fo:language="de" fo:country="DE"/>
    </style:style>
    <style:style style:name="P2498" style:parent-style-name="western" style:family="paragraph">
      <style:paragraph-properties fo:margin-top="0in" fo:margin-bottom="0in"/>
      <style:text-properties style:font-name="Linux Biolinum G" style:font-name-complex="Arial" fo:font-weight="bold" style:font-weight-asian="bold" style:font-weight-complex="bold" style:use-window-font-color="true" fo:language="de" fo:country="DE"/>
    </style:style>
    <style:style style:name="P2499" style:parent-style-name="Standard" style:family="paragraph">
      <style:paragraph-properties fo:widows="0" fo:orphans="0" style:punctuation-wrap="simple" style:text-autospace="none" fo:text-align="justify"/>
    </style:style>
    <style:style style:name="T2500" style:parent-style-name="Internetlink" style:family="text">
      <style:text-properties style:font-name="Linux Biolinum G" fo:color="#0066CC" style:text-underline-type="none" fo:language="de" fo:country="DE"/>
    </style:style>
    <style:style style:name="T2501" style:parent-style-name="Internetlink" style:family="text">
      <style:text-properties style:font-name="Linux Biolinum G" fo:color="#0066CC" style:text-underline-type="none" fo:language="en" fo:country="GB"/>
    </style:style>
    <style:style style:name="P2502" style:parent-style-name="Standard" style:family="paragraph">
      <style:paragraph-properties fo:widows="0" fo:orphans="0" style:punctuation-wrap="simple" style:text-autospace="none" fo:text-align="justify"/>
    </style:style>
    <style:style style:name="T2503" style:parent-style-name="Internetlink" style:family="text">
      <style:text-properties style:font-name="Linux Biolinum G" fo:color="#0066CC" style:text-underline-type="none" fo:language="en" fo:country="GB"/>
    </style:style>
    <style:style style:name="P2504" style:parent-style-name="Standard" style:family="paragraph">
      <style:paragraph-properties fo:widows="0" fo:orphans="0" style:text-autospace="none"/>
    </style:style>
    <style:style style:name="T2505" style:parent-style-name="Internetlink" style:family="text">
      <style:text-properties style:font-name="Linux Biolinum G" fo:color="#0066CC" style:text-underline-type="none" fo:language="en" fo:country="GB"/>
    </style:style>
    <style:style style:name="P2506" style:parent-style-name="western" style:family="paragraph">
      <style:paragraph-properties fo:margin-top="0in" fo:margin-bottom="0in"/>
      <style:text-properties style:font-name="Comic Sans MS" style:use-window-font-color="true" fo:language="en" fo:country="GB"/>
    </style:style>
    <style:style style:name="P2507" style:parent-style-name="western" style:family="paragraph">
      <style:paragraph-properties fo:margin-top="0in" fo:margin-bottom="0in"/>
      <style:text-properties style:font-name="Comic Sans MS" style:use-window-font-color="true"/>
    </style:style>
    <style:style style:name="P2508" style:parent-style-name="western" style:family="paragraph">
      <style:paragraph-properties fo:margin-top="0in" fo:margin-bottom="0in"/>
      <style:text-properties style:font-name="Comic Sans MS" style:use-window-font-color="true"/>
    </style:style>
    <style:style style:name="P2509" style:parent-style-name="western" style:family="paragraph">
      <style:paragraph-properties fo:widows="0" fo:orphans="0" style:text-autospace="none" fo:margin-top="0in" fo:margin-bottom="0in"/>
      <style:text-properties style:font-name="Comic Sans MS" style:font-name-complex="Arial" style:use-window-font-color="true"/>
    </style:style>
    <style:style style:name="P2510" style:parent-style-name="western" style:family="paragraph">
      <style:paragraph-properties fo:widows="0" fo:orphans="0" style:text-autospace="none" fo:margin-top="0in" fo:margin-bottom="0in"/>
      <style:text-properties style:font-name="Arial" style:font-name-complex="Arial" style:use-window-font-color="true" fo:font-size="11pt" style:font-size-asian="11pt" style:font-size-complex="11pt"/>
    </style:style>
    <style:style style:name="P2511" style:parent-style-name="western" style:family="paragraph">
      <style:paragraph-properties fo:widows="0" fo:orphans="0" style:text-autospace="none" fo:margin-top="0in" fo:margin-bottom="0in"/>
      <style:text-properties style:font-name="Arial" style:font-name-complex="Arial" style:use-window-font-color="true" fo:font-size="11pt" style:font-size-asian="11pt" style:font-size-complex="11pt"/>
    </style:style>
    <style:style style:name="P2512" style:parent-style-name="western" style:family="paragraph">
      <style:paragraph-properties fo:widows="0" fo:orphans="0" style:text-autospace="none" fo:margin-top="0in" fo:margin-bottom="0in"/>
      <style:text-properties style:font-name="Arial" style:font-name-complex="Arial" style:use-window-font-color="true" fo:font-size="11pt" style:font-size-asian="11pt" style:font-size-complex="11pt"/>
    </style:style>
    <style:style style:name="P2513" style:parent-style-name="western" style:family="paragraph">
      <style:paragraph-properties fo:widows="0" fo:orphans="0" style:text-autospace="none" fo:margin-top="0in" fo:margin-bottom="0in"/>
      <style:text-properties style:font-name="Arial" style:font-name-complex="Arial" style:use-window-font-color="true" fo:font-size="11pt" style:font-size-asian="11pt" style:font-size-complex="11pt"/>
    </style:style>
    <style:style style:name="P2514" style:parent-style-name="western" style:family="paragraph">
      <style:paragraph-properties fo:widows="0" fo:orphans="0" style:text-autospace="none" fo:margin-top="0in" fo:margin-bottom="0in"/>
      <style:text-properties style:font-name="Arial" style:font-name-complex="Arial" style:use-window-font-color="true" fo:font-size="11pt" style:font-size-asian="11pt" style:font-size-complex="11pt"/>
    </style:style>
    <style:style style:name="P2515" style:parent-style-name="western" style:family="paragraph">
      <style:paragraph-properties fo:widows="0" fo:orphans="0" style:text-autospace="none" fo:margin-top="0in" fo:margin-bottom="0in"/>
      <style:text-properties style:font-name="Arial" style:font-name-complex="Arial" style:use-window-font-color="true" fo:font-size="11pt" style:font-size-asian="11pt" style:font-size-complex="11pt"/>
    </style:style>
    <style:style style:name="P2516" style:parent-style-name="western" style:family="paragraph">
      <style:paragraph-properties fo:widows="0" fo:orphans="0" style:text-autospace="none" fo:margin-top="0in" fo:margin-bottom="0in"/>
      <style:text-properties style:font-name="Arial" style:font-name-complex="Arial" style:use-window-font-color="true" fo:font-size="11pt" style:font-size-asian="11pt" style:font-size-complex="11pt"/>
    </style:style>
    <style:style style:name="P2517" style:parent-style-name="western" style:family="paragraph">
      <style:paragraph-properties fo:widows="0" fo:orphans="0" style:text-autospace="none" fo:margin-top="0in" fo:margin-bottom="0in"/>
      <style:text-properties style:font-name="Arial" style:font-name-complex="Arial" style:use-window-font-color="true" fo:font-size="11pt" style:font-size-asian="11pt" style:font-size-complex="11pt"/>
    </style:style>
    <style:style style:name="P2518" style:parent-style-name="western" style:family="paragraph">
      <style:paragraph-properties fo:widows="0" fo:orphans="0" style:text-autospace="none" fo:margin-top="0in" fo:margin-bottom="0in"/>
      <style:text-properties style:font-name="Arial" style:font-name-complex="Arial" style:use-window-font-color="true" fo:font-size="11pt" style:font-size-asian="11pt" style:font-size-complex="11pt"/>
    </style:style>
    <style:style style:name="P2519" style:parent-style-name="western" style:family="paragraph">
      <style:paragraph-properties fo:widows="0" fo:orphans="0" style:text-autospace="none" fo:margin-top="0in" fo:margin-bottom="0in"/>
      <style:text-properties style:font-name="Arial" style:font-name-complex="Arial" style:use-window-font-color="true" fo:font-size="11pt" style:font-size-asian="11pt" style:font-size-complex="11pt"/>
    </style:style>
    <style:style style:name="P2520" style:parent-style-name="Standard" style:family="paragraph">
      <style:paragraph-properties fo:widows="0" fo:orphans="0" style:punctuation-wrap="simple" style:text-autospace="none" fo:text-align="justify"/>
    </style:style>
    <style:style style:name="T2521" style:parent-style-name="DefaultParagraphFont" style:family="text">
      <style:text-properties style:font-name="Linux Biolinum G" style:font-name-complex="Arial" fo:font-weight="bold" style:font-weight-asian="bold" style:font-weight-complex="bold" fo:color="#FF420E" fo:language="de" fo:country="DE"/>
    </style:style>
    <style:style style:name="P2522" style:parent-style-name="Standard" style:family="paragraph">
      <style:paragraph-properties fo:widows="0" fo:orphans="0" style:text-autospace="none"/>
      <style:text-properties style:font-name="Linux Biolinum G" style:font-name-complex="Arial" fo:font-weight="bold" style:font-weight-asian="bold" style:font-weight-complex="bold" fo:color="#0066CC" fo:language="de" fo:country="DE"/>
    </style:style>
    <style:style style:name="P2523" style:parent-style-name="Standard" style:family="paragraph">
      <style:text-properties style:font-name="Comic Sans MS" fo:font-weight="bold" style:font-weight-asian="bold" style:font-weight-complex="bold" fo:font-size="14pt" style:font-size-asian="14pt" style:font-size-complex="14pt" fo:language="de" fo:country="DE"/>
    </style:style>
    <style:style style:name="P2524" style:parent-style-name="Standard" style:family="paragraph">
      <style:text-properties style:font-name="Arial" fo:font-size="11pt" style:font-size-asian="11pt" style:font-size-complex="11pt" fo:language="de" fo:country="DE"/>
    </style:style>
    <style:style style:name="P2525"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2526" style:parent-style-name="Standard" style:family="paragraph">
      <style:text-properties style:font-name="Linux Biolinum G" fo:language="de" fo:country="DE"/>
    </style:style>
    <style:style style:name="P2527" style:parent-style-name="Standard" style:family="paragraph">
      <style:paragraph-properties fo:widows="0" fo:orphans="0" style:punctuation-wrap="simple" style:text-autospace="none"/>
      <style:text-properties style:font-name="Linux Biolinum G" style:font-name-complex="Linux Biolinum G" fo:color="#0066CC" fo:language="en" fo:country="GB"/>
    </style:style>
    <style:style style:name="P2528" style:parent-style-name="Standard" style:family="paragraph">
      <style:text-properties style:font-name="Arial" fo:font-size="11pt" style:font-size-asian="11pt" style:font-size-complex="11pt" fo:language="en" fo:country="GB"/>
    </style:style>
    <style:style style:name="P2529" style:parent-style-name="Standard" style:family="paragraph">
      <style:paragraph-properties fo:widows="0" fo:orphans="0" style:text-autospace="none"/>
      <style:text-properties style:font-name="Comic Sans MS"/>
    </style:style>
    <style:style style:name="P2530" style:parent-style-name="Standard" style:family="paragraph">
      <style:text-properties style:font-name="Arial" fo:font-size="11pt" style:font-size-asian="11pt" style:font-size-complex="11pt"/>
    </style:style>
    <style:style style:name="P2531"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2532" style:parent-style-name="Standard" style:family="paragraph">
      <style:paragraph-properties fo:widows="0" fo:orphans="0" style:text-autospace="none"/>
      <style:text-properties style:font-name="Linux Biolinum G" style:font-name-complex="Arial" fo:font-weight="bold" style:font-weight-asian="bold" style:font-weight-complex="bold" fo:color="#0066CC" fo:language="de" fo:country="DE"/>
    </style:style>
    <style:style style:name="P2533" style:parent-style-name="Standard" style:family="paragraph">
      <style:text-properties style:font-name="Comic Sans MS" fo:font-weight="bold" style:font-weight-asian="bold" style:font-weight-complex="bold" fo:font-size="14pt" style:font-size-asian="14pt" style:font-size-complex="14pt" fo:language="de" fo:country="DE"/>
    </style:style>
    <style:style style:name="P2534" style:parent-style-name="Standard" style:family="paragraph">
      <style:text-properties style:font-name="Arial" fo:font-size="11pt" style:font-size-asian="11pt" style:font-size-complex="11pt" fo:language="de" fo:country="DE"/>
    </style:style>
    <style:style style:name="P2535" style:parent-style-name="Standard" style:family="paragraph">
      <style:paragraph-properties fo:widows="0" fo:orphans="0" style:punctuation-wrap="simple" style:text-autospace="none"/>
    </style:style>
    <style:style style:name="T2536" style:parent-style-name="DefaultParagraphFont" style:family="text">
      <style:text-properties style:font-name="Linux Biolinum G" style:font-name-complex="Arial" fo:color="#FF420E" fo:language="de" fo:country="DE"/>
    </style:style>
    <style:style style:name="T2537" style:parent-style-name="DefaultParagraphFont" style:family="text">
      <style:text-properties style:font-name="Linux Biolinum G" style:font-name-complex="Arial" fo:font-style="italic" style:font-style-asian="italic" style:font-style-complex="italic" fo:color="#FF420E" fo:language="de" fo:country="DE"/>
    </style:style>
    <style:style style:name="T2538" style:parent-style-name="DefaultParagraphFont" style:family="text">
      <style:text-properties style:font-name="Linux Biolinum G" style:font-name-complex="Arial" fo:color="#FF420E" fo:language="de" fo:country="DE"/>
    </style:style>
    <style:style style:name="T2539" style:parent-style-name="DefaultParagraphFont" style:family="text">
      <style:text-properties style:font-name="Linux Biolinum G" style:font-name-complex="Arial" fo:font-style="italic" style:font-style-asian="italic" style:font-style-complex="italic" fo:color="#FF420E" fo:language="de" fo:country="DE"/>
    </style:style>
    <style:style style:name="T2540" style:parent-style-name="DefaultParagraphFont" style:family="text">
      <style:text-properties style:font-name="Linux Biolinum G" style:font-name-complex="Arial" fo:color="#FF420E" fo:language="de" fo:country="DE"/>
    </style:style>
    <style:style style:name="T2541" style:parent-style-name="DefaultParagraphFont" style:family="text">
      <style:text-properties style:font-name="Linux Biolinum G" style:font-name-complex="Arial" fo:font-style="italic" style:font-style-asian="italic" style:font-style-complex="italic" fo:color="#FF420E" fo:language="de" fo:country="DE"/>
    </style:style>
    <style:style style:name="T2542" style:parent-style-name="DefaultParagraphFont" style:family="text">
      <style:text-properties style:font-name="Linux Biolinum G" style:font-name-complex="Arial" fo:color="#FF420E" fo:language="de" fo:country="DE"/>
    </style:style>
    <style:style style:name="T2543" style:parent-style-name="DefaultParagraphFont" style:family="text">
      <style:text-properties style:font-name="Linux Biolinum G" style:font-name-complex="Arial" fo:font-style="italic" style:font-style-asian="italic" style:font-style-complex="italic" fo:color="#FF420E" fo:language="de" fo:country="DE"/>
    </style:style>
    <style:style style:name="T2544" style:parent-style-name="DefaultParagraphFont" style:family="text">
      <style:text-properties style:font-name="Linux Biolinum G" style:font-name-complex="Arial" fo:color="#FF420E" fo:language="de" fo:country="DE"/>
    </style:style>
    <style:style style:name="T2545" style:parent-style-name="DefaultParagraphFont" style:family="text">
      <style:text-properties style:font-name="Linux Biolinum G" style:font-name-complex="Arial" fo:color="#FF420E" style:text-position="super 66.6%" fo:language="de" fo:country="DE"/>
    </style:style>
    <style:style style:name="T2546" style:parent-style-name="DefaultParagraphFont" style:family="text">
      <style:text-properties style:font-name="Linux Biolinum G" style:font-name-complex="Arial" fo:color="#FF420E" fo:language="de" fo:country="DE"/>
    </style:style>
    <style:style style:name="P2547" style:parent-style-name="Standard" style:family="paragraph">
      <style:text-properties style:font-name="Arial" fo:language="de" fo:country="DE"/>
    </style:style>
    <style:style style:name="P2548" style:parent-style-name="Standard" style:family="paragraph">
      <style:paragraph-properties fo:widows="0" fo:orphans="0" style:punctuation-wrap="simple" style:text-autospace="none"/>
    </style:style>
    <style:style style:name="T2549" style:parent-style-name="DefaultParagraphFont" style:family="text">
      <style:text-properties style:font-name-complex="Arial" fo:color="#0066CC" fo:language="en" fo:country="GB"/>
    </style:style>
    <style:style style:name="T2550" style:parent-style-name="DefaultParagraphFont" style:family="text">
      <style:text-properties style:font-name-complex="Linux Biolinum G" fo:color="#0066CC" fo:language="en" fo:country="GB"/>
    </style:style>
    <style:style style:name="T2551" style:parent-style-name="DefaultParagraphFont" style:family="text">
      <style:text-properties style:font-name-complex="Arial" fo:color="#0066CC" fo:language="en" fo:country="GB"/>
    </style:style>
    <style:style style:name="T2552" style:parent-style-name="DefaultParagraphFont" style:family="text">
      <style:text-properties style:font-name-complex="Linux Biolinum G" fo:color="#0066CC" fo:language="en" fo:country="GB"/>
    </style:style>
    <style:style style:name="T2553" style:parent-style-name="DefaultParagraphFont" style:family="text">
      <style:text-properties style:font-name-complex="Arial" fo:color="#0066CC" fo:language="en" fo:country="GB"/>
    </style:style>
    <style:style style:name="T2554" style:parent-style-name="DefaultParagraphFont" style:family="text">
      <style:text-properties style:font-name-complex="Linux Biolinum G" fo:color="#0066CC" fo:language="en" fo:country="GB"/>
    </style:style>
    <style:style style:name="T2555" style:parent-style-name="DefaultParagraphFont" style:family="text">
      <style:text-properties style:font-name-complex="Arial" fo:color="#0066CC" style:text-position="super 66.6%" fo:language="en" fo:country="GB"/>
    </style:style>
    <style:style style:name="T2556" style:parent-style-name="DefaultParagraphFont" style:family="text">
      <style:text-properties style:font-name-complex="Linux Biolinum G" fo:color="#0066CC" fo:language="en" fo:country="GB"/>
    </style:style>
    <style:style style:name="T2557" style:parent-style-name="DefaultParagraphFont" style:family="text">
      <style:text-properties style:font-name="Arial" fo:font-size="11pt" style:font-size-asian="11pt" style:font-size-complex="11pt"/>
    </style:style>
    <style:style style:name="T2558" style:parent-style-name="DefaultParagraphFont" style:family="text">
      <style:text-properties style:font-name="Comic Sans MS" style:font-name-complex="Arial"/>
    </style:style>
    <style:style style:name="P2559" style:parent-style-name="Standard" style:family="paragraph">
      <style:text-properties style:font-name="Arial" fo:font-size="11pt" style:font-size-asian="11pt" style:font-size-complex="11pt"/>
    </style:style>
    <style:style style:name="P2560" style:parent-style-name="Standard" style:family="paragraph">
      <style:paragraph-properties fo:widows="0" fo:orphans="0" style:punctuation-wrap="simple" style:text-autospace="none" fo:text-indent="0.1506in"/>
      <style:text-properties style:font-name="Linux Biolinum G" style:font-name-complex="Arial" fo:color="#FF420E" fo:language="de" fo:country="DE"/>
    </style:style>
    <style:style style:name="P2561" style:parent-style-name="Standard" style:family="paragraph">
      <style:text-properties style:font-name="Linux Biolinum G" fo:language="de" fo:country="DE"/>
    </style:style>
    <style:style style:name="P2562" style:parent-style-name="Standard" style:family="paragraph">
      <style:paragraph-properties fo:widows="0" fo:orphans="0" style:punctuation-wrap="simple" style:text-autospace="none" fo:text-indent="0.1506in"/>
    </style:style>
    <style:style style:name="T2563" style:parent-style-name="DefaultParagraphFont" style:family="text">
      <style:text-properties style:font-name="Linux Biolinum G" style:font-name-complex="Linux Biolinum G" fo:color="#0066CC" fo:language="en" fo:country="GB"/>
    </style:style>
    <style:style style:name="T2564" style:parent-style-name="DefaultParagraphFont" style:family="text">
      <style:text-properties style:font-name="Linux Biolinum G" style:font-name-complex="Arial" fo:color="#0066CC" fo:language="en" fo:country="GB"/>
    </style:style>
    <style:style style:name="T2565" style:parent-style-name="DefaultParagraphFont" style:family="text">
      <style:text-properties style:font-name="Linux Biolinum G" style:font-name-complex="Linux Biolinum G" fo:color="#0066CC" fo:language="en" fo:country="GB"/>
    </style:style>
    <style:style style:name="T2566" style:parent-style-name="DefaultParagraphFont" style:family="text">
      <style:text-properties style:font-name="Linux Biolinum G" style:font-name-complex="Arial" fo:color="#0066CC" fo:language="en" fo:country="GB"/>
    </style:style>
    <style:style style:name="T2567" style:parent-style-name="DefaultParagraphFont" style:family="text">
      <style:text-properties style:font-name="Linux Biolinum G" style:font-name-complex="Linux Biolinum G" fo:color="#0066CC" fo:language="en" fo:country="GB"/>
    </style:style>
    <style:style style:name="T2568" style:parent-style-name="DefaultParagraphFont" style:family="text">
      <style:text-properties style:font-name="Linux Biolinum G" style:font-name-complex="Linux Biolinum G" fo:color="#0066CC" fo:language="de" fo:country="DE"/>
    </style:style>
    <style:style style:name="T2569" style:parent-style-name="DefaultParagraphFont" style:family="text">
      <style:text-properties style:font-name="Linux Biolinum G" style:font-name-complex="Linux Biolinum G" fo:color="#0066CC" fo:language="en" fo:country="GB"/>
    </style:style>
    <style:style style:name="T2570" style:parent-style-name="DefaultParagraphFont" style:family="text">
      <style:text-properties style:font-name="Linux Biolinum G" style:font-name-complex="Linux Biolinum G" fo:color="#0066CC"/>
    </style:style>
    <style:style style:name="P2571" style:parent-style-name="Standard" style:family="paragraph">
      <style:text-properties style:font-name="Arial" fo:font-size="11pt" style:font-size-asian="11pt" style:font-size-complex="11pt"/>
    </style:style>
    <style:style style:name="T2572" style:parent-style-name="DefaultParagraphFont" style:family="text">
      <style:text-properties style:font-name="Comic Sans MS"/>
    </style:style>
    <style:style style:name="T2573" style:parent-style-name="DefaultParagraphFont" style:family="text">
      <style:text-properties style:font-name="Arial" fo:font-size="11pt" style:font-size-asian="11pt" style:font-size-complex="11pt"/>
    </style:style>
    <style:style style:name="P2574" style:parent-style-name="Standard" style:family="paragraph">
      <style:paragraph-properties fo:widows="0" fo:orphans="0" style:punctuation-wrap="simple" style:text-autospace="none" fo:margin-right="0.0138in" fo:text-indent="0.1506in"/>
    </style:style>
    <style:style style:name="T2575" style:parent-style-name="DefaultParagraphFont" style:family="text">
      <style:text-properties style:font-name="Linux Biolinum G" style:font-name-complex="Arial" fo:color="#FF420E" fo:language="de" fo:country="DE"/>
    </style:style>
    <style:style style:name="T2576" style:parent-style-name="DefaultParagraphFont" style:family="text">
      <style:text-properties style:font-name="Linux Biolinum G" style:font-name-complex="Arial" fo:color="#FF420E" fo:language="en" fo:country="GB"/>
    </style:style>
    <style:style style:name="P2577" style:parent-style-name="Standard" style:family="paragraph">
      <style:text-properties style:font-name="Linux Biolinum G" fo:language="en" fo:country="GB"/>
    </style:style>
    <style:style style:name="P2578" style:parent-style-name="Standard" style:family="paragraph">
      <style:paragraph-properties fo:widows="0" fo:orphans="0" style:punctuation-wrap="simple" style:text-autospace="none" fo:text-indent="0.1506in"/>
    </style:style>
    <style:style style:name="T2579" style:parent-style-name="DefaultParagraphFont" style:family="text">
      <style:text-properties style:font-name="Linux Biolinum G" style:font-name-complex="Linux Biolinum G" fo:color="#0066CC" fo:language="en" fo:country="GB"/>
    </style:style>
    <style:style style:name="T2580" style:parent-style-name="DefaultParagraphFont" style:family="text">
      <style:text-properties style:font-name="Linux Biolinum G" style:font-name-complex="Arial" fo:color="#0066CC" fo:language="en" fo:country="GB"/>
    </style:style>
    <style:style style:name="T2581" style:parent-style-name="DefaultParagraphFont" style:family="text">
      <style:text-properties style:font-name="Linux Biolinum G" style:font-name-complex="Linux Biolinum G" fo:color="#0066CC" fo:language="en" fo:country="GB"/>
    </style:style>
    <style:style style:name="T2582" style:parent-style-name="DefaultParagraphFont" style:family="text">
      <style:text-properties style:font-name="Arial" fo:font-size="11pt" style:font-size-asian="11pt" style:font-size-complex="11pt"/>
    </style:style>
    <style:style style:name="T2583" style:parent-style-name="DefaultParagraphFont" style:family="text">
      <style:text-properties style:font-name="Comic Sans MS"/>
    </style:style>
    <style:style style:name="P2584" style:parent-style-name="Standard" style:family="paragraph">
      <style:text-properties style:font-name="Arial" fo:font-size="11pt" style:font-size-asian="11pt" style:font-size-complex="11pt"/>
    </style:style>
    <style:style style:name="P2585" style:parent-style-name="Standard" style:family="paragraph">
      <style:paragraph-properties fo:widows="0" fo:orphans="0" style:text-autospace="none"/>
      <style:text-properties style:font-name="Linux Biolinum G" style:font-name-complex="Arial" fo:font-weight="bold" style:font-weight-asian="bold" style:font-weight-complex="bold" fo:color="#FF420E"/>
    </style:style>
    <style:style style:name="P2586" style:parent-style-name="Standard" style:family="paragraph">
      <style:paragraph-properties fo:widows="0" fo:orphans="0" style:text-autospace="none"/>
      <style:text-properties style:font-name="Linux Biolinum G" style:font-name-complex="Arial" fo:font-weight="bold" style:font-weight-asian="bold" style:font-weight-complex="bold" fo:color="#0066CC"/>
    </style:style>
    <style:style style:name="T2587" style:parent-style-name="DefaultParagraphFont" style:family="text">
      <style:text-properties style:font-name="Comic Sans MS" fo:font-weight="bold" style:font-weight-asian="bold" style:font-weight-complex="bold" fo:font-size="14pt" style:font-size-asian="14pt" style:font-size-complex="14pt" fo:language="de" fo:country="DE"/>
    </style:style>
    <style:style style:name="T2588" style:parent-style-name="DefaultParagraphFont" style:family="text">
      <style:text-properties style:font-name="Comic Sans MS" style:font-name-complex="Arial" fo:font-weight="bold" style:font-weight-asian="bold" style:font-weight-complex="bold" fo:font-size="14pt" style:font-size-asian="14pt" style:font-size-complex="14pt" fo:language="de" fo:country="DE"/>
    </style:style>
    <style:style style:name="P2589" style:parent-style-name="Standard" style:family="paragraph">
      <style:text-properties style:font-name="Arial" fo:font-size="11pt" style:font-size-asian="11pt" style:font-size-complex="11pt" fo:language="de" fo:country="DE"/>
    </style:style>
    <style:style style:name="P2590" style:parent-style-name="Standard" style:family="paragraph">
      <style:paragraph-properties fo:widows="0" fo:orphans="0" style:punctuation-wrap="simple" style:text-autospace="none"/>
      <style:text-properties style:font-name="Linux Biolinum G" style:font-name-complex="Arial" fo:color="#FF420E" fo:language="de" fo:country="DE"/>
    </style:style>
    <style:style style:name="P2591" style:parent-style-name="Standard" style:family="paragraph">
      <style:text-properties style:font-name="Arial" fo:language="de" fo:country="DE"/>
    </style:style>
    <style:style style:name="P2592" style:parent-style-name="Standard" style:family="paragraph">
      <style:paragraph-properties fo:widows="0" fo:orphans="0" style:punctuation-wrap="simple" style:text-autospace="none" fo:text-align="justify"/>
      <style:text-properties style:font-name-complex="Linux Biolinum G" fo:color="#0066CC" fo:language="en" fo:country="GB"/>
    </style:style>
    <style:style style:name="T2593" style:parent-style-name="DefaultParagraphFont" style:family="text">
      <style:text-properties style:font-name="Arial" fo:font-size="11pt" style:font-size-asian="11pt" style:font-size-complex="11pt"/>
    </style:style>
    <style:style style:name="T2594" style:parent-style-name="DefaultParagraphFont" style:family="text">
      <style:text-properties style:font-name="Comic Sans MS" style:font-name-complex="Arial"/>
    </style:style>
    <style:style style:name="P2595" style:parent-style-name="Standard" style:family="paragraph">
      <style:text-properties style:font-name="Arial" fo:font-size="11pt" style:font-size-asian="11pt" style:font-size-complex="11pt"/>
    </style:style>
    <style:style style:name="P2596" style:parent-style-name="Standard" style:family="paragraph">
      <style:paragraph-properties fo:widows="0" fo:orphans="0" style:punctuation-wrap="simple" style:text-autospace="none" fo:text-indent="0.1506in"/>
    </style:style>
    <style:style style:name="T2597" style:parent-style-name="DefaultParagraphFont" style:family="text">
      <style:text-properties style:font-name="Linux Biolinum G" style:font-name-asian="Linux Biolinum G" style:font-name-complex="Linux Biolinum G" fo:color="#FF420E"/>
    </style:style>
    <style:style style:name="T2598" style:parent-style-name="DefaultParagraphFont" style:family="text">
      <style:text-properties style:font-name="Linux Biolinum G" style:font-name-complex="Linux Biolinum G" fo:color="#FF420E" fo:language="de" fo:country="DE"/>
    </style:style>
    <style:style style:name="T2599" style:parent-style-name="DefaultParagraphFont" style:family="text">
      <style:text-properties style:font-name="Linux Biolinum G" style:font-name-complex="Arial" fo:color="#FF420E" fo:language="de" fo:country="DE"/>
    </style:style>
    <style:style style:name="T2600" style:parent-style-name="DefaultParagraphFont" style:family="text">
      <style:text-properties style:font-name="Linux Biolinum G" style:font-name-complex="Linux Biolinum G" fo:color="#FF420E" fo:language="de" fo:country="DE"/>
    </style:style>
    <style:style style:name="T2601" style:parent-style-name="DefaultParagraphFont" style:family="text">
      <style:text-properties style:font-name="Linux Biolinum G" style:font-name-complex="Arial" fo:color="#FF420E" style:text-position="super 66.6%" fo:language="de" fo:country="DE"/>
    </style:style>
    <style:style style:name="T2602" style:parent-style-name="DefaultParagraphFont" style:family="text">
      <style:text-properties style:font-name="Linux Biolinum G" style:font-name-complex="Linux Biolinum G" fo:color="#FF420E" fo:language="de" fo:country="DE"/>
    </style:style>
    <style:style style:name="T2603" style:parent-style-name="DefaultParagraphFont" style:family="text">
      <style:text-properties style:font-name="Linux Biolinum G" style:font-name-complex="Arial" fo:color="#FF420E" fo:language="de" fo:country="DE"/>
    </style:style>
    <style:style style:name="T2604" style:parent-style-name="DefaultParagraphFont" style:family="text">
      <style:text-properties style:font-name="Linux Biolinum G" style:font-name-complex="Linux Biolinum G" fo:color="#FF420E" fo:language="de" fo:country="DE"/>
    </style:style>
    <style:style style:name="T2605" style:parent-style-name="DefaultParagraphFont" style:family="text">
      <style:text-properties style:font-name="Linux Biolinum G" style:font-name-complex="Arial" fo:color="#FF420E" style:text-position="super 66.6%" fo:language="de" fo:country="DE"/>
    </style:style>
    <style:style style:name="T2606" style:parent-style-name="DefaultParagraphFont" style:family="text">
      <style:text-properties style:font-name="Linux Biolinum G" style:font-name-complex="Linux Biolinum G" fo:color="#FF420E" fo:language="de" fo:country="DE"/>
    </style:style>
    <style:style style:name="T2607" style:parent-style-name="DefaultParagraphFont" style:family="text">
      <style:text-properties style:font-name="Linux Biolinum G" style:font-name-complex="Arial" fo:color="#FF420E" style:text-position="super 66.6%" fo:language="de" fo:country="DE"/>
    </style:style>
    <style:style style:name="T2608" style:parent-style-name="DefaultParagraphFont" style:family="text">
      <style:text-properties style:font-name="Linux Biolinum G" style:font-name-complex="Linux Biolinum G" fo:color="#FF420E" fo:language="de" fo:country="DE"/>
    </style:style>
    <style:style style:name="T2609" style:parent-style-name="DefaultParagraphFont" style:family="text">
      <style:text-properties style:font-name="Linux Biolinum G" style:font-name-complex="Arial" fo:color="#FF420E" style:text-position="super 66.6%" fo:language="de" fo:country="DE"/>
    </style:style>
    <style:style style:name="T2610" style:parent-style-name="DefaultParagraphFont" style:family="text">
      <style:text-properties style:font-name="Linux Biolinum G" style:font-name-complex="Linux Biolinum G" fo:color="#FF420E" fo:language="de" fo:country="DE"/>
    </style:style>
    <style:style style:name="T2611" style:parent-style-name="DefaultParagraphFont" style:family="text">
      <style:text-properties style:font-name="Linux Biolinum G" style:font-name-complex="Arial" fo:color="#FF420E" style:text-position="super 66.6%" fo:language="de" fo:country="DE"/>
    </style:style>
    <style:style style:name="T2612" style:parent-style-name="DefaultParagraphFont" style:family="text">
      <style:text-properties style:font-name="Linux Biolinum G" style:font-name-complex="Linux Biolinum G" fo:color="#FF420E" fo:language="de" fo:country="DE"/>
    </style:style>
    <style:style style:name="T2613" style:parent-style-name="DefaultParagraphFont" style:family="text">
      <style:text-properties style:font-name="Linux Biolinum G" style:font-name-complex="Arial" fo:color="#FF420E" style:text-position="super 66.6%" fo:language="de" fo:country="DE"/>
    </style:style>
    <style:style style:name="T2614" style:parent-style-name="DefaultParagraphFont" style:family="text">
      <style:text-properties style:font-name="Linux Biolinum G" style:font-name-complex="Linux Biolinum G" fo:color="#FF420E" fo:language="de" fo:country="DE"/>
    </style:style>
    <style:style style:name="P2615" style:parent-style-name="Standard" style:family="paragraph">
      <style:text-properties style:font-name="Linux Biolinum G" fo:language="de" fo:country="DE"/>
    </style:style>
    <style:style style:name="P2616" style:parent-style-name="Standard" style:family="paragraph">
      <style:paragraph-properties fo:widows="0" fo:orphans="0" style:punctuation-wrap="simple" style:text-autospace="none" fo:text-align="justify" fo:text-indent="0.1506in"/>
    </style:style>
    <style:style style:name="T2617" style:parent-style-name="DefaultParagraphFont" style:family="text">
      <style:text-properties style:font-name="Linux Biolinum G" style:font-name-asian="Linux Biolinum G" style:font-name-complex="Linux Biolinum G" fo:color="#0066CC" fo:language="de" fo:country="DE"/>
    </style:style>
    <style:style style:name="T2618" style:parent-style-name="DefaultParagraphFont" style:family="text">
      <style:text-properties style:font-name="Linux Biolinum G" style:font-name-complex="Linux Biolinum G" fo:color="#0066CC" fo:language="en" fo:country="GB"/>
    </style:style>
    <style:style style:name="T2619" style:parent-style-name="DefaultParagraphFont" style:family="text">
      <style:text-properties style:font-name="Linux Biolinum G" style:font-name-complex="Arial" fo:color="#0066CC" fo:language="en" fo:country="GB"/>
    </style:style>
    <style:style style:name="T2620" style:parent-style-name="DefaultParagraphFont" style:family="text">
      <style:text-properties style:font-name="Linux Biolinum G" style:font-name-complex="Linux Biolinum G" fo:color="#0066CC" fo:language="en" fo:country="GB"/>
    </style:style>
    <style:style style:name="T2621" style:parent-style-name="DefaultParagraphFont" style:family="text">
      <style:text-properties style:font-name="Linux Biolinum G" style:font-name-complex="Arial" fo:color="#0066CC" style:text-position="super 66.6%" fo:language="en" fo:country="GB"/>
    </style:style>
    <style:style style:name="T2622" style:parent-style-name="DefaultParagraphFont" style:family="text">
      <style:text-properties style:font-name="Linux Biolinum G" style:font-name-complex="Linux Biolinum G" fo:color="#0066CC" fo:language="en" fo:country="GB"/>
    </style:style>
    <style:style style:name="T2623" style:parent-style-name="DefaultParagraphFont" style:family="text">
      <style:text-properties style:font-name="Linux Biolinum G" style:font-name-complex="Arial" fo:color="#0066CC" fo:language="en" fo:country="GB"/>
    </style:style>
    <style:style style:name="T2624" style:parent-style-name="DefaultParagraphFont" style:family="text">
      <style:text-properties style:font-name="Linux Biolinum G" style:font-name-complex="Linux Biolinum G" fo:color="#0066CC" fo:language="en" fo:country="GB"/>
    </style:style>
    <style:style style:name="P2625" style:parent-style-name="Standard" style:family="paragraph">
      <style:paragraph-properties fo:widows="0" fo:orphans="0" style:punctuation-wrap="simple" style:text-autospace="none" fo:text-align="justify"/>
    </style:style>
    <style:style style:name="T2626" style:parent-style-name="DefaultParagraphFont" style:family="text">
      <style:text-properties style:font-name="Linux Biolinum G" style:font-name-complex="Arial" fo:color="#0066CC" fo:language="en" fo:country="GB"/>
    </style:style>
    <style:style style:name="T2627" style:parent-style-name="DefaultParagraphFont" style:family="text">
      <style:text-properties style:font-name="Linux Biolinum G" style:font-name-complex="Arial" fo:color="#0066CC" style:text-position="super 66.6%" fo:language="en" fo:country="GB"/>
    </style:style>
    <style:style style:name="T2628" style:parent-style-name="DefaultParagraphFont" style:family="text">
      <style:text-properties style:font-name="Linux Biolinum G" style:font-name-complex="Arial" fo:color="#0066CC" fo:language="en" fo:country="GB"/>
    </style:style>
    <style:style style:name="T2629" style:parent-style-name="DefaultParagraphFont" style:family="text">
      <style:text-properties style:font-name="Linux Biolinum G" style:font-name-complex="Arial" fo:color="#0066CC" style:text-position="super 66.6%" fo:language="en" fo:country="GB"/>
    </style:style>
    <style:style style:name="T2630" style:parent-style-name="DefaultParagraphFont" style:family="text">
      <style:text-properties style:font-name="Linux Biolinum G" style:font-name-complex="Arial" fo:color="#0066CC" fo:language="en" fo:country="GB"/>
    </style:style>
    <style:style style:name="T2631" style:parent-style-name="DefaultParagraphFont" style:family="text">
      <style:text-properties style:font-name="Linux Biolinum G" style:font-name-complex="Arial" fo:font-style="italic" style:font-style-asian="italic" style:font-style-complex="italic" fo:color="#0066CC" fo:language="en" fo:country="GB"/>
    </style:style>
    <style:style style:name="T2632" style:parent-style-name="DefaultParagraphFont" style:family="text">
      <style:text-properties style:font-name="Linux Biolinum G" style:font-name-complex="Arial" fo:font-style="italic" style:font-style-asian="italic" style:font-style-complex="italic" fo:color="#0066CC" style:text-position="super 66.6%" fo:language="en" fo:country="GB"/>
    </style:style>
    <style:style style:name="T2633" style:parent-style-name="DefaultParagraphFont" style:family="text">
      <style:text-properties style:font-name="Linux Biolinum G" style:font-name-complex="Arial" fo:font-style="italic" style:font-style-asian="italic" style:font-style-complex="italic" fo:color="#0066CC" fo:language="en" fo:country="GB"/>
    </style:style>
    <style:style style:name="T2634" style:parent-style-name="DefaultParagraphFont" style:family="text">
      <style:text-properties style:font-name="Linux Biolinum G" style:font-name-complex="Linux Biolinum G" fo:font-style="italic" style:font-style-asian="italic" style:font-style-complex="italic" fo:color="#0066CC" fo:language="en" fo:country="GB"/>
    </style:style>
    <style:style style:name="T2635" style:parent-style-name="DefaultParagraphFont" style:family="text">
      <style:text-properties style:font-name="Linux Biolinum G" style:font-name-complex="Arial" fo:color="#0066CC" fo:language="en" fo:country="GB"/>
    </style:style>
    <style:style style:name="T2636" style:parent-style-name="DefaultParagraphFont" style:family="text">
      <style:text-properties style:font-name="Linux Biolinum G" style:font-name-complex="Arial" fo:color="#00FF00" fo:language="en" fo:country="GB"/>
    </style:style>
    <style:style style:name="T2637" style:parent-style-name="DefaultParagraphFont" style:family="text">
      <style:text-properties style:font-name="Linux Biolinum G" style:font-name-complex="Arial" fo:color="#0066CC" fo:language="en" fo:country="GB"/>
    </style:style>
    <style:style style:name="T2638" style:parent-style-name="DefaultParagraphFont" style:family="text">
      <style:text-properties style:font-name="Linux Biolinum G" style:font-name-complex="Arial" fo:font-style="italic" style:font-style-asian="italic" style:font-style-complex="italic" fo:color="#0066CC" fo:language="en" fo:country="GB"/>
    </style:style>
    <style:style style:name="T2639" style:parent-style-name="DefaultParagraphFont" style:family="text">
      <style:text-properties style:font-name="Linux Biolinum G" style:font-name-complex="Arial" fo:font-style="italic" style:font-style-asian="italic" style:font-style-complex="italic" fo:color="#0066CC" style:text-position="super 66.6%" fo:language="en" fo:country="GB"/>
    </style:style>
    <style:style style:name="T2640" style:parent-style-name="DefaultParagraphFont" style:family="text">
      <style:text-properties style:font-name="Linux Biolinum G" style:font-name-complex="Arial" fo:font-style="italic" style:font-style-asian="italic" style:font-style-complex="italic" fo:color="#0066CC" fo:language="en" fo:country="GB"/>
    </style:style>
    <style:style style:name="T2641" style:parent-style-name="DefaultParagraphFont" style:family="text">
      <style:text-properties style:font-name="Linux Biolinum G" style:font-name-complex="Linux Biolinum G" fo:font-style="italic" style:font-style-asian="italic" style:font-style-complex="italic" fo:color="#0066CC" fo:language="en" fo:country="GB"/>
    </style:style>
    <style:style style:name="T2642" style:parent-style-name="DefaultParagraphFont" style:family="text">
      <style:text-properties style:font-name="Linux Biolinum G" style:font-name-complex="Arial" fo:color="#0066CC" fo:language="en" fo:country="GB"/>
    </style:style>
    <style:style style:name="T2643" style:parent-style-name="DefaultParagraphFont" style:family="text">
      <style:text-properties style:font-name="Linux Biolinum G" style:font-name-complex="Arial" fo:font-style="italic" style:font-style-asian="italic" style:font-style-complex="italic" fo:color="#0066CC" fo:language="en" fo:country="GB"/>
    </style:style>
    <style:style style:name="T2644" style:parent-style-name="DefaultParagraphFont" style:family="text">
      <style:text-properties style:font-name="Linux Biolinum G" style:font-name-complex="Arial" fo:color="#0066CC" fo:language="en" fo:country="GB"/>
    </style:style>
    <style:style style:name="T2645" style:parent-style-name="DefaultParagraphFont" style:family="text">
      <style:text-properties style:font-name="Linux Biolinum G" style:font-name-complex="Arial" fo:font-style="italic" style:font-style-asian="italic" style:font-style-complex="italic" fo:color="#0066CC" fo:language="en" fo:country="GB"/>
    </style:style>
    <style:style style:name="T2646" style:parent-style-name="DefaultParagraphFont" style:family="text">
      <style:text-properties style:font-name="Linux Biolinum G" style:font-name-complex="Arial" fo:color="#00FF00" fo:language="en" fo:country="GB"/>
    </style:style>
    <style:style style:name="T2647" style:parent-style-name="DefaultParagraphFont" style:family="text">
      <style:text-properties style:font-name="Linux Biolinum G" style:font-name-complex="Arial" fo:color="#0066CC" fo:language="en" fo:country="GB"/>
    </style:style>
    <style:style style:name="T2648" style:parent-style-name="DefaultParagraphFont" style:family="text">
      <style:text-properties style:font-name="Linux Biolinum G" style:font-name-complex="Arial" fo:font-style="italic" style:font-style-asian="italic" style:font-style-complex="italic" fo:color="#0066CC" fo:language="en" fo:country="GB"/>
    </style:style>
    <style:style style:name="T2649" style:parent-style-name="DefaultParagraphFont" style:family="text">
      <style:text-properties style:font-name="Linux Biolinum G" style:font-name-complex="Arial" fo:color="#0066CC" fo:language="en" fo:country="GB"/>
    </style:style>
    <style:style style:name="T2650" style:parent-style-name="DefaultParagraphFont" style:family="text">
      <style:text-properties style:font-name="Linux Biolinum G" style:font-name-complex="Arial" fo:color="#0066CC" style:text-position="super 66.6%" fo:language="en" fo:country="GB"/>
    </style:style>
    <style:style style:name="T2651" style:parent-style-name="DefaultParagraphFont" style:family="text">
      <style:text-properties style:font-name="Linux Biolinum G" style:font-name-complex="Arial" fo:color="#0066CC" fo:language="en" fo:country="GB"/>
    </style:style>
    <style:style style:name="T2652" style:parent-style-name="DefaultParagraphFont" style:family="text">
      <style:text-properties style:font-name="Linux Biolinum G" style:font-name-complex="Arial" fo:font-style="italic" style:font-style-asian="italic" style:font-style-complex="italic" fo:color="#0066CC" fo:language="en" fo:country="GB"/>
    </style:style>
    <style:style style:name="T2653" style:parent-style-name="DefaultParagraphFont" style:family="text">
      <style:text-properties style:font-name="Linux Biolinum G" style:font-name-complex="Arial" fo:color="#0066CC" fo:language="en" fo:country="GB"/>
    </style:style>
    <style:style style:name="T2654" style:parent-style-name="DefaultParagraphFont" style:family="text">
      <style:text-properties style:font-name="Linux Biolinum G" style:font-name-complex="Arial" fo:color="#0066CC" style:text-position="super 66.6%" fo:language="en" fo:country="GB"/>
    </style:style>
    <style:style style:name="T2655" style:parent-style-name="DefaultParagraphFont" style:family="text">
      <style:text-properties style:font-name="Linux Biolinum G" style:font-name-complex="Arial" fo:color="#0066CC" fo:language="en" fo:country="GB"/>
    </style:style>
    <style:style style:name="T2656" style:parent-style-name="DefaultParagraphFont" style:family="text">
      <style:text-properties style:font-name="Linux Biolinum G" style:font-name-complex="Arial" fo:font-style="italic" style:font-style-asian="italic" style:font-style-complex="italic" fo:color="#0066CC" fo:language="en" fo:country="GB"/>
    </style:style>
    <style:style style:name="T2657" style:parent-style-name="DefaultParagraphFont" style:family="text">
      <style:text-properties style:font-name="Linux Biolinum G" style:font-name-complex="Arial" fo:color="#0066CC" fo:language="en" fo:country="GB"/>
    </style:style>
    <style:style style:name="T2658" style:parent-style-name="DefaultParagraphFont" style:family="text">
      <style:text-properties style:font-name="Linux Biolinum G" style:font-name-complex="Arial" fo:color="#00FF00" fo:language="en" fo:country="GB"/>
    </style:style>
    <style:style style:name="T2659" style:parent-style-name="DefaultParagraphFont" style:family="text">
      <style:text-properties style:font-name="Linux Biolinum G" style:font-name-complex="Arial" fo:color="#0066CC" fo:language="en" fo:country="GB"/>
    </style:style>
    <style:style style:name="T2660" style:parent-style-name="DefaultParagraphFont" style:family="text">
      <style:text-properties style:font-name="Linux Biolinum G" style:font-name-complex="Arial" fo:font-style="italic" style:font-style-asian="italic" style:font-style-complex="italic" fo:color="#0066CC" fo:language="en" fo:country="GB"/>
    </style:style>
    <style:style style:name="T2661" style:parent-style-name="DefaultParagraphFont" style:family="text">
      <style:text-properties style:font-name="Linux Biolinum G" style:font-name-complex="Arial" fo:color="#0066CC" fo:language="en" fo:country="GB"/>
    </style:style>
    <style:style style:name="T2662" style:parent-style-name="DefaultParagraphFont" style:family="text">
      <style:text-properties style:font-name="Linux Biolinum G" style:font-name-complex="Arial" fo:color="#0066CC" style:text-position="super 66.6%" fo:language="en" fo:country="GB"/>
    </style:style>
    <style:style style:name="T2663" style:parent-style-name="DefaultParagraphFont" style:family="text">
      <style:text-properties style:font-name="Linux Biolinum G" style:font-name-complex="Arial" fo:color="#0066CC" fo:language="en" fo:country="GB"/>
    </style:style>
    <style:style style:name="P2664" style:parent-style-name="Standard" style:family="paragraph">
      <style:text-properties style:font-name="Linux Biolinum G" fo:language="en" fo:country="GB"/>
    </style:style>
    <style:style style:name="P2665" style:parent-style-name="Standard" style:family="paragraph">
      <style:paragraph-properties fo:widows="0" fo:orphans="0" style:punctuation-wrap="simple" style:text-autospace="none"/>
    </style:style>
    <style:style style:name="T2666" style:parent-style-name="DefaultParagraphFont" style:family="text">
      <style:text-properties style:font-name="Comic Sans MS" style:font-name-complex="Linux Biolinum G"/>
    </style:style>
    <style:style style:name="T2667" style:parent-style-name="DefaultParagraphFont" style:family="text">
      <style:text-properties style:font-name="Comic Sans MS" style:font-name-complex="Linux Biolinum G" fo:color="#00B050"/>
    </style:style>
    <style:style style:name="T2668" style:parent-style-name="DefaultParagraphFont" style:family="text">
      <style:text-properties style:font-name="Comic Sans MS" style:font-name-complex="Linux Biolinum G"/>
    </style:style>
    <style:style style:name="P2669" style:parent-style-name="Standard" style:family="paragraph">
      <style:text-properties style:font-name="Arial" fo:font-size="11pt" style:font-size-asian="11pt" style:font-size-complex="11pt"/>
    </style:style>
    <style:style style:name="P2670" style:parent-style-name="Standard" style:family="paragraph">
      <style:paragraph-properties fo:widows="0" fo:orphans="0" style:punctuation-wrap="simple" style:text-autospace="none" fo:text-indent="0.1506in"/>
    </style:style>
    <style:style style:name="T2671" style:parent-style-name="DefaultParagraphFont" style:family="text">
      <style:text-properties style:font-name="Linux Biolinum G" style:font-name-asian="Linux Biolinum G" style:font-name-complex="Linux Biolinum G" fo:color="#FF420E"/>
    </style:style>
    <style:style style:name="T2672" style:parent-style-name="DefaultParagraphFont" style:family="text">
      <style:text-properties style:font-name="Linux Biolinum G" style:font-name-complex="Linux Biolinum G" fo:color="#FF420E" fo:language="de" fo:country="DE"/>
    </style:style>
    <style:style style:name="T2673" style:parent-style-name="DefaultParagraphFont" style:family="text">
      <style:text-properties style:font-name="Linux Biolinum G" style:font-name-complex="Arial" fo:color="#FF420E" fo:language="de" fo:country="DE"/>
    </style:style>
    <style:style style:name="T2674" style:parent-style-name="DefaultParagraphFont" style:family="text">
      <style:text-properties style:font-name="Linux Biolinum G" style:font-name-complex="Linux Biolinum G" fo:color="#FF420E" fo:language="de" fo:country="DE"/>
    </style:style>
    <style:style style:name="T2675" style:parent-style-name="DefaultParagraphFont" style:family="text">
      <style:text-properties style:font-name="Linux Biolinum G" style:font-name-complex="Arial" fo:color="#FF420E" style:text-position="super 66.6%" fo:language="de" fo:country="DE"/>
    </style:style>
    <style:style style:name="T2676" style:parent-style-name="DefaultParagraphFont" style:family="text">
      <style:text-properties style:font-name="Linux Biolinum G" style:font-name-complex="Linux Biolinum G" fo:color="#FF420E" fo:language="de" fo:country="DE"/>
    </style:style>
    <style:style style:name="T2677" style:parent-style-name="DefaultParagraphFont" style:family="text">
      <style:text-properties style:font-name="Linux Biolinum G" style:font-name-complex="Arial" fo:color="#FF420E" fo:language="de" fo:country="DE"/>
    </style:style>
    <style:style style:name="T2678" style:parent-style-name="DefaultParagraphFont" style:family="text">
      <style:text-properties style:font-name="Linux Biolinum G" style:font-name-complex="Linux Biolinum G" fo:color="#FF420E" fo:language="de" fo:country="DE"/>
    </style:style>
    <style:style style:name="T2679" style:parent-style-name="DefaultParagraphFont" style:family="text">
      <style:text-properties style:font-name="Linux Biolinum G" style:font-name-complex="Arial" fo:color="#FF420E" fo:language="de" fo:country="DE"/>
    </style:style>
    <style:style style:name="T2680" style:parent-style-name="DefaultParagraphFont" style:family="text">
      <style:text-properties style:font-name="Linux Biolinum G" style:font-name-complex="Linux Biolinum G" fo:color="#FF420E" fo:language="de" fo:country="DE"/>
    </style:style>
    <style:style style:name="T2681" style:parent-style-name="DefaultParagraphFont" style:family="text">
      <style:text-properties style:font-name="Linux Biolinum G" style:font-name-complex="Arial" fo:color="#FF420E" fo:language="de" fo:country="DE"/>
    </style:style>
    <style:style style:name="T2682" style:parent-style-name="DefaultParagraphFont" style:family="text">
      <style:text-properties style:font-name="Linux Biolinum G" style:font-name-complex="Linux Biolinum G" fo:color="#FF420E" fo:language="de" fo:country="DE"/>
    </style:style>
    <style:style style:name="P2683" style:parent-style-name="Standard" style:family="paragraph">
      <style:text-properties style:font-name="Linux Biolinum G" fo:language="de" fo:country="DE"/>
    </style:style>
    <style:style style:name="P2684" style:parent-style-name="Standard" style:family="paragraph">
      <style:paragraph-properties fo:widows="0" fo:orphans="0" style:punctuation-wrap="simple" style:text-autospace="none" fo:text-align="justify" fo:text-indent="0.1576in"/>
    </style:style>
    <style:style style:name="T2685" style:parent-style-name="DefaultParagraphFont" style:family="text">
      <style:text-properties style:font-name="Linux Biolinum G" style:font-name-asian="Arial" style:font-name-complex="Arial" fo:color="#0066CC" fo:language="de" fo:country="DE"/>
    </style:style>
    <style:style style:name="T2686" style:parent-style-name="DefaultParagraphFont" style:family="text">
      <style:text-properties style:font-name="Linux Biolinum G" fo:color="#0066CC" fo:language="en" fo:country="GB"/>
    </style:style>
    <style:style style:name="T2687" style:parent-style-name="DefaultParagraphFont" style:family="text">
      <style:text-properties style:font-name="Linux Biolinum G" style:font-name-complex="Arial" fo:color="#0066CC" fo:language="en" fo:country="GB"/>
    </style:style>
    <style:style style:name="T2688" style:parent-style-name="DefaultParagraphFont" style:family="text">
      <style:text-properties style:font-name="Linux Biolinum G" style:font-name-complex="Arial" fo:color="#0066CC" fo:language="en" fo:country="GB"/>
    </style:style>
    <style:style style:name="T2689" style:parent-style-name="DefaultParagraphFont" style:family="text">
      <style:text-properties style:font-name="Linux Biolinum G" style:font-name-complex="Arial" fo:color="#0066CC" style:text-position="super 66.6%" fo:language="en" fo:country="GB"/>
    </style:style>
    <style:style style:name="T2690" style:parent-style-name="DefaultParagraphFont" style:family="text">
      <style:text-properties style:font-name="Linux Biolinum G" style:font-name-complex="Arial" fo:color="#0066CC" fo:language="en" fo:country="GB"/>
    </style:style>
    <style:style style:name="T2691" style:parent-style-name="DefaultParagraphFont" style:family="text">
      <style:text-properties style:font-name="Linux Biolinum G" fo:language="en" fo:country="GB"/>
    </style:style>
    <style:style style:name="T2692" style:parent-style-name="DefaultParagraphFont" style:family="text">
      <style:text-properties style:font-name="Linux Biolinum G" style:font-name-complex="Arial" fo:color="#0066CC" fo:language="en" fo:country="GB"/>
    </style:style>
    <style:style style:name="P2693" style:parent-style-name="Standard" style:family="paragraph">
      <style:text-properties style:font-name="Arial" fo:font-size="11pt" style:font-size-asian="11pt" style:font-size-complex="11pt" fo:language="en" fo:country="GB"/>
    </style:style>
    <style:style style:name="T2694" style:parent-style-name="DefaultParagraphFont" style:family="text">
      <style:text-properties style:font-name="Comic Sans MS" style:font-name-complex="Linux Biolinum G"/>
    </style:style>
    <style:style style:name="T2695" style:parent-style-name="DefaultParagraphFont" style:family="text">
      <style:text-properties style:font-name="Comic Sans MS" style:font-name-complex="Linux Biolinum G"/>
    </style:style>
    <style:style style:name="T2696" style:parent-style-name="DefaultParagraphFont" style:family="text">
      <style:text-properties style:font-name="Comic Sans MS" style:font-name-complex="Linux Biolinum G"/>
    </style:style>
    <style:style style:name="T2697" style:parent-style-name="DefaultParagraphFont" style:family="text">
      <style:text-properties style:font-name="Comic Sans MS" style:font-name-complex="Linux Biolinum G" fo:color="#00B050"/>
    </style:style>
    <style:style style:name="T2698" style:parent-style-name="DefaultParagraphFont" style:family="text">
      <style:text-properties style:font-name="Comic Sans MS" style:font-name-complex="Linux Biolinum G"/>
    </style:style>
    <style:style style:name="T2699" style:parent-style-name="DefaultParagraphFont" style:family="text">
      <style:text-properties style:font-name="Comic Sans MS" style:font-name-complex="Linux Biolinum G"/>
    </style:style>
    <style:style style:name="T2700" style:parent-style-name="DefaultParagraphFont" style:family="text">
      <style:text-properties style:font-name="Arial" fo:font-size="11pt" style:font-size-asian="11pt" style:font-size-complex="11pt"/>
    </style:style>
    <style:style style:name="P2701" style:parent-style-name="Standard" style:family="paragraph">
      <style:paragraph-properties fo:widows="0" fo:orphans="0" style:punctuation-wrap="simple" style:text-autospace="none" fo:text-indent="0.1506in"/>
    </style:style>
    <style:style style:name="T2702" style:parent-style-name="DefaultParagraphFont" style:family="text">
      <style:text-properties style:font-name="Linux Biolinum G" style:font-name-complex="Linux Biolinum G" fo:color="#FF420E" fo:language="de" fo:country="DE"/>
    </style:style>
    <style:style style:name="T2703" style:parent-style-name="DefaultParagraphFont" style:family="text">
      <style:text-properties style:font-name="Linux Biolinum G" style:font-name-complex="Arial" fo:color="#FF420E" style:text-position="super 66.6%" fo:language="de" fo:country="DE"/>
    </style:style>
    <style:style style:name="T2704" style:parent-style-name="DefaultParagraphFont" style:family="text">
      <style:text-properties style:font-name="Linux Biolinum G" style:font-name-complex="Linux Biolinum G" fo:color="#FF420E" fo:language="de" fo:country="DE"/>
    </style:style>
    <style:style style:name="T2705" style:parent-style-name="DefaultParagraphFont" style:family="text">
      <style:text-properties style:font-name="Linux Biolinum G" style:font-name-complex="Arial" fo:color="#FF420E" style:text-position="super 66.6%" fo:language="de" fo:country="DE"/>
    </style:style>
    <style:style style:name="T2706" style:parent-style-name="DefaultParagraphFont" style:family="text">
      <style:text-properties style:font-name="Linux Biolinum G" style:font-name-complex="Linux Biolinum G" fo:color="#FF420E" fo:language="de" fo:country="DE"/>
    </style:style>
    <style:style style:name="P2707" style:parent-style-name="Standard" style:family="paragraph">
      <style:text-properties style:font-name="Linux Biolinum G" fo:language="de" fo:country="DE"/>
    </style:style>
    <style:style style:name="P2708" style:parent-style-name="Standard" style:family="paragraph">
      <style:paragraph-properties fo:widows="0" fo:orphans="0" style:punctuation-wrap="simple" style:text-autospace="none" fo:text-align="justify" fo:text-indent="0.1576in"/>
    </style:style>
    <style:style style:name="T2709" style:parent-style-name="DefaultParagraphFont" style:family="text">
      <style:text-properties style:font-name="Linux Biolinum G" style:font-name-complex="Arial" fo:color="#0066CC" fo:language="en" fo:country="GB"/>
    </style:style>
    <style:style style:name="T2710" style:parent-style-name="DefaultParagraphFont" style:family="text">
      <style:text-properties style:font-name="Linux Biolinum G" style:font-name-complex="Arial" fo:color="#0066CC" style:text-position="super 66.6%" fo:language="en" fo:country="GB"/>
    </style:style>
    <style:style style:name="T2711" style:parent-style-name="DefaultParagraphFont" style:family="text">
      <style:text-properties style:font-name="Linux Biolinum G" style:font-name-complex="Arial" fo:color="#0066CC" fo:language="en" fo:country="GB"/>
    </style:style>
    <style:style style:name="T2712" style:parent-style-name="DefaultParagraphFont" style:family="text">
      <style:text-properties style:font-name="Arial" fo:font-size="11pt" style:font-size-asian="11pt" style:font-size-complex="11pt"/>
    </style:style>
    <style:style style:name="T2713" style:parent-style-name="DefaultParagraphFont" style:family="text">
      <style:text-properties style:font-name="Comic Sans MS" style:font-name-complex="Linux Biolinum G"/>
    </style:style>
    <style:style style:name="T2714" style:parent-style-name="DefaultParagraphFont" style:family="text">
      <style:text-properties style:font-name="Comic Sans MS" style:font-name-complex="Linux Biolinum G" style:text-line-through-style="solid" style:text-line-through-width="auto" style:text-line-through-color="font-color" style:text-line-through-mode="continuous" style:text-line-through-type="single"/>
    </style:style>
    <style:style style:name="T2715" style:parent-style-name="DefaultParagraphFont" style:family="text">
      <style:text-properties style:font-name="Comic Sans MS" style:font-name-complex="Linux Biolinum G"/>
    </style:style>
    <style:style style:name="T2716" style:parent-style-name="DefaultParagraphFont" style:family="text">
      <style:text-properties style:font-name="Comic Sans MS" style:font-name-complex="Linux Biolinum G" style:text-line-through-style="solid" style:text-line-through-width="auto" style:text-line-through-color="font-color" style:text-line-through-mode="continuous" style:text-line-through-type="single"/>
    </style:style>
    <style:style style:name="T2717" style:parent-style-name="DefaultParagraphFont" style:family="text">
      <style:text-properties style:font-name="Comic Sans MS" style:font-name-complex="Linux Biolinum G"/>
    </style:style>
    <style:style style:name="T2718" style:parent-style-name="DefaultParagraphFont" style:family="text">
      <style:text-properties style:font-name="Comic Sans MS" style:font-name-complex="Linux Biolinum G" fo:color="#00B050"/>
    </style:style>
    <style:style style:name="T2719" style:parent-style-name="DefaultParagraphFont" style:family="text">
      <style:text-properties style:font-name="Comic Sans MS" style:font-name-complex="Linux Biolinum G"/>
    </style:style>
    <style:style style:name="T2720" style:parent-style-name="DefaultParagraphFont" style:family="text">
      <style:text-properties style:font-name="Comic Sans MS" style:font-name-complex="Linux Biolinum G"/>
    </style:style>
    <style:style style:name="T2721" style:parent-style-name="DefaultParagraphFont" style:family="text">
      <style:text-properties style:font-name="Comic Sans MS" style:font-name-complex="Linux Biolinum G" fo:color="#00B050"/>
    </style:style>
    <style:style style:name="T2722" style:parent-style-name="DefaultParagraphFont" style:family="text">
      <style:text-properties style:font-name="Comic Sans MS" style:font-name-complex="Linux Biolinum G" style:text-line-through-style="solid" style:text-line-through-width="auto" style:text-line-through-color="font-color" style:text-line-through-mode="continuous" style:text-line-through-type="single"/>
    </style:style>
    <style:style style:name="T2723" style:parent-style-name="DefaultParagraphFont" style:family="text">
      <style:text-properties style:font-name="Comic Sans MS" style:font-name-complex="Linux Biolinum G"/>
    </style:style>
    <style:style style:name="T2724" style:parent-style-name="DefaultParagraphFont" style:family="text">
      <style:text-properties style:font-name="Comic Sans MS" style:font-name-complex="Linux Biolinum G" fo:color="#00B050"/>
    </style:style>
    <style:style style:name="T2725" style:parent-style-name="DefaultParagraphFont" style:family="text">
      <style:text-properties style:font-name="Comic Sans MS" style:font-name-complex="Linux Biolinum G"/>
    </style:style>
    <style:style style:name="T2726" style:parent-style-name="DefaultParagraphFont" style:family="text">
      <style:text-properties style:font-name="Comic Sans MS" style:font-name-complex="Linux Biolinum G"/>
    </style:style>
    <style:style style:name="T2727" style:parent-style-name="DefaultParagraphFont" style:family="text">
      <style:text-properties style:font-name="Comic Sans MS" style:font-name-complex="Linux Biolinum G" style:text-line-through-style="solid" style:text-line-through-width="auto" style:text-line-through-color="font-color" style:text-line-through-mode="continuous" style:text-line-through-type="single"/>
    </style:style>
    <style:style style:name="T2728" style:parent-style-name="DefaultParagraphFont" style:family="text">
      <style:text-properties style:font-name="Comic Sans MS" style:font-name-complex="Linux Biolinum G"/>
    </style:style>
    <style:style style:name="T2729" style:parent-style-name="DefaultParagraphFont" style:family="text">
      <style:text-properties style:font-name="Comic Sans MS" style:font-name-complex="Linux Biolinum G" fo:color="#00B050"/>
    </style:style>
    <style:style style:name="T2730" style:parent-style-name="DefaultParagraphFont" style:family="text">
      <style:text-properties style:font-name="Comic Sans MS" style:font-name-complex="Linux Biolinum G"/>
    </style:style>
    <style:style style:name="T2731" style:parent-style-name="DefaultParagraphFont" style:family="text">
      <style:text-properties style:font-name="Comic Sans MS" style:font-name-complex="Linux Biolinum G" style:text-line-through-style="solid" style:text-line-through-width="auto" style:text-line-through-color="font-color" style:text-line-through-mode="continuous" style:text-line-through-type="single"/>
    </style:style>
    <style:style style:name="T2732" style:parent-style-name="DefaultParagraphFont" style:family="text">
      <style:text-properties style:font-name="Comic Sans MS" style:font-name-complex="Linux Biolinum G"/>
    </style:style>
    <style:style style:name="T2733" style:parent-style-name="DefaultParagraphFont" style:family="text">
      <style:text-properties style:font-name="Comic Sans MS" style:font-name-complex="Linux Biolinum G" style:text-line-through-style="solid" style:text-line-through-width="auto" style:text-line-through-color="font-color" style:text-line-through-mode="continuous" style:text-line-through-type="single"/>
    </style:style>
    <style:style style:name="T2734" style:parent-style-name="DefaultParagraphFont" style:family="text">
      <style:text-properties style:font-name="Comic Sans MS" style:font-name-complex="Linux Biolinum G"/>
    </style:style>
    <style:style style:name="T2735" style:parent-style-name="DefaultParagraphFont" style:family="text">
      <style:text-properties style:font-name="Comic Sans MS" style:font-name-complex="Linux Biolinum G"/>
    </style:style>
    <style:style style:name="T2736" style:parent-style-name="DefaultParagraphFont" style:family="text">
      <style:text-properties style:font-name="Comic Sans MS" style:font-name-complex="Linux Biolinum G" fo:color="#00B050"/>
    </style:style>
    <style:style style:name="T2737" style:parent-style-name="DefaultParagraphFont" style:family="text">
      <style:text-properties style:font-name="Comic Sans MS" style:font-name-complex="Linux Biolinum G"/>
    </style:style>
    <style:style style:name="P2738" style:parent-style-name="Standard" style:family="paragraph">
      <style:text-properties style:font-name="Arial" fo:font-size="11pt" style:font-size-asian="11pt" style:font-size-complex="11pt"/>
    </style:style>
    <style:style style:name="P2739" style:parent-style-name="Standard" style:family="paragraph">
      <style:paragraph-properties fo:widows="0" fo:orphans="0" style:punctuation-wrap="simple" style:text-autospace="none" fo:text-indent="0.1506in"/>
    </style:style>
    <style:style style:name="T2740" style:parent-style-name="DefaultParagraphFont" style:family="text">
      <style:text-properties style:font-name="Linux Biolinum G" style:font-name-complex="Linux Biolinum G" fo:color="#FF420E" fo:language="de" fo:country="DE"/>
    </style:style>
    <style:style style:name="T2741" style:parent-style-name="DefaultParagraphFont" style:family="text">
      <style:text-properties style:font-name="Linux Biolinum G" style:font-name-complex="Arial" fo:color="#FF420E" fo:language="de" fo:country="DE"/>
    </style:style>
    <style:style style:name="T2742" style:parent-style-name="DefaultParagraphFont" style:family="text">
      <style:text-properties style:font-name="Linux Biolinum G" style:font-name-complex="Linux Biolinum G" fo:color="#FF420E" fo:language="de" fo:country="DE"/>
    </style:style>
    <style:style style:name="T2743" style:parent-style-name="DefaultParagraphFont" style:family="text">
      <style:text-properties style:font-name="Linux Biolinum G" style:font-name-complex="Linux Biolinum G" fo:color="#FF420E" fo:language="de" fo:country="DE"/>
    </style:style>
    <style:style style:name="T2744" style:parent-style-name="DefaultParagraphFont" style:family="text">
      <style:text-properties style:font-name="Linux Biolinum G" style:font-name-complex="Arial" fo:color="#FF420E" fo:language="de" fo:country="DE"/>
    </style:style>
    <style:style style:name="T2745" style:parent-style-name="DefaultParagraphFont" style:family="text">
      <style:text-properties style:font-name="Linux Biolinum G" style:font-name-complex="Linux Biolinum G" fo:color="#FF420E" fo:language="de" fo:country="DE"/>
    </style:style>
    <style:style style:name="P2746" style:parent-style-name="Standard" style:family="paragraph">
      <style:text-properties style:font-name="Arial" fo:language="de" fo:country="DE"/>
    </style:style>
    <style:style style:name="P2747" style:parent-style-name="Standard" style:family="paragraph">
      <style:paragraph-properties fo:widows="0" fo:orphans="0" style:punctuation-wrap="simple" style:text-autospace="none" fo:text-indent="0.1576in"/>
    </style:style>
    <style:style style:name="T2748" style:parent-style-name="DefaultParagraphFont" style:family="text">
      <style:text-properties style:font-name-complex="Arial" fo:color="#0066CC" fo:language="en" fo:country="GB"/>
    </style:style>
    <style:style style:name="T2749" style:parent-style-name="DefaultParagraphFont" style:family="text">
      <style:text-properties fo:language="en" fo:country="GB"/>
    </style:style>
    <style:style style:name="T2750" style:parent-style-name="DefaultParagraphFont" style:family="text">
      <style:text-properties style:font-name-complex="Arial" fo:color="#0066CC" fo:language="en" fo:country="GB"/>
    </style:style>
    <style:style style:name="P2751" style:parent-style-name="Standard" style:family="paragraph">
      <style:paragraph-properties fo:widows="0" fo:orphans="0" style:text-autospace="none">
        <style:tab-stops>
          <style:tab-stop style:type="left" style:position="0.5416in"/>
        </style:tab-stops>
      </style:paragraph-properties>
      <style:text-properties style:font-name-complex="Arial" fo:color="#0066CC" fo:language="en" fo:country="GB"/>
    </style:style>
    <style:style style:name="P2752" style:parent-style-name="Standard" style:family="paragraph">
      <style:paragraph-properties fo:widows="0" fo:orphans="0" style:text-autospace="none"/>
      <style:text-properties style:font-name="Liberation Mono" fo:color="#0066CC" fo:font-size="11pt" style:font-size-asian="11pt" style:font-size-complex="11pt" fo:language="en" fo:country="GB"/>
    </style:style>
    <style:style style:name="P2753" style:parent-style-name="Standard" style:family="paragraph">
      <style:paragraph-properties fo:widows="0" fo:orphans="0" style:text-autospace="none"/>
    </style:style>
    <style:style style:name="T2754" style:parent-style-name="DefaultParagraphFont" style:family="text">
      <style:text-properties style:font-name="Comic Sans MS" style:font-name-complex="Arial"/>
    </style:style>
    <style:style style:name="T2755" style:parent-style-name="DefaultParagraphFont" style:family="text">
      <style:text-properties style:font-name="Comic Sans MS" style:font-name-complex="Arial" style:text-line-through-style="solid" style:text-line-through-width="auto" style:text-line-through-color="font-color" style:text-line-through-mode="continuous" style:text-line-through-type="single"/>
    </style:style>
    <style:style style:name="T2756" style:parent-style-name="DefaultParagraphFont" style:family="text">
      <style:text-properties style:font-name="Comic Sans MS" style:font-name-complex="Arial"/>
    </style:style>
    <style:style style:name="T2757" style:parent-style-name="DefaultParagraphFont" style:family="text">
      <style:text-properties style:font-name="Comic Sans MS" style:font-name-complex="Arial"/>
    </style:style>
    <style:style style:name="T2758" style:parent-style-name="DefaultParagraphFont" style:family="text">
      <style:text-properties style:font-name="Comic Sans MS" style:font-name-complex="Arial"/>
    </style:style>
    <style:style style:name="T2759" style:parent-style-name="DefaultParagraphFont" style:family="text">
      <style:text-properties style:font-name="Comic Sans MS" style:font-name-complex="Arial" fo:color="#00B050"/>
    </style:style>
    <style:style style:name="T2760" style:parent-style-name="DefaultParagraphFont" style:family="text">
      <style:text-properties style:font-name="Comic Sans MS" style:font-name-complex="Arial"/>
    </style:style>
    <style:style style:name="T2761" style:parent-style-name="DefaultParagraphFont" style:family="text">
      <style:text-properties style:font-name="Comic Sans MS" style:font-name-complex="Arial"/>
    </style:style>
    <style:style style:name="T2762" style:parent-style-name="DefaultParagraphFont" style:family="text">
      <style:text-properties style:font-name="Comic Sans MS"/>
    </style:style>
    <style:style style:name="T2763" style:parent-style-name="DefaultParagraphFont" style:family="text">
      <style:text-properties style:font-name="Comic Sans MS" style:font-name-complex="Arial"/>
    </style:style>
    <style:style style:name="T2764" style:parent-style-name="DefaultParagraphFont" style:family="text">
      <style:text-properties style:font-name="Comic Sans MS"/>
    </style:style>
    <style:style style:name="T2765" style:parent-style-name="DefaultParagraphFont" style:family="text">
      <style:text-properties style:font-name="Comic Sans MS" style:font-name-complex="Arial"/>
    </style:style>
    <style:style style:name="T2766" style:parent-style-name="DefaultParagraphFont" style:family="text">
      <style:text-properties style:font-name="Comic Sans MS"/>
    </style:style>
    <style:style style:name="P2767" style:parent-style-name="Standard" style:family="paragraph">
      <style:text-properties style:font-name="Arial" fo:font-size="11pt" style:font-size-asian="11pt" style:font-size-complex="11pt"/>
    </style:style>
    <style:style style:name="T2768" style:parent-style-name="DefaultParagraphFont" style:family="text">
      <style:text-properties style:font-name="Comic Sans MS"/>
    </style:style>
    <style:style style:name="T2769" style:parent-style-name="DefaultParagraphFont" style:family="text">
      <style:text-properties style:font-name="Comic Sans MS" style:font-name-complex="Arial"/>
    </style:style>
    <style:style style:name="T2770" style:parent-style-name="DefaultParagraphFont" style:family="text">
      <style:text-properties style:font-name="Comic Sans MS"/>
    </style:style>
    <style:style style:name="T2771" style:parent-style-name="DefaultParagraphFont" style:family="text">
      <style:text-properties style:font-name="Comic Sans MS" style:font-name-complex="Arial"/>
    </style:style>
    <style:style style:name="T2772" style:parent-style-name="DefaultParagraphFont" style:family="text">
      <style:text-properties style:font-name="Comic Sans MS" style:font-name-complex="Arial" fo:language="de" fo:country="DE"/>
    </style:style>
    <style:style style:name="T2773" style:parent-style-name="DefaultParagraphFont" style:family="text">
      <style:text-properties style:font-name="Arial" fo:font-size="11pt" style:font-size-asian="11pt" style:font-size-complex="11pt" fo:language="de" fo:country="DE"/>
    </style:style>
    <style:style style:name="P2774" style:parent-style-name="Standard" style:family="paragraph">
      <style:text-properties style:font-name="Linux Biolinum G" fo:color="#FF420E" fo:language="de" fo:country="DE"/>
    </style:style>
    <style:style style:name="T2775" style:parent-style-name="DefaultParagraphFont" style:family="text">
      <style:text-properties style:font-name="Arial" fo:font-size="11pt" style:font-size-asian="11pt" style:font-size-complex="11pt"/>
    </style:style>
    <style:style style:name="T2776" style:parent-style-name="DefaultParagraphFont" style:family="text">
      <style:text-properties style:font-name="Comic Sans MS"/>
    </style:style>
    <style:style style:name="T2777" style:parent-style-name="DefaultParagraphFont" style:family="text">
      <style:text-properties style:font-name="Comic Sans MS" fo:color="#00B050"/>
    </style:style>
    <style:style style:name="T2778" style:parent-style-name="DefaultParagraphFont" style:family="text">
      <style:text-properties style:font-name="Comic Sans MS" style:text-line-through-style="solid" style:text-line-through-width="auto" style:text-line-through-color="font-color" style:text-line-through-mode="continuous" style:text-line-through-type="single"/>
    </style:style>
    <style:style style:name="T2779" style:parent-style-name="DefaultParagraphFont" style:family="text">
      <style:text-properties style:font-name="Comic Sans MS"/>
    </style:style>
    <style:style style:name="T2780" style:parent-style-name="DefaultParagraphFont" style:family="text">
      <style:text-properties style:font-name="Comic Sans MS" style:text-line-through-style="solid" style:text-line-through-width="auto" style:text-line-through-color="font-color" style:text-line-through-mode="continuous" style:text-line-through-type="single"/>
    </style:style>
    <style:style style:name="T2781" style:parent-style-name="DefaultParagraphFont" style:family="text">
      <style:text-properties style:font-name="Comic Sans MS"/>
    </style:style>
    <style:style style:name="T2782" style:parent-style-name="DefaultParagraphFont" style:family="text">
      <style:text-properties style:font-name="Arial" fo:font-size="11pt" style:font-size-asian="11pt" style:font-size-complex="11pt"/>
    </style:style>
    <style:style style:name="P2783" style:parent-style-name="Standard" style:family="paragraph">
      <style:text-properties style:font-name="Linux Biolinum G" fo:color="#FF420E" fo:background-color="#FFFF00"/>
    </style:style>
    <style:style style:name="T2784" style:parent-style-name="DefaultParagraphFont" style:family="text">
      <style:text-properties style:font-name="Arial" fo:font-size="11pt" style:font-size-asian="11pt" style:font-size-complex="11pt" fo:background-color="#FFFF00"/>
    </style:style>
    <style:style style:name="T2785" style:parent-style-name="DefaultParagraphFont" style:family="text">
      <style:text-properties style:font-name="Comic Sans MS" fo:background-color="#FFFF00"/>
    </style:style>
    <style:style style:name="P2786" style:parent-style-name="Standard" style:family="paragraph">
      <style:paragraph-properties fo:widows="0" fo:orphans="0" style:punctuation-wrap="simple" style:text-autospace="none" fo:text-align="justify" fo:text-indent="0.1576in"/>
    </style:style>
    <style:style style:name="P2787" style:parent-style-name="Standard" style:family="paragraph">
      <style:paragraph-properties fo:widows="0" fo:orphans="0" style:punctuation-wrap="simple" style:text-autospace="none" fo:text-align="justify" fo:text-indent="0.1576in"/>
    </style:style>
    <style:style style:name="T2788" style:parent-style-name="DefaultParagraphFont" style:family="text">
      <style:text-properties style:font-name="Linux Biolinum G" style:font-name-complex="Arial" fo:color="#0066CC" fo:language="en" fo:country="GB"/>
    </style:style>
    <style:style style:name="T2789" style:parent-style-name="DefaultParagraphFont" style:family="text">
      <style:text-properties style:font-name="Linux Biolinum G" style:font-name-complex="Arial" fo:color="#0066CC" style:text-position="super 66.6%" fo:language="en" fo:country="GB"/>
    </style:style>
    <style:style style:name="T2790" style:parent-style-name="DefaultParagraphFont" style:family="text">
      <style:text-properties style:font-name="Linux Biolinum G" style:font-name-complex="Arial" fo:color="#0066CC" fo:language="en" fo:country="GB"/>
    </style:style>
    <style:style style:name="T2791" style:parent-style-name="DefaultParagraphFont" style:family="text">
      <style:text-properties style:font-name="Linux Biolinum G" style:font-name-complex="Arial" fo:color="#0066CC" fo:language="en" fo:country="GB"/>
    </style:style>
    <style:style style:name="P2792" style:parent-style-name="Standard" style:family="paragraph">
      <style:paragraph-properties fo:widows="0" fo:orphans="0" style:punctuation-wrap="simple" style:text-autospace="none" fo:text-align="justify" fo:text-indent="0.1576in"/>
      <style:text-properties style:font-name="Liberation Mono" fo:color="#0066CC" fo:font-size="11pt" style:font-size-asian="11pt" style:font-size-complex="11pt" fo:language="en" fo:country="GB"/>
    </style:style>
    <style:style style:name="P2793" style:parent-style-name="Standard" style:family="paragraph">
      <style:paragraph-properties fo:widows="0" fo:orphans="0" style:text-autospace="none"/>
    </style:style>
    <style:style style:name="T2794" style:parent-style-name="DefaultParagraphFont" style:family="text">
      <style:text-properties style:font-name="Comic Sans MS" style:font-name-complex="Arial"/>
    </style:style>
    <style:style style:name="T2795" style:parent-style-name="DefaultParagraphFont" style:family="text">
      <style:text-properties style:font-name="Comic Sans MS" style:font-name-complex="Arial"/>
    </style:style>
    <style:style style:name="T2796" style:parent-style-name="DefaultParagraphFont" style:family="text">
      <style:text-properties style:font-name="Comic Sans MS" style:font-name-complex="Arial" fo:background-color="#FFFF00"/>
    </style:style>
    <style:style style:name="T2797" style:parent-style-name="DefaultParagraphFont" style:family="text">
      <style:text-properties style:font-name="Comic Sans MS" style:font-name-complex="Arial"/>
    </style:style>
    <style:style style:name="T2798" style:parent-style-name="DefaultParagraphFont" style:family="text">
      <style:text-properties style:font-name="Comic Sans MS" style:font-name-complex="Arial"/>
    </style:style>
    <style:style style:name="P2799" style:parent-style-name="Standard" style:family="paragraph">
      <style:paragraph-properties fo:widows="0" fo:orphans="0" style:text-autospace="none"/>
      <style:text-properties style:font-name="Comic Sans MS"/>
    </style:style>
    <style:style style:name="P2800" style:parent-style-name="Standard" style:family="paragraph">
      <style:paragraph-properties fo:widows="0" fo:orphans="0" style:punctuation-wrap="simple" style:text-autospace="none" fo:text-align="justify" fo:text-indent="0.1576in"/>
    </style:style>
    <style:style style:name="T2801" style:parent-style-name="DefaultParagraphFont" style:family="text">
      <style:text-properties style:font-name="Comic Sans MS" style:font-name-complex="Arial"/>
    </style:style>
    <style:style style:name="T2802" style:parent-style-name="DefaultParagraphFont" style:family="text">
      <style:text-properties style:font-name="Comic Sans MS" style:font-name-complex="Arial"/>
    </style:style>
    <style:style style:name="T2803" style:parent-style-name="DefaultParagraphFont" style:family="text">
      <style:text-properties style:font-name="Comic Sans MS" style:font-name-complex="Arial"/>
    </style:style>
    <style:style style:name="T2804" style:parent-style-name="DefaultParagraphFont" style:family="text">
      <style:text-properties style:font-name="Comic Sans MS" style:font-name-complex="Arial"/>
    </style:style>
    <style:style style:name="T2805" style:parent-style-name="DefaultParagraphFont" style:family="text">
      <style:text-properties style:font-name="Comic Sans MS" style:font-name-complex="Arial"/>
    </style:style>
    <style:style style:name="P2806" style:parent-style-name="Standard" style:family="paragraph">
      <style:paragraph-properties fo:widows="0" fo:orphans="0" style:punctuation-wrap="simple" style:text-autospace="none" fo:text-align="justify" fo:text-indent="0.1576in"/>
      <style:text-properties style:font-name="Liberation Mono" fo:color="#0066CC" fo:font-size="11pt" style:font-size-asian="11pt" style:font-size-complex="11pt"/>
    </style:style>
    <style:style style:name="P2807" style:parent-style-name="Standard" style:family="paragraph">
      <style:paragraph-properties fo:widows="0" fo:orphans="0" style:punctuation-wrap="simple" style:text-autospace="none" fo:text-align="justify"/>
      <style:text-properties style:font-name="Linux Biolinum G" style:font-name-complex="Arial" fo:font-weight="bold" style:font-weight-asian="bold" style:font-weight-complex="bold" fo:color="#FF420E" fo:language="de" fo:country="DE"/>
    </style:style>
    <style:style style:name="P2808" style:parent-style-name="Standard" style:family="paragraph">
      <style:paragraph-properties fo:widows="0" fo:orphans="0" style:text-autospace="none"/>
      <style:text-properties style:font-name="Linux Biolinum G" style:font-name-complex="Arial" fo:font-weight="bold" style:font-weight-asian="bold" style:font-weight-complex="bold" fo:color="#0066CC" fo:language="de" fo:country="DE"/>
    </style:style>
    <style:style style:name="P2809" style:parent-style-name="Standard" style:family="paragraph">
      <style:text-properties style:font-name="Comic Sans MS" fo:font-weight="bold" style:font-weight-asian="bold" style:font-weight-complex="bold" fo:font-size="14pt" style:font-size-asian="14pt" style:font-size-complex="14pt" fo:language="de" fo:country="DE"/>
    </style:style>
    <style:style style:name="P2810" style:parent-style-name="Standard" style:family="paragraph">
      <style:text-properties style:font-name="Arial" fo:font-size="11pt" style:font-size-asian="11pt" style:font-size-complex="11pt" fo:language="de" fo:country="DE"/>
    </style:style>
    <style:style style:name="P2811" style:parent-style-name="Standard" style:family="paragraph">
      <style:paragraph-properties fo:widows="0" fo:orphans="0" style:punctuation-wrap="simple" style:text-autospace="none"/>
    </style:style>
    <style:style style:name="T2812" style:parent-style-name="DefaultParagraphFont" style:family="text">
      <style:text-properties style:font-name="Linux Biolinum G" style:font-name-complex="Linux Biolinum G" fo:color="#FF420E" fo:language="de" fo:country="DE"/>
    </style:style>
    <style:style style:name="T2813" style:parent-style-name="DefaultParagraphFont" style:family="text">
      <style:text-properties style:font-name="Linux Biolinum G" style:font-name-complex="Arial" fo:color="#FF420E" style:text-position="super 66.6%" fo:language="de" fo:country="DE"/>
    </style:style>
    <style:style style:name="T2814" style:parent-style-name="DefaultParagraphFont" style:family="text">
      <style:text-properties style:font-name="Linux Biolinum G" style:font-name-complex="Linux Biolinum G" fo:color="#FF420E" fo:language="de" fo:country="DE"/>
    </style:style>
    <style:style style:name="T2815" style:parent-style-name="DefaultParagraphFont" style:family="text">
      <style:text-properties style:font-name="Linux Biolinum G" style:font-name-complex="Arial" fo:font-style="italic" style:font-style-asian="italic" style:font-style-complex="italic" fo:color="#FF420E" fo:language="de" fo:country="DE"/>
    </style:style>
    <style:style style:name="T2816" style:parent-style-name="DefaultParagraphFont" style:family="text">
      <style:text-properties style:font-name="Linux Biolinum G" style:font-name-complex="Linux Biolinum G" fo:color="#FF420E" fo:language="de" fo:country="DE"/>
    </style:style>
    <style:style style:name="P2817" style:parent-style-name="Standard" style:family="paragraph">
      <style:paragraph-properties fo:widows="0" fo:orphans="0" style:punctuation-wrap="simple" style:text-autospace="none"/>
      <style:text-properties style:font-name="Linux Biolinum G" fo:language="de" fo:country="DE"/>
    </style:style>
    <style:style style:name="P2818" style:parent-style-name="Standard" style:family="paragraph">
      <style:paragraph-properties fo:widows="0" fo:orphans="0" style:punctuation-wrap="simple" style:text-autospace="none"/>
    </style:style>
    <style:style style:name="T2819" style:parent-style-name="DefaultParagraphFont" style:family="text">
      <style:text-properties style:font-name="Linux Biolinum G" style:font-name-complex="Arial" fo:color="#0066CC" fo:language="en" fo:country="GB"/>
    </style:style>
    <style:style style:name="T2820" style:parent-style-name="DefaultParagraphFont" style:family="text">
      <style:text-properties style:font-name="Linux Biolinum G" style:font-name-complex="Arial" fo:color="#0066CC" style:text-position="super 66.6%" fo:language="en" fo:country="GB"/>
    </style:style>
    <style:style style:name="T2821" style:parent-style-name="DefaultParagraphFont" style:family="text">
      <style:text-properties style:font-name="Linux Biolinum G" style:font-name-complex="Arial" fo:color="#0066CC" fo:language="en" fo:country="GB"/>
    </style:style>
    <style:style style:name="T2822" style:parent-style-name="DefaultParagraphFont" style:family="text">
      <style:text-properties style:font-name="Linux Biolinum G" style:font-name-complex="Arial" fo:color="#0066CC" style:text-position="super 66.6%" fo:language="en" fo:country="GB"/>
    </style:style>
    <style:style style:name="T2823" style:parent-style-name="DefaultParagraphFont" style:family="text">
      <style:text-properties style:font-name="Linux Biolinum G" style:font-name-complex="Arial" fo:color="#0066CC" fo:language="en" fo:country="GB"/>
    </style:style>
    <style:style style:name="T2824" style:parent-style-name="DefaultParagraphFont" style:family="text">
      <style:text-properties style:font-name="Linux Biolinum G" style:font-name-complex="Arial" fo:font-style="italic" style:font-style-asian="italic" style:font-style-complex="italic" fo:color="#0066CC" fo:language="en" fo:country="GB"/>
    </style:style>
    <style:style style:name="T2825" style:parent-style-name="DefaultParagraphFont" style:family="text">
      <style:text-properties style:font-name="Linux Biolinum G" style:font-name-complex="Arial" fo:color="#0066CC" fo:language="en" fo:country="GB"/>
    </style:style>
    <style:style style:name="T2826" style:parent-style-name="DefaultParagraphFont" style:family="text">
      <style:text-properties style:font-name="Arial" fo:font-size="11pt" style:font-size-asian="11pt" style:font-size-complex="11pt"/>
    </style:style>
    <style:style style:name="T2827" style:parent-style-name="DefaultParagraphFont" style:family="text">
      <style:text-properties style:font-name="Comic Sans MS"/>
    </style:style>
    <style:style style:name="T2828" style:parent-style-name="DefaultParagraphFont" style:family="text">
      <style:text-properties style:font-name="Comic Sans MS" fo:language="de" fo:country="DE"/>
    </style:style>
    <style:style style:name="T2829" style:parent-style-name="DefaultParagraphFont" style:family="text">
      <style:text-properties style:font-name="Arial" fo:font-size="11pt" style:font-size-asian="11pt" style:font-size-complex="11pt" fo:language="de" fo:country="DE"/>
    </style:style>
    <style:style style:name="P2830" style:parent-style-name="Standard" style:family="paragraph">
      <style:paragraph-properties fo:widows="0" fo:orphans="0" style:punctuation-wrap="simple" style:text-autospace="none" fo:text-indent="0.1506in"/>
    </style:style>
    <style:style style:name="T2831" style:parent-style-name="DefaultParagraphFont" style:family="text">
      <style:text-properties style:font-name="Linux Biolinum G" style:font-name-complex="Linux Biolinum G" fo:color="#FF420E" fo:language="de" fo:country="DE"/>
    </style:style>
    <style:style style:name="T2832" style:parent-style-name="DefaultParagraphFont" style:family="text">
      <style:text-properties style:font-name="Linux Biolinum G" style:font-name-complex="Arial" fo:color="#FF420E" fo:language="en" fo:country="GB"/>
    </style:style>
    <style:style style:name="T2833" style:parent-style-name="DefaultParagraphFont" style:family="text">
      <style:text-properties style:font-name="Linux Biolinum G" style:font-name-complex="Linux Biolinum G" fo:color="#FF420E" fo:language="en" fo:country="GB"/>
    </style:style>
    <style:style style:name="P2834" style:parent-style-name="Standard" style:family="paragraph">
      <style:text-properties style:font-name="Linux Biolinum G" fo:language="en" fo:country="GB"/>
    </style:style>
    <style:style style:name="P2835" style:parent-style-name="Standard" style:family="paragraph">
      <style:paragraph-properties fo:widows="0" fo:orphans="0" style:punctuation-wrap="simple" style:text-autospace="none"/>
    </style:style>
    <style:style style:name="T2836" style:parent-style-name="DefaultParagraphFont" style:family="text">
      <style:text-properties style:font-name="Linux Biolinum G" style:font-name-complex="Arial" fo:color="#0066CC" fo:language="en" fo:country="GB"/>
    </style:style>
    <style:style style:name="T2837" style:parent-style-name="DefaultParagraphFont" style:family="text">
      <style:text-properties style:font-name="Linux Biolinum G" style:font-name-complex="Arial" fo:font-style="italic" style:font-style-asian="italic" style:font-style-complex="italic" fo:color="#0066CC" fo:language="en" fo:country="GB"/>
    </style:style>
    <style:style style:name="T2838" style:parent-style-name="DefaultParagraphFont" style:family="text">
      <style:text-properties style:font-name="Linux Biolinum G" style:font-name-complex="Arial" fo:color="#0066CC" fo:language="en" fo:country="GB"/>
    </style:style>
    <style:style style:name="T2839" style:parent-style-name="DefaultParagraphFont" style:family="text">
      <style:text-properties style:font-name="Linux Biolinum G" style:font-name-complex="Arial" fo:font-style="italic" style:font-style-asian="italic" style:font-style-complex="italic" fo:color="#0066CC" fo:language="en" fo:country="GB"/>
    </style:style>
    <style:style style:name="T2840" style:parent-style-name="DefaultParagraphFont" style:family="text">
      <style:text-properties style:font-name="Linux Biolinum G" style:font-name-complex="Arial" fo:color="#0066CC" fo:language="en" fo:country="GB"/>
    </style:style>
    <style:style style:name="T2841" style:parent-style-name="DefaultParagraphFont" style:family="text">
      <style:text-properties style:font-name="Linux Biolinum G" style:font-name-complex="Arial" fo:font-style="italic" style:font-style-asian="italic" style:font-style-complex="italic" fo:color="#0066CC" fo:language="en" fo:country="GB"/>
    </style:style>
    <style:style style:name="T2842" style:parent-style-name="DefaultParagraphFont" style:family="text">
      <style:text-properties style:font-name="Linux Biolinum G" style:font-name-complex="Arial" fo:color="#0066CC" fo:language="en" fo:country="GB"/>
    </style:style>
    <style:style style:name="T2843" style:parent-style-name="DefaultParagraphFont" style:family="text">
      <style:text-properties style:font-name="Linux Biolinum G" fo:language="en" fo:country="GB"/>
    </style:style>
    <style:style style:name="T2844" style:parent-style-name="DefaultParagraphFont" style:family="text">
      <style:text-properties style:font-name="Linux Biolinum G" style:font-name-complex="Arial" fo:color="#0066CC" fo:language="en" fo:country="GB"/>
    </style:style>
    <style:style style:name="T2845" style:parent-style-name="DefaultParagraphFont" style:family="text">
      <style:text-properties style:font-name="Linux Biolinum G" style:font-name-complex="Linux Biolinum G" fo:color="#0066CC" fo:language="en" fo:country="GB"/>
    </style:style>
    <style:style style:name="T2846" style:parent-style-name="DefaultParagraphFont" style:family="text">
      <style:text-properties style:font-name="Linux Biolinum G" style:font-name-complex="Linux Biolinum G" fo:color="#0066CC"/>
    </style:style>
    <style:style style:name="T2847" style:parent-style-name="DefaultParagraphFont" style:family="text">
      <style:text-properties style:font-name="Linux Biolinum G" style:font-name-complex="Arial" fo:color="#0066CC"/>
    </style:style>
    <style:style style:name="T2848" style:parent-style-name="DefaultParagraphFont" style:family="text">
      <style:text-properties style:font-name="Linux Biolinum G" style:font-name-complex="Linux Biolinum G" fo:color="#0066CC"/>
    </style:style>
    <style:style style:name="T2849" style:parent-style-name="DefaultParagraphFont" style:family="text">
      <style:text-properties style:font-name="Arial" fo:font-size="11pt" style:font-size-asian="11pt" style:font-size-complex="11pt"/>
    </style:style>
    <style:style style:name="T2850" style:parent-style-name="DefaultParagraphFont" style:family="text">
      <style:text-properties style:font-name="Comic Sans MS"/>
    </style:style>
    <style:style style:name="T2851" style:parent-style-name="DefaultParagraphFont" style:family="text">
      <style:text-properties style:font-name="Comic Sans MS"/>
    </style:style>
    <style:style style:name="T2852" style:parent-style-name="DefaultParagraphFont" style:family="text">
      <style:text-properties style:font-name="Arial" fo:font-size="11pt" style:font-size-asian="11pt" style:font-size-complex="11pt"/>
    </style:style>
    <style:style style:name="P2853" style:parent-style-name="Standard" style:family="paragraph">
      <style:paragraph-properties fo:widows="0" fo:orphans="0" style:punctuation-wrap="simple" style:text-autospace="none" fo:margin-right="0.0138in" fo:text-indent="0.1506in"/>
    </style:style>
    <style:style style:name="T2854" style:parent-style-name="DefaultParagraphFont" style:family="text">
      <style:text-properties style:font-name="Linux Biolinum G" style:font-name-complex="Linux Biolinum G" fo:color="#FF420E" fo:language="de" fo:country="DE"/>
    </style:style>
    <style:style style:name="T2855" style:parent-style-name="DefaultParagraphFont" style:family="text">
      <style:text-properties style:font-name="Linux Biolinum G" style:font-name-complex="Arial" fo:color="#FF420E" fo:language="de" fo:country="DE"/>
    </style:style>
    <style:style style:name="T2856" style:parent-style-name="DefaultParagraphFont" style:family="text">
      <style:text-properties style:font-name="Linux Biolinum G" style:font-name-complex="Linux Biolinum G" fo:color="#FF420E" fo:language="de" fo:country="DE"/>
    </style:style>
    <style:style style:name="T2857" style:parent-style-name="DefaultParagraphFont" style:family="text">
      <style:text-properties style:font-name="Linux Biolinum G" style:font-name-complex="Arial" fo:color="#FF420E" fo:language="de" fo:country="DE"/>
    </style:style>
    <style:style style:name="T2858" style:parent-style-name="DefaultParagraphFont" style:family="text">
      <style:text-properties style:font-name="Linux Biolinum G" style:font-name-complex="Linux Biolinum G" fo:color="#FF420E" fo:language="de" fo:country="DE"/>
    </style:style>
    <style:style style:name="T2859" style:parent-style-name="DefaultParagraphFont" style:family="text">
      <style:text-properties style:font-name="Linux Biolinum G" style:font-name-complex="Arial" fo:color="#FF420E" fo:language="de" fo:country="DE"/>
    </style:style>
    <style:style style:name="T2860" style:parent-style-name="DefaultParagraphFont" style:family="text">
      <style:text-properties style:font-name="Linux Biolinum G" style:font-name-complex="Linux Biolinum G" fo:color="#FF420E" fo:language="de" fo:country="DE"/>
    </style:style>
    <style:style style:name="T2861" style:parent-style-name="DefaultParagraphFont" style:family="text">
      <style:text-properties style:font-name="Linux Biolinum G" style:font-name-complex="Arial" fo:color="#FF420E" fo:language="de" fo:country="DE"/>
    </style:style>
    <style:style style:name="T2862" style:parent-style-name="DefaultParagraphFont" style:family="text">
      <style:text-properties style:font-name="Linux Biolinum G" style:font-name-complex="Linux Biolinum G" fo:color="#FF420E" fo:language="de" fo:country="DE"/>
    </style:style>
    <style:style style:name="T2863" style:parent-style-name="DefaultParagraphFont" style:family="text">
      <style:text-properties style:font-name="Linux Biolinum G" style:font-name-complex="Arial" fo:color="#FF420E" fo:language="de" fo:country="DE"/>
    </style:style>
    <style:style style:name="T2864" style:parent-style-name="DefaultParagraphFont" style:family="text">
      <style:text-properties style:font-name="Linux Biolinum G" style:font-name-complex="Linux Biolinum G" fo:color="#FF420E" fo:language="de" fo:country="DE"/>
    </style:style>
    <style:style style:name="T2865" style:parent-style-name="DefaultParagraphFont" style:family="text">
      <style:text-properties style:font-name="Linux Biolinum G" style:font-name-complex="Linux Biolinum G" fo:color="#FF420E"/>
    </style:style>
    <style:style style:name="T2866" style:parent-style-name="DefaultParagraphFont" style:family="text">
      <style:text-properties style:font-name="Linux Biolinum G" style:font-name-complex="Linux Biolinum G" fo:color="#FF420E" fo:language="de" fo:country="DE"/>
    </style:style>
    <style:style style:name="P2867" style:parent-style-name="Standard" style:family="paragraph">
      <style:text-properties style:font-name="Linux Biolinum G" fo:language="de" fo:country="DE"/>
    </style:style>
    <style:style style:name="P2868" style:parent-style-name="Standard" style:family="paragraph">
      <style:paragraph-properties fo:widows="0" fo:orphans="0" style:punctuation-wrap="simple" style:text-autospace="none" fo:text-indent="0.1506in"/>
    </style:style>
    <style:style style:name="T2869" style:parent-style-name="DefaultParagraphFont" style:family="text">
      <style:text-properties style:font-name="Linux Biolinum G" style:font-name-complex="Linux Biolinum G" fo:color="#0066CC" fo:language="en" fo:country="GB"/>
    </style:style>
    <style:style style:name="T2870" style:parent-style-name="DefaultParagraphFont" style:family="text">
      <style:text-properties style:font-name="Linux Biolinum G" style:font-name-complex="Arial" fo:color="#0066CC" fo:language="en" fo:country="GB"/>
    </style:style>
    <style:style style:name="T2871" style:parent-style-name="DefaultParagraphFont" style:family="text">
      <style:text-properties style:font-name="Linux Biolinum G" style:font-name-complex="Linux Biolinum G" fo:color="#0066CC" fo:language="en" fo:country="GB"/>
    </style:style>
    <style:style style:name="T2872" style:parent-style-name="DefaultParagraphFont" style:family="text">
      <style:text-properties style:font-name="Linux Biolinum G" style:font-name-complex="Arial" fo:color="#0066CC" fo:language="en" fo:country="GB"/>
    </style:style>
    <style:style style:name="T2873" style:parent-style-name="DefaultParagraphFont" style:family="text">
      <style:text-properties style:font-name="Linux Biolinum G" style:font-name-complex="Linux Biolinum G" fo:color="#0066CC" fo:language="en" fo:country="GB"/>
    </style:style>
    <style:style style:name="T2874" style:parent-style-name="DefaultParagraphFont" style:family="text">
      <style:text-properties style:font-name="Linux Biolinum G" style:font-name-complex="Arial" fo:color="#0066CC" fo:language="en" fo:country="GB"/>
    </style:style>
    <style:style style:name="T2875" style:parent-style-name="DefaultParagraphFont" style:family="text">
      <style:text-properties style:font-name="Linux Biolinum G" style:font-name-complex="Linux Biolinum G" fo:color="#0066CC" fo:language="en" fo:country="GB"/>
    </style:style>
    <style:style style:name="T2876" style:parent-style-name="DefaultParagraphFont" style:family="text">
      <style:text-properties style:font-name="Linux Biolinum G" style:font-name-complex="Arial" fo:color="#0066CC" fo:language="en" fo:country="GB"/>
    </style:style>
    <style:style style:name="T2877" style:parent-style-name="DefaultParagraphFont" style:family="text">
      <style:text-properties style:font-name="Linux Biolinum G" style:font-name-complex="Linux Biolinum G" fo:color="#0066CC" fo:language="en" fo:country="GB"/>
    </style:style>
    <style:style style:name="T2878" style:parent-style-name="DefaultParagraphFont" style:family="text">
      <style:text-properties style:font-name="Linux Biolinum G" style:font-name-complex="Arial" fo:color="#0066CC" fo:language="en" fo:country="GB"/>
    </style:style>
    <style:style style:name="T2879" style:parent-style-name="DefaultParagraphFont" style:family="text">
      <style:text-properties style:font-name="Linux Biolinum G" style:font-name-complex="Linux Biolinum G" fo:color="#0066CC" fo:language="en" fo:country="GB"/>
    </style:style>
    <style:style style:name="T2880" style:parent-style-name="DefaultParagraphFont" style:family="text">
      <style:text-properties style:font-name="Linux Biolinum G" style:font-name-complex="Arial" fo:color="#0066CC" fo:language="en" fo:country="GB"/>
    </style:style>
    <style:style style:name="T2881" style:parent-style-name="DefaultParagraphFont" style:family="text">
      <style:text-properties style:font-name="Linux Biolinum G" style:font-name-complex="Linux Biolinum G" fo:color="#0066CC" fo:language="en" fo:country="GB"/>
    </style:style>
    <style:style style:name="T2882" style:parent-style-name="DefaultParagraphFont" style:family="text">
      <style:text-properties style:font-name="Arial" fo:font-size="11pt" style:font-size-asian="11pt" style:font-size-complex="11pt"/>
    </style:style>
    <style:style style:name="T2883" style:parent-style-name="DefaultParagraphFont" style:family="text">
      <style:text-properties style:font-name="Comic Sans MS"/>
    </style:style>
    <style:style style:name="P2884" style:parent-style-name="Standard" style:family="paragraph">
      <style:text-properties style:font-name="Arial" fo:font-size="11pt" style:font-size-asian="11pt" style:font-size-complex="11pt"/>
    </style:style>
    <style:style style:name="P2885" style:parent-style-name="Standard" style:family="paragraph">
      <style:paragraph-properties fo:widows="0" fo:orphans="0" style:punctuation-wrap="simple" style:text-autospace="none" fo:text-indent="0.1506in"/>
    </style:style>
    <style:style style:name="T2886" style:parent-style-name="DefaultParagraphFont" style:family="text">
      <style:text-properties style:font-name="Linux Biolinum G" style:font-name-complex="Linux Biolinum G" fo:color="#FF420E" fo:language="de" fo:country="DE"/>
    </style:style>
    <style:style style:name="T2887" style:parent-style-name="DefaultParagraphFont" style:family="text">
      <style:text-properties style:font-name="Linux Biolinum G" style:font-name-complex="Arial" fo:color="#FF420E" style:text-position="super 66.6%" fo:language="de" fo:country="DE"/>
    </style:style>
    <style:style style:name="T2888" style:parent-style-name="DefaultParagraphFont" style:family="text">
      <style:text-properties style:font-name="Linux Biolinum G" style:font-name-complex="Linux Biolinum G" fo:color="#FF420E" fo:language="de" fo:country="DE"/>
    </style:style>
    <style:style style:name="T2889" style:parent-style-name="DefaultParagraphFont" style:family="text">
      <style:text-properties style:font-name="Linux Biolinum G" style:font-name-complex="Linux Biolinum G" fo:font-style="italic" style:font-style-asian="italic" style:font-style-complex="italic" fo:color="#FF420E" fo:language="de" fo:country="DE"/>
    </style:style>
    <style:style style:name="T2890" style:parent-style-name="DefaultParagraphFont" style:family="text">
      <style:text-properties style:font-name="Linux Biolinum G" style:font-name-complex="Linux Biolinum G" fo:color="#FF420E" fo:language="de" fo:country="DE"/>
    </style:style>
    <style:style style:name="T2891" style:parent-style-name="DefaultParagraphFont" style:family="text">
      <style:text-properties style:font-name="Linux Biolinum G" style:font-name-complex="Arial" fo:color="#FF420E" fo:language="de" fo:country="DE"/>
    </style:style>
    <style:style style:name="T2892" style:parent-style-name="DefaultParagraphFont" style:family="text">
      <style:text-properties style:font-name="Linux Biolinum G" style:font-name-complex="Linux Biolinum G" fo:color="#FF420E" fo:language="de" fo:country="DE"/>
    </style:style>
    <style:style style:name="T2893" style:parent-style-name="DefaultParagraphFont" style:family="text">
      <style:text-properties style:font-name="Linux Biolinum G" style:font-name-complex="Arial" fo:color="#FF420E" style:text-position="super 66.6%" fo:language="de" fo:country="DE"/>
    </style:style>
    <style:style style:name="T2894" style:parent-style-name="DefaultParagraphFont" style:family="text">
      <style:text-properties style:font-name="Linux Biolinum G" style:font-name-complex="Linux Biolinum G" fo:color="#FF420E" fo:language="de" fo:country="DE"/>
    </style:style>
    <style:style style:name="T2895" style:parent-style-name="DefaultParagraphFont" style:family="text">
      <style:text-properties style:font-name="Linux Biolinum G" style:font-name-complex="Arial" fo:color="#FF420E" fo:language="de" fo:country="DE"/>
    </style:style>
    <style:style style:name="T2896" style:parent-style-name="DefaultParagraphFont" style:family="text">
      <style:text-properties style:font-name="Linux Biolinum G" style:font-name-complex="Linux Biolinum G" fo:color="#FF420E" fo:language="de" fo:country="DE"/>
    </style:style>
    <style:style style:name="T2897" style:parent-style-name="DefaultParagraphFont" style:family="text">
      <style:text-properties style:font-name="Linux Biolinum G" style:font-name-complex="Arial" fo:color="#FF420E" fo:language="de" fo:country="DE"/>
    </style:style>
    <style:style style:name="T2898" style:parent-style-name="DefaultParagraphFont" style:family="text">
      <style:text-properties style:font-name="Linux Biolinum G" style:font-name-complex="Linux Biolinum G" fo:color="#FF420E" fo:language="de" fo:country="DE"/>
    </style:style>
    <style:style style:name="T2899" style:parent-style-name="DefaultParagraphFont" style:family="text">
      <style:text-properties style:font-name="Linux Biolinum G" style:font-name-complex="Arial" fo:color="#FF420E" fo:language="de" fo:country="DE"/>
    </style:style>
    <style:style style:name="T2900" style:parent-style-name="DefaultParagraphFont" style:family="text">
      <style:text-properties style:font-name="Linux Biolinum G" style:font-name-complex="Linux Biolinum G" fo:color="#FF420E" fo:language="de" fo:country="DE"/>
    </style:style>
    <style:style style:name="T2901" style:parent-style-name="DefaultParagraphFont" style:family="text">
      <style:text-properties style:font-name="Linux Biolinum G" style:font-name-complex="Arial" fo:color="#FF420E" style:text-position="super 66.6%" fo:language="de" fo:country="DE"/>
    </style:style>
    <style:style style:name="T2902" style:parent-style-name="DefaultParagraphFont" style:family="text">
      <style:text-properties style:font-name="Linux Biolinum G" style:font-name-complex="Linux Biolinum G" fo:color="#FF420E" fo:language="de" fo:country="DE"/>
    </style:style>
    <style:style style:name="T2903" style:parent-style-name="DefaultParagraphFont" style:family="text">
      <style:text-properties style:font-name="Linux Biolinum G" style:font-name-complex="Linux Biolinum G" fo:font-style="italic" style:font-style-asian="italic" style:font-style-complex="italic" fo:color="#FF420E" fo:language="de" fo:country="DE"/>
    </style:style>
    <style:style style:name="T2904" style:parent-style-name="DefaultParagraphFont" style:family="text">
      <style:text-properties style:font-name="Linux Biolinum G" style:font-name-complex="Linux Biolinum G" fo:color="#FF420E" fo:language="de" fo:country="DE"/>
    </style:style>
    <style:style style:name="T2905" style:parent-style-name="DefaultParagraphFont" style:family="text">
      <style:text-properties style:font-name="Linux Biolinum G" style:font-name-complex="Arial" fo:color="#FF420E" fo:language="de" fo:country="DE"/>
    </style:style>
    <style:style style:name="T2906" style:parent-style-name="DefaultParagraphFont" style:family="text">
      <style:text-properties style:font-name="Linux Biolinum G" style:font-name-complex="Linux Biolinum G" fo:color="#FF420E" fo:language="de" fo:country="DE"/>
    </style:style>
    <style:style style:name="T2907" style:parent-style-name="DefaultParagraphFont" style:family="text">
      <style:text-properties style:font-name="Linux Biolinum G" style:font-name-complex="Arial" fo:color="#FF420E" fo:language="de" fo:country="DE"/>
    </style:style>
    <style:style style:name="T2908" style:parent-style-name="DefaultParagraphFont" style:family="text">
      <style:text-properties style:font-name="Linux Biolinum G" style:font-name-complex="Linux Biolinum G" fo:color="#FF420E" fo:language="de" fo:country="DE"/>
    </style:style>
    <style:style style:name="T2909" style:parent-style-name="DefaultParagraphFont" style:family="text">
      <style:text-properties style:font-name="Linux Biolinum G" style:font-name-complex="Arial" fo:color="#FF420E" fo:language="de" fo:country="DE"/>
    </style:style>
    <style:style style:name="T2910" style:parent-style-name="DefaultParagraphFont" style:family="text">
      <style:text-properties style:font-name="Linux Biolinum G" style:font-name-complex="Linux Biolinum G" fo:color="#FF420E" fo:language="de" fo:country="DE"/>
    </style:style>
    <style:style style:name="T2911" style:parent-style-name="DefaultParagraphFont" style:family="text">
      <style:text-properties style:font-name="Linux Biolinum G" style:font-name-complex="Arial" fo:color="#FF420E" fo:language="de" fo:country="DE"/>
    </style:style>
    <style:style style:name="T2912" style:parent-style-name="DefaultParagraphFont" style:family="text">
      <style:text-properties style:font-name="Linux Biolinum G" style:font-name-complex="Linux Biolinum G" fo:color="#FF420E" fo:language="de" fo:country="DE"/>
    </style:style>
    <style:style style:name="T2913" style:parent-style-name="DefaultParagraphFont" style:family="text">
      <style:text-properties style:font-name="Linux Biolinum G" style:font-name-complex="Arial" fo:color="#FF420E" fo:language="de" fo:country="DE"/>
    </style:style>
    <style:style style:name="T2914" style:parent-style-name="DefaultParagraphFont" style:family="text">
      <style:text-properties style:font-name="Linux Biolinum G" style:font-name-complex="Linux Biolinum G" fo:color="#FF420E" fo:language="de" fo:country="DE"/>
    </style:style>
    <style:style style:name="T2915" style:parent-style-name="DefaultParagraphFont" style:family="text">
      <style:text-properties style:font-name="Linux Biolinum G" style:font-name-complex="Arial" fo:color="#FF420E" fo:language="de" fo:country="DE"/>
    </style:style>
    <style:style style:name="T2916" style:parent-style-name="DefaultParagraphFont" style:family="text">
      <style:text-properties style:font-name="Linux Biolinum G" style:font-name-complex="Linux Biolinum G" fo:color="#FF420E" fo:language="de" fo:country="DE"/>
    </style:style>
    <style:style style:name="T2917" style:parent-style-name="DefaultParagraphFont" style:family="text">
      <style:text-properties style:font-name="Linux Biolinum G" style:font-name-complex="Arial" fo:color="#FF420E" fo:language="de" fo:country="DE"/>
    </style:style>
    <style:style style:name="T2918" style:parent-style-name="DefaultParagraphFont" style:family="text">
      <style:text-properties style:font-name="Linux Biolinum G" style:font-name-complex="Linux Biolinum G" fo:color="#FF420E" fo:language="de" fo:country="DE"/>
    </style:style>
    <style:style style:name="P2919" style:parent-style-name="Standard" style:family="paragraph">
      <style:text-properties style:font-name="Linux Biolinum G" fo:language="de" fo:country="DE"/>
    </style:style>
    <style:style style:name="P2920" style:parent-style-name="Standard" style:family="paragraph">
      <style:paragraph-properties fo:widows="0" fo:orphans="0" style:punctuation-wrap="simple" style:text-autospace="none" fo:text-indent="0.1506in"/>
    </style:style>
    <style:style style:name="T2921" style:parent-style-name="DefaultParagraphFont" style:family="text">
      <style:text-properties style:font-name="Linux Biolinum G" style:font-name-complex="Linux Biolinum G" fo:color="#0066CC" fo:language="en" fo:country="GB"/>
    </style:style>
    <style:style style:name="T2922" style:parent-style-name="DefaultParagraphFont" style:family="text">
      <style:text-properties style:font-name="Linux Biolinum G" style:font-name-complex="Arial" fo:color="#0066CC" style:text-position="super 66.6%" fo:language="en" fo:country="GB"/>
    </style:style>
    <style:style style:name="T2923" style:parent-style-name="DefaultParagraphFont" style:family="text">
      <style:text-properties style:font-name="Linux Biolinum G" style:font-name-complex="Linux Biolinum G" fo:color="#0066CC" fo:language="en" fo:country="GB"/>
    </style:style>
    <style:style style:name="T2924" style:parent-style-name="DefaultParagraphFont" style:family="text">
      <style:text-properties style:font-name="Linux Biolinum G" style:font-name-complex="Linux Biolinum G" fo:font-style="italic" style:font-style-asian="italic" style:font-style-complex="italic" fo:color="#0066CC" fo:language="de" fo:country="DE"/>
    </style:style>
    <style:style style:name="T2925" style:parent-style-name="DefaultParagraphFont" style:family="text">
      <style:text-properties style:font-name="Linux Biolinum G" style:font-name-complex="Linux Biolinum G" fo:color="#0066CC" fo:language="en" fo:country="GB"/>
    </style:style>
    <style:style style:name="T2926" style:parent-style-name="DefaultParagraphFont" style:family="text">
      <style:text-properties style:font-name="Linux Biolinum G" style:font-name-complex="Arial" fo:color="#0066CC" fo:language="en" fo:country="GB"/>
    </style:style>
    <style:style style:name="T2927" style:parent-style-name="DefaultParagraphFont" style:family="text">
      <style:text-properties style:font-name="Linux Biolinum G" style:font-name-complex="Linux Biolinum G" fo:color="#0066CC" fo:language="en" fo:country="GB"/>
    </style:style>
    <style:style style:name="T2928" style:parent-style-name="DefaultParagraphFont" style:family="text">
      <style:text-properties style:font-name="Linux Biolinum G" style:font-name-complex="Arial" fo:color="#0066CC" style:text-position="super 66.6%" fo:language="en" fo:country="GB"/>
    </style:style>
    <style:style style:name="T2929" style:parent-style-name="DefaultParagraphFont" style:family="text">
      <style:text-properties style:font-name="Linux Biolinum G" style:font-name-complex="Linux Biolinum G" fo:color="#0066CC" fo:language="en" fo:country="GB"/>
    </style:style>
    <style:style style:name="T2930" style:parent-style-name="DefaultParagraphFont" style:family="text">
      <style:text-properties style:font-name="Linux Biolinum G" style:font-name-complex="Linux Biolinum G" fo:font-style="italic" style:font-style-asian="italic" style:font-style-complex="italic" fo:color="#0066CC" fo:language="de" fo:country="DE"/>
    </style:style>
    <style:style style:name="T2931" style:parent-style-name="DefaultParagraphFont" style:family="text">
      <style:text-properties style:font-name="Linux Biolinum G" style:font-name-complex="Linux Biolinum G" fo:color="#0066CC" fo:language="en" fo:country="GB"/>
    </style:style>
    <style:style style:name="T2932" style:parent-style-name="DefaultParagraphFont" style:family="text">
      <style:text-properties style:font-name="Linux Biolinum G" style:font-name-complex="Arial" fo:color="#0066CC" fo:language="en" fo:country="GB"/>
    </style:style>
    <style:style style:name="T2933" style:parent-style-name="DefaultParagraphFont" style:family="text">
      <style:text-properties style:font-name="Linux Biolinum G" style:font-name-complex="Linux Biolinum G" fo:color="#0066CC" fo:language="en" fo:country="GB"/>
    </style:style>
    <style:style style:name="T2934" style:parent-style-name="DefaultParagraphFont" style:family="text">
      <style:text-properties style:font-name="Linux Biolinum G" style:font-name-complex="Arial" fo:color="#0066CC" style:text-position="super 66.6%" fo:language="en" fo:country="GB"/>
    </style:style>
    <style:style style:name="T2935" style:parent-style-name="DefaultParagraphFont" style:family="text">
      <style:text-properties style:font-name="Linux Biolinum G" style:font-name-complex="Linux Biolinum G" fo:color="#0066CC" fo:language="en" fo:country="GB"/>
    </style:style>
    <style:style style:name="T2936" style:parent-style-name="DefaultParagraphFont" style:family="text">
      <style:text-properties style:font-name="Linux Biolinum G" style:font-name-complex="Linux Biolinum G" fo:font-style="italic" style:font-style-asian="italic" style:font-style-complex="italic" fo:color="#0066CC" fo:language="de" fo:country="DE"/>
    </style:style>
    <style:style style:name="T2937" style:parent-style-name="DefaultParagraphFont" style:family="text">
      <style:text-properties style:font-name="Linux Biolinum G" style:font-name-complex="Linux Biolinum G" fo:color="#0066CC" fo:language="en" fo:country="GB"/>
    </style:style>
    <style:style style:name="T2938" style:parent-style-name="DefaultParagraphFont" style:family="text">
      <style:text-properties style:font-name="Linux Biolinum G" style:font-name-complex="Arial" fo:color="#0066CC" fo:language="en" fo:country="GB"/>
    </style:style>
    <style:style style:name="T2939" style:parent-style-name="DefaultParagraphFont" style:family="text">
      <style:text-properties style:font-name="Linux Biolinum G" style:font-name-complex="Linux Biolinum G" fo:color="#0066CC" fo:language="en" fo:country="GB"/>
    </style:style>
    <style:style style:name="T2940" style:parent-style-name="DefaultParagraphFont" style:family="text">
      <style:text-properties style:font-name="Linux Biolinum G" style:font-name-complex="Arial" fo:color="#0066CC" fo:language="en" fo:country="GB"/>
    </style:style>
    <style:style style:name="T2941" style:parent-style-name="DefaultParagraphFont" style:family="text">
      <style:text-properties style:font-name="Linux Biolinum G" style:font-name-complex="Linux Biolinum G" fo:color="#0066CC" fo:language="en" fo:country="GB"/>
    </style:style>
    <style:style style:name="T2942" style:parent-style-name="DefaultParagraphFont" style:family="text">
      <style:text-properties style:font-name="Linux Biolinum G" style:font-name-complex="Linux Biolinum G" fo:color="#0066CC" fo:language="de" fo:country="DE"/>
    </style:style>
    <style:style style:name="T2943" style:parent-style-name="DefaultParagraphFont" style:family="text">
      <style:text-properties style:font-name="Linux Biolinum G" style:font-name-complex="Linux Biolinum G" fo:color="#0066CC" fo:language="en" fo:country="GB"/>
    </style:style>
    <style:style style:name="T2944" style:parent-style-name="DefaultParagraphFont" style:family="text">
      <style:text-properties style:font-name="Linux Biolinum G" style:font-name-complex="Arial" fo:color="#0066CC" fo:language="en" fo:country="GB"/>
    </style:style>
    <style:style style:name="T2945" style:parent-style-name="DefaultParagraphFont" style:family="text">
      <style:text-properties style:font-name="Linux Biolinum G" style:font-name-complex="Linux Biolinum G" fo:color="#0066CC" fo:language="en" fo:country="GB"/>
    </style:style>
    <style:style style:name="T2946" style:parent-style-name="DefaultParagraphFont" style:family="text">
      <style:text-properties style:font-name="Linux Biolinum G" style:font-name-complex="Arial" fo:color="#0066CC" fo:language="en" fo:country="GB"/>
    </style:style>
    <style:style style:name="T2947" style:parent-style-name="DefaultParagraphFont" style:family="text">
      <style:text-properties style:font-name="Linux Biolinum G" style:font-name-complex="Linux Biolinum G" fo:color="#0066CC" fo:language="en" fo:country="GB"/>
    </style:style>
    <style:style style:name="T2948" style:parent-style-name="DefaultParagraphFont" style:family="text">
      <style:text-properties style:font-name="Linux Biolinum G" style:font-name-complex="Arial" fo:font-style="italic" style:font-style-asian="italic" style:font-style-complex="italic" fo:color="#0066CC" fo:language="en" fo:country="GB"/>
    </style:style>
    <style:style style:name="T2949" style:parent-style-name="DefaultParagraphFont" style:family="text">
      <style:text-properties style:font-name="Linux Biolinum G" style:font-name-complex="Linux Biolinum G" fo:color="#0066CC" fo:language="en" fo:country="GB"/>
    </style:style>
    <style:style style:name="T2950" style:parent-style-name="DefaultParagraphFont" style:family="text">
      <style:text-properties style:font-name="Linux Biolinum G" style:font-name-complex="Arial" fo:color="#0066CC" fo:language="en" fo:country="GB"/>
    </style:style>
    <style:style style:name="T2951" style:parent-style-name="DefaultParagraphFont" style:family="text">
      <style:text-properties style:font-name="Linux Biolinum G" style:font-name-complex="Linux Biolinum G" fo:color="#0066CC" fo:language="en" fo:country="GB"/>
    </style:style>
    <style:style style:name="P2952" style:parent-style-name="Standard" style:family="paragraph">
      <style:text-properties style:font-name="Arial" fo:font-size="11pt" style:font-size-asian="11pt" style:font-size-complex="11pt" fo:language="en" fo:country="GB"/>
    </style:style>
    <style:style style:name="P2953" style:parent-style-name="Standard" style:family="paragraph">
      <style:paragraph-properties fo:widows="0" fo:orphans="0" style:punctuation-wrap="simple" style:text-autospace="none" fo:text-align="justify"/>
    </style:style>
    <style:style style:name="T2954" style:parent-style-name="DefaultParagraphFont" style:family="text">
      <style:text-properties style:font-name="Comic Sans MS" style:font-name-complex="Linux Biolinum G"/>
    </style:style>
    <style:style style:name="T2955" style:parent-style-name="DefaultParagraphFont" style:family="text">
      <style:text-properties style:font-name="Comic Sans MS" style:font-name-complex="Linux Biolinum G"/>
    </style:style>
    <style:style style:name="P2956" style:parent-style-name="Standard" style:family="paragraph">
      <style:text-properties style:font-name="Arial" fo:font-size="11pt" style:font-size-asian="11pt" style:font-size-complex="11pt"/>
    </style:style>
    <style:style style:name="P2957" style:parent-style-name="Standard" style:family="paragraph">
      <style:paragraph-properties fo:widows="0" fo:orphans="0" style:punctuation-wrap="simple" style:text-autospace="none" fo:margin-right="0.0138in" fo:text-indent="0.1506in"/>
    </style:style>
    <style:style style:name="T2958" style:parent-style-name="DefaultParagraphFont" style:family="text">
      <style:text-properties style:font-name="Linux Biolinum G" style:font-name-complex="Linux Biolinum G" fo:color="#FF420E" fo:language="de" fo:country="DE"/>
    </style:style>
    <style:style style:name="T2959" style:parent-style-name="DefaultParagraphFont" style:family="text">
      <style:text-properties style:font-name="Linux Biolinum G" style:font-name-complex="Arial" fo:color="#FF420E" style:text-position="super 66.6%" fo:language="de" fo:country="DE"/>
    </style:style>
    <style:style style:name="T2960" style:parent-style-name="DefaultParagraphFont" style:family="text">
      <style:text-properties style:font-name="Linux Biolinum G" style:font-name-complex="Linux Biolinum G" fo:color="#FF420E" fo:language="de" fo:country="DE"/>
    </style:style>
    <style:style style:name="T2961" style:parent-style-name="DefaultParagraphFont" style:family="text">
      <style:text-properties style:font-name="Linux Biolinum G" style:font-name-complex="Arial" fo:color="#FF420E" style:text-position="super 66.6%" fo:language="de" fo:country="DE"/>
    </style:style>
    <style:style style:name="T2962" style:parent-style-name="DefaultParagraphFont" style:family="text">
      <style:text-properties style:font-name="Linux Biolinum G" style:font-name-complex="Linux Biolinum G" fo:color="#FF420E" fo:language="de" fo:country="DE"/>
    </style:style>
    <style:style style:name="T2963" style:parent-style-name="DefaultParagraphFont" style:family="text">
      <style:text-properties style:font-name="Linux Biolinum G" style:font-name-complex="Arial" fo:color="#FF420E" fo:language="de" fo:country="DE"/>
    </style:style>
    <style:style style:name="T2964" style:parent-style-name="DefaultParagraphFont" style:family="text">
      <style:text-properties style:font-name="Linux Biolinum G" style:font-name-complex="Linux Biolinum G" fo:color="#FF420E" fo:language="de" fo:country="DE"/>
    </style:style>
    <style:style style:name="T2965" style:parent-style-name="DefaultParagraphFont" style:family="text">
      <style:text-properties style:font-name="Linux Biolinum G" style:font-name-complex="Arial" fo:color="#FF420E" fo:language="de" fo:country="DE"/>
    </style:style>
    <style:style style:name="T2966" style:parent-style-name="DefaultParagraphFont" style:family="text">
      <style:text-properties style:font-name="Linux Biolinum G" style:font-name-complex="Linux Biolinum G" fo:color="#FF420E" fo:language="de" fo:country="DE"/>
    </style:style>
    <style:style style:name="T2967" style:parent-style-name="DefaultParagraphFont" style:family="text">
      <style:text-properties style:font-name="Linux Biolinum G" style:font-name-complex="Arial" fo:color="#FF420E" fo:language="de" fo:country="DE"/>
    </style:style>
    <style:style style:name="T2968" style:parent-style-name="DefaultParagraphFont" style:family="text">
      <style:text-properties style:font-name="Linux Biolinum G" style:font-name-complex="Linux Biolinum G" fo:color="#FF420E" fo:language="de" fo:country="DE"/>
    </style:style>
    <style:style style:name="P2969" style:parent-style-name="Standard" style:family="paragraph">
      <style:text-properties style:font-name="Linux Biolinum G" fo:language="de" fo:country="DE"/>
    </style:style>
    <style:style style:name="P2970" style:parent-style-name="Standard" style:family="paragraph">
      <style:paragraph-properties fo:widows="0" fo:orphans="0" style:punctuation-wrap="simple" style:text-autospace="none" fo:text-indent="0.1506in"/>
    </style:style>
    <style:style style:name="T2971" style:parent-style-name="DefaultParagraphFont" style:family="text">
      <style:text-properties style:font-name="Linux Biolinum G" style:font-name-complex="Linux Biolinum G" fo:color="#0066CC" fo:language="en" fo:country="GB"/>
    </style:style>
    <style:style style:name="T2972" style:parent-style-name="DefaultParagraphFont" style:family="text">
      <style:text-properties style:font-name="Linux Biolinum G" style:font-name-complex="Arial" fo:color="#0066CC" style:text-position="super 66.6%" fo:language="en" fo:country="GB"/>
    </style:style>
    <style:style style:name="T2973" style:parent-style-name="DefaultParagraphFont" style:family="text">
      <style:text-properties style:font-name="Linux Biolinum G" style:font-name-complex="Linux Biolinum G" fo:color="#0066CC" fo:language="en" fo:country="GB"/>
    </style:style>
    <style:style style:name="T2974" style:parent-style-name="DefaultParagraphFont" style:family="text">
      <style:text-properties style:font-name="Linux Biolinum G" style:font-name-complex="Arial" fo:color="#0066CC" style:text-position="super 66.6%" fo:language="en" fo:country="GB"/>
    </style:style>
    <style:style style:name="T2975" style:parent-style-name="DefaultParagraphFont" style:family="text">
      <style:text-properties style:font-name="Linux Biolinum G" style:font-name-complex="Linux Biolinum G" fo:color="#0066CC" fo:language="en" fo:country="GB"/>
    </style:style>
    <style:style style:name="T2976" style:parent-style-name="DefaultParagraphFont" style:family="text">
      <style:text-properties style:font-name="Linux Biolinum G" style:font-name-complex="Arial" fo:color="#0066CC" fo:language="en" fo:country="GB"/>
    </style:style>
    <style:style style:name="T2977" style:parent-style-name="DefaultParagraphFont" style:family="text">
      <style:text-properties style:font-name="Linux Biolinum G" style:font-name-complex="Linux Biolinum G" fo:color="#0066CC" fo:language="en" fo:country="GB"/>
    </style:style>
    <style:style style:name="T2978" style:parent-style-name="DefaultParagraphFont" style:family="text">
      <style:text-properties style:font-name="Linux Biolinum G" style:font-name-complex="Arial" fo:color="#0066CC" style:text-position="super 66.6%" fo:language="en" fo:country="GB"/>
    </style:style>
    <style:style style:name="T2979" style:parent-style-name="DefaultParagraphFont" style:family="text">
      <style:text-properties style:font-name="Linux Biolinum G" style:font-name-complex="Linux Biolinum G" fo:color="#0066CC" fo:language="en" fo:country="GB"/>
    </style:style>
    <style:style style:name="T2980" style:parent-style-name="DefaultParagraphFont" style:family="text">
      <style:text-properties style:font-name="Linux Biolinum G" style:font-name-complex="Arial" fo:color="#0066CC" fo:language="en" fo:country="GB"/>
    </style:style>
    <style:style style:name="T2981" style:parent-style-name="DefaultParagraphFont" style:family="text">
      <style:text-properties style:font-name="Linux Biolinum G" style:font-name-complex="Linux Biolinum G" fo:color="#0066CC" fo:language="en" fo:country="GB"/>
    </style:style>
    <style:style style:name="P2982" style:parent-style-name="Standard" style:family="paragraph">
      <style:text-properties style:font-name="Arial" fo:font-size="11pt" style:font-size-asian="11pt" style:font-size-complex="11pt" fo:language="en" fo:country="GB"/>
    </style:style>
    <style:style style:name="P2983" style:parent-style-name="Standard" style:family="paragraph">
      <style:paragraph-properties fo:widows="0" fo:orphans="0" style:text-autospace="none"/>
    </style:style>
    <style:style style:name="T2984" style:parent-style-name="DefaultParagraphFont" style:family="text">
      <style:text-properties style:font-name="Comic Sans MS"/>
    </style:style>
    <style:style style:name="T2985" style:parent-style-name="DefaultParagraphFont" style:family="text">
      <style:text-properties style:font-name="Comic Sans MS" fo:color="#00B050"/>
    </style:style>
    <style:style style:name="T2986" style:parent-style-name="DefaultParagraphFont" style:family="text">
      <style:text-properties style:font-name="Comic Sans MS"/>
    </style:style>
    <style:style style:name="T2987" style:parent-style-name="DefaultParagraphFont" style:family="text">
      <style:text-properties style:font-name="Comic Sans MS" style:text-line-through-style="solid" style:text-line-through-width="auto" style:text-line-through-color="font-color" style:text-line-through-mode="continuous" style:text-line-through-type="single"/>
    </style:style>
    <style:style style:name="T2988" style:parent-style-name="DefaultParagraphFont" style:family="text">
      <style:text-properties style:font-name="Comic Sans MS"/>
    </style:style>
    <style:style style:name="T2989" style:parent-style-name="DefaultParagraphFont" style:family="text">
      <style:text-properties style:font-name="Comic Sans MS" fo:color="#00B050"/>
    </style:style>
    <style:style style:name="T2990" style:parent-style-name="DefaultParagraphFont" style:family="text">
      <style:text-properties style:font-name="Comic Sans MS"/>
    </style:style>
    <style:style style:name="T2991" style:parent-style-name="DefaultParagraphFont" style:family="text">
      <style:text-properties style:font-name="Comic Sans MS" fo:color="#00B050"/>
    </style:style>
    <style:style style:name="T2992" style:parent-style-name="DefaultParagraphFont" style:family="text">
      <style:text-properties style:font-name="Comic Sans MS"/>
    </style:style>
    <style:style style:name="T2993" style:parent-style-name="DefaultParagraphFont" style:family="text">
      <style:text-properties style:font-name="Comic Sans MS"/>
    </style:style>
    <style:style style:name="T2994" style:parent-style-name="DefaultParagraphFont" style:family="text">
      <style:text-properties style:font-name="Comic Sans MS" fo:color="#00B050"/>
    </style:style>
    <style:style style:name="T2995" style:parent-style-name="DefaultParagraphFont" style:family="text">
      <style:text-properties style:font-name="Comic Sans MS"/>
    </style:style>
    <style:style style:name="T2996" style:parent-style-name="DefaultParagraphFont" style:family="text">
      <style:text-properties style:font-name="Comic Sans MS"/>
    </style:style>
    <style:style style:name="P2997" style:parent-style-name="Standard" style:family="paragraph">
      <style:text-properties style:font-name="Arial" fo:font-size="11pt" style:font-size-asian="11pt" style:font-size-complex="11pt"/>
    </style:style>
    <style:style style:name="P2998"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2999" style:parent-style-name="Standard" style:family="paragraph">
      <style:paragraph-properties fo:widows="0" fo:orphans="0" style:text-autospace="none"/>
      <style:text-properties style:font-name="Linux Biolinum G" style:font-name-complex="Arial" fo:font-weight="bold" style:font-weight-asian="bold" style:font-weight-complex="bold" fo:color="#0066CC" fo:language="de" fo:country="DE"/>
    </style:style>
    <style:style style:name="P3000" style:parent-style-name="Standard" style:family="paragraph">
      <style:text-properties style:font-name="Comic Sans MS" fo:font-weight="bold" style:font-weight-asian="bold" style:font-weight-complex="bold" fo:font-size="14pt" style:font-size-asian="14pt" style:font-size-complex="14pt" fo:language="de" fo:country="DE"/>
    </style:style>
    <style:style style:name="P3001" style:parent-style-name="Standard" style:family="paragraph">
      <style:text-properties style:font-name="Arial" fo:font-size="11pt" style:font-size-asian="11pt" style:font-size-complex="11pt" fo:language="de" fo:country="DE"/>
    </style:style>
    <style:style style:name="P3002" style:parent-style-name="Standard" style:family="paragraph">
      <style:paragraph-properties fo:widows="0" fo:orphans="0" style:punctuation-wrap="simple" style:text-autospace="none" fo:text-align="justify" fo:margin-right="0.0138in"/>
    </style:style>
    <style:style style:name="T3003" style:parent-style-name="DefaultParagraphFont" style:family="text">
      <style:text-properties style:font-name="Linux Biolinum G" style:font-name-complex="Linux Biolinum G" fo:color="#FF420E" fo:language="de" fo:country="DE"/>
    </style:style>
    <style:style style:name="T3004" style:parent-style-name="DefaultParagraphFont" style:family="text">
      <style:text-properties style:font-name="Linux Biolinum G" style:font-name-complex="Arial" fo:color="#FF420E" fo:language="de" fo:country="DE"/>
    </style:style>
    <style:style style:name="T3005" style:parent-style-name="DefaultParagraphFont" style:family="text">
      <style:text-properties style:font-name="Linux Biolinum G" style:font-name-complex="Linux Biolinum G" fo:color="#FF420E" fo:language="de" fo:country="DE"/>
    </style:style>
    <style:style style:name="T3006" style:parent-style-name="DefaultParagraphFont" style:family="text">
      <style:text-properties style:font-name="Linux Biolinum G" style:font-name-complex="Arial" fo:color="#FF420E" fo:language="de" fo:country="DE"/>
    </style:style>
    <style:style style:name="T3007" style:parent-style-name="DefaultParagraphFont" style:family="text">
      <style:text-properties style:font-name="Linux Biolinum G" style:font-name-complex="Linux Biolinum G" fo:color="#FF420E" fo:language="de" fo:country="DE"/>
    </style:style>
    <style:style style:name="T3008" style:parent-style-name="DefaultParagraphFont" style:family="text">
      <style:text-properties style:font-name="Linux Biolinum G" style:font-name-complex="Arial" fo:color="#FF420E" fo:language="de" fo:country="DE"/>
    </style:style>
    <style:style style:name="T3009" style:parent-style-name="DefaultParagraphFont" style:family="text">
      <style:text-properties style:font-name="Linux Biolinum G" style:font-name-complex="Linux Biolinum G" fo:color="#FF420E" fo:language="de" fo:country="DE"/>
    </style:style>
    <style:style style:name="P3010" style:parent-style-name="Standard" style:family="paragraph">
      <style:text-properties style:font-name="Arial" fo:language="de" fo:country="DE"/>
    </style:style>
    <style:style style:name="P3011" style:parent-style-name="Standard" style:family="paragraph">
      <style:paragraph-properties fo:widows="0" fo:orphans="0" style:punctuation-wrap="simple" style:text-autospace="none"/>
    </style:style>
    <style:style style:name="T3012" style:parent-style-name="DefaultParagraphFont" style:family="text">
      <style:text-properties style:font-name-complex="Linux Biolinum G" fo:color="#0066CC" fo:language="de" fo:country="DE"/>
    </style:style>
    <style:style style:name="T3013" style:parent-style-name="DefaultParagraphFont" style:family="text">
      <style:text-properties style:font-name-complex="Linux Biolinum G" fo:color="#0066CC" fo:language="en" fo:country="GB"/>
    </style:style>
    <style:style style:name="T3014" style:parent-style-name="DefaultParagraphFont" style:family="text">
      <style:text-properties style:font-name-complex="Arial" fo:color="#0066CC" fo:language="en" fo:country="GB"/>
    </style:style>
    <style:style style:name="T3015" style:parent-style-name="DefaultParagraphFont" style:family="text">
      <style:text-properties style:font-name-complex="Linux Biolinum G" fo:color="#0066CC" fo:language="en" fo:country="GB"/>
    </style:style>
    <style:style style:name="T3016" style:parent-style-name="DefaultParagraphFont" style:family="text">
      <style:text-properties style:font-name-complex="Arial" fo:color="#0066CC" fo:language="en" fo:country="GB"/>
    </style:style>
    <style:style style:name="T3017" style:parent-style-name="DefaultParagraphFont" style:family="text">
      <style:text-properties style:font-name-complex="Linux Biolinum G" fo:color="#0066CC" fo:language="en" fo:country="GB"/>
    </style:style>
    <style:style style:name="T3018" style:parent-style-name="DefaultParagraphFont" style:family="text">
      <style:text-properties style:font-name-complex="Arial" fo:color="#0066CC" fo:language="en" fo:country="GB"/>
    </style:style>
    <style:style style:name="T3019" style:parent-style-name="DefaultParagraphFont" style:family="text">
      <style:text-properties style:font-name-complex="Linux Biolinum G" fo:color="#0066CC" fo:language="en" fo:country="GB"/>
    </style:style>
    <style:style style:name="T3020" style:parent-style-name="DefaultParagraphFont" style:family="text">
      <style:text-properties style:font-name-complex="Arial" fo:color="#0066CC" fo:language="en" fo:country="GB"/>
    </style:style>
    <style:style style:name="T3021" style:parent-style-name="DefaultParagraphFont" style:family="text">
      <style:text-properties style:font-name-complex="Linux Biolinum G" fo:color="#0066CC" fo:language="en" fo:country="GB"/>
    </style:style>
    <style:style style:name="T3022" style:parent-style-name="DefaultParagraphFont" style:family="text">
      <style:text-properties style:font-name-complex="Arial" fo:color="#0066CC" fo:language="en" fo:country="GB"/>
    </style:style>
    <style:style style:name="T3023" style:parent-style-name="DefaultParagraphFont" style:family="text">
      <style:text-properties style:font-name-complex="Linux Biolinum G" fo:color="#0066CC" fo:language="en" fo:country="GB"/>
    </style:style>
    <style:style style:name="T3024" style:parent-style-name="DefaultParagraphFont" style:family="text">
      <style:text-properties style:font-name-complex="Arial" fo:color="#0066CC" fo:language="en" fo:country="GB"/>
    </style:style>
    <style:style style:name="T3025" style:parent-style-name="DefaultParagraphFont" style:family="text">
      <style:text-properties style:font-name-complex="Linux Biolinum G" fo:color="#0066CC" fo:language="en" fo:country="GB"/>
    </style:style>
    <style:style style:name="T3026" style:parent-style-name="DefaultParagraphFont" style:family="text">
      <style:text-properties style:font-name-complex="Arial" fo:color="#0066CC" fo:language="en" fo:country="GB"/>
    </style:style>
    <style:style style:name="T3027" style:parent-style-name="DefaultParagraphFont" style:family="text">
      <style:text-properties style:font-name-complex="Linux Biolinum G" fo:color="#0066CC" fo:language="en" fo:country="GB"/>
    </style:style>
    <style:style style:name="T3028" style:parent-style-name="DefaultParagraphFont" style:family="text">
      <style:text-properties style:font-name="Arial" fo:font-size="11pt" style:font-size-asian="11pt" style:font-size-complex="11pt"/>
    </style:style>
    <style:style style:name="T3029" style:parent-style-name="DefaultParagraphFont" style:family="text">
      <style:text-properties style:font-name="Arial" style:font-name-complex="Arial" fo:font-weight="bold" style:font-weight-asian="bold" style:font-weight-complex="bold"/>
    </style:style>
    <style:style style:name="T3030" style:parent-style-name="DefaultParagraphFont" style:family="text">
      <style:text-properties style:font-name="Comic Sans MS" style:font-name-complex="Arial"/>
    </style:style>
    <style:style style:name="T3031" style:parent-style-name="DefaultParagraphFont" style:family="text">
      <style:text-properties style:font-name="Arial" style:font-name-complex="Arial" fo:font-size="10pt" style:font-size-asian="10pt" style:font-size-complex="10pt"/>
    </style:style>
    <style:style style:name="T3032" style:parent-style-name="DefaultParagraphFont" style:family="text">
      <style:text-properties style:font-name="Comic Sans MS" style:font-name-complex="Arial"/>
    </style:style>
    <style:style style:name="T3033" style:parent-style-name="DefaultParagraphFont" style:family="text">
      <style:text-properties style:font-name="Comic Sans MS" style:font-name-complex="Arial"/>
    </style:style>
    <style:style style:name="T3034" style:parent-style-name="DefaultParagraphFont" style:family="text">
      <style:text-properties style:font-name="Arial" fo:font-size="11pt" style:font-size-asian="11pt" style:font-size-complex="11pt"/>
    </style:style>
    <style:style style:name="P3035" style:parent-style-name="Standard" style:family="paragraph">
      <style:paragraph-properties fo:widows="0" fo:orphans="0" style:punctuation-wrap="simple" style:text-autospace="none" fo:text-align="justify" fo:text-indent="0.1506in"/>
    </style:style>
    <style:style style:name="T3036" style:parent-style-name="DefaultParagraphFont" style:family="text">
      <style:text-properties style:font-name="Linux Biolinum G" style:font-name-complex="Linux Biolinum G" fo:color="#FF420E" fo:language="de" fo:country="DE"/>
    </style:style>
    <style:style style:name="T3037" style:parent-style-name="DefaultParagraphFont" style:family="text">
      <style:text-properties style:font-name="Linux Biolinum G" style:font-name-complex="Arial" fo:color="#FF420E" style:text-position="super 66.6%" fo:language="de" fo:country="DE"/>
    </style:style>
    <style:style style:name="T3038" style:parent-style-name="DefaultParagraphFont" style:family="text">
      <style:text-properties style:font-name="Linux Biolinum G" style:font-name-complex="Linux Biolinum G" fo:color="#FF420E" fo:language="de" fo:country="DE"/>
    </style:style>
    <style:style style:name="T3039" style:parent-style-name="DefaultParagraphFont" style:family="text">
      <style:text-properties style:font-name="Linux Biolinum G" style:font-name-complex="Arial" fo:color="#FF420E" fo:language="de" fo:country="DE"/>
    </style:style>
    <style:style style:name="T3040" style:parent-style-name="DefaultParagraphFont" style:family="text">
      <style:text-properties style:font-name="Linux Biolinum G" style:font-name-complex="Linux Biolinum G" fo:color="#FF420E" fo:language="de" fo:country="DE"/>
    </style:style>
    <style:style style:name="T3041" style:parent-style-name="DefaultParagraphFont" style:family="text">
      <style:text-properties style:font-name="Linux Biolinum G" style:font-name-complex="Arial" fo:color="#FF420E" fo:language="de" fo:country="DE"/>
    </style:style>
    <style:style style:name="T3042" style:parent-style-name="DefaultParagraphFont" style:family="text">
      <style:text-properties style:font-name="Linux Biolinum G" style:font-name-complex="Linux Biolinum G" fo:color="#FF420E" fo:language="de" fo:country="DE"/>
    </style:style>
    <style:style style:name="T3043" style:parent-style-name="DefaultParagraphFont" style:family="text">
      <style:text-properties style:font-name="Linux Biolinum G" style:font-name-complex="Arial" fo:color="#FF420E" fo:language="de" fo:country="DE"/>
    </style:style>
    <style:style style:name="T3044" style:parent-style-name="DefaultParagraphFont" style:family="text">
      <style:text-properties style:font-name="Linux Biolinum G" style:font-name-complex="Linux Biolinum G" fo:color="#FF420E" fo:language="de" fo:country="DE"/>
    </style:style>
    <style:style style:name="T3045" style:parent-style-name="DefaultParagraphFont" style:family="text">
      <style:text-properties style:font-name="Linux Biolinum G" style:font-name-complex="Arial" fo:color="#FF420E" style:text-position="super 66.6%" fo:language="de" fo:country="DE"/>
    </style:style>
    <style:style style:name="T3046" style:parent-style-name="DefaultParagraphFont" style:family="text">
      <style:text-properties style:font-name="Linux Biolinum G" style:font-name-complex="Linux Biolinum G" fo:color="#FF420E" fo:language="de" fo:country="DE"/>
    </style:style>
    <style:style style:name="T3047" style:parent-style-name="DefaultParagraphFont" style:family="text">
      <style:text-properties style:font-name="Linux Biolinum G" style:font-name-complex="Arial" fo:color="#FF420E" fo:language="de" fo:country="DE"/>
    </style:style>
    <style:style style:name="T3048" style:parent-style-name="DefaultParagraphFont" style:family="text">
      <style:text-properties style:font-name="Linux Biolinum G" style:font-name-complex="Linux Biolinum G" fo:color="#FF420E" fo:language="de" fo:country="DE"/>
    </style:style>
    <style:style style:name="P3049" style:parent-style-name="Standard" style:family="paragraph">
      <style:text-properties style:font-name="Linux Biolinum G" fo:language="de" fo:country="DE"/>
    </style:style>
    <style:style style:name="P3050" style:parent-style-name="Standard" style:family="paragraph">
      <style:paragraph-properties fo:widows="0" fo:orphans="0" style:punctuation-wrap="simple" style:text-autospace="none" fo:text-indent="0.1506in"/>
    </style:style>
    <style:style style:name="T3051" style:parent-style-name="DefaultParagraphFont" style:family="text">
      <style:text-properties style:font-name="Linux Biolinum G" style:font-name-complex="Linux Biolinum G" fo:color="#0066CC" fo:language="en" fo:country="GB"/>
    </style:style>
    <style:style style:name="T3052" style:parent-style-name="DefaultParagraphFont" style:family="text">
      <style:text-properties style:font-name="Linux Biolinum G" style:font-name-complex="Arial" fo:color="#0066CC" fo:language="en" fo:country="GB"/>
    </style:style>
    <style:style style:name="T3053" style:parent-style-name="DefaultParagraphFont" style:family="text">
      <style:text-properties style:font-name="Linux Biolinum G" style:font-name-complex="Linux Biolinum G" fo:color="#0066CC" fo:language="en" fo:country="GB"/>
    </style:style>
    <style:style style:name="T3054" style:parent-style-name="DefaultParagraphFont" style:family="text">
      <style:text-properties style:font-name="Linux Biolinum G" style:font-name-complex="Arial" fo:color="#0066CC" fo:language="en" fo:country="GB"/>
    </style:style>
    <style:style style:name="T3055" style:parent-style-name="DefaultParagraphFont" style:family="text">
      <style:text-properties style:font-name="Linux Biolinum G" style:font-name-complex="Linux Biolinum G" fo:color="#0066CC" fo:language="en" fo:country="GB"/>
    </style:style>
    <style:style style:name="T3056" style:parent-style-name="DefaultParagraphFont" style:family="text">
      <style:text-properties style:font-name="Arial" fo:font-size="11pt" style:font-size-asian="11pt" style:font-size-complex="11pt"/>
    </style:style>
    <style:style style:name="T3057" style:parent-style-name="DefaultParagraphFont" style:family="text">
      <style:text-properties style:font-name="Comic Sans MS" style:font-name-complex="Arial"/>
    </style:style>
    <style:style style:name="T3058" style:parent-style-name="DefaultParagraphFont" style:family="text">
      <style:text-properties style:font-name="Comic Sans MS"/>
    </style:style>
    <style:style style:name="T3059" style:parent-style-name="DefaultParagraphFont" style:family="text">
      <style:text-properties style:font-name="Comic Sans MS" style:text-line-through-style="solid" style:text-line-through-width="auto" style:text-line-through-color="font-color" style:text-line-through-mode="continuous" style:text-line-through-type="single"/>
    </style:style>
    <style:style style:name="T3060" style:parent-style-name="DefaultParagraphFont" style:family="text">
      <style:text-properties style:font-name="Comic Sans MS"/>
    </style:style>
    <style:style style:name="T3061" style:parent-style-name="DefaultParagraphFont" style:family="text">
      <style:text-properties style:font-name="Comic Sans MS" fo:color="#00B050"/>
    </style:style>
    <style:style style:name="T3062" style:parent-style-name="DefaultParagraphFont" style:family="text">
      <style:text-properties style:font-name="Comic Sans MS"/>
    </style:style>
    <style:style style:name="T3063" style:parent-style-name="DefaultParagraphFont" style:family="text">
      <style:text-properties style:font-name="Comic Sans MS"/>
    </style:style>
    <style:style style:name="T3064" style:parent-style-name="DefaultParagraphFont" style:family="text">
      <style:text-properties style:font-name="Comic Sans MS" fo:color="#00B050"/>
    </style:style>
    <style:style style:name="T3065" style:parent-style-name="DefaultParagraphFont" style:family="text">
      <style:text-properties style:font-name="Comic Sans MS"/>
    </style:style>
    <style:style style:name="T3066" style:parent-style-name="DefaultParagraphFont" style:family="text">
      <style:text-properties style:font-name="Comic Sans MS" fo:color="#00B050"/>
    </style:style>
    <style:style style:name="T3067" style:parent-style-name="DefaultParagraphFont" style:family="text">
      <style:text-properties style:font-name="Comic Sans MS"/>
    </style:style>
    <style:style style:name="T3068" style:parent-style-name="DefaultParagraphFont" style:family="text">
      <style:text-properties style:font-name="Comic Sans MS"/>
    </style:style>
    <style:style style:name="P3069" style:parent-style-name="Standard" style:family="paragraph">
      <style:text-properties style:font-name="Arial" fo:font-size="11pt" style:font-size-asian="11pt" style:font-size-complex="11pt"/>
    </style:style>
    <style:style style:name="P3070" style:parent-style-name="Standard" style:family="paragraph">
      <style:paragraph-properties fo:widows="0" fo:orphans="0" style:punctuation-wrap="simple" style:text-autospace="none" fo:text-indent="0.1506in"/>
    </style:style>
    <style:style style:name="T3071" style:parent-style-name="DefaultParagraphFont" style:family="text">
      <style:text-properties style:font-name="Linux Biolinum G" style:font-name-complex="Linux Biolinum G" fo:color="#FF420E" fo:language="de" fo:country="DE"/>
    </style:style>
    <style:style style:name="T3072" style:parent-style-name="DefaultParagraphFont" style:family="text">
      <style:text-properties style:font-name="Linux Biolinum G" style:font-name-complex="Arial" fo:color="#FF420E" fo:language="de" fo:country="DE"/>
    </style:style>
    <style:style style:name="T3073" style:parent-style-name="DefaultParagraphFont" style:family="text">
      <style:text-properties style:font-name="Linux Biolinum G" style:font-name-complex="Linux Biolinum G" fo:color="#FF420E" fo:language="de" fo:country="DE"/>
    </style:style>
    <style:style style:name="P3074" style:parent-style-name="Standard" style:family="paragraph">
      <style:text-properties style:font-name="Linux Biolinum G" fo:font-size="11pt" style:font-size-asian="11pt" style:font-size-complex="11pt" fo:language="de" fo:country="DE"/>
    </style:style>
    <style:style style:name="P3075" style:parent-style-name="Standard" style:family="paragraph">
      <style:text-properties style:font-name="Comic Sans MS"/>
    </style:style>
    <style:style style:name="P3076" style:parent-style-name="Standard" style:family="paragraph">
      <style:text-properties style:font-name="Comic Sans MS"/>
    </style:style>
    <style:style style:name="P3077" style:parent-style-name="Standard" style:family="paragraph">
      <style:text-properties style:font-name="Comic Sans MS" fo:color="#00B050"/>
    </style:style>
    <style:style style:name="P3078" style:parent-style-name="Standard" style:family="paragraph">
      <style:text-properties style:font-name="Arial" fo:font-size="11pt" style:font-size-asian="11pt" style:font-size-complex="11pt"/>
    </style:style>
    <style:style style:name="P3079" style:parent-style-name="Standard" style:family="paragraph">
      <style:paragraph-properties fo:widows="0" fo:orphans="0" style:text-autospace="none"/>
      <style:text-properties style:font-name="Linux Biolinum G" style:font-name-complex="Arial" fo:font-weight="bold" style:font-weight-asian="bold" style:font-weight-complex="bold" fo:color="#FF420E"/>
    </style:style>
    <style:style style:name="P3080" style:parent-style-name="Standard" style:family="paragraph">
      <style:paragraph-properties fo:widows="0" fo:orphans="0" style:text-autospace="none"/>
      <style:text-properties style:font-name="Linux Biolinum G" style:font-name-complex="Arial" fo:font-weight="bold" style:font-weight-asian="bold" style:font-weight-complex="bold" fo:color="#0066CC"/>
    </style:style>
    <style:style style:name="P3081" style:parent-style-name="Standard" style:family="paragraph">
      <style:text-properties style:font-name="Comic Sans MS" fo:font-weight="bold" style:font-weight-asian="bold" style:font-weight-complex="bold" fo:font-size="14pt" style:font-size-asian="14pt" style:font-size-complex="14pt"/>
    </style:style>
    <style:style style:name="P3082" style:parent-style-name="Standard" style:family="paragraph">
      <style:text-properties style:font-name="Arial" fo:font-size="11pt" style:font-size-asian="11pt" style:font-size-complex="11pt"/>
    </style:style>
    <style:style style:name="P3083" style:parent-style-name="Standard" style:family="paragraph">
      <style:paragraph-properties fo:widows="0" fo:orphans="0" style:punctuation-wrap="simple" style:text-autospace="none" fo:margin-right="0.0138in"/>
    </style:style>
    <style:style style:name="T3084" style:parent-style-name="DefaultParagraphFont" style:family="text">
      <style:text-properties style:font-name="Linux Biolinum G" style:font-name-complex="Arial" fo:color="#FF420E"/>
    </style:style>
    <style:style style:name="T3085" style:parent-style-name="DefaultParagraphFont" style:family="text">
      <style:text-properties style:font-name="Linux Biolinum G" style:font-name-complex="Linux Biolinum G" fo:color="#FF420E"/>
    </style:style>
    <style:style style:name="T3086" style:parent-style-name="DefaultParagraphFont" style:family="text">
      <style:text-properties style:font-name="Linux Biolinum G" style:font-name-complex="Arial" fo:color="#FF420E" style:text-position="super 66.6%"/>
    </style:style>
    <style:style style:name="T3087" style:parent-style-name="DefaultParagraphFont" style:family="text">
      <style:text-properties style:font-name="Linux Biolinum G" style:font-name-complex="Linux Biolinum G" fo:color="#FF420E"/>
    </style:style>
    <style:style style:name="T3088" style:parent-style-name="DefaultParagraphFont" style:family="text">
      <style:text-properties style:font-name="Linux Biolinum G" style:font-name-complex="Linux Biolinum G" fo:color="#FF420E" fo:language="de" fo:country="DE"/>
    </style:style>
    <style:style style:name="T3089" style:parent-style-name="DefaultParagraphFont" style:family="text">
      <style:text-properties style:font-name="Linux Biolinum G" style:font-name-complex="Linux Biolinum G" fo:color="#FF420E"/>
    </style:style>
    <style:style style:name="T3090" style:parent-style-name="DefaultParagraphFont" style:family="text">
      <style:text-properties style:font-name="Linux Biolinum G" style:font-name-complex="Linux Biolinum G" fo:color="#FF420E" fo:language="de" fo:country="DE"/>
    </style:style>
    <style:style style:name="T3091" style:parent-style-name="DefaultParagraphFont" style:family="text">
      <style:text-properties style:font-name="Linux Biolinum G" style:font-name-complex="Arial" fo:color="#FF420E" fo:language="de" fo:country="DE"/>
    </style:style>
    <style:style style:name="T3092" style:parent-style-name="DefaultParagraphFont" style:family="text">
      <style:text-properties style:font-name="Linux Biolinum G" style:font-name-complex="Linux Biolinum G" fo:color="#FF420E" fo:language="de" fo:country="DE"/>
    </style:style>
    <style:style style:name="T3093" style:parent-style-name="DefaultParagraphFont" style:family="text">
      <style:text-properties style:font-name="Linux Biolinum G" style:font-name-complex="Arial" fo:color="#FF420E" fo:language="de" fo:country="DE"/>
    </style:style>
    <style:style style:name="T3094" style:parent-style-name="DefaultParagraphFont" style:family="text">
      <style:text-properties style:font-name="Linux Biolinum G" style:font-name-complex="Linux Biolinum G" fo:color="#FF420E" fo:language="de" fo:country="DE"/>
    </style:style>
    <style:style style:name="T3095" style:parent-style-name="DefaultParagraphFont" style:family="text">
      <style:text-properties style:font-name="Linux Biolinum G" style:font-name-complex="Arial" fo:color="#FF420E" fo:language="de" fo:country="DE"/>
    </style:style>
    <style:style style:name="T3096" style:parent-style-name="DefaultParagraphFont" style:family="text">
      <style:text-properties style:font-name="Linux Biolinum G" style:font-name-complex="Linux Biolinum G" fo:color="#FF420E" fo:language="de" fo:country="DE"/>
    </style:style>
    <style:style style:name="T3097" style:parent-style-name="DefaultParagraphFont" style:family="text">
      <style:text-properties style:font-name="Linux Biolinum G" style:font-name-complex="Arial" fo:color="#FF420E" fo:language="de" fo:country="DE"/>
    </style:style>
    <style:style style:name="T3098" style:parent-style-name="DefaultParagraphFont" style:family="text">
      <style:text-properties style:font-name="Linux Biolinum G" style:font-name-complex="Linux Biolinum G" fo:color="#FF420E" fo:language="de" fo:country="DE"/>
    </style:style>
    <style:style style:name="P3099" style:parent-style-name="Standard" style:family="paragraph">
      <style:paragraph-properties fo:widows="0" fo:orphans="0" style:text-autospace="none"/>
      <style:text-properties style:font-name="Linux Biolinum G" fo:color="#FF420E" fo:language="de" fo:country="DE"/>
    </style:style>
    <style:style style:name="P3100" style:parent-style-name="Standard" style:family="paragraph">
      <style:paragraph-properties fo:widows="0" fo:orphans="0" style:punctuation-wrap="simple" style:text-autospace="none" fo:text-indent="0.1506in"/>
      <style:text-properties style:font-name="Linux Biolinum G" style:font-name-complex="Linux Biolinum G" fo:color="#FF420E" fo:language="de" fo:country="DE"/>
    </style:style>
    <style:style style:name="P3101" style:parent-style-name="Standard" style:family="paragraph">
      <style:paragraph-properties fo:widows="0" fo:orphans="0" style:punctuation-wrap="simple" style:text-autospace="none"/>
      <style:text-properties style:font-name="Linux Biolinum G" fo:color="#0066CC" fo:language="de" fo:country="DE"/>
    </style:style>
    <style:style style:name="P3102" style:parent-style-name="Standard" style:family="paragraph">
      <style:paragraph-properties fo:widows="0" fo:orphans="0" style:punctuation-wrap="simple" style:text-autospace="none"/>
    </style:style>
    <style:style style:name="T3103" style:parent-style-name="DefaultParagraphFont" style:family="text">
      <style:text-properties style:font-name="Linux Biolinum G" style:font-name-complex="Arial" fo:color="#0066CC" fo:language="en" fo:country="GB"/>
    </style:style>
    <style:style style:name="T3104" style:parent-style-name="DefaultParagraphFont" style:family="text">
      <style:text-properties style:font-name="Linux Biolinum G" style:font-name-complex="Linux Biolinum G" fo:color="#0066CC" fo:language="en" fo:country="GB"/>
    </style:style>
    <style:style style:name="T3105" style:parent-style-name="DefaultParagraphFont" style:family="text">
      <style:text-properties style:font-name="Linux Biolinum G" style:font-name-complex="Arial" fo:color="#0066CC" style:text-position="super 66.6%" fo:language="en" fo:country="GB"/>
    </style:style>
    <style:style style:name="T3106" style:parent-style-name="DefaultParagraphFont" style:family="text">
      <style:text-properties style:font-name="Linux Biolinum G" style:font-name-complex="Linux Biolinum G" fo:color="#0066CC" fo:language="en" fo:country="GB"/>
    </style:style>
    <style:style style:name="T3107" style:parent-style-name="DefaultParagraphFont" style:family="text">
      <style:text-properties style:font-name="Linux Biolinum G" style:font-name-complex="Arial" fo:color="#0066CC" fo:language="en" fo:country="GB"/>
    </style:style>
    <style:style style:name="T3108" style:parent-style-name="DefaultParagraphFont" style:family="text">
      <style:text-properties style:font-name="Linux Biolinum G" style:font-name-complex="Linux Biolinum G" fo:color="#0066CC" fo:language="en" fo:country="GB"/>
    </style:style>
    <style:style style:name="T3109" style:parent-style-name="DefaultParagraphFont" style:family="text">
      <style:text-properties style:font-name="Linux Biolinum G" style:font-name-complex="Linux Biolinum G" fo:color="#0066CC"/>
    </style:style>
    <style:style style:name="T3110" style:parent-style-name="DefaultParagraphFont" style:family="text">
      <style:text-properties style:font-name="Linux Biolinum G" style:font-name-complex="Linux Biolinum G" fo:color="#0066CC" fo:language="en" fo:country="GB"/>
    </style:style>
    <style:style style:name="T3111" style:parent-style-name="DefaultParagraphFont" style:family="text">
      <style:text-properties style:font-name="Linux Biolinum G" style:font-name-complex="Arial" fo:color="#0066CC" fo:language="en" fo:country="GB"/>
    </style:style>
    <style:style style:name="T3112" style:parent-style-name="DefaultParagraphFont" style:family="text">
      <style:text-properties style:font-name="Linux Biolinum G" style:font-name-complex="Linux Biolinum G" fo:color="#0066CC" fo:language="en" fo:country="GB"/>
    </style:style>
    <style:style style:name="T3113" style:parent-style-name="DefaultParagraphFont" style:family="text">
      <style:text-properties style:font-name="Linux Biolinum G" style:font-name-complex="Arial" fo:color="#0066CC" fo:language="en" fo:country="GB"/>
    </style:style>
    <style:style style:name="T3114" style:parent-style-name="DefaultParagraphFont" style:family="text">
      <style:text-properties style:font-name="Linux Biolinum G" style:font-name-complex="Linux Biolinum G" fo:color="#0066CC" fo:language="en" fo:country="GB"/>
    </style:style>
    <style:style style:name="P3115" style:parent-style-name="Standard" style:family="paragraph">
      <style:paragraph-properties fo:widows="0" fo:orphans="0" style:text-autospace="none"/>
      <style:text-properties style:font-name="Linux Biolinum G" fo:color="#0066CC" fo:language="en" fo:country="GB"/>
    </style:style>
    <style:style style:name="P3116" style:parent-style-name="Standard" style:family="paragraph">
      <style:paragraph-properties fo:widows="0" fo:orphans="0" style:punctuation-wrap="simple" style:text-autospace="none" fo:text-indent="0.1506in"/>
    </style:style>
    <style:style style:name="T3117" style:parent-style-name="DefaultParagraphFont" style:family="text">
      <style:text-properties style:font-name="Linux Biolinum G" style:font-name-complex="Linux Biolinum G" fo:color="#0066CC" fo:language="en" fo:country="GB"/>
    </style:style>
    <style:style style:name="T3118" style:parent-style-name="DefaultParagraphFont" style:family="text">
      <style:text-properties style:font-name="Linux Biolinum G" style:font-name-complex="Arial" fo:color="#0066CC" fo:language="en" fo:country="GB"/>
    </style:style>
    <style:style style:name="T3119" style:parent-style-name="DefaultParagraphFont" style:family="text">
      <style:text-properties style:font-name="Linux Biolinum G" style:font-name-complex="Linux Biolinum G" fo:color="#0066CC" fo:language="en" fo:country="GB"/>
    </style:style>
    <style:style style:name="T3120" style:parent-style-name="DefaultParagraphFont" style:family="text">
      <style:text-properties style:font-name="Arial" fo:font-size="11pt" style:font-size-asian="11pt" style:font-size-complex="11pt"/>
    </style:style>
    <style:style style:name="T3121" style:parent-style-name="DefaultParagraphFont" style:family="text">
      <style:text-properties style:font-name="Comic Sans MS"/>
    </style:style>
    <style:style style:name="T3122" style:parent-style-name="DefaultParagraphFont" style:family="text">
      <style:text-properties style:font-name="Comic Sans MS"/>
    </style:style>
    <style:style style:name="P3123" style:parent-style-name="Standard" style:family="paragraph">
      <style:text-properties style:font-name="Arial" fo:font-size="11pt" style:font-size-asian="11pt" style:font-size-complex="11pt"/>
    </style:style>
    <style:style style:name="P3124" style:parent-style-name="Standard" style:family="paragraph">
      <style:paragraph-properties fo:widows="0" fo:orphans="0" style:text-autospace="none"/>
      <style:text-properties style:font-name="Linux Biolinum G" style:font-name-complex="Arial" fo:font-weight="bold" style:font-weight-asian="bold" style:font-weight-complex="bold" fo:color="#FF420E" fo:language="de" fo:country="DE"/>
    </style:style>
    <style:style style:name="P3125" style:parent-style-name="Standard" style:family="paragraph">
      <style:paragraph-properties fo:widows="0" fo:orphans="0" style:text-autospace="none"/>
      <style:text-properties style:font-name="Linux Biolinum G" style:font-name-complex="Arial" fo:font-weight="bold" style:font-weight-asian="bold" style:font-weight-complex="bold" fo:color="#0066CC" fo:language="de" fo:country="DE"/>
    </style:style>
    <style:style style:name="T3126" style:parent-style-name="DefaultParagraphFont" style:family="text">
      <style:text-properties style:font-name="Comic Sans MS" fo:font-weight="bold" style:font-weight-asian="bold" style:font-weight-complex="bold" fo:font-size="14pt" style:font-size-asian="14pt" style:font-size-complex="14pt" fo:language="de" fo:country="DE"/>
    </style:style>
    <style:style style:name="P3127" style:parent-style-name="Standard" style:family="paragraph">
      <style:text-properties style:font-name="Arial" fo:font-size="11pt" style:font-size-asian="11pt" style:font-size-complex="11pt" fo:language="de" fo:country="DE"/>
    </style:style>
    <style:style style:name="P3128" style:parent-style-name="Standard" style:family="paragraph">
      <style:paragraph-properties fo:widows="0" fo:orphans="0" style:punctuation-wrap="simple" style:text-autospace="none" fo:margin-right="0.0138in"/>
    </style:style>
    <style:style style:name="T3129" style:parent-style-name="DefaultParagraphFont" style:family="text">
      <style:text-properties style:font-name="Linux Biolinum G" style:font-name-complex="Linux Biolinum G" fo:color="#FF420E" fo:language="de" fo:country="DE"/>
    </style:style>
    <style:style style:name="T3130" style:parent-style-name="DefaultParagraphFont" style:family="text">
      <style:text-properties style:font-name="Linux Biolinum G" style:font-name-complex="Arial" fo:color="#FF420E" fo:language="de" fo:country="DE"/>
    </style:style>
    <style:style style:name="T3131" style:parent-style-name="DefaultParagraphFont" style:family="text">
      <style:text-properties style:font-name="Linux Biolinum G" style:font-name-complex="Linux Biolinum G" fo:color="#FF420E" fo:language="de" fo:country="DE"/>
    </style:style>
    <style:style style:name="T3132" style:parent-style-name="DefaultParagraphFont" style:family="text">
      <style:text-properties style:font-name="Linux Biolinum G" style:font-name-complex="Arial" fo:color="#FF420E" fo:language="de" fo:country="DE"/>
    </style:style>
    <style:style style:name="T3133" style:parent-style-name="DefaultParagraphFont" style:family="text">
      <style:text-properties style:font-name="Linux Biolinum G" style:font-name-complex="Linux Biolinum G" fo:color="#FF420E" fo:language="de" fo:country="DE"/>
    </style:style>
    <style:style style:name="T3134" style:parent-style-name="DefaultParagraphFont" style:family="text">
      <style:text-properties style:font-name="Linux Biolinum G" style:font-name-complex="Arial" fo:color="#FF420E" fo:language="de" fo:country="DE"/>
    </style:style>
    <style:style style:name="T3135" style:parent-style-name="DefaultParagraphFont" style:family="text">
      <style:text-properties style:font-name="Linux Biolinum G" style:font-name-complex="Linux Biolinum G" fo:color="#FF420E" fo:language="de" fo:country="DE"/>
    </style:style>
    <style:style style:name="T3136" style:parent-style-name="DefaultParagraphFont" style:family="text">
      <style:text-properties style:font-name="Linux Biolinum G" style:font-name-complex="Arial" fo:color="#FF420E" fo:language="de" fo:country="DE"/>
    </style:style>
    <style:style style:name="T3137" style:parent-style-name="DefaultParagraphFont" style:family="text">
      <style:text-properties style:font-name="Linux Biolinum G" style:font-name-complex="Linux Biolinum G" fo:color="#FF420E" fo:language="de" fo:country="DE"/>
    </style:style>
    <style:style style:name="T3138" style:parent-style-name="DefaultParagraphFont" style:family="text">
      <style:text-properties style:font-name="Linux Biolinum G" style:font-name-complex="Arial" fo:color="#FF420E" fo:language="de" fo:country="DE"/>
    </style:style>
    <style:style style:name="T3139" style:parent-style-name="DefaultParagraphFont" style:family="text">
      <style:text-properties style:font-name="Linux Biolinum G" style:font-name-complex="Linux Biolinum G" fo:color="#FF420E" fo:language="de" fo:country="DE"/>
    </style:style>
    <style:style style:name="T3140" style:parent-style-name="DefaultParagraphFont" style:family="text">
      <style:text-properties style:font-name="Linux Biolinum G" style:font-name-complex="Arial" fo:color="#FF420E" fo:language="de" fo:country="DE"/>
    </style:style>
    <style:style style:name="T3141" style:parent-style-name="DefaultParagraphFont" style:family="text">
      <style:text-properties style:font-name="Linux Biolinum G" style:font-name-complex="Linux Biolinum G" fo:color="#FF420E" fo:language="de" fo:country="DE"/>
    </style:style>
    <style:style style:name="P3142" style:parent-style-name="Standard" style:family="paragraph">
      <style:paragraph-properties fo:widows="0" fo:orphans="0" style:punctuation-wrap="simple" style:text-autospace="none"/>
      <style:text-properties style:font-name="Linux Biolinum G" fo:color="#0066CC" fo:language="de" fo:country="DE"/>
    </style:style>
    <style:style style:name="P3143" style:parent-style-name="Standard" style:family="paragraph">
      <style:paragraph-properties fo:widows="0" fo:orphans="0" style:punctuation-wrap="simple" style:text-autospace="none"/>
    </style:style>
    <style:style style:name="T3144" style:parent-style-name="DefaultParagraphFont" style:family="text">
      <style:text-properties style:font-name="Linux Biolinum G" style:font-name-complex="Linux Biolinum G" fo:color="#0066CC" fo:language="en" fo:country="GB"/>
    </style:style>
    <style:style style:name="T3145" style:parent-style-name="DefaultParagraphFont" style:family="text">
      <style:text-properties style:font-name="Linux Biolinum G" style:font-name-complex="Arial" fo:color="#0066CC" fo:language="en" fo:country="GB"/>
    </style:style>
    <style:style style:name="T3146" style:parent-style-name="DefaultParagraphFont" style:family="text">
      <style:text-properties style:font-name="Linux Biolinum G" style:font-name-complex="Linux Biolinum G" fo:color="#0066CC" fo:language="en" fo:country="GB"/>
    </style:style>
    <style:style style:name="T3147" style:parent-style-name="DefaultParagraphFont" style:family="text">
      <style:text-properties style:font-name="Linux Biolinum G" style:font-name-complex="Arial" fo:color="#0066CC" fo:language="en" fo:country="GB"/>
    </style:style>
    <style:style style:name="T3148" style:parent-style-name="DefaultParagraphFont" style:family="text">
      <style:text-properties style:font-name="Linux Biolinum G" style:font-name-complex="Linux Biolinum G" fo:color="#0066CC" fo:language="en" fo:country="GB"/>
    </style:style>
    <style:style style:name="T3149" style:parent-style-name="DefaultParagraphFont" style:family="text">
      <style:text-properties style:font-name="Linux Biolinum G" style:font-name-complex="Arial" fo:color="#0066CC" fo:language="en" fo:country="GB"/>
    </style:style>
    <style:style style:name="T3150" style:parent-style-name="DefaultParagraphFont" style:family="text">
      <style:text-properties style:font-name="Linux Biolinum G" style:font-name-complex="Linux Biolinum G" fo:color="#0066CC" fo:language="en" fo:country="GB"/>
    </style:style>
    <style:style style:name="T3151" style:parent-style-name="DefaultParagraphFont" style:family="text">
      <style:text-properties style:font-name="Linux Biolinum G" style:font-name-complex="Arial" fo:color="#0066CC" fo:language="en" fo:country="GB"/>
    </style:style>
    <style:style style:name="T3152" style:parent-style-name="DefaultParagraphFont" style:family="text">
      <style:text-properties style:font-name="Linux Biolinum G" style:font-name-complex="Linux Biolinum G" fo:color="#0066CC" fo:language="en" fo:country="GB"/>
    </style:style>
    <style:style style:name="T3153" style:parent-style-name="DefaultParagraphFont" style:family="text">
      <style:text-properties style:font-name="Arial" fo:font-size="11pt" style:font-size-asian="11pt" style:font-size-complex="11pt"/>
    </style:style>
    <style:style style:name="T3154" style:parent-style-name="DefaultParagraphFont" style:family="text">
      <style:text-properties style:font-name="Comic Sans MS" style:font-name-complex="Linux Biolinum G"/>
    </style:style>
    <style:style style:name="P3155" style:parent-style-name="Standard" style:family="paragraph">
      <style:text-properties style:font-name="Arial" fo:font-size="11pt" style:font-size-asian="11pt" style:font-size-complex="11pt"/>
    </style:style>
    <style:style style:name="P3156" style:parent-style-name="Standard" style:family="paragraph">
      <style:paragraph-properties fo:widows="0" fo:orphans="0" style:text-autospace="none"/>
      <style:text-properties style:font-name="Linux Biolinum G" style:font-name-complex="Arial" fo:font-weight="bold" style:font-weight-asian="bold" style:font-weight-complex="bold" fo:color="#FF420E"/>
    </style:style>
    <style:style style:name="P3157" style:parent-style-name="Standard" style:family="paragraph">
      <style:paragraph-properties fo:widows="0" fo:orphans="0" style:text-autospace="none"/>
      <style:text-properties style:font-name="Linux Biolinum G" style:font-name-complex="Arial" fo:font-weight="bold" style:font-weight-asian="bold" style:font-weight-complex="bold" fo:color="#0066CC"/>
    </style:style>
    <style:style style:name="P3158" style:parent-style-name="Standard" style:family="paragraph">
      <style:text-properties style:font-name="Comic Sans MS" fo:font-weight="bold" style:font-weight-asian="bold" style:font-weight-complex="bold" fo:font-size="14pt" style:font-size-asian="14pt" style:font-size-complex="14pt"/>
    </style:style>
    <style:style style:name="P3159" style:parent-style-name="Standard" style:family="paragraph">
      <style:text-properties style:font-name="Arial" fo:font-size="11pt" style:font-size-asian="11pt" style:font-size-complex="11pt"/>
    </style:style>
    <style:style style:name="P3160" style:parent-style-name="Standard" style:family="paragraph">
      <style:paragraph-properties fo:widows="0" fo:orphans="0" style:punctuation-wrap="simple" style:text-autospace="none"/>
    </style:style>
    <style:style style:name="T3161" style:parent-style-name="DefaultParagraphFont" style:family="text">
      <style:text-properties style:font-name="Linux Biolinum G" style:font-name-complex="Linux Biolinum G" fo:color="#FF420E" fo:language="de" fo:country="DE"/>
    </style:style>
    <style:style style:name="T3162" style:parent-style-name="DefaultParagraphFont" style:family="text">
      <style:text-properties style:font-name="Linux Biolinum G" style:font-name-complex="Arial" fo:color="#FF420E" fo:language="de" fo:country="DE"/>
    </style:style>
    <style:style style:name="T3163" style:parent-style-name="DefaultParagraphFont" style:family="text">
      <style:text-properties style:font-name="Linux Biolinum G" style:font-name-complex="Linux Biolinum G" fo:color="#FF420E" fo:language="de" fo:country="DE"/>
    </style:style>
    <style:style style:name="T3164" style:parent-style-name="DefaultParagraphFont" style:family="text">
      <style:text-properties style:font-name="Linux Biolinum G" style:font-name-complex="Arial" fo:color="#FF420E" fo:language="de" fo:country="DE"/>
    </style:style>
    <style:style style:name="T3165" style:parent-style-name="DefaultParagraphFont" style:family="text">
      <style:text-properties style:font-name="Linux Biolinum G" style:font-name-complex="Linux Biolinum G" fo:color="#FF420E" fo:language="de" fo:country="DE"/>
    </style:style>
    <style:style style:name="T3166" style:parent-style-name="DefaultParagraphFont" style:family="text">
      <style:text-properties style:font-name="Linux Biolinum G" style:font-name-complex="Arial" fo:color="#FF420E" fo:language="de" fo:country="DE"/>
    </style:style>
    <style:style style:name="T3167" style:parent-style-name="DefaultParagraphFont" style:family="text">
      <style:text-properties style:font-name="Linux Biolinum G" style:font-name-complex="Linux Biolinum G" fo:color="#FF420E" fo:language="de" fo:country="DE"/>
    </style:style>
    <style:style style:name="T3168" style:parent-style-name="DefaultParagraphFont" style:family="text">
      <style:text-properties style:font-name="Linux Biolinum G" style:font-name-complex="Arial" fo:color="#FF420E" fo:language="de" fo:country="DE"/>
    </style:style>
    <style:style style:name="T3169" style:parent-style-name="DefaultParagraphFont" style:family="text">
      <style:text-properties style:font-name="Linux Biolinum G" style:font-name-complex="Linux Biolinum G" fo:color="#FF420E" fo:language="de" fo:country="DE"/>
    </style:style>
    <style:style style:name="P3170" style:parent-style-name="Standard" style:family="paragraph">
      <style:text-properties style:font-name="Arial" fo:language="de" fo:country="DE"/>
    </style:style>
    <style:style style:name="P3171" style:parent-style-name="Standard" style:family="paragraph">
      <style:paragraph-properties fo:widows="0" fo:orphans="0" style:punctuation-wrap="simple" style:text-autospace="none"/>
    </style:style>
    <style:style style:name="T3172" style:parent-style-name="DefaultParagraphFont" style:family="text">
      <style:text-properties style:font-name-complex="Linux Biolinum G" fo:color="#0066CC" fo:language="en" fo:country="GB"/>
    </style:style>
    <style:style style:name="T3173" style:parent-style-name="DefaultParagraphFont" style:family="text">
      <style:text-properties style:font-name-complex="Arial" fo:color="#0066CC" fo:language="en" fo:country="GB"/>
    </style:style>
    <style:style style:name="T3174" style:parent-style-name="DefaultParagraphFont" style:family="text">
      <style:text-properties style:font-name-complex="Linux Biolinum G" fo:color="#0066CC" fo:language="en" fo:country="GB"/>
    </style:style>
    <style:style style:name="T3175" style:parent-style-name="DefaultParagraphFont" style:family="text">
      <style:text-properties style:font-name-complex="Arial" fo:color="#0066CC" fo:language="en" fo:country="GB"/>
    </style:style>
    <style:style style:name="T3176" style:parent-style-name="DefaultParagraphFont" style:family="text">
      <style:text-properties style:font-name-complex="Linux Biolinum G" fo:color="#0066CC" fo:language="en" fo:country="GB"/>
    </style:style>
    <style:style style:name="T3177" style:parent-style-name="DefaultParagraphFont" style:family="text">
      <style:text-properties style:font-name-complex="Arial" fo:color="#0066CC" fo:language="en" fo:country="GB"/>
    </style:style>
    <style:style style:name="T3178" style:parent-style-name="DefaultParagraphFont" style:family="text">
      <style:text-properties style:font-name-complex="Linux Biolinum G" fo:color="#0066CC" fo:language="en" fo:country="GB"/>
    </style:style>
    <style:style style:name="T3179" style:parent-style-name="DefaultParagraphFont" style:family="text">
      <style:text-properties style:font-name-complex="Arial" fo:color="#0066CC" fo:language="en" fo:country="GB"/>
    </style:style>
    <style:style style:name="T3180" style:parent-style-name="DefaultParagraphFont" style:family="text">
      <style:text-properties style:font-name-complex="Linux Biolinum G" fo:color="#0066CC" fo:language="en" fo:country="GB"/>
    </style:style>
    <style:style style:name="T3181" style:parent-style-name="DefaultParagraphFont" style:family="text">
      <style:text-properties style:font-name-complex="Linux Biolinum G" fo:color="#0066CC" fo:language="en" fo:country="GB"/>
    </style:style>
    <style:style style:name="T3182" style:parent-style-name="DefaultParagraphFont" style:family="text">
      <style:text-properties style:font-name="Arial" fo:font-size="11pt" style:font-size-asian="11pt" style:font-size-complex="11pt"/>
    </style:style>
    <style:style style:name="T3183" style:parent-style-name="DefaultParagraphFont" style:family="text">
      <style:text-properties style:font-name="Comic Sans MS"/>
    </style:style>
    <style:style style:name="T3184" style:parent-style-name="DefaultParagraphFont" style:family="text">
      <style:text-properties style:font-name="Arial" fo:font-size="11pt" style:font-size-asian="11pt" style:font-size-complex="11pt"/>
    </style:style>
    <style:style style:name="P3185" style:parent-style-name="Standard" style:family="paragraph">
      <style:paragraph-properties fo:widows="0" fo:orphans="0" style:punctuation-wrap="simple" style:text-autospace="none" fo:text-indent="0.1506in"/>
    </style:style>
    <style:style style:name="T3186" style:parent-style-name="DefaultParagraphFont" style:family="text">
      <style:text-properties style:font-name="Linux Biolinum G" style:font-name-complex="Linux Biolinum G" fo:color="#FF420E" fo:language="de" fo:country="DE"/>
    </style:style>
    <style:style style:name="T3187" style:parent-style-name="DefaultParagraphFont" style:family="text">
      <style:text-properties style:font-name="Linux Biolinum G" style:font-name-complex="Arial" fo:color="#FF420E" fo:language="de" fo:country="DE"/>
    </style:style>
    <style:style style:name="T3188" style:parent-style-name="DefaultParagraphFont" style:family="text">
      <style:text-properties style:font-name="Linux Biolinum G" style:font-name-complex="Linux Biolinum G" fo:color="#FF420E" fo:language="de" fo:country="DE"/>
    </style:style>
    <style:style style:name="T3189" style:parent-style-name="DefaultParagraphFont" style:family="text">
      <style:text-properties style:font-name="Linux Biolinum G" style:font-name-complex="Arial" fo:color="#FF420E" fo:language="de" fo:country="DE"/>
    </style:style>
    <style:style style:name="T3190" style:parent-style-name="DefaultParagraphFont" style:family="text">
      <style:text-properties style:font-name="Linux Biolinum G" style:font-name-complex="Linux Biolinum G" fo:color="#FF420E" fo:language="de" fo:country="DE"/>
    </style:style>
    <style:style style:name="T3191" style:parent-style-name="DefaultParagraphFont" style:family="text">
      <style:text-properties style:font-name="Linux Biolinum G" style:font-name-complex="Arial" fo:color="#FF420E" fo:language="de" fo:country="DE"/>
    </style:style>
    <style:style style:name="T3192" style:parent-style-name="DefaultParagraphFont" style:family="text">
      <style:text-properties style:font-name="Linux Biolinum G" style:font-name-complex="Linux Biolinum G" fo:color="#FF420E" fo:language="de" fo:country="DE"/>
    </style:style>
    <style:style style:name="T3193" style:parent-style-name="DefaultParagraphFont" style:family="text">
      <style:text-properties style:font-name="Linux Biolinum G" style:font-name-complex="Arial" fo:color="#FF420E" fo:language="de" fo:country="DE"/>
    </style:style>
    <style:style style:name="T3194" style:parent-style-name="DefaultParagraphFont" style:family="text">
      <style:text-properties style:font-name="Linux Biolinum G" style:font-name-complex="Linux Biolinum G" fo:color="#FF420E" fo:language="de" fo:country="DE"/>
    </style:style>
    <style:style style:name="T3195" style:parent-style-name="DefaultParagraphFont" style:family="text">
      <style:text-properties style:font-name="Linux Biolinum G" style:font-name-complex="Arial" fo:color="#FF420E" fo:language="de" fo:country="DE"/>
    </style:style>
    <style:style style:name="T3196" style:parent-style-name="DefaultParagraphFont" style:family="text">
      <style:text-properties style:font-name="Linux Biolinum G" style:font-name-complex="Linux Biolinum G" fo:color="#FF420E" fo:language="de" fo:country="DE"/>
    </style:style>
    <style:style style:name="T3197" style:parent-style-name="DefaultParagraphFont" style:family="text">
      <style:text-properties style:font-name="Linux Biolinum G" style:font-name-complex="Arial" fo:color="#FF420E" fo:language="de" fo:country="DE"/>
    </style:style>
    <style:style style:name="T3198" style:parent-style-name="DefaultParagraphFont" style:family="text">
      <style:text-properties style:font-name="Linux Biolinum G" style:font-name-complex="Linux Biolinum G" fo:color="#FF420E" fo:language="de" fo:country="DE"/>
    </style:style>
    <style:style style:name="T3199" style:parent-style-name="DefaultParagraphFont" style:family="text">
      <style:text-properties style:font-name="Linux Biolinum G" style:font-name-complex="Arial" fo:color="#FF420E" fo:language="de" fo:country="DE"/>
    </style:style>
    <style:style style:name="T3200" style:parent-style-name="DefaultParagraphFont" style:family="text">
      <style:text-properties style:font-name="Linux Biolinum G" style:font-name-complex="Linux Biolinum G" fo:color="#FF420E" fo:language="de" fo:country="DE"/>
    </style:style>
    <style:style style:name="T3201" style:parent-style-name="DefaultParagraphFont" style:family="text">
      <style:text-properties style:font-name="Linux Biolinum G" style:font-name-complex="Arial" fo:color="#FF420E" fo:language="de" fo:country="DE"/>
    </style:style>
    <style:style style:name="T3202" style:parent-style-name="DefaultParagraphFont" style:family="text">
      <style:text-properties style:font-name="Linux Biolinum G" style:font-name-complex="Linux Biolinum G" fo:color="#FF420E" fo:language="de" fo:country="DE"/>
    </style:style>
    <style:style style:name="P3203" style:parent-style-name="Standard" style:family="paragraph">
      <style:text-properties style:font-name="Linux Biolinum G" fo:language="de" fo:country="DE"/>
    </style:style>
    <style:style style:name="P3204" style:parent-style-name="Standard" style:family="paragraph">
      <style:paragraph-properties fo:widows="0" fo:orphans="0" style:punctuation-wrap="simple" style:text-autospace="none" fo:text-indent="0.1506in"/>
    </style:style>
    <style:style style:name="T3205" style:parent-style-name="DefaultParagraphFont" style:family="text">
      <style:text-properties style:font-name="Linux Biolinum G" style:font-name-complex="Linux Biolinum G" fo:color="#0066CC" fo:language="en" fo:country="GB"/>
    </style:style>
    <style:style style:name="T3206" style:parent-style-name="DefaultParagraphFont" style:family="text">
      <style:text-properties style:font-name="Linux Biolinum G" style:font-name-complex="Arial" fo:color="#0066CC" fo:language="en" fo:country="GB"/>
    </style:style>
    <style:style style:name="T3207" style:parent-style-name="DefaultParagraphFont" style:family="text">
      <style:text-properties style:font-name="Linux Biolinum G" style:font-name-complex="Linux Biolinum G" fo:color="#0066CC" fo:language="en" fo:country="GB"/>
    </style:style>
    <style:style style:name="T3208" style:parent-style-name="DefaultParagraphFont" style:family="text">
      <style:text-properties style:font-name="Linux Biolinum G" style:font-name-complex="Arial" fo:color="#0066CC" style:text-position="super 66.6%" fo:language="en" fo:country="GB"/>
    </style:style>
    <style:style style:name="T3209" style:parent-style-name="DefaultParagraphFont" style:family="text">
      <style:text-properties style:font-name="Linux Biolinum G" style:font-name-complex="Linux Biolinum G" fo:color="#0066CC" fo:language="en" fo:country="GB"/>
    </style:style>
    <style:style style:name="P3210" style:parent-style-name="Standard" style:family="paragraph">
      <style:paragraph-properties fo:widows="0" fo:orphans="0" style:punctuation-wrap="simple" style:text-autospace="none" fo:text-indent="0.1506in"/>
    </style:style>
    <style:style style:name="T3211" style:parent-style-name="DefaultParagraphFont" style:family="text">
      <style:text-properties style:font-name="Linux Biolinum G" style:font-name-complex="Linux Biolinum G" fo:color="#0066CC" fo:language="en" fo:country="GB"/>
    </style:style>
    <style:style style:name="T3212" style:parent-style-name="DefaultParagraphFont" style:family="text">
      <style:text-properties style:font-name="Linux Biolinum G" style:font-name-complex="Arial" fo:color="#0066CC" fo:language="en" fo:country="GB"/>
    </style:style>
    <style:style style:name="T3213" style:parent-style-name="DefaultParagraphFont" style:family="text">
      <style:text-properties style:font-name="Linux Biolinum G" style:font-name-complex="Linux Biolinum G" fo:color="#0066CC" fo:language="en" fo:country="GB"/>
    </style:style>
    <style:style style:name="T3214" style:parent-style-name="DefaultParagraphFont" style:family="text">
      <style:text-properties style:font-name="Linux Biolinum G" style:font-name-complex="Arial" fo:color="#0066CC" fo:language="en" fo:country="GB"/>
    </style:style>
    <style:style style:name="T3215" style:parent-style-name="DefaultParagraphFont" style:family="text">
      <style:text-properties style:font-name="Linux Biolinum G" style:font-name-complex="Linux Biolinum G" fo:color="#0066CC" fo:language="en" fo:country="GB"/>
    </style:style>
    <style:style style:name="T3216" style:parent-style-name="DefaultParagraphFont" style:family="text">
      <style:text-properties style:font-name="Linux Biolinum G" style:font-name-complex="Arial" fo:color="#0066CC" fo:language="en" fo:country="GB"/>
    </style:style>
    <style:style style:name="T3217" style:parent-style-name="DefaultParagraphFont" style:family="text">
      <style:text-properties style:font-name="Linux Biolinum G" style:font-name-complex="Linux Biolinum G" fo:color="#0066CC" fo:language="en" fo:country="GB"/>
    </style:style>
    <style:style style:name="T3218" style:parent-style-name="DefaultParagraphFont" style:family="text">
      <style:text-properties style:font-name="Linux Biolinum G" style:font-name-complex="Arial" fo:color="#0066CC" fo:language="en" fo:country="GB"/>
    </style:style>
    <style:style style:name="T3219" style:parent-style-name="DefaultParagraphFont" style:family="text">
      <style:text-properties style:font-name="Linux Biolinum G" style:font-name-complex="Linux Biolinum G" fo:color="#0066CC" fo:language="en" fo:country="GB"/>
    </style:style>
    <style:style style:name="T3220" style:parent-style-name="DefaultParagraphFont" style:family="text">
      <style:text-properties style:font-name="Arial" fo:font-size="11pt" style:font-size-asian="11pt" style:font-size-complex="11pt"/>
    </style:style>
    <style:style style:name="T3221" style:parent-style-name="DefaultParagraphFont" style:family="text">
      <style:text-properties style:font-name="Comic Sans MS" style:font-name-complex="Linux Biolinum G"/>
    </style:style>
    <style:style style:name="P3222" style:parent-style-name="Standard" style:family="paragraph">
      <style:paragraph-properties fo:widows="0" fo:orphans="0" style:punctuation-wrap="simple" style:text-autospace="none"/>
      <style:text-properties style:font-name="Comic Sans MS" style:font-name-complex="Linux Biolinum G"/>
    </style:style>
    <style:style style:name="T3223" style:parent-style-name="DefaultParagraphFont" style:family="text">
      <style:text-properties style:font-name="Comic Sans MS" style:font-name-complex="Linux Biolinum G"/>
    </style:style>
    <style:style style:name="T3224" style:parent-style-name="DefaultParagraphFont" style:family="text">
      <style:text-properties style:font-name="Comic Sans MS" style:font-name-complex="Linux Biolinum G"/>
    </style:style>
    <style:style style:name="P3225" style:parent-style-name="Standard" style:family="paragraph">
      <style:text-properties style:font-name="Arial" fo:font-size="11pt" style:font-size-asian="11pt" style:font-size-complex="11pt"/>
    </style:style>
    <style:style style:name="P3226" style:parent-style-name="Standard" style:family="paragraph">
      <style:paragraph-properties fo:widows="0" fo:orphans="0" style:punctuation-wrap="simple" style:text-autospace="none" fo:text-indent="0.1506in"/>
    </style:style>
    <style:style style:name="T3227" style:parent-style-name="DefaultParagraphFont" style:family="text">
      <style:text-properties style:font-name="Linux Biolinum G" style:font-name-complex="Linux Biolinum G" fo:color="#FF420E" fo:language="de" fo:country="DE"/>
    </style:style>
    <style:style style:name="T3228" style:parent-style-name="DefaultParagraphFont" style:family="text">
      <style:text-properties style:font-name="Linux Biolinum G" style:font-name-complex="Arial" fo:color="#FF420E" fo:language="de" fo:country="DE"/>
    </style:style>
    <style:style style:name="T3229" style:parent-style-name="DefaultParagraphFont" style:family="text">
      <style:text-properties style:font-name="Linux Biolinum G" style:font-name-complex="Linux Biolinum G" fo:color="#FF420E" fo:language="de" fo:country="DE"/>
    </style:style>
    <style:style style:name="P3230" style:parent-style-name="Standard" style:family="paragraph">
      <style:text-properties style:font-name="Linux Biolinum G" fo:language="de" fo:country="DE"/>
    </style:style>
    <style:style style:name="P3231" style:parent-style-name="Standard" style:family="paragraph">
      <style:paragraph-properties fo:widows="0" fo:orphans="0" style:punctuation-wrap="simple" style:text-autospace="none" fo:text-indent="0.1506in"/>
    </style:style>
    <style:style style:name="T3232" style:parent-style-name="DefaultParagraphFont" style:family="text">
      <style:text-properties style:font-name="Linux Biolinum G" style:font-name-complex="Linux Biolinum G" fo:color="#0066CC" fo:language="en" fo:country="GB"/>
    </style:style>
    <style:style style:name="T3233" style:parent-style-name="DefaultParagraphFont" style:family="text">
      <style:text-properties style:font-name="Linux Biolinum G" style:font-name-complex="Arial" fo:color="#0066CC" fo:language="en" fo:country="GB"/>
    </style:style>
    <style:style style:name="T3234" style:parent-style-name="DefaultParagraphFont" style:family="text">
      <style:text-properties style:font-name="Linux Biolinum G" style:font-name-complex="Linux Biolinum G" fo:color="#0066CC" fo:language="en" fo:country="GB"/>
    </style:style>
    <style:style style:name="P3235" style:parent-style-name="Standard" style:family="paragraph">
      <style:text-properties style:font-name="Arial" fo:font-size="11pt" style:font-size-asian="11pt" style:font-size-complex="11pt" fo:language="en" fo:country="GB"/>
    </style:style>
    <style:style style:name="T3236" style:parent-style-name="DefaultParagraphFont" style:family="text">
      <style:text-properties style:font-name="Comic Sans MS" style:font-name-complex="Linux Biolinum G"/>
    </style:style>
    <style:style style:name="T3237" style:parent-style-name="DefaultParagraphFont" style:family="text">
      <style:text-properties style:font-name="Comic Sans MS"/>
    </style:style>
    <style:style style:name="P3238" style:parent-style-name="Standard" style:family="paragraph">
      <style:text-properties style:font-name="Arial" fo:font-size="11pt" style:font-size-asian="11pt" style:font-size-complex="11pt"/>
    </style:style>
    <style:style style:name="P3239" style:parent-style-name="Standard" style:family="paragraph">
      <style:paragraph-properties fo:widows="0" fo:orphans="0" style:punctuation-wrap="simple" style:text-autospace="none">
        <style:tab-stops>
          <style:tab-stop style:type="left" style:position="0.375in"/>
        </style:tab-stops>
      </style:paragraph-properties>
    </style:style>
    <style:style style:name="T3240" style:parent-style-name="DefaultParagraphFont" style:family="text">
      <style:text-properties style:font-name="Linux Biolinum G" style:font-name-complex="Linux Biolinum G" fo:color="#FF420E" fo:language="de" fo:country="DE"/>
    </style:style>
    <style:style style:name="T3241" style:parent-style-name="DefaultParagraphFont" style:family="text">
      <style:text-properties style:font-name="Linux Biolinum G" style:font-name-complex="Arial" fo:color="#FF420E" fo:language="de" fo:country="DE"/>
    </style:style>
    <style:style style:name="T3242" style:parent-style-name="DefaultParagraphFont" style:family="text">
      <style:text-properties style:font-name="Linux Biolinum G" style:font-name-complex="Linux Biolinum G" fo:color="#FF420E" fo:language="de" fo:country="DE"/>
    </style:style>
    <style:style style:name="T3243" style:parent-style-name="DefaultParagraphFont" style:family="text">
      <style:text-properties style:font-name="Linux Biolinum G" style:font-name-complex="Arial" fo:color="#FF420E" fo:language="de" fo:country="DE"/>
    </style:style>
    <style:style style:name="T3244" style:parent-style-name="DefaultParagraphFont" style:family="text">
      <style:text-properties style:font-name="Linux Biolinum G" style:font-name-complex="Linux Biolinum G" fo:color="#FF420E" fo:language="de" fo:country="DE"/>
    </style:style>
    <style:style style:name="T3245" style:parent-style-name="DefaultParagraphFont" style:family="text">
      <style:text-properties style:font-name="Linux Biolinum G" style:font-name-complex="Linux Biolinum G" fo:color="#FF420E"/>
    </style:style>
    <style:style style:name="T3246" style:parent-style-name="DefaultParagraphFont" style:family="text">
      <style:text-properties style:font-name="Linux Biolinum G" style:font-name-complex="Linux Biolinum G" fo:color="#FF420E" fo:language="de" fo:country="DE"/>
    </style:style>
    <style:style style:name="T3247" style:parent-style-name="DefaultParagraphFont" style:family="text">
      <style:text-properties style:font-name="Linux Biolinum G" style:font-name-complex="Arial" fo:color="#FF420E" fo:language="de" fo:country="DE"/>
    </style:style>
    <style:style style:name="T3248" style:parent-style-name="DefaultParagraphFont" style:family="text">
      <style:text-properties style:font-name="Linux Biolinum G" style:font-name-complex="Linux Biolinum G" fo:color="#FF420E" fo:language="de" fo:country="DE"/>
    </style:style>
    <style:style style:name="P3249" style:parent-style-name="Standard" style:family="paragraph">
      <style:paragraph-properties fo:widows="0" fo:orphans="0" style:punctuation-wrap="simple" style:text-autospace="none">
        <style:tab-stops>
          <style:tab-stop style:type="left" style:position="0.375in"/>
        </style:tab-stops>
      </style:paragraph-properties>
    </style:style>
    <style:style style:name="T3250" style:parent-style-name="DefaultParagraphFont" style:family="text">
      <style:text-properties style:font-name="Linux Biolinum G" style:font-name-complex="Linux Biolinum G" fo:color="#FF420E" fo:language="de" fo:country="DE"/>
    </style:style>
    <style:style style:name="T3251" style:parent-style-name="DefaultParagraphFont" style:family="text">
      <style:text-properties style:font-name="Linux Biolinum G" style:font-name-complex="Arial" fo:color="#FF420E" fo:language="de" fo:country="DE"/>
    </style:style>
    <style:style style:name="T3252" style:parent-style-name="DefaultParagraphFont" style:family="text">
      <style:text-properties style:font-name="Linux Biolinum G" style:font-name-complex="Linux Biolinum G" fo:color="#FF420E" fo:language="de" fo:country="DE"/>
    </style:style>
    <style:style style:name="T3253" style:parent-style-name="DefaultParagraphFont" style:family="text">
      <style:text-properties style:font-name="Linux Biolinum G" style:font-name-complex="Arial" fo:color="#FF420E" fo:language="de" fo:country="DE"/>
    </style:style>
    <style:style style:name="T3254" style:parent-style-name="DefaultParagraphFont" style:family="text">
      <style:text-properties style:font-name="Linux Biolinum G" style:font-name-complex="Linux Biolinum G" fo:color="#FF420E" fo:language="de" fo:country="DE"/>
    </style:style>
    <style:style style:name="T3255" style:parent-style-name="DefaultParagraphFont" style:family="text">
      <style:text-properties style:font-name="Linux Biolinum G" style:font-name-complex="Arial" fo:color="#FF420E" style:text-position="super 66.6%" fo:language="de" fo:country="DE"/>
    </style:style>
    <style:style style:name="T3256" style:parent-style-name="DefaultParagraphFont" style:family="text">
      <style:text-properties style:font-name="Linux Biolinum G" style:font-name-complex="Linux Biolinum G" fo:color="#FF420E" fo:language="de" fo:country="DE"/>
    </style:style>
    <style:style style:name="T3257" style:parent-style-name="DefaultParagraphFont" style:family="text">
      <style:text-properties style:font-name="Linux Biolinum G" style:font-name-complex="Arial" fo:color="#FF420E" fo:language="de" fo:country="DE"/>
    </style:style>
    <style:style style:name="T3258" style:parent-style-name="DefaultParagraphFont" style:family="text">
      <style:text-properties style:font-name="Linux Biolinum G" style:font-name-complex="Linux Biolinum G" fo:color="#FF420E" fo:language="de" fo:country="DE"/>
    </style:style>
    <style:style style:name="P3259" style:parent-style-name="Standard" style:family="paragraph">
      <style:paragraph-properties fo:widows="0" fo:orphans="0" style:punctuation-wrap="simple" style:text-autospace="none">
        <style:tab-stops>
          <style:tab-stop style:type="left" style:position="0.375in"/>
        </style:tab-stops>
      </style:paragraph-properties>
    </style:style>
    <style:style style:name="T3260" style:parent-style-name="DefaultParagraphFont" style:family="text">
      <style:text-properties style:font-name="Linux Biolinum G" style:font-name-complex="Linux Biolinum G" fo:color="#FF420E" fo:language="de" fo:country="DE"/>
    </style:style>
    <style:style style:name="T3261" style:parent-style-name="DefaultParagraphFont" style:family="text">
      <style:text-properties style:font-name="Linux Biolinum G" style:font-name-complex="Arial" fo:color="#FF420E" fo:language="de" fo:country="DE"/>
    </style:style>
    <style:style style:name="T3262" style:parent-style-name="DefaultParagraphFont" style:family="text">
      <style:text-properties style:font-name="Linux Biolinum G" style:font-name-complex="Linux Biolinum G" fo:color="#FF420E" fo:language="de" fo:country="DE"/>
    </style:style>
    <style:style style:name="T3263" style:parent-style-name="DefaultParagraphFont" style:family="text">
      <style:text-properties style:font-name="Linux Biolinum G" style:font-name-complex="Arial" fo:color="#FF420E" style:text-position="super 66.6%" fo:language="de" fo:country="DE"/>
    </style:style>
    <style:style style:name="T3264" style:parent-style-name="DefaultParagraphFont" style:family="text">
      <style:text-properties style:font-name="Linux Biolinum G" style:font-name-complex="Linux Biolinum G" fo:color="#FF420E" fo:language="de" fo:country="DE"/>
    </style:style>
    <style:style style:name="P3265" style:parent-style-name="Standard" style:family="paragraph">
      <style:paragraph-properties fo:widows="0" fo:orphans="0" style:punctuation-wrap="simple" style:text-autospace="none">
        <style:tab-stops>
          <style:tab-stop style:type="left" style:position="0.375in"/>
        </style:tab-stops>
      </style:paragraph-properties>
      <style:text-properties style:font-name="Linux Biolinum G" style:font-name-complex="Linux Biolinum G" fo:color="#FF420E" fo:language="de" fo:country="DE"/>
    </style:style>
    <style:style style:name="P3266" style:parent-style-name="Standard" style:family="paragraph">
      <style:text-properties style:font-name="Arial" fo:font-size="11pt" style:font-size-asian="11pt" style:font-size-complex="11pt"/>
    </style:style>
    <style:style style:name="P3267" style:parent-style-name="Standard" style:family="paragraph">
      <style:paragraph-properties fo:widows="0" fo:orphans="0" style:punctuation-wrap="simple" style:text-autospace="none">
        <style:tab-stops>
          <style:tab-stop style:type="left" style:position="0.375in"/>
        </style:tab-stops>
      </style:paragraph-properties>
      <style:text-properties style:font-name="Comic Sans MS" style:font-name-complex="Linux Biolinum G"/>
    </style:style>
    <style:style style:name="P3268" style:parent-style-name="Standard" style:family="paragraph">
      <style:paragraph-properties fo:widows="0" fo:orphans="0" style:punctuation-wrap="simple" style:text-autospace="none">
        <style:tab-stops>
          <style:tab-stop style:type="left" style:position="0.375in"/>
        </style:tab-stops>
      </style:paragraph-properties>
      <style:text-properties style:font-name="Comic Sans MS" style:font-name-complex="Linux Biolinum G"/>
    </style:style>
    <style:style style:name="P3269" style:parent-style-name="Standard" style:family="paragraph">
      <style:paragraph-properties fo:widows="0" fo:orphans="0" style:punctuation-wrap="simple" style:text-autospace="none">
        <style:tab-stops>
          <style:tab-stop style:type="left" style:position="0.375in"/>
        </style:tab-stops>
      </style:paragraph-properties>
      <style:text-properties style:font-name="Comic Sans MS" style:font-name-complex="Linux Biolinum G"/>
    </style:style>
    <style:style style:name="P3270" style:parent-style-name="Standard" style:family="paragraph"/>
    <style:style style:name="T3271" style:parent-style-name="DefaultParagraphFont" style:family="text">
      <style:text-properties style:font-name="Comic Sans MS" style:font-name-complex="Linux Biolinum G"/>
    </style:style>
    <style:style style:name="T3272" style:parent-style-name="DefaultParagraphFont" style:family="text">
      <style:text-properties style:font-name="Arial" fo:font-size="11pt" style:font-size-asian="11pt" style:font-size-complex="11pt"/>
    </style:style>
    <style:style style:name="P3273" style:parent-style-name="Standard" style:family="paragraph">
      <style:paragraph-properties fo:widows="0" fo:orphans="0" style:punctuation-wrap="simple" style:text-autospace="none">
        <style:tab-stops>
          <style:tab-stop style:type="left" style:position="0.4375in"/>
        </style:tab-stops>
      </style:paragraph-properties>
    </style:style>
    <style:style style:name="T3274" style:parent-style-name="DefaultParagraphFont" style:family="text">
      <style:text-properties style:font-name="Linux Biolinum G" style:font-name-complex="Linux Biolinum G" fo:color="#FF420E" fo:language="de" fo:country="DE"/>
    </style:style>
    <style:style style:name="T3275" style:parent-style-name="DefaultParagraphFont" style:family="text">
      <style:text-properties style:font-name="Linux Biolinum G" style:font-name-complex="Arial" fo:color="#FF420E" fo:language="de" fo:country="DE"/>
    </style:style>
    <style:style style:name="T3276" style:parent-style-name="DefaultParagraphFont" style:family="text">
      <style:text-properties style:font-name="Linux Biolinum G" style:font-name-complex="Linux Biolinum G" fo:color="#FF420E" fo:language="de" fo:country="DE"/>
    </style:style>
    <style:style style:name="T3277" style:parent-style-name="DefaultParagraphFont" style:family="text">
      <style:text-properties style:font-name="Linux Biolinum G" style:font-name-complex="Arial" fo:color="#FF420E" fo:language="de" fo:country="DE"/>
    </style:style>
    <style:style style:name="T3278" style:parent-style-name="DefaultParagraphFont" style:family="text">
      <style:text-properties style:font-name="Linux Biolinum G" style:font-name-complex="Linux Biolinum G" fo:color="#FF420E" fo:language="de" fo:country="DE"/>
    </style:style>
    <style:style style:name="T3279" style:parent-style-name="DefaultParagraphFont" style:family="text">
      <style:text-properties style:font-name="Linux Biolinum G" style:font-name-complex="Arial" fo:color="#FF420E" style:text-position="super 66.6%" fo:language="de" fo:country="DE"/>
    </style:style>
    <style:style style:name="T3280" style:parent-style-name="DefaultParagraphFont" style:family="text">
      <style:text-properties style:font-name="Linux Biolinum G" style:font-name-complex="Linux Biolinum G" fo:color="#FF420E" fo:language="de" fo:country="DE"/>
    </style:style>
    <style:style style:name="T3281" style:parent-style-name="DefaultParagraphFont" style:family="text">
      <style:text-properties style:font-name="Linux Biolinum G" style:font-name-complex="Arial" fo:color="#FF420E" fo:language="de" fo:country="DE"/>
    </style:style>
    <style:style style:name="T3282" style:parent-style-name="DefaultParagraphFont" style:family="text">
      <style:text-properties style:font-name="Linux Biolinum G" style:font-name-complex="Linux Biolinum G" fo:color="#FF420E" fo:language="de" fo:country="DE"/>
    </style:style>
    <style:style style:name="T3283" style:parent-style-name="DefaultParagraphFont" style:family="text">
      <style:text-properties style:font-name="Linux Biolinum G" style:font-name-complex="Arial" fo:color="#FF420E" fo:language="de" fo:country="DE"/>
    </style:style>
    <style:style style:name="T3284" style:parent-style-name="DefaultParagraphFont" style:family="text">
      <style:text-properties style:font-name="Linux Biolinum G" style:font-name-complex="Linux Biolinum G" fo:color="#FF420E" fo:language="de" fo:country="DE"/>
    </style:style>
    <style:style style:name="P3285" style:parent-style-name="Standard" style:family="paragraph">
      <style:text-properties style:font-name="Arial" fo:font-size="11pt" style:font-size-asian="11pt" style:font-size-complex="11pt" fo:language="de" fo:country="DE"/>
    </style:style>
    <style:style style:name="P3286" style:parent-style-name="Standard" style:family="paragraph">
      <style:paragraph-properties fo:widows="0" fo:orphans="0" style:punctuation-wrap="simple" style:text-autospace="none">
        <style:tab-stops>
          <style:tab-stop style:type="left" style:position="0.375in"/>
        </style:tab-stops>
      </style:paragraph-properties>
    </style:style>
    <style:style style:name="T3287" style:parent-style-name="DefaultParagraphFont" style:family="text">
      <style:text-properties style:font-name="Comic Sans MS" style:font-name-complex="Linux Biolinum G"/>
    </style:style>
    <style:style style:name="T3288" style:parent-style-name="DefaultParagraphFont" style:family="text">
      <style:text-properties style:font-name="Comic Sans MS" style:font-name-complex="Linux Biolinum G" style:text-line-through-style="solid" style:text-line-through-width="auto" style:text-line-through-color="font-color" style:text-line-through-mode="continuous" style:text-line-through-type="single"/>
    </style:style>
    <style:style style:name="T3289" style:parent-style-name="DefaultParagraphFont" style:family="text">
      <style:text-properties style:font-name="Comic Sans MS" style:font-name-complex="Linux Biolinum G"/>
    </style:style>
    <style:style style:name="T3290" style:parent-style-name="DefaultParagraphFont" style:family="text">
      <style:text-properties style:font-name="Comic Sans MS" style:font-name-complex="Linux Biolinum G" fo:color="#00B050"/>
    </style:style>
    <style:style style:name="T3291" style:parent-style-name="DefaultParagraphFont" style:family="text">
      <style:text-properties style:font-name="Comic Sans MS" style:font-name-complex="Linux Biolinum G" fo:color="#00B050"/>
    </style:style>
    <style:style style:name="T3292" style:parent-style-name="DefaultParagraphFont" style:family="text">
      <style:text-properties style:font-name="Comic Sans MS" style:font-name-complex="Linux Biolinum G" fo:color="#00B050"/>
    </style:style>
    <style:style style:name="T3293" style:parent-style-name="DefaultParagraphFont" style:family="text">
      <style:text-properties style:font-name="Comic Sans MS" style:font-name-complex="Linux Biolinum G"/>
    </style:style>
    <style:style style:name="T3294" style:parent-style-name="DefaultParagraphFont" style:family="text">
      <style:text-properties style:font-name="Comic Sans MS" style:font-name-complex="Linux Biolinum G" fo:color="#00B050"/>
    </style:style>
    <style:style style:name="T3295" style:parent-style-name="DefaultParagraphFont" style:family="text">
      <style:text-properties style:font-name="Comic Sans MS" style:font-name-complex="Linux Biolinum G"/>
    </style:style>
    <style:style style:name="T3296" style:parent-style-name="DefaultParagraphFont" style:family="text">
      <style:text-properties style:font-name="Comic Sans MS" style:font-name-complex="Linux Biolinum G" fo:color="#00B050"/>
    </style:style>
    <style:style style:name="T3297" style:parent-style-name="DefaultParagraphFont" style:family="text">
      <style:text-properties style:font-name="Comic Sans MS" style:font-name-complex="Linux Biolinum G"/>
    </style:style>
    <style:style style:name="T3298" style:parent-style-name="DefaultParagraphFont" style:family="text">
      <style:text-properties style:font-name="Comic Sans MS" style:font-name-complex="Linux Biolinum G"/>
    </style:style>
    <style:style style:name="P3299" style:parent-style-name="Standard" style:family="paragraph">
      <style:paragraph-properties fo:widows="0" fo:orphans="0" style:punctuation-wrap="simple" style:text-autospace="none">
        <style:tab-stops>
          <style:tab-stop style:type="left" style:position="0.375in"/>
        </style:tab-stops>
      </style:paragraph-properties>
    </style:style>
    <style:style style:name="T3300" style:parent-style-name="DefaultParagraphFont" style:family="text">
      <style:text-properties style:font-name="Comic Sans MS" style:font-name-complex="Linux Biolinum G"/>
    </style:style>
    <style:style style:name="T3301" style:parent-style-name="DefaultParagraphFont" style:family="text">
      <style:text-properties style:font-name="Comic Sans MS" style:font-name-complex="Linux Biolinum G"/>
    </style:style>
    <style:style style:name="P3302" style:parent-style-name="Standard" style:family="paragraph">
      <style:paragraph-properties fo:widows="0" fo:orphans="0" style:punctuation-wrap="simple" style:text-autospace="none" fo:margin-right="0.0138in"/>
      <style:text-properties style:font-name="Linux Biolinum G" fo:font-size="11pt" style:font-size-asian="11pt" style:font-size-complex="11pt"/>
    </style:style>
    <style:style style:name="P3303" style:parent-style-name="Standard" style:family="paragraph">
      <style:paragraph-properties fo:widows="0" fo:orphans="0" style:punctuation-wrap="simple" style:text-autospace="none" fo:margin-right="0.0138in"/>
    </style:style>
    <style:style style:name="T3304" style:parent-style-name="DefaultParagraphFont" style:family="text">
      <style:text-properties style:font-name="Linux Biolinum G" style:font-name-complex="Linux Biolinum G" fo:color="#FF420E" fo:language="de" fo:country="DE"/>
    </style:style>
    <style:style style:name="T3305" style:parent-style-name="DefaultParagraphFont" style:family="text">
      <style:text-properties style:font-name="Linux Biolinum G" style:font-name-complex="Arial" fo:color="#FF420E" fo:language="de" fo:country="DE"/>
    </style:style>
    <style:style style:name="T3306" style:parent-style-name="DefaultParagraphFont" style:family="text">
      <style:text-properties style:font-name="Linux Biolinum G" style:font-name-complex="Linux Biolinum G" fo:color="#FF420E" fo:language="de" fo:country="DE"/>
    </style:style>
    <style:style style:name="T3307" style:parent-style-name="DefaultParagraphFont" style:family="text">
      <style:text-properties style:font-name="Linux Biolinum G" style:font-name-complex="Linux Biolinum G" fo:color="#FF420E" fo:language="de" fo:country="DE"/>
    </style:style>
    <style:style style:name="P3308" style:parent-style-name="Standard" style:family="paragraph">
      <style:text-properties style:font-name="Linux Biolinum G" fo:language="de" fo:country="DE"/>
    </style:style>
    <style:style style:name="T3309" style:parent-style-name="DefaultParagraphFont" style:family="text">
      <style:text-properties style:font-name="Comic Sans MS" style:font-name-complex="Linux Biolinum G"/>
    </style:style>
    <style:style style:name="T3310" style:parent-style-name="DefaultParagraphFont" style:family="text">
      <style:text-properties style:font-name="Comic Sans MS" style:font-name-complex="Linux Biolinum G" fo:color="#00B050"/>
    </style:style>
    <style:style style:name="T3311" style:parent-style-name="DefaultParagraphFont" style:family="text">
      <style:text-properties style:font-name="Comic Sans MS" style:font-name-complex="Linux Biolinum G"/>
    </style:style>
    <style:style style:name="T3312" style:parent-style-name="DefaultParagraphFont" style:family="text">
      <style:text-properties style:font-name="Comic Sans MS" style:font-name-complex="Linux Biolinum G"/>
    </style:style>
    <style:style style:name="T3313" style:parent-style-name="DefaultParagraphFont" style:family="text">
      <style:text-properties style:font-name="Comic Sans MS" style:font-name-complex="Linux Biolinum G" fo:language="de" fo:country="DE"/>
    </style:style>
    <style:style style:name="T3314" style:parent-style-name="DefaultParagraphFont" style:family="text">
      <style:text-properties style:font-name="Comic Sans MS" fo:language="de" fo:country="DE"/>
    </style:style>
    <style:style style:name="T3315" style:parent-style-name="DefaultParagraphFont" style:family="text">
      <style:text-properties style:font-name="Arial" fo:font-size="11pt" style:font-size-asian="11pt" style:font-size-complex="11pt" fo:language="de" fo:country="DE"/>
    </style:style>
    <style:style style:name="P3316" style:parent-style-name="Standard" style:family="paragraph">
      <style:paragraph-properties fo:widows="0" fo:orphans="0" style:punctuation-wrap="simple" style:text-autospace="none" fo:text-indent="0.1506in"/>
    </style:style>
    <style:style style:name="T3317" style:parent-style-name="DefaultParagraphFont" style:family="text">
      <style:text-properties style:font-name="Linux Biolinum G" style:font-name-complex="Linux Biolinum G" fo:color="#FF420E" fo:language="de" fo:country="DE"/>
    </style:style>
    <style:style style:name="T3318" style:parent-style-name="DefaultParagraphFont" style:family="text">
      <style:text-properties style:font-name="Linux Biolinum G" style:font-name-complex="Arial" fo:color="#FF420E" fo:language="de" fo:country="DE"/>
    </style:style>
    <style:style style:name="T3319" style:parent-style-name="DefaultParagraphFont" style:family="text">
      <style:text-properties style:font-name="Linux Biolinum G" style:font-name-complex="Linux Biolinum G" fo:color="#FF420E" fo:language="de" fo:country="DE"/>
    </style:style>
    <style:style style:name="T3320" style:parent-style-name="DefaultParagraphFont" style:family="text">
      <style:text-properties style:font-name="Linux Biolinum G" style:font-name-complex="Arial" fo:color="#FF420E" fo:language="de" fo:country="DE"/>
    </style:style>
    <style:style style:name="T3321" style:parent-style-name="DefaultParagraphFont" style:family="text">
      <style:text-properties style:font-name="Linux Biolinum G" style:font-name-complex="Linux Biolinum G" fo:color="#FF420E" fo:language="de" fo:country="DE"/>
    </style:style>
    <style:style style:name="T3322" style:parent-style-name="DefaultParagraphFont" style:family="text">
      <style:text-properties style:font-name="Linux Biolinum G" style:font-name-complex="Linux Biolinum G" fo:color="#FF420E"/>
    </style:style>
    <style:style style:name="T3323" style:parent-style-name="DefaultParagraphFont" style:family="text">
      <style:text-properties style:font-name="Linux Biolinum G" style:font-name-complex="Linux Biolinum G" fo:color="#FF420E" fo:language="de" fo:country="DE"/>
    </style:style>
    <style:style style:name="T3324" style:parent-style-name="DefaultParagraphFont" style:family="text">
      <style:text-properties style:font-name="Linux Biolinum G" style:font-name-complex="Arial" fo:color="#FF420E" fo:language="de" fo:country="DE"/>
    </style:style>
    <style:style style:name="T3325" style:parent-style-name="DefaultParagraphFont" style:family="text">
      <style:text-properties style:font-name="Linux Biolinum G" style:font-name-complex="Linux Biolinum G" fo:color="#FF420E" fo:language="de" fo:country="DE"/>
    </style:style>
    <style:style style:name="T3326" style:parent-style-name="DefaultParagraphFont" style:family="text">
      <style:text-properties style:font-name="Linux Biolinum G" style:font-name-complex="Arial" fo:color="#FF420E" fo:language="de" fo:country="DE"/>
    </style:style>
    <style:style style:name="T3327" style:parent-style-name="DefaultParagraphFont" style:family="text">
      <style:text-properties style:font-name="Linux Biolinum G" style:font-name-complex="Linux Biolinum G" fo:color="#FF420E" fo:language="de" fo:country="DE"/>
    </style:style>
    <style:style style:name="T3328" style:parent-style-name="DefaultParagraphFont" style:family="text">
      <style:text-properties style:font-name="Linux Biolinum G" style:font-name-complex="Arial" fo:color="#FF420E" fo:language="de" fo:country="DE"/>
    </style:style>
    <style:style style:name="T3329" style:parent-style-name="DefaultParagraphFont" style:family="text">
      <style:text-properties style:font-name="Linux Biolinum G" style:font-name-complex="Linux Biolinum G" fo:color="#FF420E" fo:language="de" fo:country="DE"/>
    </style:style>
    <style:style style:name="T3330" style:parent-style-name="DefaultParagraphFont" style:family="text">
      <style:text-properties style:font-name="Linux Biolinum G" style:font-name-complex="Arial" fo:color="#FF420E" fo:language="de" fo:country="DE"/>
    </style:style>
    <style:style style:name="T3331" style:parent-style-name="DefaultParagraphFont" style:family="text">
      <style:text-properties style:font-name="Linux Biolinum G" style:font-name-complex="Linux Biolinum G" fo:color="#FF420E" fo:language="de" fo:country="DE"/>
    </style:style>
    <style:style style:name="T3332" style:parent-style-name="DefaultParagraphFont" style:family="text">
      <style:text-properties style:font-name="Arial" fo:font-size="11pt" style:font-size-asian="11pt" style:font-size-complex="11pt"/>
    </style:style>
    <style:style style:name="T3333" style:parent-style-name="DefaultParagraphFont" style:family="text">
      <style:text-properties style:font-name="Comic Sans MS" style:font-name-complex="Linux Biolinum G"/>
    </style:style>
    <style:style style:name="T3334" style:parent-style-name="DefaultParagraphFont" style:family="text">
      <style:text-properties style:font-name="Comic Sans MS" style:font-name-complex="Linux Biolinum G" style:text-line-through-style="solid" style:text-line-through-width="auto" style:text-line-through-color="font-color" style:text-line-through-mode="continuous" style:text-line-through-type="single"/>
    </style:style>
    <style:style style:name="T3335" style:parent-style-name="DefaultParagraphFont" style:family="text">
      <style:text-properties style:font-name="Comic Sans MS" style:font-name-complex="Linux Biolinum G"/>
    </style:style>
    <style:style style:name="T3336" style:parent-style-name="DefaultParagraphFont" style:family="text">
      <style:text-properties style:font-name="Comic Sans MS" style:font-name-complex="Linux Biolinum G" fo:color="#00B050"/>
    </style:style>
    <style:style style:name="T3337" style:parent-style-name="DefaultParagraphFont" style:family="text">
      <style:text-properties style:font-name="Comic Sans MS" style:font-name-complex="Linux Biolinum G"/>
    </style:style>
    <style:style style:name="T3338" style:parent-style-name="DefaultParagraphFont" style:family="text">
      <style:text-properties style:font-name="Arial" fo:font-size="11pt" style:font-size-asian="11pt" style:font-size-complex="11pt"/>
    </style:style>
    <style:style style:name="P3339" style:parent-style-name="Standard" style:family="paragraph">
      <style:paragraph-properties fo:widows="0" fo:orphans="0" style:punctuation-wrap="simple" style:text-autospace="none" fo:text-indent="0.1506in"/>
    </style:style>
    <style:style style:name="T3340" style:parent-style-name="DefaultParagraphFont" style:family="text">
      <style:text-properties style:font-name="Linux Biolinum G" style:font-name-complex="Linux Biolinum G" fo:color="#FF420E" fo:language="de" fo:country="DE"/>
    </style:style>
    <style:style style:name="T3341" style:parent-style-name="DefaultParagraphFont" style:family="text">
      <style:text-properties style:font-name="Linux Biolinum G" style:font-name-complex="Arial" fo:color="#FF420E" fo:language="de" fo:country="DE"/>
    </style:style>
    <style:style style:name="T3342" style:parent-style-name="DefaultParagraphFont" style:family="text">
      <style:text-properties style:font-name="Linux Biolinum G" style:font-name-complex="Linux Biolinum G" fo:color="#FF420E" fo:language="de" fo:country="DE"/>
    </style:style>
    <style:style style:name="T3343" style:parent-style-name="DefaultParagraphFont" style:family="text">
      <style:text-properties style:font-name="Linux Biolinum G" style:font-name-complex="Arial" fo:color="#FF420E" fo:language="de" fo:country="DE"/>
    </style:style>
    <style:style style:name="T3344" style:parent-style-name="DefaultParagraphFont" style:family="text">
      <style:text-properties style:font-name="Linux Biolinum G" style:font-name-complex="Linux Biolinum G" fo:color="#FF420E" fo:language="de" fo:country="DE"/>
    </style:style>
    <style:style style:name="T3345" style:parent-style-name="DefaultParagraphFont" style:family="text">
      <style:text-properties style:font-name="Arial" fo:font-size="11pt" style:font-size-asian="11pt" style:font-size-complex="11pt"/>
    </style:style>
    <style:style style:name="T3346" style:parent-style-name="DefaultParagraphFont" style:family="text">
      <style:text-properties style:font-name="Comic Sans MS" style:font-name-complex="Linux Biolinum G"/>
    </style:style>
    <style:style style:name="P3347" style:parent-style-name="Standard" style:family="paragraph">
      <style:text-properties style:font-name="Arial" fo:font-size="11pt" style:font-size-asian="11pt" style:font-size-complex="11pt"/>
    </style:style>
    <style:style style:name="P3348" style:parent-style-name="Standard" style:family="paragraph">
      <style:paragraph-properties fo:widows="0" fo:orphans="0" style:text-autospace="none"/>
      <style:text-properties style:font-name="Linux Biolinum G" style:font-name-complex="Arial" fo:font-weight="bold" style:font-weight-asian="bold" style:font-weight-complex="bold" fo:color="#FF420E"/>
    </style:style>
    <style:style style:name="P3349" style:parent-style-name="Standard" style:family="paragraph">
      <style:paragraph-properties fo:widows="0" fo:orphans="0" style:text-autospace="none"/>
      <style:text-properties style:font-name="Linux Biolinum G" style:font-name-complex="Arial" fo:font-weight="bold" style:font-weight-asian="bold" style:font-weight-complex="bold" fo:color="#0066CC" fo:language="de" fo:country="DE"/>
    </style:style>
    <style:style style:name="T3350" style:parent-style-name="DefaultParagraphFont" style:family="text">
      <style:text-properties style:font-name="Comic Sans MS" fo:font-weight="bold" style:font-weight-asian="bold" style:font-weight-complex="bold" fo:font-size="14pt" style:font-size-asian="14pt" style:font-size-complex="14pt" fo:language="de" fo:country="DE"/>
    </style:style>
    <style:style style:name="P3351" style:parent-style-name="Standard" style:family="paragraph">
      <style:text-properties style:font-name="Arial" fo:font-size="11pt" style:font-size-asian="11pt" style:font-size-complex="11pt" fo:language="de" fo:country="DE"/>
    </style:style>
    <style:style style:name="P3352" style:parent-style-name="Standard" style:family="paragraph">
      <style:paragraph-properties fo:widows="0" fo:orphans="0" style:punctuation-wrap="simple" style:text-autospace="none"/>
    </style:style>
    <style:style style:name="T3353" style:parent-style-name="DefaultParagraphFont" style:family="text">
      <style:text-properties style:font-name="Linux Biolinum G" style:font-name-complex="Linux Biolinum G" fo:color="#FF420E" fo:language="de" fo:country="DE"/>
    </style:style>
    <style:style style:name="T3354" style:parent-style-name="DefaultParagraphFont" style:family="text">
      <style:text-properties style:font-name="Linux Biolinum G" style:font-name-complex="Arial" fo:color="#FF420E" fo:language="de" fo:country="DE"/>
    </style:style>
    <style:style style:name="T3355" style:parent-style-name="DefaultParagraphFont" style:family="text">
      <style:text-properties style:font-name="Linux Biolinum G" style:font-name-complex="Linux Biolinum G" fo:color="#FF420E" fo:language="de" fo:country="DE"/>
    </style:style>
    <style:style style:name="T3356" style:parent-style-name="DefaultParagraphFont" style:family="text">
      <style:text-properties style:font-name="Linux Biolinum G" style:font-name-complex="Arial" fo:color="#FF420E" fo:language="de" fo:country="DE"/>
    </style:style>
    <style:style style:name="T3357" style:parent-style-name="DefaultParagraphFont" style:family="text">
      <style:text-properties style:font-name="Linux Biolinum G" style:font-name-complex="Linux Biolinum G" fo:color="#FF420E" fo:language="de" fo:country="DE"/>
    </style:style>
    <style:style style:name="T3358" style:parent-style-name="DefaultParagraphFont" style:family="text">
      <style:text-properties style:font-name="Linux Biolinum G" style:font-name-complex="Arial" fo:color="#FF420E" style:text-position="super 66.6%" fo:language="de" fo:country="DE"/>
    </style:style>
    <style:style style:name="T3359" style:parent-style-name="DefaultParagraphFont" style:family="text">
      <style:text-properties style:font-name="Linux Biolinum G" style:font-name-complex="Linux Biolinum G" fo:color="#FF420E" fo:language="de" fo:country="DE"/>
    </style:style>
    <style:style style:name="P3360" style:parent-style-name="Standard" style:family="paragraph">
      <style:text-properties style:font-name="Linux Biolinum G" fo:language="de" fo:country="DE"/>
    </style:style>
    <style:style style:name="P3361" style:parent-style-name="Standard" style:family="paragraph">
      <style:paragraph-properties fo:widows="0" fo:orphans="0" style:punctuation-wrap="simple" style:text-autospace="none"/>
    </style:style>
    <style:style style:name="T3362" style:parent-style-name="DefaultParagraphFont" style:family="text">
      <style:text-properties style:font-name="Linux Biolinum G" style:font-name-complex="Linux Biolinum G" fo:color="#0066CC" fo:language="en" fo:country="GB"/>
    </style:style>
    <style:style style:name="T3363" style:parent-style-name="DefaultParagraphFont" style:family="text">
      <style:text-properties style:font-name="Linux Biolinum G" style:font-name-complex="Arial" fo:color="#0066CC" fo:language="en" fo:country="GB"/>
    </style:style>
    <style:style style:name="T3364" style:parent-style-name="DefaultParagraphFont" style:family="text">
      <style:text-properties style:font-name="Linux Biolinum G" style:font-name-complex="Linux Biolinum G" fo:color="#0066CC" fo:language="en" fo:country="GB"/>
    </style:style>
    <style:style style:name="T3365" style:parent-style-name="DefaultParagraphFont" style:family="text">
      <style:text-properties style:font-name="Linux Biolinum G" style:font-name-complex="Arial" fo:color="#0066CC" fo:language="en" fo:country="GB"/>
    </style:style>
    <style:style style:name="T3366" style:parent-style-name="DefaultParagraphFont" style:family="text">
      <style:text-properties style:font-name="Linux Biolinum G" style:font-name-complex="Linux Biolinum G" fo:color="#0066CC" fo:language="en" fo:country="GB"/>
    </style:style>
    <style:style style:name="T3367" style:parent-style-name="DefaultParagraphFont" style:family="text">
      <style:text-properties style:font-name="Linux Biolinum G" fo:language="en" fo:country="GB"/>
    </style:style>
    <style:style style:name="T3368" style:parent-style-name="DefaultParagraphFont" style:family="text">
      <style:text-properties style:font-name="Linux Biolinum G" style:font-name-complex="Linux Biolinum G" fo:color="#0066CC" fo:language="en" fo:country="GB"/>
    </style:style>
    <style:style style:name="T3369" style:parent-style-name="DefaultParagraphFont" style:family="text">
      <style:text-properties style:font-name="Arial" fo:font-size="11pt" style:font-size-asian="11pt" style:font-size-complex="11pt"/>
    </style:style>
    <style:style style:name="T3370" style:parent-style-name="DefaultParagraphFont" style:family="text">
      <style:text-properties style:font-name="Comic Sans MS" style:font-name-complex="Linux Biolinum G"/>
    </style:style>
    <style:style style:name="T3371" style:parent-style-name="DefaultParagraphFont" style:family="text">
      <style:text-properties style:font-name="Comic Sans MS" style:font-name-complex="Linux Biolinum G"/>
    </style:style>
    <style:style style:name="T3372" style:parent-style-name="DefaultParagraphFont" style:family="text">
      <style:text-properties style:font-name="Comic Sans MS"/>
    </style:style>
  </office:automatic-styles>
  <office:body>
    <office:text text:use-soft-page-breaks="true">
      <text:p text:style-name="P1">KOMA-Script</text:p>
      <text:p text:style-name="P2"/>
      <text:p text:style-name="P3"><text:span text:style-name="T4">ein wandelbares L</text:span><text:span text:style-name="T5">A</text:span><text:span text:style-name="T6">T</text:span><text:span text:style-name="T7">E</text:span><text:span text:style-name="T8">X 2</text:span><text:span text:style-name="T9">ε</text:span><text:span text:style-name="T10">-Paket</text:span></text:p>
      <text:p text:style-name="P11"/>
      <text:p text:style-name="P12">KOMA-Script</text:p>
      <text:p text:style-name="P13"><text:span text:style-name="T14">a versatile L</text:span><text:span text:style-name="T15">A</text:span><text:span text:style-name="T16">T</text:span><text:span text:style-name="T17">E</text:span><text:span text:style-name="T18">X 2</text:span><text:span text:style-name="T19">ε</text:span><text:span text:style-name="T20"><text:s/>bundle</text:span></text:p>
      <text:p text:style-name="P21"/>
      <text:p text:style-name="P22">KOMA-Script</text:p>
      <text:p text:style-name="P23"><text:bookmark-start text:name="page211"/><text:bookmark-end text:name="page211"/><text:span text:style-name="T24">Un paquet</text:span><text:span text:style-name="T25"><text:s/></text:span><text:span text:style-name="T26">convertible<text:s/></text:span><text:span text:style-name="T27">L</text:span><text:span text:style-name="T28">A</text:span><text:span text:style-name="T29">T</text:span><text:span text:style-name="T30">E</text:span><text:span text:style-name="T31">X 2</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bookmark-start text:name="page23"/><text:bookmark-end text:name="page23"/><text:span text:style-name="T68">Note: This document is a translation of the German KOMA-Script manual. Several authors have been involved to this translation. Some of them are native English speakers, others like me are not. Improvements of the translation by native speakers or experts are welcome at all times!</text:span></text:p>
      <text:p text:style-name="P69"/>
      <text:p text:style-name="P70"><text:bookmark-start text:name="result_box2"/><text:bookmark-end text:name="result_box2"/>Note: Ce document est une traduction du manuel KOMA-Script allemand. Plusieurs auteurs ont participé à cette traduction. Certains d'entre eux sont de langue maternelle anglaise, d'autres comme moi ne le sont pas. L'amélioration de la traduction par des locuteurs ou des experts indigènes sera la bienvenue en tout temps!</text:p>
      <text:p text:style-name="P71"><text:bookmark-start text:name="page32"/><text:bookmark-end text:name="page32"/></text:p>
      <text:p text:style-name="P72"><text:bookmark-start text:name="page31"/><text:bookmark-end text:name="page31"/></text:p>
      <text:p text:style-name="P73"/>
      <text:p text:style-name="P74"/>
      <text:p text:style-name="P75"/>
      <text:p text:style-name="P76"/>
      <text:p text:style-name="P77">Die Anleitung</text:p>
      <text:p text:style-name="P78">The Guide</text:p>
      <text:p text:style-name="P79">Le guide</text:p>
      <text:p text:style-name="P80"/>
      <text:p text:style-name="P81"/>
      <text:p text:style-name="P82"/>
      <text:p text:style-name="P83">KOMA-Script</text:p>
      <text:p text:style-name="P84"/>
      <text:p text:style-name="P85"/>
      <text:p text:style-name="P86"/>
      <text:p text:style-name="P87">Markus Kohm</text:p>
      <text:p text:style-name="P88">Jens-Uwe-Morawski</text:p>
      <text:p text:style-name="P89"/>
      <text:p text:style-name="P90">2013-12-18</text:p>
      <text:p text:style-name="P91"/>
      <text:p text:style-name="P92"/>
      <text:p text:style-name="P93"/>
      <text:p text:style-name="P94"/>
      <text:p text:style-name="P95"/>
      <text:p text:style-name="P96"/>
      <text:p text:style-name="P97"/>
      <text:p text:style-name="P98"/>
      <text:p text:style-name="P99"/>
      <text:p text:style-name="P100">Autoren des KOMA-Script-Pakets:</text:p>
      <text:p text:style-name="P101">Frank Neukam, Markus Kohm, Axel Kielhorn</text:p>
      <text:p text:style-name="P102"/>
      <text:p text:style-name="P103">Authors of the KOMA-Script Bundle:</text:p>
      <text:p text:style-name="P104">Frank Neukam, Markus Kohm, Axel Kielhorn</text:p>
      <text:p text:style-name="P105"/>
      <text:p text:style-name="P106"><text:span text:style-name="T107">Auteurs du</text:span><text:span text:style-name="T108"><text:s/></text:span><text:span text:style-name="T109">paquet KOMA</text:span><text:span text:style-name="T110">-Script:</text:span></text:p>
      <text:p text:style-name="P111"><text:span text:style-name="T112">Frank</text:span><text:span text:style-name="T113"><text:s/></text:span><text:span text:style-name="T114">Neukam</text:span><text:span text:style-name="T115">,<text:s/></text:span><text:span text:style-name="T116">Markus</text:span><text:span text:style-name="T117"><text:s/></text:span><text:span text:style-name="T118">Kohm</text:span><text:span text:style-name="T119">,<text:s/></text:span><text:span text:style-name="T120">Axel</text:span><text:span text:style-name="T121"><text:s/></text:span><text:span text:style-name="T122">Kielhorn</text:span></text:p>
      <text:p text:style-name="P123"><text:span text:style-name="T124"><text:s text:c="12"/></text:span></text:p>
      <text:p text:style-name="P125"><text:span text:style-name="T126">Adaptation en version française</text:span></text:p>
      <text:p text:style-name="P127"><text:span text:style-name="T128">Raymond Rochedieu</text:span></text:p>
      <text:p text:style-name="P129"><text:span text:style-name="T130">(Papiray)</text:span></text:p>
      <text:p text:style-name="P131"/>
      <text:p text:style-name="P132"/>
      <text:p text:style-name="P133"/>
      <text:p text:style-name="P134"/>
      <text:p text:style-name="P135"/>
      <text:p text:style-name="P136"/>
      <text:p text:style-name="P137"/>
      <text:p text:style-name="P138"/>
      <text:p text:style-name="P139"><text:s text:c="47"/></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tab/></text:p>
      <text:p text:style-name="P152"/>
      <text:p text:style-name="P153"/>
      <text:p text:style-name="P154"/>
      <text:p text:style-name="P155"/>
      <text:p text:style-name="P156"/>
      <text:p text:style-name="P157"><text:s/></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Rechtliche Hinweise:</text:p>
      <text:p text:style-name="P189"/>
      <text:p text:style-name="P190">Der Autor dieser Anleitung ist in dieser Eigenschaft nicht verantwortlich für die Funktion oder Fehler der in dieser Anleitung beschriebenen Software. Bei der Erstellung von Texten und Abbildungen wurde mit großer Sorgfalt vorgegangen. Trotzdem können Fehler nicht vollständig ausgeschlossen werden.</text:p>
      <text:p text:style-name="P191"/>
      <text:p text:style-name="P192">Der Autor kann jedoch für fehlerhafte Angaben und deren Folgen weder eine juristische Ver-antwortung noch irgendeine Haftung übernehmen. Für Verbesserungsvorschläge und Hinwei-se auf Fehler ist der Autor dankbar.</text:p>
      <text:p text:style-name="P193"/>
      <text:p text:style-name="P194">In dieser Anleitung werden Warennamen ohne der Gewährleistung der freien Verwendbarkeit und ohne besondere Kennzeichnung benutzt. Es ist jedoch davon auszugehen, dass viele der Warennamen gleichzeitig eingetragene Warenzeichnen oder als solche zu betrachten sind.</text:p>
      <text:p text:style-name="P195"/>
      <text:p text:style-name="P196">Legal Notes:</text:p>
      <text:p text:style-name="P197"/>
      <text:p text:style-name="P198">There is no warranty for any part of the documented Software. The authors have taken care in the preparation of this book, but make no expressed or implied warranty of any kind and assume no responsibility for errors or omissions. No liability is assumed for incidental or consequential damages in connection with or arising out of the use of the information or programs contained here.</text:p>
      <text:p text:style-name="P199"/>
      <text:p text:style-name="P200">Many of the designations used by manufacturers and sellers to distinguish their products are claimed as trademarks. Where those designations appear in this book, and the authors were aware of a trademark claim, the designations have been printed with initial capital letters or in all capitals.</text:p>
      <text:p text:style-name="P201"/>
      <text:p text:style-name="Standard"><text:span text:style-name="T202">Limitation de responsabilité:</text:span><text:span text:style-name="T203"><text:s/></text:span><text:span text:style-name="T204"><text:line-break/></text:span><text:span text:style-name="T205"><text:line-break/>Il n’existe aucune garantie d’utilisation du logiciel<text:s/></text:span><text:span text:style-name="T206">dont les propriétés sont décrites dans cet ouvrage.</text:span><text:span text:style-name="T207"><text:s/>- l</text:span><text:span text:style-name="T208">es auteurs et le traducteur de</text:span><text:span text:style-name="T209"><text:s/></text:span><text:span text:style-name="T210">ce guide</text:span><text:span text:style-name="T211"><text:s/>n'assument</text:span><text:span text:style-name="T212"><text:s/>a</text:span><text:span text:style-name="T213">ucune responsabilité pour les dommages accidentels ou consécutifs liés à, ou découlant de l'utilisation des informations ou programmes figurant ici.<text:s/></text:span><text:span text:style-name="T214">La création</text:span><text:span text:style-name="T215"><text:s/></text:span><text:span text:style-name="T216">du texte et les</text:span><text:span text:style-name="T217"><text:s/>reproductions d’</text:span><text:span text:style-name="T218">images</text:span><text:span text:style-name="T219"><text:s/>ont</text:span><text:span text:style-name="T220"><text:s/>été faites</text:span><text:span text:style-name="T221"><text:s/></text:span><text:span text:style-name="T222">avec beaucoup de soins</text:span><text:span text:style-name="T223">.<text:s/></text:span><text:span text:style-name="T224">Néanmoins, des erreurs</text:span><text:span text:style-name="T225"><text:s/>ou omissions</text:span><text:span text:style-name="T226"><text:s/>ne peuvent pas être</text:span><text:span text:style-name="T227"><text:s/></text:span><text:span text:style-name="T228">totalement exclues</text:span><text:span text:style-name="T229">.<text:s/></text:span><text:span text:style-name="T230"><text:line-break/></text:span><text:span text:style-name="T231"><text:line-break/>L</text:span><text:span text:style-name="T232">es marques déposées et les noms de produits</text:span><text:span text:style-name="T233"><text:s/>cités dans ce manuel sont la propriété de leur</text:span><text:span text:style-name="T234">s détenteurs respectifs, y compris éventuellement les dessins, images et photos</text:span><text:span text:style-name="T235">.</text:span></text:p>
      <text:p text:style-name="P236"/>
      <text:p text:style-name="Standard"><text:span text:style-name="T237">Toutes suggestions d’amélioration seront les bienvenues</text:span><text:span text:style-name="T238">,<text:s/></text:span><text:span text:style-name="T239">l'auteur</text:span><text:span text:style-name="T240"><text:s/>vous en<text:s/></text:span><text:span text:style-name="T241">est, à l’avance,</text:span><text:span text:style-name="T242"><text:s/></text:span><text:span text:style-name="T243">reconnaissant.</text:span><text:span text:style-name="T244"><text:s/></text:span><text:span text:style-name="T245"><text:line-break/></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Freie Bildschirm-Version ohne Optimierung des Umbruchs</text:p>
      <text:p text:style-name="P258"/>
      <text:p text:style-name="P259"><text:span text:style-name="T260">Diese Anleitung ist als Bestandteil von KOMA-Script frei im Sinne der L</text:span><text:span text:style-name="T261">A</text:span><text:span text:style-name="T262">T</text:span><text:span text:style-name="T263">E</text:span><text:span text:style-name="T264">X Project Public License Version 1.3c. Eine für KOMA-Script gültige deutsche Übersetzung liegt KOMA-Script in der Datei »lppl-de.txt« bei. Diese Anleitung – auch in gedruckter Form – darf nur zusammen mit den übrigen Bestandteilen von KOMA-Script weitergegeben und verteilt werden. Eine Verteilung der Anleitung unabhängig von den übrigen Bestandteilen von KOMA-Script bedarf der ausdrücklichen Genehmigung des Autors.</text:span></text:p>
      <text:p text:style-name="P265"/>
      <text:p text:style-name="P266"/>
      <text:p text:style-name="P267">Eine umbruchoptimierte und erweiterte Ausgabe der KOMA-Script-Anleitung ist in der dante-Edition von Lehmanns Media erschienen (siehe [ KM12]).</text:p>
      <text:p text:style-name="P268"/>
      <text:p text:style-name="P269">Den Freunden der Typografie!</text:p>
      <text:p text:style-name="P270"/>
      <text:p text:style-name="P271">Free screen version without any optimization of paragraph and page breaks</text:p>
      <text:p text:style-name="P272"><text:span text:style-name="T273">This guide is part of KOMA-Script, which is free under the terms and conditions of L</text:span><text:span text:style-name="T274">A</text:span><text:span text:style-name="T275">T</text:span><text:span text:style-name="T276">E</text:span><text:span text:style-name="T277">X Project Public License Version 1.3c. A version of this license, which is valid to KOMA-Script, is part of KOMA-Script (see<text:s/></text:span><text:span text:style-name="T278">lppl.txt</text:span><text:span text:style-name="T279">). Distribution of this manual — even if it is printed — is allowed provided that all parts of KOMA-Script are distributed. Distribution without the other parts of KOMA-Script needs a explicit, additional authorization by the authors.</text:span></text:p>
      <text:p text:style-name="P280"/>
      <text:p text:style-name="P281">To All Friends of Typography!</text:p>
      <text:p text:style-name="P282"/>
      <text:p text:style-name="P283"><text:span text:style-name="T284">Version KOMA-Script.</text:span><text:span text:style-name="T285"><text:s/></text:span><text:span text:style-name="T286"><text:line-break/></text:span></text:p>
      <text:p text:style-name="P287"><text:span text:style-name="T288">Ce guide fait partie de KOMA-Script, qui est libre selon les termes et conditions de licence version publique du projet LaTeX 1.3c. Il est t</text:span><text:span text:style-name="T289">raduit, mis en forme et interprété</text:span><text:span text:style-name="T290"><text:s/></text:span><text:span text:style-name="T291">en langue française par Raymond Rochedieu (Papiray), avec l'aimable autorisation de Markus Kohm en date du 19 juillet 2014, dans le cadre</text:span><text:span text:style-name="T292"><text:s/></text:span><text:span text:style-name="T293">du projet</text:span><text:span text:style-name="T294"><text:s/></text:span><text:span text:style-name="T295">LATEX,</text:span><text:span text:style-name="T296"><text:s text:c="2"/>sous licence</text:span></text:p>
      <text:p text:style-name="P297"/>
      <text:p text:style-name="P298"><text:span text:style-name="T299">L</text:span><text:span text:style-name="T300">A</text:span><text:span text:style-name="T301">T</text:span><text:span text:style-name="T302">E</text:span><text:span text:style-name="T303">X Project Public License Version 1.3c.</text:span></text:p>
      <text:p text:style-name="P304"/>
      <text:p text:style-name="P305"><text:span text:style-name="T306">Le détail de cette licence fait partie de l</text:span><text:span text:style-name="T307">a version originale en langue<text:s/></text:span><text:span text:style-name="T308">allemande</text:span><text:span text:style-name="T309"><text:s/>du</text:span><text:span text:style-name="T310"><text:s/>fichier<text:s/></text:span><text:span text:style-name="T311">KOMA</text:span><text:span text:style-name="T312">-Script<text:s/></text:span><text:span text:style-name="T313">"</text:span><text:span text:style-name="T314">LPPL</text:span><text:span text:style-name="T315">-</text:span><text:span text:style-name="T316">de.txt".</text:span></text:p>
      <text:p text:style-name="P317"/>
      <text:p text:style-name="P318">La distribution de ce manuel est autorisée à la condition de conserver la version complète de KOMA-Script, une version partielle nécessite l’autorisation des auteurs.</text:p>
      <text:p text:style-name="P319"/>
      <text:p text:style-name="P320"><text:span text:style-name="T321">English translation of this manual by: Kevin Pfei</text:span><text:span text:style-name="T322">ﬀ</text:span><text:span text:style-name="T323">er, Gernot Hassenpflug, Krickette Murabayashi, Markus Kohm, Jens-Uwe Morawski, Harald Bongartz, Georg Grandke, Raimund Kohl, Stephan Hennig, Karl-Heinz Zimmer, Christoph Bier, Jana Schubert, Jens Hühne, and Melvin Hendrix.</text:span></text:p>
      <text:p text:style-name="P324"/>
      <text:soft-page-break/>
      <text:p text:style-name="P325">Il existe une traduction anglaise réalisée par: Kevin Pfeiffer, Gernot Hassenpflug, Krickette Murabayashi, Markus Kohm, Jens-Uwe Morawski, Harald Bongartz, Georg Grandke, Raimund Kohl, Stephan Hennig, Karl-Heinz Zimmer, Christoph Bier, Jana Schubert, Jens Hühne, et Melvin Hendrix.</text:p>
      <text:p text:style-name="P326"><text:span text:style-name="T327">L</text:span><text:span text:style-name="T328">A</text:span><text:span text:style-name="T329">T</text:span><text:span text:style-name="T330">E</text:span><text:span text:style-name="T331">X, l'ami de la typographie!</text:span></text:p>
      <text:soft-page-break/>
      <text:p text:style-name="P332">Vorwort zu KOMA-Script 3</text:p>
      <text:p text:style-name="P333">Preface to new English KOMA-Script Guide</text:p>
      <text:p text:style-name="P334"><text:span text:style-name="T335">Préface</text:span><text:span text:style-name="T336"><text:s/></text:span><text:span text:style-name="T337">de</text:span><text:span text:style-name="T338"><text:s/></text:span><text:span text:style-name="T339">KOMA</text:span><text:span text:style-name="T340">-Script<text:s/></text:span><text:span text:style-name="T341">3</text:span></text:p>
      <text:p text:style-name="P342"/>
      <text:p text:style-name="P343"><text:span text:style-name="T344">KOMA- Script<text:s/></text:span><text:span text:style-name="T345">3 unterscheidet sich in vielerlei Hinsicht von</text:span><text:span text:style-name="T346"><text:s/>KOMA-Script<text:s/></text:span><text:span text:style-name="T347">2.5 bis 2.98 – je-denfalls solange man sich auf die dokumentierten Möglichkeiten beschränkt. Daher werden auch diejenigen, die bereits frühere Auflagen kennen, in dieser Anleitung sehr viel Neues fin-den. Aber nicht nur wegen der neuen Möglichkeiten unterscheidet sich die neue Auflage von früheren.</text:span></text:p>
      <text:p text:style-name="P348"/>
      <text:p text:style-name="P349">This is not a translation of the preface of the German KOMA-Script guide, because this translation of the German KOMA-Script guide is still a work in progress. Currently the chapters of <text:s/>part I and <text:s/>chapter 11, <text:s/>chapter 12, <text:s/>chapter 15, <text:s/>chapter 16, <text:s/>chapter 17, <text:s/>chapter 19, <text:s/>chapter 20, <text:s/>chapter 21 are up-to-date.</text:p>
      <text:p text:style-name="P350"/>
      <text:p text:style-name="P351">KOMA -Script 3 diffère, à bien des égards, des versions de KOMA -Script de 2,5 à 2,98. Les éditions précédentes vous sont déjà familières ? alors ce manuel est fait pour vous, pas seulement en raison des nouvelles fonctions, mais aussi pour leur approche originale dans cette nouvelle édition.</text:p>
      <text:p text:style-name="P352"/>
      <text:p text:style-name="P353"><text:span text:style-name="T354">In den vergangenen Jahren haben mich einige Kommentare von Lesern erreicht. Obwohl die Mehrheit insgesamt doch recht zufrieden schien, gab es auch die eine oder andere kritische Stimme. Während einigen die Anleitung zu kurz war, war sie anderen wiederum zu ausführlich. Zwar ist es nicht möglich, solch gegensätzliche Kritiken komplett umzusetzen. Mit der Auf-teilung in mehrere Teile ho</text:span><text:span text:style-name="T355">ﬀ</text:span><text:span text:style-name="T356">e ich aber, sie in Form eines Kompromisses doch aufgegri</text:span><text:span text:style-name="T357">ﬀ</text:span><text:span text:style-name="T358">en zu haben.</text:span></text:p>
      <text:p text:style-name="P359"/>
      <text:p text:style-name="P360">Nevertheless, for <text:s/>chapter 16, <text:s/>chapter 6, <text:s/>chapter 17 a native speaker or someone with ad-vanced knowledge of the English language would be needed to improve it.</text:p>
      <text:p text:style-name="P361"/>
      <text:p text:style-name="Standard"><text:span text:style-name="T362">Au cours des dernières années, j'ai obtenu des commentaires de lecteurs dont la majorité semblait, dans l'ensemble, assez satisfaite, même si certaines des instructions paraissaient <text:s/>trop courtes et demandaient à être plus développées, ce que j’ai rendu possible en divisant certains chapitres en plusieurs parties.</text:span><text:span text:style-name="T363"><text:line-break/></text:span></text:p>
      <text:p text:style-name="P364"><text:span text:style-name="T365">Mancher bemängelte, dass das Kapitel über die Briefklasse zu wenige Beispiele enthielte. Ein komplettes Beispiel war tatsächlich erst am Ende des Kapitels zu finden. Diese Kritik habe ich aufgegri</text:span><text:span text:style-name="T366">ﬀ</text:span><text:span text:style-name="T367">en. In dem komplett überarbeiteten Kapitel stehen nun vollständige Briefbeispiele im Vordergrund. Durch die Weiterentwicklung von eher minimalen zu immer ausführliche-ren Beispielen kann der Leser Unterschiede zwischen Voreinstellungen und selbst gewählten Konfigurationsmöglichkeiten direkt sehen. Die vielen Abbildungen ermöglichen dem Anwender außerdem, direkt herauszugreifen, was er als Endergebnis wünscht, und dann die Einstellungen aus dem zugehörigen abgedruckten Quellcode zu übernehmen und anzupassen.</text:span></text:p>
      <text:p text:style-name="P368"/>
      <text:p text:style-name="P369">The descriptions in <text:s/>chapter 13, <text:s/>chapter 14, <text:s/>chapter 18 are not translations from the German manual but are primary descriptions from the implementation of these packages. They should be up-to-date — sometimes even more than the chapters from the German manual.</text:p>
      <text:p text:style-name="P370"/>
      <text:p text:style-name="P371">La classe lettre contiendrait, paraît-il, trop peu d'exemples, alors qu’un exemple complet se trouve à la fin du chapitre. J’ai pris en compte cette remarque et révisé complètement le chapitre avec ajout de nombreux exemples de lettres.</text:p>
      <text:p text:style-name="P372"/>
      <text:p text:style-name="P373">Einige beklagten, dass die Nutzung der Briefklasse unbedingt erforderte, auch die Anleitung zu den Hauptklassen heranzuziehen. Auch diese Kritik habe ich in der Buchfassung aufgegrif-fen. Jedes Kapitel behandelt dort das jeweilige Thema nun in sich abgeschlossen. Wird etwas von den in einem Kapitel<text:s/><text:soft-page-break/>behandelten Klassen oder Paketen bereitgestellt, wird für die Er-klärung dieser Möglichkeit nicht mehr insgesamt auf andere Kapitel verwiesen. Lediglich für größere Beispiele, weiterführende Informationen, eine Abbildung oder eine Tabelle kann es einmal notwendig sein, einem Querverweis in ein anderes Kapitel zu folgen. In der vorliegen-den freien Version der Anleitung habe ich darauf jedoch verzichtet, um die PDF-Datei kleiner zu halten. Durch die Möglichkeit, per Hyperlink an die referenzierte Stelle zu springen, sollte dies jedoch eine vertretbare Einschränkung sein.</text:p>
      <text:p text:style-name="P374"/>
      <text:p text:style-name="P375">So this English guide is complete but nevertheless not as good as the German one, because my English is not as good as my German. Currently there’s only one editor for the English guide, Krickette Murabayashi, who improves my translation for free. Many thanks to her for her very good job! Nevertheless, additional editors or translators would be welcome!</text:p>
      <text:p text:style-name="P376"/>
      <text:p text:style-name="P377"><text:span text:style-name="T378">D’autres se sont plaints de l’obligation nécessaire de consulter le manuel pour les principales catégories d'utilisation de cette même classe, remarque dont j’ai tenue compte dans cette nouvelle version: chaque chapitre ne traite que d’une question dont le sujet n'est plus référencé dans d'autres chapitres, comme précédemment.<text:s/></text:span><text:span text:style-name="T379">Grâce à</text:span><text:span text:style-name="T380"><text:s/></text:span><text:span text:style-name="T381">la poursuite du développement,<text:s/></text:span><text:span text:style-name="T382">à minima, d’</text:span><text:span text:style-name="T383">exemples</text:span><text:span text:style-name="T384"><text:s/></text:span><text:span text:style-name="T385">plus</text:span><text:span text:style-name="T386"><text:s/></text:span><text:span text:style-name="T387">détaillés</text:span><text:span text:style-name="T388">, le lecteur peut mieux voir les différences entre les préférences paramétrables et les options de configuration auto-sélectionnées par défaut. <text:s/>Les nombreuses illustrations permettent de définir avec exactitude ce que l'on veut obtenir comme résultat final, et d’adapter les paramètres à partir du code source associé. Pour les grands exemples, images ou tables qui nécessitent plus d'informations, il peut être nécessaire de suivre un renvoi à un autre chapitre.</text:span></text:p>
      <text:p text:style-name="P389"/>
      <text:p text:style-name="P390"><text:span text:style-name="T391">Die Hauptkritik betraf die Unterteilung der Kapitel. Zwar war die Unterteilung so aufgebaut, dass die Dinge, die am Anfang eines Dokuments stehen, auch am Anfang des Kapitels zu finden sind. Allerdings betraf dies auch die Klassenoptionen, weil diese nun einmal im Dokument ganz zu Anfang angegeben werden. Ich muss mir die Kritik gefallen lassen, dass ich dabei nicht berücksichtigt hatte, dass die Optionen zwar im Kopf des Dokuments gesetzt werden, ein Autor viele der Optionen aber erst dann setzt, wenn er sich mit dem zugehörigen Thema befasst. Deshalb sind die Kapitel nun komplett thematisch geordnet. Das führte nebenbei auch<text:s/></text:span><text:span text:style-name="T392">zu einer flacheren Hierarchie in der Gliederung.</text:span></text:p>
      <text:p text:style-name="P393"/>
      <text:p text:style-name="Standard"><text:span text:style-name="T394">La principale critique concernait la division des chapitres, bien que les sujets traités au début d'un document soient également cités au début du chapitre, sans affecter les options de classe spécifiées, <text:s/>au tout début, dans le document. L’auteur de nombreuses options, que je suis, avait oublié que ces mêmes options sont définies dans l'en-tête du document. <text:s/>J’ai donc décidé d’organiser les chapitres entièrement par thèmes, ce qui conduit à une hiérarchie plus plate dans le plan.</text:span><text:span text:style-name="T395"><text:line-break/></text:span></text:p>
      <text:p text:style-name="P396">Neben diesen Änderungen, die nur den Lesern auffallen werden, die bereits frühere Auf-lagen studiert haben, gibt es auch eine ganz augenfällige Änderung. Das Buch wurde wieder einmal erheblich dicker. Der gesteigerte Umfang ist zum einen in der erwähnten Umsetzung der Leserkritik begründet. Er ist aber auch den erheblich erweiterten Möglichkeiten von KOMA-Script 3 geschuldet.</text:p>
      <text:p text:style-name="Standard"><text:span text:style-name="T397"><text:line-break/></text:span><text:span text:style-name="T398">En plus de ces modifications, un autre changement évident mais perceptible seulement par les lecteurs ayant déjà étudié les éditions précédentes: le nouveau livre est<text:s/></text:span><text:span text:style-name="T399">nettement plus<text:s/></text:span><text:span text:style-name="T400">moins</text:span><text:span text:style-name="T401"><text:s/>épais. <text:s/>Cette<text:s/></text:span><text:span text:style-name="T402">augmentation</text:span><text:span text:style-name="T403"><text:s/></text:span><text:span text:style-name="T404">réduction</text:span><text:span text:style-name="T405">, justifiée par la mise en œuvre de vos observations, amis lecteurs, est due également aux<text:s/></text:span><text:span text:style-name="T406">nombreuses nouvelles fonctions<text:s/></text:span><text:span text:style-name="T407">possibilités très étendues de KOMA -Script 3<text:s/></text:span><text:span text:style-name="T408">qui permettent de condenser aussi la taille du fichier PDF, dans la présente version du manuel,</text:span><text:span text:style-name="T409">.</text:span></text:p>
      <text:p text:style-name="P410"/>
      <text:soft-page-break/>
      <text:p text:style-name="P411">Eine erfreuliche Kritik zu den früheren Auflagen war, dass es mir gelungen sei, eine eigentlich trockene Anleitung so mit Hintergrundwissen zu vermischen und in eine Sprache zu fassen, dass ein lesenswertes Buch entstanden sei. Ich wünsche dem geneigten Leser, dass mir dies erneut gelungen ist.</text:p>
      <text:p text:style-name="Standard"><text:span text:style-name="T412"><text:line-break/></text:span><text:span text:style-name="T413">Une critique positive des publications précédentes : les connaissances de base sont écrites avec rigueur dans l’ouvrage, mais dans un langage facilement accessible malgré l’aridité du sujet traité. Alors j’exprime le vœu que le lecteur souscrive à cette nouvelle édition comme étant une réussite s’inscrivant dans la continuité.</text:span></text:p>
      <text:p text:style-name="P414"/>
      <text:p text:style-name="P415">Leser dieser freien Bildschirm-Version müssen allerdings mit einigen Einschränkungen leben. So sind einige Informationen – hauptsächliche solche für fortgeschrittene Anwender oder die dazu geeignet sind, aus einem Anwender einen fortgeschrittenen Anwender zu machen – der Buchfassung vorbehalten. Das führt auch dazu, dass einige Links in dieser Anleitung lediglich zu einer Seite führen, auf der genau diese Tatsache erwähnt ist.</text:p>
      <text:p text:style-name="Standard"><text:span text:style-name="T416"><text:line-break/></text:span><text:span text:style-name="T417">La version numérique comporte quelques limites<text:s/></text:span><text:span text:style-name="T418">limitations</text:span><text:span text:style-name="T419">. Ainsi, des informations considérées comme essentielles pour les utilisateurs avancés, ou qui sont aptes à faire d’un utilisateur lambda un utilisateur avancé, sont réservées à la version écrite du livre. Cela signifie que certains liens de cette version peuvent<text:s/></text:span><text:span text:style-name="T420">uniquement</text:span><text:span text:style-name="T421"><text:s/>mener <text:s/>à une page du manuel sur laquelle ce fait est précisément mentionné.<text:s/></text:span><text:span text:style-name="T422"><text:line-break/></text:span></text:p>
      <text:p text:style-name="P423"><text:span text:style-name="T424">Zum Schluss möchte ich mich bei allen bedanken, die an der Entstehung dieses Buches be-teiligt waren. Besonders erwähnt seien mein Co-Autor, Jens-Uwe Morawski, die Beta-Tester und die Testleser. Darüber hinaus gilt mein Dank DANTE e.V. und Lehmanns Media, nament-lich Klaus Höppner und Christoph Kaeder, die es überhaupt erst möglich gemacht haben, dass niemand mehr diese Anleitung ausdrucken muss, sondern mit [</text:span><text:span text:style-name="T425"><text:s/>KM1</text:span><text:span text:style-name="T426">2] eine um rund 200 Seiten umfangreichere Version dieser Anleitung in gebundener Form verfügbar ist.</text:span></text:p>
      <text:p text:style-name="P427"/>
      <text:p text:style-name="Standard"><text:span text:style-name="T428">Enfin, je remercie tous ceux qui ont participé à la création de ce livre. <text:s/>Une mention particulière peut être adressée à mon co-auteur, Jens -Uwe Morawski, aux bêta-testeurs et relecteurs. <text:s/>En outre, je remercie particulièrement DANTE eV et Lehmann Media, à savoir Klaus Hoeppner et Christoph Kaeder qui ont rendu possible<text:s/></text:span><text:span text:style-name="T429">que personne n’ai plus à imprimer</text:span><text:span text:style-name="T430"><text:s/></text:span><text:span text:style-name="T431">l'impression</text:span><text:span text:style-name="T432"><text:s/></text:span><text:span text:style-name="T433">de</text:span><text:span text:style-name="T434"><text:s/>ces instructions, avec [ KM12 ] dans une version de ce manuel disponible dans une forme liée de près de 200 pages.</text:span></text:p>
      <text:p text:style-name="P435"/>
      <text:p text:style-name="P436"><text:span text:style-name="T437"><text:line-break/></text:span><text:span text:style-name="T438">Markus Kohm, Neckarhausen im September 2008</text:span><text:span text:style-name="T439"><text:line-break/></text:span><text:span text:style-name="T440">Markus Kohm, Neckarhausen en Septembre 2008</text:span></text:p>
      <text:p text:style-name="P441"/>
      <text:p text:style-name="P442"/>
      <text:h text:style-name="P443" text:outline-level="1"/>
      <text:h text:style-name="P444" text:outline-level="1"/>
      <text:h text:style-name="P445" text:outline-level="1"/>
      <text:p text:style-name="P446"/>
      <text:p text:style-name="P447"/>
      <text:p text:style-name="P448"/>
      <text:p text:style-name="P449"/>
      <text:p text:style-name="P450"/>
      <text:p text:style-name="P451"/>
      <text:p text:style-name="P452"/>
      <text:p text:style-name="P453"/>
      <text:p text:style-name="P454"/>
      <text:soft-page-break/>
      <text:p text:style-name="P455">Inhaltsverzeichnis</text:p>
      <text:p text:style-name="P456"><text:span text:style-name="T457"><text:s/></text:span><text:span text:style-name="T458">Vorwort zu KOMA-Script 3</text:span></text:p>
      <text:p text:style-name="P459"/>
      <text:p text:style-name="P460">1.Einleitung</text:p>
      <text:p text:style-name="P461"/>
      <text:p text:style-name="P462">1.1.Vorwort</text:p>
      <text:p text:style-name="P463">1.2.Dokumentaufbau</text:p>
      <text:p text:style-name="P464">1.3.Die Geschichte von KOMA-Script</text:p>
      <text:p text:style-name="P465"><text:span text:style-name="T466">1.4.</text:span><text:span text:style-name="T467">Danksagung. . . . . . . . .</text:span></text:p>
      <text:p text:style-name="P468"><text:span text:style-name="T469">1.5.</text:span><text:span text:style-name="T470">Rechtliches</text:span></text:p>
      <text:p text:style-name="P471">1.6.Installation</text:p>
      <text:p text:style-name="P472"><text:span text:style-name="T473">1.7.</text:span><text:span text:style-name="T474">Fehlermeldungen, Fragen, Probleme</text:span></text:p>
      <text:p text:style-name="P475"><text:span text:style-name="T476">1.8.</text:span><text:span text:style-name="T477">Weitere Informationen. . . . <text:s/></text:span></text:p>
      <text:p text:style-name="P478"/>
      <text:p text:style-name="P479">Guide</text:p>
      <text:p text:style-name="P480">Preface to new English KOMA-Script</text:p>
      <text:p text:style-name="P481"/>
      <text:p text:style-name="P482">1. Introduction</text:p>
      <text:p text:style-name="P483"/>
      <text:p text:style-name="P484"><text:span text:style-name="T485">1.1.<text:s/></text:span><text:span text:style-name="T486">Preface</text:span></text:p>
      <text:p text:style-name="P487">1.2. Structure of the Guide</text:p>
      <text:p text:style-name="P488"><text:span text:style-name="T489">1.3.<text:s/></text:span><text:span text:style-name="T490"><text:s/></text:span><text:span text:style-name="T491">History of KOMA-Script</text:span></text:p>
      <text:p text:style-name="P492"><text:span text:style-name="T493">1.4.<text:s/></text:span><text:span text:style-name="T494"><text:s/></text:span><text:span text:style-name="T495">Special Thanks</text:span></text:p>
      <text:p text:style-name="P496"><text:span text:style-name="T497">1.5.<text:s/></text:span><text:span text:style-name="T498"><text:s/></text:span><text:span text:style-name="T499">Legal Notes</text:span></text:p>
      <text:p text:style-name="P500">1.6. <text:s/>Installation</text:p>
      <text:p text:style-name="P501">1.7. <text:s/>Bug Reports and Other Requests</text:p>
      <text:p text:style-name="P502">1.8. <text:s/>Additional Information .</text:p>
      <text:p text:style-name="P503"/>
      <text:h text:style-name="Heading1" text:outline-level="1"><text:span text:style-name="T504">Contenu</text:span></text:h>
      <text:p text:style-name="P505">Préface de KOMA -Script 3</text:p>
      <text:p text:style-name="P506">1. Présentation</text:p>
      <text:p text:style-name="P507"/>
      <text:list text:style-name="WW8Num54" text:continue-numbering="true">
        <text:list-item>
          <text:list>
            <text:list-item>
              <text:p text:style-name="P508">Avant-propos</text:p>
            </text:list-item>
            <text:list-item>
              <text:p text:style-name="P509">Structure de document</text:p>
            </text:list-item>
            <text:list-item>
              <text:p text:style-name="P510"><text:span text:style-name="T511">L</text:span><text:span text:style-name="T512">'histoire de KOMA –Script</text:span></text:p>
            </text:list-item>
            <text:list-item>
              <text:p text:style-name="P513">Remerciements</text:p>
            </text:list-item>
            <text:list-item>
              <text:p text:style-name="P514"><text:span text:style-name="T515">C</text:span><text:span text:style-name="T516">onditions d'utilisation</text:span></text:p>
            </text:list-item>
            <text:list-item>
              <text:p text:style-name="P517">Installation</text:p>
            </text:list-item>
            <text:list-item>
              <text:p text:style-name="P518">Messages d'erreur, réponses aux questions</text:p>
            </text:list-item>
            <text:list-item>
              <text:p text:style-name="P519">En savoir plus</text:p>
            </text:list-item>
          </text:list>
        </text:list-item>
      </text:list>
      <text:p text:style-name="P520"/>
      <text:p text:style-name="P521">Teil I:</text:p>
      <text:p text:style-name="P522">KOMA-Script für Autoren</text:p>
      <text:p text:style-name="P523"/>
      <text:p text:style-name="P524"><text:span text:style-name="T525">2.</text:span><text:span text:style-name="T526"><text:s/></text:span><text:span text:style-name="T527">Satzspiegelberechnung mit typearea.sty</text:span></text:p>
      <text:p text:style-name="P528"/>
      <text:p text:style-name="P529"><text:span text:style-name="T530">2.1.</text:span><text:span text:style-name="T531"><text:s/></text:span><text:span text:style-name="T532">Grundlagen der Satzspiegelkonstruktion</text:span></text:p>
      <text:p text:style-name="P533"><text:span text:style-name="T534">2.2.</text:span><text:span text:style-name="T535"><text:s/></text:span><text:span text:style-name="T536">Satzspiegelkonstruktion durch Teilung</text:span></text:p>
      <text:p text:style-name="P537"><text:span text:style-name="T538">2.3.<text:s/></text:span><text:span text:style-name="T539">Satzspiegelkonstruktion durch Kreisschlagen</text:span></text:p>
      <text:p text:style-name="P540">2.4. Frühe oder späte Optionenwahl</text:p>
      <text:soft-page-break/>
      <text:p text:style-name="P541">2.5. Kompatibilität zu früheren Versionen von KOMA-Script</text:p>
      <text:p text:style-name="P542">2.6. Einstellung des Satzspiegels und der Seitenaufteilung</text:p>
      <text:p text:style-name="P543"><text:span text:style-name="T544">2.7.</text:span><text:span text:style-name="T545"><text:s/></text:span><text:span text:style-name="T546">Einstellung des Papierformats</text:span></text:p>
      <text:p text:style-name="P547"><text:span text:style-name="T548">2.8.</text:span><text:span text:style-name="T549">Tipps</text:span></text:p>
      <text:p text:style-name="P550"/>
      <text:p text:style-name="P551">Part I:</text:p>
      <text:p text:style-name="P552">KOMA-Script for Authors</text:p>
      <text:p text:style-name="P553"/>
      <text:p text:style-name="P554">2. <text:s/>Construction of the Page Layout with typearea</text:p>
      <text:p text:style-name="P555"/>
      <text:p text:style-name="P556">2.1. <text:s text:c="2"/>Fundamentals of Page Layout</text:p>
      <text:p text:style-name="P557">2.2. <text:s text:c="2"/>Page Layout Construction by Dividing</text:p>
      <text:p text:style-name="P558">2.3. <text:s text:c="2"/>Page Layout Construction by Drawing a Circle</text:p>
      <text:p text:style-name="P559">2.4. <text:s text:c="2"/>Early or late Selection of Options</text:p>
      <text:p text:style-name="P560"><text:span text:style-name="T561">2.5. <text:s text:c="3"/></text:span><text:span text:style-name="T562">Compatibility with Earlier Versions of KOMA-Script</text:span></text:p>
      <text:p text:style-name="P563">2.6. <text:s text:c="2"/>Options and Macros to Influence the Page Layout</text:p>
      <text:p text:style-name="P564"><text:span text:style-name="T565">2.7. <text:s text:c="3"/></text:span><text:span text:style-name="T566">Paper Format Selection</text:span></text:p>
      <text:p text:style-name="P567"><text:span text:style-name="T568">2.8. <text:s text:c="2"/></text:span><text:span text:style-name="T569"><text:s/></text:span><text:span text:style-name="T570">Tips</text:span></text:p>
      <text:p text:style-name="P571"/>
      <text:p text:style-name="P572">Partie I:</text:p>
      <text:p text:style-name="P573"><text:span text:style-name="T574">KOMA-Script pour les auteurs</text:span></text:p>
      <text:p text:style-name="P575"/>
      <text:p text:style-name="P576">2. Re-calcul avec extension typearea.sty</text:p>
      <text:p text:style-name="P577"/>
      <text:p text:style-name="P578"><text:span text:style-name="T579">2.1.</text:span><text:span text:style-name="T580"><text:s/></text:span><text:span text:style-name="T581">Notions de base du dispositif de construction</text:span></text:p>
      <text:p text:style-name="P582"><text:span text:style-name="T583">2.2.</text:span><text:span text:style-name="T584"><text:s/></text:span><text:span text:style-name="T585">Construction de mise en page par division</text:span></text:p>
      <text:p text:style-name="P586">2.3. Construction de mise en page en dessinant un cercle</text:p>
      <text:p text:style-name="P587"><text:span text:style-name="T588">2.4 <text:s/></text:span><text:span text:style-name="T589">Option de sélection précoce ou tardive</text:span><text:span text:style-name="T590">.</text:span></text:p>
      <text:p text:style-name="P591"><text:span text:style-name="T592">2.5 <text:s/>Compatibilité avec les versions précédentes de KOMA -Script</text:span></text:p>
      <text:p text:style-name="P593"><text:span text:style-name="T594">2.6 <text:s text:c="2"/>R</text:span><text:span text:style-name="T595">églage de la zone Type et mise en page</text:span></text:p>
      <text:p text:style-name="P596">2.7. Réglage de la taille du papier</text:p>
      <text:p text:style-name="P597"><text:span text:style-name="T598">2.8.</text:span><text:span text:style-name="T599"><text:s/>Conseils</text:span></text:p>
      <text:p text:style-name="P600"/>
      <text:p text:style-name="P601"><text:span text:style-name="T602">3.</text:span><text:span text:style-name="T603"><text:s/></text:span><text:span text:style-name="T604">Die Hauptklassen scrbook, scrreprt, scrartcl</text:span></text:p>
      <text:p text:style-name="P605"/>
      <text:p text:style-name="P606">3.1. Frühe oder späte Optionenwahl</text:p>
      <text:p text:style-name="P607">3.2. Kompatibilität zu früheren Versionen von KOMA-Script</text:p>
      <text:p text:style-name="P608">3.3. Entwurfsmodus</text:p>
      <text:p text:style-name="P609"><text:span text:style-name="T610">3.4.</text:span><text:span text:style-name="T611"><text:s/></text:span><text:span text:style-name="T612">Seitenaufteilung. . . . . . . <text:s/></text:span></text:p>
      <text:p text:style-name="P613">3.5. Wahl der Schriftgröße für das Dokument</text:p>
      <text:p text:style-name="P614"><text:span text:style-name="T615">3.6.</text:span><text:span text:style-name="T616"><text:s/></text:span><text:span text:style-name="T617">Textauszeichnungen</text:span></text:p>
      <text:p text:style-name="P618">3.7. Dokumenttitel</text:p>
      <text:p text:style-name="P619"><text:span text:style-name="T620">3.8.</text:span><text:span text:style-name="T621"><text:s/></text:span><text:span text:style-name="T622">Zusammenfassung</text:span></text:p>
      <text:p text:style-name="P623"><text:span text:style-name="T624">3.9.<text:s/></text:span><text:span text:style-name="T625">Inhaltsverzeichnis</text:span></text:p>
      <text:p text:style-name="P626">3.10. Absatzauszeichnung</text:p>
      <text:p text:style-name="P627">3.11. Erkennung von rechten und linken Seiten</text:p>
      <text:p text:style-name="P628">3.12. Kopf und Fuß bei vordefinierten Seitenstilen</text:p>
      <text:p text:style-name="P629">3.13. Vakatseiten</text:p>
      <text:p text:style-name="P630">3.14. Fußnoten</text:p>
      <text:p text:style-name="P631">3.15. grenzung</text:p>
      <text:p text:style-name="P632">3.16. Gliederung</text:p>
      <text:soft-page-break/>
      <text:p text:style-name="P633">3.17. Schlauer Spruch</text:p>
      <text:p text:style-name="P634">3.18. Listen</text:p>
      <text:p text:style-name="P635">3.19. Mathematik</text:p>
      <text:p text:style-name="P636">3.20. Gleitumgebungen für Tabellen und Abbildungen</text:p>
      <text:p text:style-name="P637">3.21. Randnotizen <text:s/></text:p>
      <text:p text:style-name="P638">3.22. Anhang</text:p>
      <text:p text:style-name="P639">3.23. Literaturverzeichnis</text:p>
      <text:p text:style-name="P640">3.24. Stichwortverzeichnis</text:p>
      <text:p text:style-name="P641"/>
      <text:p text:style-name="P642">3. The Main Classes: scrbook, scrreprt, and scrartcl</text:p>
      <text:p text:style-name="P643"/>
      <text:p text:style-name="P644">3.1. <text:s text:c="2"/>Early or late Selection of Options</text:p>
      <text:p text:style-name="P645"><text:span text:style-name="T646">3.2. <text:s text:c="3"/></text:span><text:span text:style-name="T647">Compatibility with Earlier Versions of KOMA-Script</text:span></text:p>
      <text:p text:style-name="P648">3.3. <text:s text:c="3"/>Draft Mode</text:p>
      <text:p text:style-name="P649"><text:span text:style-name="T650">3.4. <text:s text:c="2"/></text:span><text:span text:style-name="T651"><text:s/></text:span><text:span text:style-name="T652">Page Layout</text:span></text:p>
      <text:p text:style-name="P653">3.5. <text:s text:c="3"/>Selection of the Document Font Size</text:p>
      <text:p text:style-name="P654"><text:span text:style-name="T655">3.6. <text:s text:c="2"/></text:span><text:span text:style-name="T656"><text:s/></text:span><text:span text:style-name="T657">Text Markup</text:span></text:p>
      <text:p text:style-name="P658">3.7. <text:s text:c="3"/>Document Titles</text:p>
      <text:p text:style-name="P659">3.8. <text:s text:c="3"/>Abstract</text:p>
      <text:p text:style-name="P660">3.9. <text:s text:c="3"/>Table of Contents</text:p>
      <text:p text:style-name="P661">3.10. <text:s/>Paragraph Markup</text:p>
      <text:p text:style-name="P662">3.11. <text:s/>Detection of Odd and Even Pages</text:p>
      <text:p text:style-name="P663">3.12. <text:s/>Head and Foot Using Predefined Page Styles</text:p>
      <text:p text:style-name="P664">3.13. <text:s/>Interleaf Pages</text:p>
      <text:p text:style-name="P665">3.14. <text:s/>Footnotes</text:p>
      <text:p text:style-name="P666">3.15. <text:s/>Demarcation</text:p>
      <text:p text:style-name="P667">3.16. <text:s/>Structuring of Documents</text:p>
      <text:p text:style-name="P668">3.17. <text:s/>Dicta</text:p>
      <text:p text:style-name="P669">3.18. <text:s/>Lists</text:p>
      <text:p text:style-name="P670">3.19. <text:s/>Math</text:p>
      <text:p text:style-name="P671">3.20. <text:s/>Floating Environments of Tables and Figures</text:p>
      <text:p text:style-name="P672">3.21. <text:s/>Margin Notes</text:p>
      <text:p text:style-name="P673">3.22. <text:s/>Appendix</text:p>
      <text:p text:style-name="P674">3.23. <text:s/>Bibliography</text:p>
      <text:p text:style-name="P675">3.24. <text:s/>Index</text:p>
      <text:p text:style-name="P676"/>
      <text:p text:style-name="P677">3. Les principales classes scrbook, scrreprt et scrartcl</text:p>
      <text:p text:style-name="P678"/>
      <text:p text:style-name="P679">3.1 <text:s text:c="2"/>Option de sélection précoce ou tardive</text:p>
      <text:p text:style-name="P680">3.2 <text:s/>Compatibilité avec les versions précédentes de KOMA –Script</text:p>
      <text:p text:style-name="P681">3.3. Mode Création</text:p>
      <text:p text:style-name="P682">3.4. Mise en page</text:p>
      <text:p text:style-name="P683">3.5 <text:s/>Le choix de la taille de la police pour le document</text:p>
      <text:p text:style-name="P684">3.6. Accentuation du texte</text:p>
      <text:p text:style-name="P685">3.7. Titre du document</text:p>
      <text:p text:style-name="P686">3.8. Résumé</text:p>
      <text:p text:style-name="P687"><text:span text:style-name="T688">3.9.</text:span><text:span text:style-name="T689"><text:s/></text:span><text:span text:style-name="T690">Table des matières</text:span></text:p>
      <text:p text:style-name="P691"><text:span text:style-name="T692">3.10 Paragraphe</text:span><text:span text:style-name="T693"><text:s/></text:span><text:span text:style-name="T694">de</text:span><text:span text:style-name="T695"><text:s/></text:span><text:span text:style-name="T696">dessin</text:span></text:p>
      <text:p text:style-name="P697">3.11 Reconnaissance des côtés droit et gauche</text:p>
      <text:p text:style-name="P698">3.12 <text:s/>Style prédéfini d'en-tête et de pied de page</text:p>
      <text:p text:style-name="P699">3.13. Pages vierges</text:p>
      <text:soft-page-break/>
      <text:p text:style-name="P700">3.14. Notes de pied de page</text:p>
      <text:p text:style-name="P701">3.15. Exclusion</text:p>
      <text:p text:style-name="P702">3.16 <text:s/>Structure</text:p>
      <text:p text:style-name="P703">3.17 <text:s/>Astuces</text:p>
      <text:p text:style-name="P704">3.18. Listes</text:p>
      <text:p text:style-name="P705"><text:span text:style-name="T706">3.19. M</text:span><text:span text:style-name="T707">athématiques</text:span></text:p>
      <text:p text:style-name="P708"><text:span text:style-name="T709">3.20. Flottants pour<text:s/></text:span><text:span text:style-name="T710">tableaux et figures</text:span></text:p>
      <text:p text:style-name="P711"><text:span text:style-name="T712">3.21.<text:s/></text:span><text:span text:style-name="T713">N</text:span><text:span text:style-name="T714">otes</text:span></text:p>
      <text:p text:style-name="P715"><text:span text:style-name="T716">3.22 <text:s/>Appendice</text:span><text:span text:style-name="T717">.</text:span></text:p>
      <text:p text:style-name="P718"><text:span text:style-name="T719">3.23. B</text:span><text:span text:style-name="T720">ibliographie</text:span></text:p>
      <text:p text:style-name="P721"><text:span text:style-name="T722">3.24. I</text:span><text:span text:style-name="T723">ndex</text:span><text:span text:style-name="T724">.</text:span></text:p>
      <text:p text:style-name="P725"/>
      <text:p text:style-name="P726">4. <text:s/>Die Briefklasse scrlttr2</text:p>
      <text:p text:style-name="P727"/>
      <text:p text:style-name="P728">4.1. <text:s text:c="2"/>Variablen</text:p>
      <text:p text:style-name="P729">4.2. <text:s text:c="2"/>Pseudolängen</text:p>
      <text:p text:style-name="P730">4.3. <text:s text:c="2"/>Frühe oder späte Optionenwahl</text:p>
      <text:p text:style-name="P731">4.4. <text:s text:c="2"/>Kompatibilität zu früheren Versionen von KOMA-Script</text:p>
      <text:p text:style-name="P732">4.5. <text:s text:c="2"/>Entwurfsmodus</text:p>
      <text:p text:style-name="P733">4.6. <text:s text:c="2"/>Seitenaufteilung</text:p>
      <text:p text:style-name="P734">4.7. <text:s text:c="2"/>Genereller Aufbau eines Briefdokuments</text:p>
      <text:p text:style-name="P735">4.8. <text:s text:c="2"/>Wahl der Schriftgröße für das Dokument oder einen Brief</text:p>
      <text:p text:style-name="P736">4.9. <text:s text:c="2"/>Textauszeichnungen</text:p>
      <text:p text:style-name="P737">4.10. <text:s/>Briefbogen</text:p>
      <text:p text:style-name="P738">4.11. <text:s/>Absatzauszeichnung</text:p>
      <text:p text:style-name="P739">4.12. <text:s/>Erkennung von rechten und linken Seiten</text:p>
      <text:p text:style-name="P740"><text:s/>4.13. <text:s/>Kopf und Fuß bei vordefinierten Seitenstilen</text:p>
      <text:p text:style-name="P741">4.14. <text:s/>Vakatseiten</text:p>
      <text:p text:style-name="P742">4.15. <text:s/>Fußnoten</text:p>
      <text:p text:style-name="P743">4.16. <text:s/>Listen</text:p>
      <text:p text:style-name="P744">4.17. <text:s/>Mathematik</text:p>
      <text:p text:style-name="P745">4.18. <text:s/>Gleitumgebungen für Tabellen und Abbildungen</text:p>
      <text:p text:style-name="P746">4.19. <text:s/>Randnotizen</text:p>
      <text:p text:style-name="P747">4.20. <text:s/>Schlussgruß</text:p>
      <text:p text:style-name="P748"><text:span text:style-name="T749">4.21. <text:s/></text:span><text:span text:style-name="T750">Letter-Class-Option</text:span><text:span text:style-name="T751"><text:s/>-Dateien</text:span></text:p>
      <text:p text:style-name="P752">4.22. <text:s/>Adressdateien und Serienbriefe</text:p>
      <text:p text:style-name="P753"/>
      <text:p text:style-name="P754">4. <text:s/>The New Letter Class scrlttr2</text:p>
      <text:p text:style-name="P755"/>
      <text:p text:style-name="P756">4.1. <text:s text:c="2"/>Variables</text:p>
      <text:p text:style-name="P757">4.2. <text:s text:c="2"/>Pseudo-Lengths</text:p>
      <text:p text:style-name="P758">4.3. <text:s text:c="2"/>Early or late Selection of Options</text:p>
      <text:p text:style-name="P759">4.4. <text:s text:c="2"/>Compatibility with Earlier Versions of KOMA-Script</text:p>
      <text:p text:style-name="P760">4.5. <text:s text:c="2"/>Draft Mode</text:p>
      <text:p text:style-name="P761">4.6. <text:s text:c="2"/>Page Layout</text:p>
      <text:p text:style-name="P762">4.7. <text:s text:c="2"/>General Structure of Letter Documents</text:p>
      <text:p text:style-name="P763">4.8. <text:s text:c="2"/>Selection of Document or Letter Font Size</text:p>
      <text:p text:style-name="P764">4.9. <text:s text:c="2"/>Text Markup</text:p>
      <text:p text:style-name="P765">4.10. <text:s/>Note Paper</text:p>
      <text:p text:style-name="P766">4.11. <text:s/>Paragraph Markup</text:p>
      <text:p text:style-name="P767">4.12. <text:s/>Detection of Odd and Even Pages</text:p>
      <text:p text:style-name="P768">4.13. <text:s/>Head and Foot Using Predefined Page Style</text:p>
      <text:soft-page-break/>
      <text:p text:style-name="P769">4.14. <text:s/>Interleaf Pages</text:p>
      <text:p text:style-name="P770">4.15. <text:s/>Footnotes</text:p>
      <text:p text:style-name="P771">4.16. <text:s/>Lists</text:p>
      <text:p text:style-name="P772">4.17. <text:s/>Math</text:p>
      <text:p text:style-name="P773">4.18. <text:s/>Floating Environments of Tables and Figures</text:p>
      <text:p text:style-name="P774">4.19. <text:s/>Margin Notes</text:p>
      <text:p text:style-name="P775">4.20. <text:s/>Closing</text:p>
      <text:p text:style-name="P776">4.21. <text:s/>Letter Class Option Files</text:p>
      <text:p text:style-name="P777">4.22. <text:s/>Address Files and Circular Letters</text:p>
      <text:p text:style-name="P778"/>
      <text:list text:style-name="WW8Num55">
        <text:list-item text:start-value="4">
          <text:p text:style-name="P779"><text:span text:style-name="T780">La classe lettre</text:span><text:span text:style-name="T781"><text:s/></text:span><text:span text:style-name="T782">scrlttr2</text:span></text:p>
        </text:list-item>
      </text:list>
      <text:p text:style-name="P783"/>
      <text:p text:style-name="P784"><text:span text:style-name="T785">4.1. <text:s text:c="2"/></text:span><text:span text:style-name="T786">Variables</text:span></text:p>
      <text:p text:style-name="P787"><text:span text:style-name="T788">4.2</text:span><text:span text:style-name="T789"><text:s text:c="4"/>Longueurs de</text:span><text:span text:style-name="T790"><text:s/></text:span><text:span text:style-name="T791">pseudo</text:span></text:p>
      <text:p text:style-name="P792"><text:a xlink:href="#page156" office:target-frame-name="_top" xlink:show="replace"><text:span text:style-name="T793">4.3. <text:s text:c="2"/></text:span></text:a><text:a xlink:href="#page156" office:target-frame-name="_top" xlink:show="replace"><text:span text:style-name="T794">O</text:span></text:a><text:span text:style-name="T795">ption de sélection</text:span><text:span text:style-name="T796"><text:s/></text:span><text:span text:style-name="T797">précoce ou tardive</text:span><text:span text:style-name="T798">.</text:span></text:p>
      <text:p text:style-name="P799"><text:a xlink:href="#page156" office:target-frame-name="_top" xlink:show="replace"><text:span text:style-name="T800">4.4. <text:s text:c="2"/></text:span></text:a><text:a xlink:href="#page156" office:target-frame-name="_top" xlink:show="replace"><text:span text:style-name="T801">C</text:span></text:a><text:span text:style-name="T802">ompatibilité avec les versions</text:span><text:span text:style-name="T803"><text:s/></text:span><text:span text:style-name="T804">précédentes de</text:span><text:span text:style-name="T805"><text:s/></text:span><text:span text:style-name="T806">KOMA</text:span><text:span text:style-name="T807">-Script</text:span></text:p>
      <text:p text:style-name="P808"><text:span text:style-name="T809">4.5. <text:s text:c="2"/></text:span><text:span text:style-name="T810">Le mode création</text:span></text:p>
      <text:p text:style-name="P811"><text:a xlink:href="#page156" office:target-frame-name="_top" xlink:show="replace"><text:span text:style-name="T812">4.6. <text:s text:c="2"/></text:span></text:a><text:a xlink:href="#page156" office:target-frame-name="_top" xlink:show="replace"><text:span text:style-name="T813">M</text:span></text:a><text:span text:style-name="T814">ise en page</text:span></text:p>
      <text:p text:style-name="P815"><text:span text:style-name="T816">4.7. <text:s text:c="2"/></text:span><text:span text:style-name="T817">Structure générale</text:span><text:span text:style-name="T818"><text:s/></text:span><text:span text:style-name="T819">d'un document lettre</text:span></text:p>
      <text:p text:style-name="P820"><text:span text:style-name="T821">4.8 <text:s text:c="3"/></text:span><text:span text:style-name="T822">Choix de la</text:span><text:span text:style-name="T823"><text:s/></text:span><text:span text:style-name="T824">taille de police</text:span><text:span text:style-name="T825"><text:s/></text:span><text:span text:style-name="T826">pour un document</text:span><text:span text:style-name="T827"><text:s/></text:span><text:span text:style-name="T828">ou</text:span><text:span text:style-name="T829"><text:s/></text:span><text:span text:style-name="T830">une lettre</text:span></text:p>
      <text:p text:style-name="P831"><text:a xlink:href="#page168" office:target-frame-name="_top" xlink:show="replace"><text:span text:style-name="T832">4.9. <text:s text:c="2"/></text:span></text:a><text:a xlink:href="#page168" office:target-frame-name="_top" xlink:show="replace"><text:span text:style-name="T833">A</text:span></text:a><text:span text:style-name="T834">ccentuation de texte</text:span></text:p>
      <text:p text:style-name="P835"><text:a xlink:href="#page172" office:target-frame-name="_top" xlink:show="replace"><text:span text:style-name="T836">4.10. <text:s/>E</text:span></text:a><text:span text:style-name="T837">n-tête</text:span></text:p>
      <text:p text:style-name="P838"><text:a xlink:href="#page202" office:target-frame-name="_top" xlink:show="replace"><text:span text:style-name="T839">4.11. <text:s/></text:span></text:a><text:a xlink:href="#page202" office:target-frame-name="_top" xlink:show="replace"><text:span text:style-name="T840">P</text:span></text:a><text:span text:style-name="T841">aragraphe</text:span><text:span text:style-name="T842"><text:s/>consacré au<text:s/></text:span><text:span text:style-name="T843">dessin</text:span></text:p>
      <text:p text:style-name="P844"><text:a xlink:href="#page202" office:target-frame-name="_top" xlink:show="replace"><text:span text:style-name="T845">4.12. <text:s/></text:span></text:a><text:span text:style-name="T846">Reconnaissance des</text:span><text:span text:style-name="T847"><text:s/></text:span><text:span text:style-name="T848">côtés droit et gauche</text:span></text:p>
      <text:p text:style-name="P849"><text:a xlink:href="#page202" office:target-frame-name="_top" xlink:show="replace"><text:span text:style-name="T850">4.13. <text:s/></text:span></text:a><text:span text:style-name="T851">S</text:span><text:span text:style-name="T852">tyles prédéfinis</text:span><text:span text:style-name="T853">. p</text:span><text:span text:style-name="T854">our en-tête</text:span><text:span text:style-name="T855"><text:s/></text:span><text:span text:style-name="T856">et pieds de page</text:span></text:p>
      <text:p text:style-name="P857"><text:span text:style-name="T858">4.14. <text:s/>P</text:span><text:span text:style-name="T859">ages vierges</text:span></text:p>
      <text:p text:style-name="P860"><text:span text:style-name="T861">4.15. <text:s/></text:span><text:span text:style-name="T862">N</text:span><text:span text:style-name="T863">otes d</text:span><text:span text:style-name="T864">e <text:s/></text:span><text:span text:style-name="T865">pieds de page</text:span></text:p>
      <text:p text:style-name="P866"><text:span text:style-name="T867">4.16 <text:s text:c="2"/>Listes</text:span></text:p>
      <text:p text:style-name="P868"><text:span text:style-name="T869">4.17. <text:s/>M</text:span><text:span text:style-name="T870">athématiques</text:span></text:p>
      <text:p text:style-name="P871"><text:a xlink:href="#page206" office:target-frame-name="_top" xlink:show="replace"><text:span text:style-name="T872">4.18. <text:s/></text:span></text:a><text:a xlink:href="#page206" office:target-frame-name="_top" xlink:show="replace"><text:span text:style-name="T873">F</text:span></text:a><text:span text:style-name="T874">lottants pour tableaux et figures</text:span></text:p>
      <text:p text:style-name="P875"><text:span text:style-name="T876">4.19. <text:s/>N</text:span><text:span text:style-name="T877">otes marginales</text:span></text:p>
      <text:p text:style-name="P878"><text:a xlink:href="#page207" office:target-frame-name="_top" xlink:show="replace"><text:span text:style-name="T879">4.20. <text:s/>S</text:span></text:a><text:span text:style-name="T880">alutations</text:span><text:span text:style-name="T881"><text:s/></text:span><text:span text:style-name="T882">finales</text:span></text:p>
      <text:p text:style-name="P883"><text:a xlink:href="#page209" office:target-frame-name="_top" xlink:show="replace"><text:span text:style-name="T884">4.21.<text:s/></text:span></text:a><text:span text:style-name="T885"><text:s/>Dossier</text:span><text:span text:style-name="T886"><text:s/>d’options</text:span><text:span text:style-name="T887"><text:s/></text:span><text:span text:style-name="T888">de</text:span><text:span text:style-name="T889"><text:s/>la<text:s/></text:span><text:span text:style-name="T890">classe lettre</text:span></text:p>
      <text:p text:style-name="P891"><text:span text:style-name="T892">4.22. <text:s/>Dossiers a</text:span><text:span text:style-name="T893">dresses</text:span><text:span text:style-name="T894"><text:s/></text:span><text:span text:style-name="T895">et</text:span><text:span text:style-name="T896"><text:s/></text:span><text:span text:style-name="T897">lettres circulaires</text:span></text:p>
      <text:p text:style-name="P898"/>
      <text:p text:style-name="P899"><text:span text:style-name="T900">5.<text:s/></text:span><text:span text:style-name="T901"><text:s/></text:span><text:span text:style-name="T902">Kopf- und Fußzeilen mit scrpage2</text:span></text:p>
      <text:p text:style-name="P903"><text:s text:c="56"/></text:p>
      <text:p text:style-name="P904"><text:span text:style-name="T905">5.1.<text:s/></text:span><text:span text:style-name="T906"><text:s/></text:span><text:span text:style-name="T907">Grundlegende Funktionen</text:span></text:p>
      <text:p text:style-name="P908"><text:span text:style-name="T909">5.1.1.<text:s/></text:span><text:span text:style-name="T910">Vordefinierte Seitenstile</text:span></text:p>
      <text:p text:style-name="P911">5.1.2. <text:s/>Manuelle und automatische Kolumnentitel</text:p>
      <text:p text:style-name="P912">5.1.3. <text:s/>Formatierung der Kopf- und Fußzeilen</text:p>
      <text:p text:style-name="P913">5.1.4. <text:s/>Optionen beim Laden des Paketes</text:p>
      <text:p text:style-name="P914"><text:span text:style-name="T915">5.2.<text:s/></text:span><text:span text:style-name="T916"><text:s/></text:span><text:span text:style-name="T917">Seitenstile selbst gestalten</text:span></text:p>
      <text:p text:style-name="P918"><text:span text:style-name="T919">5.2.1.<text:s/></text:span><text:span text:style-name="T920">Die Anwenderschnittstelle</text:span></text:p>
      <text:p text:style-name="P921"><text:span text:style-name="T922">5.2.2.<text:s/></text:span><text:span text:style-name="T923"><text:s/></text:span><text:span text:style-name="T924">Die Expertenschnittstelle</text:span></text:p>
      <text:p text:style-name="P925"><text:span text:style-name="T926">5.2.3.<text:s/></text:span><text:span text:style-name="T927">Seitenstile verwalten</text:span></text:p>
      <text:p text:style-name="P928"/>
      <text:p text:style-name="P929">5 Adapting Page Headers and Footers with scrpage2</text:p>
      <text:p text:style-name="P930"/>
      <text:p text:style-name="P931"><text:span text:style-name="T932">5.1.</text:span><text:span text:style-name="T933"><text:s/></text:span><text:span text:style-name="T934">Basic Functionality</text:span></text:p>
      <text:p text:style-name="P935"><text:span text:style-name="T936">5.1.1.</text:span><text:span text:style-name="T937"><text:s/></text:span><text:span text:style-name="T938">Predefined Page Styles</text:span></text:p>
      <text:p text:style-name="P939">5.1.2. <text:s/>Manual and Running Headings</text:p>
      <text:p text:style-name="P940">5.1.3. <text:s/>Formatting of Header and Footer</text:p>
      <text:p text:style-name="P941"><text:span text:style-name="T942">5.1.4.<text:s/></text:span><text:span text:style-name="T943"><text:s/></text:span><text:span text:style-name="T944">Package Options</text:span></text:p>
      <text:p text:style-name="P945">5.2. <text:s text:c="2"/>Defining Own Page Styles</text:p>
      <text:p text:style-name="P946">5.2.1. <text:s/>The Interface for Beginners</text:p>
      <text:p text:style-name="P947">5.2.2. <text:s/>The Interface for Experts</text:p>
      <text:p text:style-name="P948"><text:span text:style-name="T949">5.2.3.</text:span><text:span text:style-name="T950"><text:s/></text:span><text:span text:style-name="T951">Managing Page Styles</text:span></text:p>
      <text:p text:style-name="P952"/>
      <text:p text:style-name="P953"><text:span text:style-name="T954">5.<text:s/></text:span><text:span text:style-name="T955">En-têtes et</text:span><text:span text:style-name="T956"><text:s/></text:span><text:span text:style-name="T957">pieds de page</text:span><text:span text:style-name="T958"><text:s/></text:span><text:span text:style-name="T959">avec</text:span><text:span text:style-name="T960"><text:s/></text:span><text:span text:style-name="T961">scrpage2</text:span></text:p>
      <text:p text:style-name="P962"/>
      <text:p text:style-name="P963"><text:span text:style-name="T964">5.1.</text:span><text:span text:style-name="T965"><text:s text:c="5"/>Les fonctions de base</text:span><text:span text:style-name="T966">.</text:span></text:p>
      <text:p text:style-name="P967"><text:span text:style-name="T968">5.1.1.</text:span><text:span text:style-name="T969"><text:s text:c="2"/>Styles</text:span><text:span text:style-name="T970"><text:s/></text:span><text:span text:style-name="T971">prédéfinis</text:span></text:p>
      <text:p text:style-name="P972"><text:span text:style-name="T973">5.1.2. <text:s/></text:span><text:span text:style-name="T974">Rubriques</text:span><text:span text:style-name="T975"><text:s/></text:span><text:span text:style-name="T976">manuelles et automatiques</text:span></text:p>
      <text:p text:style-name="P977"><text:a xlink:href="#page225" office:target-frame-name="_top" xlink:show="replace"><text:span text:style-name="T978">5.1.3. <text:s/></text:span></text:a><text:span text:style-name="T979">Mise en forme</text:span><text:span text:style-name="T980"><text:s/></text:span><text:span text:style-name="T981">des en-têtes</text:span><text:span text:style-name="T982"><text:s/></text:span><text:span text:style-name="T983">et pieds de page</text:span></text:p>
      <text:p text:style-name="P984"><text:a xlink:href="#page230" office:target-frame-name="_top" xlink:show="replace"><text:span text:style-name="T985">5.1.4. <text:s/></text:span></text:a><text:a xlink:href="#page230" office:target-frame-name="_top" xlink:show="replace"><text:span text:style-name="T986">O</text:span></text:a><text:span text:style-name="T987">ptions</text:span><text:span text:style-name="T988"><text:s/></text:span><text:span text:style-name="T989">lors du chargement</text:span><text:span text:style-name="T990"><text:s/></text:span><text:span text:style-name="T991">du package</text:span></text:p>
      <text:p text:style-name="P992"><text:span text:style-name="T993">5.2.</text:span><text:span text:style-name="T994"><text:s text:c="4"/>Styles de page</text:span></text:p>
      <text:p text:style-name="P995"><text:span text:style-name="T996">5.2.1. <text:s/></text:span><text:span text:style-name="T997">L'interface utilisateur</text:span><text:span text:style-name="T998">.</text:span></text:p>
      <text:p text:style-name="P999"><text:span text:style-name="T1000">5.2.2. <text:s/></text:span><text:span text:style-name="T1001">L'interface d'</text:span><text:span text:style-name="T1002">expert</text:span></text:p>
      <text:p text:style-name="P1003"><text:span text:style-name="T1004">5.2.3. <text:s/>G</text:span><text:span text:style-name="T1005">érer</text:span><text:span text:style-name="T1006"><text:s/></text:span><text:span text:style-name="T1007">les styles de page</text:span></text:p>
      <text:p text:style-name="P1008"/>
      <text:p text:style-name="P1009"><text:span text:style-name="T1010">6.<text:s/></text:span><text:span text:style-name="T1011"><text:s/></text:span><text:span text:style-name="T1012">Kopf- und Fußzeilen mit scrlayer-scrpage</text:span></text:p>
      <text:p text:style-name="P1013"><text:s text:c="43"/></text:p>
      <text:p text:style-name="P1014">6.1. <text:s text:c="2"/>Frühe oder späte Optionenwahl</text:p>
      <text:p text:style-name="P1015">6.2. <text:s text:c="2"/>Höhe von Kopf und Fuß</text:p>
      <text:p text:style-name="P1016"><text:span text:style-name="T1017">6.3.<text:s/></text:span><text:span text:style-name="T1018"><text:s/></text:span><text:span text:style-name="T1019">Textauszeichnungen</text:span></text:p>
      <text:p text:style-name="P1020"><text:span text:style-name="T1021">6.4.<text:s/></text:span><text:span text:style-name="T1022"><text:s/></text:span><text:span text:style-name="T1023">Verwendung vordefinierter Seitenstile</text:span></text:p>
      <text:p text:style-name="P1024">6.5. <text:s text:c="2"/>Beeinflussung von definierten Seitenstilen</text:p>
      <text:p text:style-name="P1025"/>
      <text:p text:style-name="P1026"><text:span text:style-name="T1027">6.<text:s/></text:span><text:span text:style-name="T1028">Adapting Page Headers and Footers with scrlayer-scrpage</text:span></text:p>
      <text:p text:style-name="P1029"/>
      <text:p text:style-name="P1030">6.1. <text:s text:c="2"/>Early or late Selection of Options</text:p>
      <text:p text:style-name="P1031">6.2. <text:s text:c="2"/>Head and Foot Height</text:p>
      <text:p text:style-name="P1032">6.3. <text:s text:c="2"/>Usage of Predefined Page Styles</text:p>
      <text:p text:style-name="P1033">6.4. <text:s text:c="2"/>Manipulation of Defined Page Styles</text:p>
      <text:p text:style-name="P1034"/>
      <text:p text:style-name="P1035"><text:span text:style-name="T1036">6.<text:s/></text:span><text:span text:style-name="T1037">En-têtes et</text:span><text:span text:style-name="T1038"><text:s/></text:span><text:span text:style-name="T1039">pieds de page</text:span><text:span text:style-name="T1040"><text:s/></text:span><text:span text:style-name="T1041">avec</text:span><text:span text:style-name="T1042"><text:s/></text:span><text:span text:style-name="T1043">scrlayer</text:span><text:span text:style-name="T1044">-</text:span><text:span text:style-name="T1045">scrpage</text:span></text:p>
      <text:p text:style-name="P1046"/>
      <text:p text:style-name="P1047"><text:a xlink:href="#page242" office:target-frame-name="_top" xlink:show="replace"><text:span text:style-name="T1048">6.1. <text:s text:c="2"/></text:span></text:a><text:a xlink:href="#page242" office:target-frame-name="_top" xlink:show="replace"><text:span text:style-name="T1049">O</text:span></text:a><text:span text:style-name="T1050">ption de sélection</text:span><text:span text:style-name="T1051"><text:s/></text:span><text:span text:style-name="T1052">précoce ou tardive</text:span></text:p>
      <text:p text:style-name="P1053"><text:a xlink:href="#page242" office:target-frame-name="_top" xlink:show="replace"><text:span text:style-name="T1054">6.2. <text:s text:c="2"/></text:span></text:a><text:a xlink:href="#page242" office:target-frame-name="_top" xlink:show="replace"><text:span text:style-name="T1055">H</text:span></text:a><text:span text:style-name="T1056">auteur</text:span><text:span text:style-name="T1057"><text:s/></text:span><text:span text:style-name="T1058">de la tête</text:span><text:span text:style-name="T1059"><text:s/></text:span><text:span text:style-name="T1060">et du pied.</text:span></text:p>
      <text:p text:style-name="P1061">6.3. <text:s text:c="2"/>Accentuation de texte (n'existe pas en anglais)</text:p>
      <text:p text:style-name="P1062"><text:span text:style-name="T1063">6.4. <text:s text:c="2"/></text:span><text:span text:style-name="T1064">Utilisation</text:span><text:span text:style-name="T1065"><text:s/>d</text:span><text:span text:style-name="T1066">e page avec styles prédéfinis</text:span><text:span text:style-name="T1067"><text:s/></text:span><text:span text:style-name="T1068"><text:s/></text:span></text:p>
      <text:p text:style-name="P1069"><text:a xlink:href="#page253" office:target-frame-name="_top" xlink:show="replace"><text:span text:style-name="T1070">6.5. <text:s text:c="2"/></text:span></text:a><text:a xlink:href="#page253" office:target-frame-name="_top" xlink:show="replace"><text:span text:style-name="T1071">I</text:span></text:a><text:span text:style-name="T1072">nfluence</text:span><text:span text:style-name="T1073"><text:s/></text:span><text:span text:style-name="T1074">des styles de page</text:span><text:span text:style-name="T1075"><text:s/>pré</text:span><text:span text:style-name="T1076">définis</text:span></text:p>
      <text:p text:style-name="P1077"/>
      <text:p text:style-name="P1078"><text:span text:style-name="T1079">7.<text:s/></text:span><text:span text:style-name="T1080"><text:s/></text:span><text:span text:style-name="T1081">Wochentag und Uhrzeit mit scrdate <text:s/>und scrtime</text:span></text:p>
      <text:p text:style-name="P1082"><text:s text:c="38"/></text:p>
      <text:p text:style-name="P1083">7.1. Der Wochentag mit scrdate</text:p>
      <text:p text:style-name="P1084">7.2. Die aktuelle Zeit mit scrtime</text:p>
      <text:p text:style-name="P1085"/>
      <text:p text:style-name="P1086"><text:span text:style-name="T1087">7.<text:s/></text:span><text:span text:style-name="T1088">Weekday and Time Using scrdate and scrtime</text:span></text:p>
      <text:p text:style-name="P1089"/>
      <text:p text:style-name="P1090">7.1. <text:s text:c="2"/>The Day of the Week Using scrdate</text:p>
      <text:p text:style-name="P1091">7.2. <text:s text:c="2"/>Getting the Time with Package</text:p>
      <text:p text:style-name="P1092"/>
      <text:p text:style-name="P1093"><text:span text:style-name="T1094">7. J</text:span><text:span text:style-name="T1095">our et heure</text:span><text:span text:style-name="T1096"><text:s/></text:span><text:span text:style-name="T1097">avec</text:span><text:span text:style-name="T1098"><text:s/></text:span><text:span text:style-name="T1099">scrdate</text:span><text:span text:style-name="T1100"><text:s/></text:span><text:span text:style-name="T1101">et</text:span><text:span text:style-name="T1102"><text:s/></text:span><text:span text:style-name="T1103">scrtime</text:span></text:p>
      <text:p text:style-name="P1104"/>
      <text:p text:style-name="P1105"><text:a xlink:href="#page265" office:target-frame-name="_top" xlink:show="replace"><text:span text:style-name="T1106">7.1. <text:s/>J</text:span></text:a><text:span text:style-name="T1107">ours</text:span><text:span text:style-name="T1108"><text:s/></text:span><text:span text:style-name="T1109">de la semaine avec</text:span><text:span text:style-name="T1110"><text:s/></text:span><text:span text:style-name="T1111">scrdate</text:span></text:p>
      <text:p text:style-name="P1112"><text:span text:style-name="T1113">7.2. <text:s text:c="2"/>L</text:span><text:span text:style-name="T1114">'heure actuelle avec</text:span><text:span text:style-name="T1115"><text:s/></text:span><text:span text:style-name="T1116">scrtime</text:span></text:p>
      <text:p text:style-name="P1117"/>
      <text:p text:style-name="P1118"><text:span text:style-name="T1119">8.<text:s/></text:span><text:span text:style-name="T1120">Adressdateien mit scraddr erschließen</text:span></text:p>
      <text:p text:style-name="P1121"><text:s text:c="61"/></text:p>
      <text:p text:style-name="P1122"><text:span text:style-name="T1123">8.1.<text:s/></text:span><text:span text:style-name="T1124"><text:s/></text:span><text:span text:style-name="T1125">Überblick</text:span></text:p>
      <text:p text:style-name="P1126"><text:span text:style-name="T1127">8.2.<text:s/></text:span><text:span text:style-name="T1128"><text:s/></text:span><text:span text:style-name="T1129">Benutzung</text:span></text:p>
      <text:p text:style-name="P1130"><text:span text:style-name="T1131">8.3.<text:s/></text:span><text:span text:style-name="T1132"><text:s/></text:span><text:span text:style-name="T1133">Paketoptionen für Warnungen</text:span></text:p>
      <text:p text:style-name="P1134"/>
      <text:p text:style-name="P1135"><text:span text:style-name="T1136">8.<text:s/></text:span><text:span text:style-name="T1137">Access to Address Files with scraddr</text:span></text:p>
      <text:p text:style-name="P1138"/>
      <text:p text:style-name="P1139"><text:span text:style-name="T1140">8.1.<text:s/></text:span><text:span text:style-name="T1141">Overview</text:span></text:p>
      <text:p text:style-name="P1142"><text:span text:style-name="T1143">8.2.<text:s/></text:span><text:span text:style-name="T1144"><text:s/></text:span><text:span text:style-name="T1145">Usage</text:span></text:p>
      <text:p text:style-name="P1146"><text:span text:style-name="T1147">8.3.<text:s/></text:span><text:span text:style-name="T1148"><text:s/></text:span><text:span text:style-name="T1149">Package Warning Options</text:span></text:p>
      <text:p text:style-name="P1150"><text:s/></text:p>
      <text:p text:style-name="P1151"><text:span text:style-name="T1152">8.<text:s/></text:span><text:span text:style-name="T1153">Fichiers d'adresses</text:span><text:span text:style-name="T1154"><text:s/></text:span><text:span text:style-name="T1155">ouverts avec</text:span><text:span text:style-name="T1156"><text:s/></text:span><text:span text:style-name="T1157">scraddr</text:span></text:p>
      <text:p text:style-name="P1158"/>
      <text:p text:style-name="P1159"><text:span text:style-name="T1160">8.1.</text:span><text:span text:style-name="T1161"><text:s/>Vue d'ensemble</text:span></text:p>
      <text:p text:style-name="P1162"><text:span text:style-name="T1163">8.2<text:s/></text:span><text:span text:style-name="T1164">Utilisation</text:span></text:p>
      <text:p text:style-name="P1165"><text:span text:style-name="T1166">8.3.<text:s/></text:span><text:span text:style-name="T1167">Les options d’avertissements</text:span></text:p>
      <text:p text:style-name="P1168"/>
      <text:p text:style-name="P1169"><text:span text:style-name="T1170">9.<text:s/></text:span><text:span text:style-name="T1171">Adressdateien aus Adressdatenbanken</text:span></text:p>
      <text:p text:style-name="P1172"/>
      <text:p text:style-name="P1173"><text:span text:style-name="T1174">9.<text:s/></text:span><text:span text:style-name="T1175">Creating Address Files from a Address Database</text:span></text:p>
      <text:p text:style-name="P1176"/>
      <text:p text:style-name="P1177"><text:span text:style-name="T1178">9.<text:s/></text:span><text:span text:style-name="T1179">Fichiers d'adresses</text:span><text:span text:style-name="T1180"><text:s/></text:span><text:span text:style-name="T1181">à partir d'une</text:span><text:span text:style-name="T1182"><text:s/></text:span><text:span text:style-name="T1183">base de données</text:span><text:span text:style-name="T1184"><text:s/></text:span><text:span text:style-name="T1185">d'adresses</text:span></text:p>
      <text:p text:style-name="P1186"/>
      <text:p text:style-name="P1187">10. Grundlegende Fähigkeiten der KOMA-Script-Klassen mit Hilfe des Pakets scrextend anderen Klassen erschließen</text:p>
      <text:p text:style-name="P1188"/>
      <text:p text:style-name="P1189">10.1. Frühe oder späte Optionenwahl</text:p>
      <text:p text:style-name="P1190">10.2. Kompatibilität zu früheren Versionen von KOMA - Script</text:p>
      <text:p text:style-name="P1191">10.3. Optionale, erweiterte Möglichkeiten</text:p>
      <text:p text:style-name="P1192">10.4. Entwurfsmodus</text:p>
      <text:p text:style-name="P1193">10.5. Wahl der Schriftgröße für das Dokument</text:p>
      <text:p text:style-name="P1194">10.6. Textauszeichnungen</text:p>
      <text:p text:style-name="P1195">10.7. Dokumenttitel</text:p>
      <text:p text:style-name="P1196">10.8. Erkennung von rechten und linken Seiten</text:p>
      <text:p text:style-name="P1197">10.9. Wahl eines vordefinierten Seitenstils</text:p>
      <text:p text:style-name="P1198">10.10. Vakatseiten</text:p>
      <text:p text:style-name="P1199"><text:span text:style-name="T1200">10.11.<text:s/></text:span><text:span text:style-name="T1201">Fußnoten</text:span></text:p>
      <text:p text:style-name="P1202">10.12. Schlauer Spruch</text:p>
      <text:p text:style-name="P1203">10.13. Listen</text:p>
      <text:soft-page-break/>
      <text:p text:style-name="P1204">10.14. Randnotizen</text:p>
      <text:p text:style-name="P1205"/>
      <text:p text:style-name="P1206">10. Making Basic Feature of the KOMA-Script Classes Available with Package scrextend while Using Other Classes</text:p>
      <text:p text:style-name="P1207"/>
      <text:p text:style-name="P1208">10.1. Early or late Selection of Options</text:p>
      <text:p text:style-name="P1209">10.2. Compatibility with Earlier Versions of KOMA-Script</text:p>
      <text:p text:style-name="P1210">10.3. Optional, Extended Features</text:p>
      <text:p text:style-name="P1211">10.4. Draft Mode</text:p>
      <text:p text:style-name="P1212">10.5. Selection of the Document Font Size</text:p>
      <text:p text:style-name="P1213">10.6. Text Markup</text:p>
      <text:p text:style-name="P1214">10.7. Document Titles</text:p>
      <text:p text:style-name="P1215">10.8. Detection of Odd and Even Pages</text:p>
      <text:p text:style-name="P1216">10.9. Head and Foot Using Predefined Page Styles</text:p>
      <text:p text:style-name="P1217">10.10. Interleaf Pages</text:p>
      <text:p text:style-name="P1218">10.11. Footnotes</text:p>
      <text:p text:style-name="P1219">10.12. Dicta!</text:p>
      <text:p text:style-name="P1220">10.13. Lists</text:p>
      <text:p text:style-name="P1221">10.14. Margin Notes</text:p>
      <text:p text:style-name="P1222"/>
      <text:p text:style-name="P1223"><text:a xlink:href="#page276" office:target-frame-name="_top" xlink:show="replace"><text:span text:style-name="T1224">10. L</text:span></text:a><text:span text:style-name="T1225">es capacités de base</text:span><text:span text:style-name="T1226"><text:s/></text:span><text:span text:style-name="T1227">KOMA-Script développées</text:span><text:span text:style-name="T1228"><text:s/></text:span><text:span text:style-name="T1229">avec l'aide de sc</text:span><text:span text:style-name="T1230">rextend des autres classes</text:span></text:p>
      <text:p text:style-name="P1231"/>
      <text:p text:style-name="P1232">10.1. <text:s/>Option de sélection précoce ou tardive</text:p>
      <text:p text:style-name="P1233">10.2. <text:s/>Compatibilité avec les versions précédentes de KOMA – scripts</text:p>
      <text:p text:style-name="P1234">10.3. <text:s/>Possibilités étendues en option</text:p>
      <text:p text:style-name="P1235">10.4. <text:s/>Le mode Création</text:p>
      <text:p text:style-name="P1236">10.5. <text:s/>Le choix de la taille de la police pour le document</text:p>
      <text:p text:style-name="P1237">10.6. Accentuation</text:p>
      <text:p text:style-name="P1238">10.7. Titre du document</text:p>
      <text:p text:style-name="P1239">10.8. Reconnaissance des côtés droit et gauche</text:p>
      <text:p text:style-name="P1240">10.9. Le choix d'un style de page pré- définie</text:p>
      <text:p text:style-name="P1241">10.10. <text:s/>Pages vierges<text:line-break/>10.11. <text:s/>Notes de pied de page<text:line-break/>10.12. <text:s/>Astuces<text:line-break/>10.13. <text:s/>Listes<text:line-break/>10.14. <text:s/>Notes</text:p>
      <text:p text:style-name="P1242"/>
      <text:p text:style-name="P1243">Teil II:</text:p>
      <text:p text:style-name="P1244">KOMA-Script für fortgeschrittene Anwender und Experten</text:p>
      <text:p text:style-name="P1245"/>
      <text:p text:style-name="P1246">Part II:</text:p>
      <text:p text:style-name="P1247">KOMA-Script for Advanced Users and Experts</text:p>
      <text:p text:style-name="P1248"/>
      <text:p text:style-name="P1249">Partie II:</text:p>
      <text:p text:style-name="P1250"><text:span text:style-name="T1251">KOMA -Script pour utilisateurs avancés et experts</text:span><text:span text:style-name="T1252"><text:line-break/></text:span></text:p>
      <text:p text:style-name="P1253">11. Grundlegende Funktionen im Paket scrbase</text:p>
      <text:p text:style-name="P1254"/>
      <text:p text:style-name="P1255"><text:span text:style-name="T1256">11.1.</text:span><text:span text:style-name="T1257">Laden des Pakets</text:span></text:p>
      <text:soft-page-break/>
      <text:p text:style-name="P1258">11.2.Schlüssel als Eigenschaften von Familien und deren Mitgliedern</text:p>
      <text:p text:style-name="P1259"><text:span text:style-name="T1260">11.3.</text:span><text:span text:style-name="T1261">Verzweigungen</text:span></text:p>
      <text:p text:style-name="P1262"><text:span text:style-name="T1263">11.4.</text:span><text:span text:style-name="T1264">Definition sprachabhängiger Bezeichner</text:span></text:p>
      <text:p text:style-name="P1265"><text:span text:style-name="T1266">11.5.</text:span><text:span text:style-name="T1267">Identifikation von KOMA-Script</text:span></text:p>
      <text:p text:style-name="P1268"><text:span text:style-name="T1269">11.6.</text:span><text:span text:style-name="T1270">Erweiterungen des LaTEX-Kerns<text:s/></text:span><text:span text:style-name="T1271"><text:s text:c="100"/></text:span></text:p>
      <text:p text:style-name="P1272"><text:span text:style-name="T1273">11.7.Erweiterungen der mathematischen Fähigkeiten von<text:s/></text:span><text:span text:style-name="T1274">ε</text:span><text:span text:style-name="T1275">-TEX</text:span></text:p>
      <text:p text:style-name="P1276"/>
      <text:p text:style-name="P1277">11. Basic Functions of Package scrbase</text:p>
      <text:p text:style-name="P1278"/>
      <text:p text:style-name="P1279"><text:span text:style-name="T1280">11.1.</text:span><text:span text:style-name="T1281"><text:s/></text:span><text:span text:style-name="T1282">Loading the Package</text:span></text:p>
      <text:p text:style-name="P1283"><text:span text:style-name="T1284"><text:s/>11.2. <text:s/>Keys as Attributes of Families and their Members</text:span></text:p>
      <text:p text:style-name="P1285"><text:span text:style-name="T1286">11.3.<text:s/></text:span><text:span text:style-name="T1287">Conditional Execution</text:span></text:p>
      <text:p text:style-name="P1288">11.4. <text:s/>Definition of Language-Dependent Terms</text:p>
      <text:p text:style-name="P1289"><text:span text:style-name="T1290">11.5.<text:s/></text:span><text:span text:style-name="T1291"><text:s/></text:span><text:span text:style-name="T1292">Identification of KOMA-Script</text:span></text:p>
      <text:p text:style-name="P1293"><text:span text:style-name="T1294"><text:s/>11.6. <text:s/>Extension of the LaTEX Kernel</text:span></text:p>
      <text:p text:style-name="P1295"><text:span text:style-name="T1296">11.7. <text:s/>Extension of the Mathematical Features of<text:s/></text:span><text:span text:style-name="T1297">ε</text:span><text:span text:style-name="T1298">-TEX</text:span></text:p>
      <text:p text:style-name="P1299"/>
      <text:p text:style-name="P1300"><text:span text:style-name="T1301">11 Les fonctions de base du package scrbase<text:s/></text:span><text:span text:style-name="T1302"><text:line-break/></text:span></text:p>
      <text:p text:style-name="P1303">11.1. <text:s/>Charger le paquet<text:s/><text:line-break/>11.2. <text:s/>Principales caractéristiques des familles et de leurs extensions. <text:s/><text:line-break/>11.3. <text:s/>Branches</text:p>
      <text:p text:style-name="P1304">11.4. <text:s/>Définition de l'identificateur de la langue</text:p>
      <text:p text:style-name="P1305">11.5. <text:s/>Identification de KOMA –Script</text:p>
      <text:p text:style-name="P1306">11.6. <text:s/>Extensions de noyau LATEX<text:line-break/>11.7. <text:s/>Extensions des compétences mathématiques de ε -TEX</text:p>
      <text:p text:style-name="P1307"/>
      <text:p text:style-name="P1308"><text:span text:style-name="T1309">12.<text:s/></text:span><text:span text:style-name="T1310"><text:s/></text:span><text:span text:style-name="T1311">Paketabhängigkeiten mit scrlfile <text:s/>beherrschen</text:span></text:p>
      <text:p text:style-name="P1312"/>
      <text:p text:style-name="P1313">12.1. Die Sache mit den Paketabhängigkeiten</text:p>
      <text:p text:style-name="P1314">12.2. Aktionen vor und nach dem Laden</text:p>
      <text:p text:style-name="P1315">12.3.Dateien beim Einlesen ersetzen</text:p>
      <text:p text:style-name="P1316">12.4.Dateien gar nicht erst einlesen</text:p>
      <text:p text:style-name="P1317"/>
      <text:p text:style-name="P1318">12. Control Package Dependencies with scrlfile</text:p>
      <text:p text:style-name="P1319"/>
      <text:p text:style-name="P1320"><text:span text:style-name="T1321">12.1.<text:s/></text:span><text:span text:style-name="T1322"><text:s/></text:span><text:span text:style-name="T1323">About Package Dependencies</text:span></text:p>
      <text:p text:style-name="P1324">12.2. <text:s/>Actions Prior to and After Loading</text:p>
      <text:p text:style-name="P1325">12.3. <text:s/>Replacing Files at Input</text:p>
      <text:p text:style-name="P1326"><text:span text:style-name="T1327">12.4.<text:s/></text:span><text:span text:style-name="T1328"><text:s/></text:span><text:span text:style-name="T1329">Prevent File Loading</text:span></text:p>
      <text:p text:style-name="P1330"/>
      <text:p text:style-name="P1331"><text:span text:style-name="T1332">12 Dépendances des paquets avec scrlfile</text:span><text:span text:style-name="T1333"><text:line-break/></text:span></text:p>
      <text:p text:style-name="P1334"><text:span text:style-name="T1335">12.1. <text:s/>Astuce à-propos des dépendances de paquets<text:s/></text:span><text:span text:style-name="T1336"><text:line-break/>12.2. <text:s/>Actions avant et après le chargement<text:s/></text:span><text:span text:style-name="T1337"><text:line-break/>12.3. <text:s/>Remplacer les fichiers lors de la lecture</text:span><text:span text:style-name="T1338"><text:line-break/>12.4. <text:s/>Ne pas lire les fichiers <text:s/></text:span><text:span text:style-name="T1339"><text:line-break/></text:span></text:p>
      <text:p text:style-name="P1340"><text:span text:style-name="T1341">13.<text:s/></text:span><text:span text:style-name="T1342"><text:s/></text:span><text:span text:style-name="T1343">Dateien mit scrwfile <text:s/>sparen und ersetzen</text:span></text:p>
      <text:p text:style-name="P1344"><text:s text:c="46"/></text:p>
      <text:p text:style-name="P1345">13.1.Grundsätzliche Änderungen am LaTEX-Kern</text:p>
      <text:soft-page-break/>
      <text:p text:style-name="P1346"><text:span text:style-name="T1347">13.2.<text:s/></text:span><text:span text:style-name="T1348">Das Eindateiensystem</text:span></text:p>
      <text:p text:style-name="P1349">13.3. Das Klonen von Dateieinträgen</text:p>
      <text:p text:style-name="P1350"><text:span text:style-name="T1351">13.4.<text:s/></text:span><text:span text:style-name="T1352">Hinweis zum Entwicklungsstand</text:span></text:p>
      <text:p text:style-name="P1353"/>
      <text:p text:style-name="P1354">13. Spare and Replace Files Using scrwfile</text:p>
      <text:p text:style-name="P1355"/>
      <text:p text:style-name="P1356">13.1. <text:s/>General Modifications of the LaTEX Kernel</text:p>
      <text:p text:style-name="P1357">13.2. <text:s/>The Single File Feature</text:p>
      <text:p text:style-name="P1358">13.3. <text:s/>The Clone File Write Feature</text:p>
      <text:p text:style-name="P1359">13.4. <text:s/>State of Development Note</text:p>
      <text:p text:style-name="P1360"/>
      <text:p text:style-name="P1361"><text:span text:style-name="T1362">13 Remplacer et enregistrer les fichiers avec scrwfile</text:span><text:span text:style-name="T1363"><text:line-break/></text:span></text:p>
      <text:p text:style-name="P1364"><text:span text:style-name="T1365">13.1. <text:s/>Changements fondamentaux de la base LATEX</text:span><text:span text:style-name="T1366"><text:line-break/>13.2. <text:s/>Le systeme de fichiers</text:span><text:span text:style-name="T1367"><text:line-break/>13.3. <text:s/>Le clonage des entrées du fichier</text:span><text:span text:style-name="T1368"><text:line-break/>13.4. <text:s/></text:span><text:span text:style-name="T1369">Remarque sur le développement<text:s/></text:span><text:span text:style-name="T1370"><text:line-break/></text:span></text:p>
      <text:p text:style-name="P1371"><text:span text:style-name="T1372">14. Verzeichnisse verwalten mit Hilfe von tocbasic<text:s/></text:span><text:span text:style-name="T1373">319</text:span></text:p>
      <text:p text:style-name="P1374"/>
      <text:p text:style-name="P1375"><text:span text:style-name="T1376">14.1.<text:s/></text:span><text:span text:style-name="T1377">Grundlegende Anweisungen</text:span></text:p>
      <text:p text:style-name="P1378"><text:span text:style-name="T1379">14.2.<text:s/></text:span><text:span text:style-name="T1380">Erzeugen eines Verzeichnisses</text:span></text:p>
      <text:p text:style-name="P1381">14.3. Interne Anweisungen für Klassen- und Paketautoren</text:p>
      <text:p text:style-name="P1382"><text:span text:style-name="T1383">14.4.<text:s/></text:span><text:span text:style-name="T1384">Ein komplettes Beispiel</text:span></text:p>
      <text:p text:style-name="P1385">14.5. Alles mit einer Anweisung</text:p>
      <text:p text:style-name="P1386"/>
      <text:p text:style-name="P1387">14. Management of Tables and Lists of Contents Using tocbasic</text:p>
      <text:p text:style-name="P1388"/>
      <text:p text:style-name="P1389"><text:span text:style-name="T1390">14.1.<text:s/></text:span><text:span text:style-name="T1391">Basic Commands</text:span></text:p>
      <text:p text:style-name="P1392"><text:span text:style-name="T1393"><text:s/>14.2. <text:s/>Creating a Table of Contents or List of Something</text:span></text:p>
      <text:p text:style-name="P1394">14.3. <text:s/>Internal Commands for Class and Package Authors</text:p>
      <text:p text:style-name="P1395"><text:span text:style-name="T1396">14.4.<text:s/></text:span><text:span text:style-name="T1397"><text:s/></text:span><text:span text:style-name="T1398">A Complete Example</text:span></text:p>
      <text:p text:style-name="P1399">14.5. <text:s/>Everything with One Command Only</text:p>
      <text:p text:style-name="P1400"/>
      <text:p text:style-name="P1401">14 Gérer les répertoires à l'aide de tocbasic</text:p>
      <text:p text:style-name="P1402"><text:span text:style-name="T1403"><text:line-break/>14.1. <text:s/>Instructions de base</text:span><text:span text:style-name="T1404"><text:line-break/>14.2. <text:s/>Génération d'un répertoire</text:span><text:span text:style-name="T1405"><text:line-break/>14.3. <text:s/>Instructions internes pour les écrivains de classes et de packages</text:span><text:span text:style-name="T1406"><text:line-break/></text:span><text:span text:style-name="T1407">14.4. <text:s/></text:span><text:span text:style-name="T1408">Un exemple complet</text:span><text:span text:style-name="T1409"><text:line-break/>14.5. <text:s/>Détail d’une déclaration<text:s/></text:span><text:span text:style-name="T1410"><text:line-break/></text:span></text:p>
      <text:p text:style-name="P1411">15. Fremdpakete verbessern mit scrhack</text:p>
      <text:p text:style-name="P1412"><text:s text:c="54"/></text:p>
      <text:p text:style-name="P1413"><text:span text:style-name="T1414">15.1.</text:span><text:span text:style-name="T1415">Entwicklungsstand</text:span></text:p>
      <text:p text:style-name="P1416">15.2.Frühe oder späte Optionenwahl</text:p>
      <text:p text:style-name="P1417"><text:span text:style-name="T1418">15.3.</text:span><text:span text:style-name="T1419">Verwendung von tocbasic</text:span></text:p>
      <text:p text:style-name="P1420">15.4.Sonderfall hyperref</text:p>
      <text:p text:style-name="P1421"/>
      <text:p text:style-name="P1422">15. Hacks for Third-Party Packages by Package scrhack</text:p>
      <text:p text:style-name="P1423"/>
      <text:soft-page-break/>
      <text:p text:style-name="P1424">15.1. <text:s/>State of Development Note</text:p>
      <text:p text:style-name="P1425">15.2. <text:s/>Early or late Selection of Options</text:p>
      <text:p text:style-name="P1426"><text:span text:style-name="T1427">15.3.<text:s/></text:span><text:span text:style-name="T1428"><text:s/></text:span><text:span text:style-name="T1429">Usage of tocbasic</text:span></text:p>
      <text:p text:style-name="P1430"><text:span text:style-name="T1431">15.4.<text:s/></text:span><text:span text:style-name="T1432"><text:s/></text:span><text:span text:style-name="T1433">Special Case hyperref .</text:span></text:p>
      <text:p text:style-name="P1434"/>
      <text:p text:style-name="P1435">15 Améliorer les forfaits étrangers scrhack 341</text:p>
      <text:p text:style-name="P1436"><text:span text:style-name="T1437"><text:line-break/>15.1. <text:s/>Développement</text:span><text:span text:style-name="T1438"><text:line-break/>15.2. <text:s/>Option de sélection précoce ou tardive</text:span><text:span text:style-name="T1439"><text:line-break/>15.3. <text:s/></text:span><text:span text:style-name="T1440">Utilisation de tocbasic<text:s/></text:span><text:span text:style-name="T1441"><text:line-break/>15.4. <text:s/>Cas particulier hyperref</text:span><text:span text:style-name="T1442"><text:line-break/></text:span></text:p>
      <text:p text:style-name="P1443"><text:span text:style-name="T1444">16.</text:span><text:span text:style-name="T1445"><text:s/></text:span><text:span text:style-name="T1446">Definition von Ebenen und Seitenstilen mit scrlayer<text:s/></text:span><text:span text:style-name="T1447">343</text:span></text:p>
      <text:p text:style-name="P1448"/>
      <text:p text:style-name="P1449"><text:span text:style-name="T1450">16.1.<text:s/></text:span><text:span text:style-name="T1451"><text:s/></text:span><text:span text:style-name="T1452">Hinweis zum Entwicklungsstand</text:span></text:p>
      <text:p text:style-name="P1453">16.2. <text:s/>Frühe oder späte Optionenwahl</text:p>
      <text:p text:style-name="P1454"><text:span text:style-name="T1455">16.3.</text:span><text:span text:style-name="T1456"><text:s/></text:span><text:span text:style-name="T1457">Einige grundlegende Informationen</text:span></text:p>
      <text:p text:style-name="P1458">16.4. Deklaration von Ebenen</text:p>
      <text:p text:style-name="P1459">16.5. <text:s/>Deklaration und Verwaltung von Seitenstilen</text:p>
      <text:p text:style-name="P1460">16.6. <text:s/>Höhe von Kopf und Fuß</text:p>
      <text:p text:style-name="P1461">16.7. <text:s/>Beeinflussung von definierten Seitenstilen</text:p>
      <text:p text:style-name="P1462">16.8. <text:s/>Definition und Verwaltung von Schnittstellen für Endanwender</text:p>
      <text:p text:style-name="P1463"/>
      <text:p text:style-name="P1464">16. Defining Layers and Page Styles Using scrlayer</text:p>
      <text:p text:style-name="P1465"/>
      <text:p text:style-name="P1466"><text:span text:style-name="T1467"><text:s/>16.1. <text:s/>State of Development Note</text:span></text:p>
      <text:p text:style-name="P1468">16.2. <text:s/>Early or late Selection of Options</text:p>
      <text:p text:style-name="P1469"><text:span text:style-name="T1470">16.3. <text:s text:c="2"/></text:span><text:span text:style-name="T1471">Some Generic Information</text:span></text:p>
      <text:p text:style-name="P1472"><text:span text:style-name="T1473">16.4. <text:s text:c="2"/></text:span><text:span text:style-name="T1474">Declaration of Layers</text:span></text:p>
      <text:p text:style-name="P1475">16.5. <text:s/>Declaration and Management of Page Styles</text:p>
      <text:p text:style-name="P1476">16.6. <text:s/>Head and Foot Height</text:p>
      <text:p text:style-name="P1477"><text:span text:style-name="T1478"><text:s/>16.7. <text:s/>Manipulation of Defined Page Styles</text:span></text:p>
      <text:p text:style-name="P1479"><text:span text:style-name="T1480">16.8.<text:s/></text:span><text:span text:style-name="T1481">End User Interfaces</text:span></text:p>
      <text:p text:style-name="P1482"/>
      <text:p text:style-name="P1483">16 Définition des niveaux et styles de page avec scrlayer</text:p>
      <text:p text:style-name="P1484"><text:span text:style-name="T1485"><text:line-break/>16.1. <text:s/>Remarque sur le développement</text:span><text:span text:style-name="T1486"><text:line-break/>16.2. <text:s/>Option de sélection précoce ou tardive</text:span><text:span text:style-name="T1487"><text:line-break/>16.3. Informations de base</text:span><text:span text:style-name="T1488"><text:line-break/>16.4. Déclaration de niveaux</text:span><text:span text:style-name="T1489"><text:line-break/>16.5. Déclaration et gestion des styles de page</text:span><text:span text:style-name="T1490"><text:line-break/>16.6. Hauteur de la tête et du pied</text:span><text:span text:style-name="T1491"><text:line-break/>16.7. <text:s/>Influence des styles de page définis</text:span><text:span text:style-name="T1492"><text:line-break/>16.8. <text:s/></text:span><text:span text:style-name="T1493">Définition et gestion des interfaces pour les utilisateurs finaux</text:span><text:span text:style-name="T1494"><text:line-break/></text:span></text:p>
      <text:p text:style-name="P1495"><text:span text:style-name="T1496">17.<text:s/></text:span><text:span text:style-name="T1497"><text:s/></text:span><text:span text:style-name="T1498">Zusätzliche Möglichkeiten von scrlayer-scrpage</text:span></text:p>
      <text:p text:style-name="P1499"><text:s text:c="36"/></text:p>
      <text:p text:style-name="P1500">17.1. Beeinflussung von definierten Seitenstilen</text:p>
      <text:p text:style-name="P1501"><text:span text:style-name="T1502">17.2.<text:s/></text:span><text:span text:style-name="T1503">Definition eigener Seitenstil-Paare</text:span></text:p>
      <text:p text:style-name="P1504">17.3. Definition einfacher Seitenstile mit dreigeteiltem Kopf und Fuß</text:p>
      <text:soft-page-break/>
      <text:p text:style-name="P1505"><text:span text:style-name="T1506">17.4.<text:s/></text:span><text:span text:style-name="T1507">Definition komplexer Seitenstile</text:span></text:p>
      <text:p text:style-name="P1508"/>
      <text:p text:style-name="P1509">17. Additional Features of scrlayer-scrpage</text:p>
      <text:p text:style-name="P1510"/>
      <text:p text:style-name="P1511">17.1. <text:s/>Definition of new Pairs of Page Styles</text:p>
      <text:p text:style-name="P1512">17.2. <text:s/>Definition of Simple Page Styles with Three Parts in Head and Foot</text:p>
      <text:p text:style-name="P1513">17.3. <text:s/>Definition of Complex Page Styles</text:p>
      <text:p text:style-name="P1514"/>
      <text:p text:style-name="P1515">17 Possibilités supplémentaires de scrlayer-scrpage</text:p>
      <text:p text:style-name="P1516"><text:span text:style-name="T1517"><text:line-break/></text:span><text:span text:style-name="T1518">17.1. <text:s/>Influence des styles de page définis</text:span><text:span text:style-name="T1519"><text:line-break/>17.2. <text:s/>Définition de vos propres style</text:span><text:span text:style-name="T1520"><text:line-break/>17.3. Trois styles de page avec tête et pieds séparés</text:span><text:span text:style-name="T1521"><text:line-break/>17.4. Définition de mises en page complexes</text:span><text:span text:style-name="T1522"><text:line-break/></text:span></text:p>
      <text:p text:style-name="P1523"><text:span text:style-name="T1524">18.<text:s/></text:span><text:span text:style-name="T1525"><text:s/></text:span><text:span text:style-name="T1526">Notizspalten mit scrlayer-notecolumn</text:span></text:p>
      <text:p text:style-name="P1527"/>
      <text:p text:style-name="P1528"><text:span text:style-name="T1529">18.1.<text:s/></text:span><text:span text:style-name="T1530">Hinweise zum Entwicklungsstand</text:span></text:p>
      <text:p text:style-name="P1531"><text:span text:style-name="T1532">18.2.<text:s/></text:span><text:span text:style-name="T1533">Deklaration neuer Notizspalten</text:span></text:p>
      <text:p text:style-name="P1534">18.3. Erstellen einer Notiz</text:p>
      <text:p text:style-name="P1535">18.4. Erzwungene Ausgabe von Notizspalten</text:p>
      <text:p text:style-name="P1536"/>
      <text:p text:style-name="P1537">18. End User Interface scrlayer-notecolumn</text:p>
      <text:p text:style-name="P1538"/>
      <text:p text:style-name="P1539">18 Colonnes de note avec scrlayer-notecolumn</text:p>
      <text:p text:style-name="P1540"><text:span text:style-name="T1541"><text:line-break/>18.1. <text:s/>Note sur l'état de développement</text:span><text:span text:style-name="T1542"><text:line-break/>18.2. <text:s/>Déclarer de nouvelles colonnes de notes</text:span><text:span text:style-name="T1543"><text:line-break/>18.3. Créer une note<text:s/></text:span><text:span text:style-name="T1544"><text:line-break/>18.4. Sortie forcée de colonnes de notes</text:span><text:span text:style-name="T1545"><text:line-break/></text:span></text:p>
      <text:p text:style-name="P1546"><text:span text:style-name="T1547">19.<text:s/></text:span><text:span text:style-name="T1548"><text:s/></text:span><text:span text:style-name="T1549">Zusätzliche Informationen zum Paket typearea.sty</text:span></text:p>
      <text:p text:style-name="P1550"><text:s text:c="34"/></text:p>
      <text:p text:style-name="P1551"><text:span text:style-name="T1552">19.1.<text:s/></text:span><text:span text:style-name="T1553"><text:s/></text:span><text:span text:style-name="T1554">Anweisungen für Experten</text:span></text:p>
      <text:p text:style-name="P1555">19.2. <text:s/>Lokale Einstellungen durch die Datei typearea.cfg</text:p>
      <text:p text:style-name="P1556">19.3. <text:s/>Mehr oder weniger obsolete Optionen und Anweisungen</text:p>
      <text:p text:style-name="P1557"/>
      <text:p text:style-name="P1558">19. Additional Information about package typearea</text:p>
      <text:p text:style-name="P1559"/>
      <text:p text:style-name="P1560"><text:span text:style-name="T1561">19.1.<text:s/></text:span><text:span text:style-name="T1562"><text:s/></text:span><text:span text:style-name="T1563">Expert Commands</text:span></text:p>
      <text:p text:style-name="P1564">19.2. <text:s/>Local Settings with File typearea.cfg</text:p>
      <text:p text:style-name="P1565">19.3. <text:s/>More or Less Obsolete Options and Commands</text:p>
      <text:p text:style-name="P1566"/>
      <text:p text:style-name="P1567">19 Informations complémentaires sur le package extension typearea.sty</text:p>
      <text:p text:style-name="P1568"><text:span text:style-name="T1569"><text:line-break/>19.1. <text:s/>Instructions pour experts</text:span><text:span text:style-name="T1570"><text:line-break/>19.2. <text:s/>Local Settings typearea.cfg dans le fichier<text:s/></text:span><text:span text:style-name="T1571"><text:line-break/>19.3. <text:s/></text:span><text:span text:style-name="T1572">Options et instructions plus ou moins obsolète</text:span></text:p>
      <text:p text:style-name="P1573"/>
      <text:p text:style-name="P1574"><text:span text:style-name="T1575">20.<text:s/></text:span><text:span text:style-name="T1576"><text:s/></text:span><text:span text:style-name="T1577">Zusätzliche Informationen zu den Hauptklassen und scrextend</text:span></text:p>
      <text:soft-page-break/>
      <text:p text:style-name="P1578"><text:s text:c="10"/></text:p>
      <text:p text:style-name="P1579">20.1. <text:s/>Ergänzende Hinweise zu Benutzeranweisungen</text:p>
      <text:p text:style-name="P1580">20.2. <text:s/>Zusammenspiel von KOMA-Script und anderen Paketen</text:p>
      <text:p text:style-name="P1581"><text:span text:style-name="T1582">20.3.<text:s/></text:span><text:span text:style-name="T1583"><text:s/></text:span><text:span text:style-name="T1584">Anweisungen für Experten</text:span></text:p>
      <text:p text:style-name="P1585">20.4. <text:s/>Mehr oder weniger obsolete Optionen und Anweisungen</text:p>
      <text:p text:style-name="P1586"/>
      <text:p text:style-name="P1587">20. Additional Information about the Main Classes scrbook, scrreprt, and scrartcl as well as the Package scrextend</text:p>
      <text:p text:style-name="P1588"/>
      <text:p text:style-name="P1589">20.1. <text:s/>Additional Information to User Commands</text:p>
      <text:p text:style-name="P1590"><text:span text:style-name="T1591">20.2.<text:s/></text:span><text:span text:style-name="T1592"><text:s/></text:span><text:span text:style-name="T1593">Cooperation and Coexistence of KOMA-Script and Other Packages</text:span></text:p>
      <text:p text:style-name="P1594"><text:span text:style-name="T1595">20.3.<text:s/></text:span><text:span text:style-name="T1596"><text:s/></text:span><text:span text:style-name="T1597">Expert Commands</text:span></text:p>
      <text:p text:style-name="P1598">20.4. <text:s/>More or Less Obsolete Options and Commands</text:p>
      <text:p text:style-name="P1599"/>
      <text:p text:style-name="P1600">20 <text:s/>Informations supplémentaires sur les principales classes et scrextend</text:p>
      <text:p text:style-name="P1601"><text:span text:style-name="T1602"><text:line-break/>20.1. <text:s/>Informations supplémentaires sur les instructions d'utilisation</text:span><text:span text:style-name="T1603"><text:line-break/>20.2. <text:s/>Interaction de KOMA -Script avec d'autres paquets</text:span><text:span text:style-name="T1604"><text:line-break/>20.3. <text:s/>Instructions pour experts</text:span><text:span text:style-name="T1605"><text:line-break/>20.4.<text:s/></text:span><text:span text:style-name="T1606">Options et instructions plus ou moins obsolète</text:span></text:p>
      <text:p text:style-name="P1607"/>
      <text:p text:style-name="P1608"><text:span text:style-name="T1609">21.<text:s/></text:span><text:span text:style-name="T1610">Zusätzliche Informationen zur Briefklasse scrlttr2</text:span></text:p>
      <text:p text:style-name="P1611"><text:s text:c="36"/></text:p>
      <text:p text:style-name="P1612">21.1. <text:s/>Pseudolängen für fortgeschrittene Anwender</text:p>
      <text:p text:style-name="P1613">21.1.1. Faltmarken</text:p>
      <text:p text:style-name="P1614">21.1.2. Briefkopf</text:p>
      <text:p text:style-name="P1615">21.1.3. Anschrift</text:p>
      <text:p text:style-name="P1616">21.1.4. Absenderergänzungen</text:p>
      <text:p text:style-name="P1617">21.1.5. Geschäftszeile</text:p>
      <text:p text:style-name="P1618"><text:span text:style-name="T1619">21.1.6. Betre</text:span><text:span text:style-name="T1620">ﬀ</text:span></text:p>
      <text:p text:style-name="P1621">21.1.7. Schlussgruß</text:p>
      <text:p text:style-name="P1622">21.1.8. Briefbogenfuß</text:p>
      <text:p text:style-name="P1623">21.2. <text:s/>Variablen für fortgeschrittene Anwender</text:p>
      <text:p text:style-name="P1624"><text:span text:style-name="T1625">21.3. <text:s/></text:span><text:span text:style-name="T1626">lco</text:span><text:span text:style-name="T1627"><text:s/>-Dateien für fortgeschrittene Anwender</text:span></text:p>
      <text:p text:style-name="P1628">21.3.1. Überwachung des Papierformats</text:p>
      <text:p text:style-name="P1629">21.3.2. Positionen sichtbar machen</text:p>
      <text:p text:style-name="P1630">21.4. <text:s/>Unterstützung verschiedener Sprachen</text:p>
      <text:p text:style-name="P1631"><text:span text:style-name="T1632">21.5. <text:s/>Von der obsoleten<text:s/></text:span><text:span text:style-name="T1633">scrlettr</text:span><text:span text:style-name="T1634"><text:s/>zur aktuellen<text:s/></text:span><text:span text:style-name="T1635">scrlttr2</text:span></text:p>
      <text:p text:style-name="P1636"/>
      <text:p text:style-name="P1637">21. Additional Information about the Letter Class scrlttr2</text:p>
      <text:p text:style-name="P1638">21.1. <text:s/>Pseudo-Lengths for Experienced Users</text:p>
      <text:p text:style-name="P1639">21.1.1. Folding Marks</text:p>
      <text:p text:style-name="P1640">21.1.2. Letterhead</text:p>
      <text:p text:style-name="P1641">21.1.3. Addressee</text:p>
      <text:p text:style-name="P1642">21.1.4. Sender’s Extensions</text:p>
      <text:p text:style-name="P1643">21.3. <text:s/>lco -Files for Experienced Users</text:p>
      <text:p text:style-name="P1644">21.3.1. Survey of Paper Size</text:p>
      <text:p text:style-name="P1645">21.3.2. Visualization of Positions</text:p>
      <text:p text:style-name="P1646">21.4. <text:s/>Language Support</text:p>
      <text:p text:style-name="P1647"/>
      <text:p text:style-name="P1648">21.5. <text:s/>From Obsolete scrlettr to Current scrlttr2</text:p>
      <text:p text:style-name="P1649"><text:span text:style-name="T1650"><text:line-break/></text:span><text:span text:style-name="T1651">21 Informations supplémentaires sur la classe de scrlttr2</text:span></text:p>
      <text:soft-page-break/>
      <text:p text:style-name="P1652"><text:span text:style-name="T1653"><text:line-break/>21.1. <text:s/>Pseudo longueurs pour les utilisateurs avancés<text:s/></text:span><text:span text:style-name="T1654"><text:line-break/>21.1.1. <text:s/>Marques de pliage</text:span><text:span text:style-name="T1655"><text:line-break/>21.1.2. <text:s/>Tête de lettre</text:span><text:span text:style-name="T1656"><text:line-break/>21.1.3. <text:s/>Adresse</text:span><text:span text:style-name="T1657"><text:line-break/>21.1.4. Ajout de l'expéditeur</text:span><text:span text:style-name="T1658"><text:line-break/>21.1.5. <text:s/></text:span><text:span text:style-name="T1659">Secteur d'activité</text:span></text:p>
      <text:p text:style-name="P1660">21.1.6. <text:s/>Sujet</text:p>
      <text:p text:style-name="P1661">21.1.7. <text:s/>Salutation finale</text:p>
      <text:p text:style-name="P1662">21.1.8. <text:s/>Lettre de grande taille</text:p>
      <text:p text:style-name="P1663">21.2. <text:s/>Variables pour les utilisateurs avancés</text:p>
      <text:p text:style-name="P1664">21.3. ICO - fichiers pour les utilisateurs avancés</text:p>
      <text:p text:style-name="P1665">21.3.1. <text:s/>Suivi de la taille du papier</text:p>
      <text:p text:style-name="P1666">21.3.2. <text:s/>Réaliser des articles visibles</text:p>
      <text:p text:style-name="P1667"><text:bookmark-start text:name="page6"/><text:bookmark-end text:name="page6"/>21.4. <text:s/>Langues différentes soutenues</text:p>
      <text:p text:style-name="P1668">21.5. <text:s/>De scrlettr obsolète à scrlttr2 actuelle</text:p>
      <text:p text:style-name="P1669"/>
      <text:p text:style-name="P1670"><text:span text:style-name="T1671">A. <text:s/>Japanese Letter Support for scrlttr2</text:span><text:span text:style-name="T1672"><text:tab/></text:span></text:p>
      <text:p text:style-name="P1673"><text:span text:style-name="T1674"><text:s/></text:span><text:span text:style-name="T1675">A.1. <text:s/>Japanese standard paper and envelope sizes</text:span></text:p>
      <text:p text:style-name="P1676"><text:span text:style-name="T1677"><text:s/></text:span><text:span text:style-name="T1678">A.1.1. <text:s/>Japanese paper sizes</text:span></text:p>
      <text:p text:style-name="P1679"><text:span text:style-name="T1680"><text:s/></text:span><text:span text:style-name="T1681">A.1.2. <text:s/>Japanese envelope sizes</text:span></text:p>
      <text:p text:style-name="P1682">A.2. <text:s/>Provided lco files</text:p>
      <text:p text:style-name="P1683">A.3. <text:s/>Examples of Japanese letter usage</text:p>
      <text:p text:style-name="P1684"><text:span text:style-name="T1685"><text:s/></text:span><text:span text:style-name="T1686">A.3.1. <text:s/>Example 1</text:span></text:p>
      <text:p text:style-name="P1687"><text:span text:style-name="T1688"><text:s/></text:span><text:span text:style-name="T1689">A.3.2. <text:s/>Example</text:span></text:p>
      <text:p text:style-name="P1690"/>
      <text:p text:style-name="P1691"><text:span text:style-name="T1692">Änderungliste</text:span><text:span text:style-name="T1693"><text:tab/></text:span></text:p>
      <text:p text:style-name="P1694">Change Log</text:p>
      <text:p text:style-name="Textbody"><text:span text:style-name="T1695">Liste des modifications</text:span><text:span text:style-name="T1696"><text:line-break/></text:span></text:p>
      <text:p text:style-name="P1697">Literaturverzeichnis</text:p>
      <text:p text:style-name="Textbody"><text:span text:style-name="T1698">Bibliography</text:span><text:span text:style-name="T1699"><text:line-break/></text:span><text:span text:style-name="T1700">Bibliographie</text:span></text:p>
      <text:p text:style-name="P1701"><text:span text:style-name="T1702">Index</text:span><text:span text:style-name="T1703"><text:tab/></text:span></text:p>
      <text:p text:style-name="P1704"><text:span text:style-name="T1705"><text:s/></text:span><text:span text:style-name="T1706">Allgemeiner Index</text:span></text:p>
      <text:p text:style-name="P1707"><text:span text:style-name="T1708"><text:s/></text:span><text:span text:style-name="T1709">Befehle, Umgebungen und Variablen</text:span></text:p>
      <text:p text:style-name="P1710"><text:span text:style-name="T1711"><text:s/></text:span><text:span text:style-name="T1712">Längen und Zähler</text:span></text:p>
      <text:p text:style-name="P1713"><text:span text:style-name="T1714"><text:s/></text:span><text:span text:style-name="T1715">Elemente mit der Möglichkeit zur Schriftumschaltung</text:span></text:p>
      <text:p text:style-name="P1716"><text:span text:style-name="T1717"><text:s/></text:span><text:span text:style-name="T1718">Dateien, Klassen und Pakete</text:span></text:p>
      <text:p text:style-name="P1719"><text:span text:style-name="T1720"><text:s/></text:span><text:span text:style-name="T1721">Klassen- und Paketoptionen</text:span></text:p>
      <text:p text:style-name="P1722"/>
      <text:p text:style-name="P1723">Index</text:p>
      <text:p text:style-name="P1724">General Index</text:p>
      <text:p text:style-name="P1725"><text:span text:style-name="T1726"><text:s/></text:span><text:span text:style-name="T1727">Index of Commands, Environments, and Variables</text:span></text:p>
      <text:p text:style-name="P1728"><text:span text:style-name="T1729"><text:s/></text:span><text:span text:style-name="T1730">Index of Lengths and Counters</text:span></text:p>
      <text:p text:style-name="P1731"><text:span text:style-name="T1732"><text:s/></text:span><text:span text:style-name="T1733">Index of Elements with Capability of Font Adjustment</text:span></text:p>
      <text:p text:style-name="P1734"><text:span text:style-name="T1735"><text:s/></text:span><text:span text:style-name="T1736">Index of Files, Classes, and Packages</text:span></text:p>
      <text:p text:style-name="P1737"><text:span text:style-name="T1738"><text:s/></text:span><text:span text:style-name="T1739">Index of Class and Package Options</text:span></text:p>
      <text:p text:style-name="P1740"/>
      <text:soft-page-break/>
      <text:p text:style-name="P1741"><text:span text:style-name="T1742">Index</text:span><text:span text:style-name="T1743"><text:line-break/>Index général</text:span><text:span text:style-name="T1744"><text:line-break/>Les commandes, les environnements et les variables</text:span><text:span text:style-name="T1745"><text:line-break/>Les longueurs et les compteurs</text:span><text:span text:style-name="T1746"><text:line-break/>Éléments avec la possibilité de modification de la police</text:span><text:span text:style-name="T1747"><text:line-break/>Fichiers, classes et des packages</text:span><text:span text:style-name="T1748"><text:line-break/>Options de classe et de packages</text:span></text:p>
      <text:p text:style-name="P1749"/>
      <text:p text:style-name="P1750">Abbildungsverzeichnis</text:p>
      <text:p text:style-name="P1751">List of Figures</text:p>
      <text:p text:style-name="P1752"><text:span text:style-name="T1753">liste des figures</text:span><text:span text:style-name="T1754"><text:line-break/></text:span></text:p>
      <text:p text:style-name="P1755"><text:span text:style-name="T1756">Doppelseite mit der Rasterkonstruktion für die klassische Neunerteilung nach Abzug einer Bindekorrektur</text:span></text:p>
      <text:p text:style-name="P1757"><text:span text:style-name="T1758">Double-sided layout with the box construction of the classical division factor of 9, after subtraction of a binding correction<text:s/></text:span><text:span text:style-name="T1759"><text:line-break/></text:span></text:p>
      <text:p text:style-name="P1760">Structure d’une grille double face avec nouvelle distribution classique après déduction d'une correction de liaison</text:p>
      <text:p text:style-name="P1761"/>
      <text:p text:style-name="P1762">3.1. Parameter für die Darstellung der Fußnoten</text:p>
      <text:p text:style-name="P1763">3.2. Beispiel: Ein Rechteck</text:p>
      <text:p text:style-name="P1764"><text:span text:style-name="T1765">3.3. Beispiel: Verwendung von \captionaboveof innerhalb einer fremden<text:s/></text:span><text:span text:style-name="T1766"><text:s/></text:span><text:span text:style-name="T1767">Gleitumgebung</text:span></text:p>
      <text:p text:style-name="P1768">3.4. Beispiel: Bildbeschreibung daneben, unten</text:p>
      <text:p text:style-name="P1769">3.5. Beispiel: Bildbeschreibung daneben, mittig</text:p>
      <text:p text:style-name="P1770">3.6. Beispiel: Bildbeschreibung daneben, oben</text:p>
      <text:p text:style-name="P1771">3.7. Beispiel: Bildunterschrift mit Voreinstellung</text:p>
      <text:p text:style-name="P1772">3.8. Beispiel: Bildunterschrift mit teilweise hängendem Einzug</text:p>
      <text:p text:style-name="P1773">3.9. Beispiel: Bildunterschrift mit hängendem Einzug und Umbruch</text:p>
      <text:p text:style-name="P1774">3.10. Beispiel: Bildunterschrift mit Einzug in den zweiten Zeile</text:p>
      <text:p text:style-name="P1775"/>
      <text:p text:style-name="P1776">3.1. Parameters that control the footnote layout</text:p>
      <text:p text:style-name="P1777">3.2. Example: A rectangle</text:p>
      <text:p text:style-name="P1778">3.3. Example: Usage of<text:s/>\captionaboveof<text:s/><text:s/>inside another floating environment</text:p>
      <text:p text:style-name="P1779">3.4. Example: Figure beside description</text:p>
      <text:p text:style-name="P1780">3.5. Example: Description centered beside figure</text:p>
      <text:p text:style-name="P1781">3.6. Example: Figure title top beside</text:p>
      <text:p text:style-name="P1782">3.7. Example: Default figure caption</text:p>
      <text:p text:style-name="P1783">3.8. Example: Figure caption with slightly hanging indention</text:p>
      <text:p text:style-name="P1784">3.9. Example: Figure caption with hanging indention and line break</text:p>
      <text:p text:style-name="P1785">3.10. Example: Figure caption with hanging indention at the second line</text:p>
      <text:p text:style-name="P1786"/>
      <text:p text:style-name="P1787">3.1. <text:s/>Paramètres pour la présentation des notes de pied de page</text:p>
      <text:p text:style-name="P1788">3.2. <text:s/>Exemple: le rectangle</text:p>
      <text:p text:style-name="P1789">3.3. <text:s/>Exemple: utilisation de \captionaboveof dans une langue étrangère</text:p>
      <text:p text:style-name="P1790">3.4. <text:s/>Exemple: la description de l'image à côté de lui, ci-dessous</text:p>
      <text:p text:style-name="P1791">3.5. <text:s/>Exemple: la description de l'image à côté de lui, centré</text:p>
      <text:p text:style-name="P1792">3.6. <text:s/>Exemple: la description de l'image à côté de lui, au-dessus</text:p>
      <text:p text:style-name="P1793">3.7. <text:s/>Exemple: Légende par défaut</text:p>
      <text:p text:style-name="P1794">3.8. <text:s/>Exemple: Légende avec retrait négatif partiel</text:p>
      <text:p text:style-name="P1795">3.9. Exemple: Légende avec indentation et saut de ligne</text:p>
      <text:soft-page-break/>
      <text:p text:style-name="P1796">3.10. <text:s/>Exemple: Légende avec passage à la deuxième ligne</text:p>
      <text:p text:style-name="P1797"/>
      <text:p text:style-name="P1798"><text:span text:style-name="T1799">4.<text:s/></text:span><text:span text:style-name="T1800">Genereller Aufbau eines Briefdokuments mit beliebig vielen einzelnen Briefen</text:span></text:p>
      <text:p text:style-name="P1801"><text:span text:style-name="T1802">4.1 Genereller Aufbau eines einzelnen Briefes innerhalb eines Briefdokuments</text:span></text:p>
      <text:p text:style-name="P1803"/>
      <text:p text:style-name="P1804">4.3. Beispiel: Brief mit Anschrift und Anrede</text:p>
      <text:p text:style-name="P1805">4.4. Beispiel: Brief mit Anschrift, Anrede, Text und Grußfloskel</text:p>
      <text:p text:style-name="P1806">4.5. Beispiel: Brief mit Anschrift, Anrede, Text, Grußfloskel und Postskriptum</text:p>
      <text:p text:style-name="P1807"><text:span text:style-name="T1808">4,6 <text:s/></text:span><text:span text:style-name="T1809">Beispiel: Brief mit Anschrift, Anrede, Text, Grußfloskel, Postskriptum und Verteiler</text:span></text:p>
      <text:p text:style-name="P1810"><text:span text:style-name="T1811">4,7 <text:s/></text:span><text:span text:style-name="T1812">Beispiel: Brief mit Anschrift, Anrede, Text, Grußfloskel, Postskriptum, Anlagen und Verteiler</text:span></text:p>
      <text:p text:style-name="P1813"><text:span text:style-name="T1814">4,8 <text:s/></text:span><text:span text:style-name="T1815">Beispiel: Brief mit Anschrift, Anrede, Text, Grußfloskel, Postskriptum,<text:s/></text:span><text:span text:style-name="T1816"><text:s/></text:span><text:span text:style-name="T1817">Anlagen, Verteiler und ungesund großer Schrift</text:span></text:p>
      <text:p text:style-name="P1818"><text:span text:style-name="T1819">4,9 <text:s/></text:span><text:span text:style-name="T1820">Schematische Darstellung des Briefbogens mit den wichtigsten Anweisungen und Variablen für die skizzierten Elemente <text:s/></text:span></text:p>
      <text:p text:style-name="P1821"><text:span text:style-name="T1822">4.10. Beispiel: Brief mit Anschrift, Anrede, Text, Grußfloskel, Postskriptum,</text:span><text:span text:style-name="T1823"><text:s/></text:span><text:span text:style-name="T1824">Anlagen, Verteiler und Lochermarke</text:span></text:p>
      <text:p text:style-name="P1825"><text:span text:style-name="T1826">4.11. Beispiel: Brief mit Absender, Anschrift, Anrede, Text, Grußfloskel, Signatur,<text:s/></text:span><text:span text:style-name="T1827"><text:s/></text:span><text:span text:style-name="T1828">Postskriptum, Anlagen und Verteiler</text:span></text:p>
      <text:p text:style-name="P1829"><text:span text:style-name="T1830">4.12 <text:s/></text:span><text:span text:style-name="T1831">Beispiel: Brief mit Absender, Trennlinie, Anschrift, Anrede, Text,</text:span></text:p>
      <text:p text:style-name="P1832"><text:span text:style-name="T1833"><text:s/></text:span><text:span text:style-name="T1834">Grußfloskel, Signatur, Postskriptum, Anlagen, Verteiler und Lochermarke</text:span></text:p>
      <text:p text:style-name="P1835"><text:span text:style-name="T1836">4.13<text:s/></text:span><text:span text:style-name="T1837">Beispiel: Brief mit erweitertem Absender, Trennlinie, Anschrift, Anrede,Text, Grußfloskel, Signatur, Postskriptum, Anlagen, Verteiler und<text:s/></text:span><text:span text:style-name="T1838"><text:s/></text:span><text:span text:style-name="T1839">Lochermarke; Standard- vs. erweiterter Briefkopf. <text:s/></text:span></text:p>
      <text:p text:style-name="P1840"><text:span text:style-name="T1841">4.14 <text:s/></text:span><text:span text:style-name="T1842">Beispiel: Brief mit erweitertem Absender, Trennlinie, Anschrift, Anrede, Text, Grußfloskel, Signatur, Postskriptum, Anlagen, Verteiler und</text:span></text:p>
      <text:p text:style-name="P1843"><text:span text:style-name="T1844"><text:s/></text:span><text:span text:style-name="T1845">Lochermarke; links- vs. rechtsbündiger Briefkopf</text:span></text:p>
      <text:p text:style-name="P1846">4.15. Beispiel: Brief mit erweitertem Absender, Logo, Trennlinie, Anschrift,</text:p>
      <text:p text:style-name="P1847">Anrede, Text, Grußfloskel, Signatur, Postskriptum, Anlagen, Verteiler und <text:s/></text:p>
      <text:p text:style-name="P1848">Lochermarke; Absender links vs. rechts vs. zentriert</text:p>
      <text:p text:style-name="P1849">4.16. Beispiel: Brief mit erweitertem Absender, Logo, Anschrift, Absenderergänzung, Anrede, Text, Grußfloskel, Signatur, Postskriptum, Anlagen, Verteiler und Lochermarke</text:p>
      <text:p text:style-name="P1850"><text:span text:style-name="T1851">4.17 <text:s/></text:span><text:span text:style-name="T1852">Beispiel: Brief mit erweitertem Absender, Logo, Anschrift, <text:s/>Absenderergänzung, Ort, Datum, Anrede, Text, Grußfloskel, Signatur,</text:span></text:p>
      <text:p text:style-name="P1853"><text:span text:style-name="T1854">4.18 <text:s/></text:span><text:span text:style-name="T1855">Postskriptum, Anlagen, Verteiler und Lochermarke</text:span></text:p>
      <text:p text:style-name="P1856"><text:span text:style-name="T1857">4.18. Beispiel: Brief mit erweitertem Absender, Logo, Anschrift,<text:s/></text:span><text:span text:style-name="T1858"><text:s/></text:span><text:span text:style-name="T1859">Absenderergänzung, Ort, Datum, Betre</text:span><text:span text:style-name="T1860">ﬀ</text:span><text:span text:style-name="T1861">, Anrede, Text, Grußfloskel,</text:span></text:p>
      <text:p text:style-name="P1862"><text:span text:style-name="T1863">4.19<text:s/></text:span><text:span text:style-name="T1864">Signatur, Postskriptum, Anlagen, Verteiler und Lochermarke</text:span></text:p>
      <text:p text:style-name="P1865"><text:span text:style-name="T1866">4.20 <text:s/></text:span><text:span text:style-name="T1867">Beispiel: Brief mit erweitertem Absender, Logo, Anschrift, <text:s/>Absenderergänzung, Ort, Datum, Betre</text:span><text:span text:style-name="T1868">ﬀ</text:span><text:span text:style-name="T1869">, Anrede, Text, Grußfloskel,<text:s/></text:span><text:span text:style-name="T1870"><text:s/></text:span><text:span text:style-name="T1871">geänderter Signatur, Postskriptum, Anlagen, Verteiler und Lochermarke</text:span></text:p>
      <text:p text:style-name="P1872"><text:span text:style-name="T1873">4,21 <text:s/></text:span><text:span text:style-name="T1874">Beispiel: Brief mit erweitertem Absender, Logo, Anschrift, <text:s/>Absenderergänzung, Ort, Datum, Betre</text:span><text:span text:style-name="T1875">ﬀ</text:span><text:span text:style-name="T1876">, Anrede, Text, Grußfloskel, <text:s/>geänderter Signatur, Postskriptum, Anlagen, Verteiler und Lochermarke mit<text:s/></text:span><text:span text:style-name="T1877">lco</text:span><text:span text:style-name="T1878">-Datei</text:span></text:p>
      <text:p text:style-name="P1879"/>
      <text:p text:style-name="P1880">4.1. General structure of a letter document with several individual letters</text:p>
      <text:p text:style-name="P1881">4.2. General structure of a single letter within a letter document</text:p>
      <text:p text:style-name="P1882">4.3. Example: letter with addressee and opening</text:p>
      <text:p text:style-name="P1883">4.4. Example: letter with addressee, opening, text, and closing</text:p>
      <text:p text:style-name="P1884">4.5. Example: letter with addressee, opening, text, closing, and postscript</text:p>
      <text:p text:style-name="P1885"/>
      <text:p text:style-name="P1886"><text:span text:style-name="T1887">4.6<text:s/></text:span><text:span text:style-name="T1888">Example: letter with addressee, opening, text, closing, postscript, and distribution list</text:span></text:p>
      <text:p text:style-name="P1889"/>
      <text:p text:style-name="P1890"><text:span text:style-name="T1891">4.7<text:s/></text:span><text:span text:style-name="T1892">Example: letter with addressee, opening, text, closing, postscript, distribution list, and enclosure</text:span></text:p>
      <text:p text:style-name="P1893"/>
      <text:p text:style-name="P1894"><text:span text:style-name="T1895">4.8<text:s/></text:span><text:span text:style-name="T1896">Example: letter with addressee, opening, text, closing, postscript, distribution list, enclosure, and insane large font size</text:span></text:p>
      <text:p text:style-name="P1897"/>
      <text:p text:style-name="P1898"><text:span text:style-name="T1899">4.9<text:s/></text:span><text:span text:style-name="T1900">schematic display of the note paper with the most important commands and variables for the drafted elements</text:span></text:p>
      <text:soft-page-break/>
      <text:p text:style-name="P1901"><text:span text:style-name="T1902">4.10. Example: letter with addressee, opening, text, closing, postscript,<text:s/></text:span><text:span text:style-name="T1903"><text:s/></text:span><text:span text:style-name="T1904">distribution list, enclosure, and hole puncher mark</text:span></text:p>
      <text:p text:style-name="P1905"><text:span text:style-name="T1906">4.11. Example: letter with sender, addressee, opening, text, closing, postscript,<text:s/></text:span><text:span text:style-name="T1907"><text:s/></text:span><text:span text:style-name="T1908">distribution list, and enclosure</text:span></text:p>
      <text:p text:style-name="P1909"><text:span text:style-name="T1910">4.12. Example: letter with sender, separation rule, addressee, opening, text,<text:s/></text:span><text:span text:style-name="T1911"><text:s/></text:span><text:span text:style-name="T1912">closing, signature, postscript, distribution list, enclosure, and puncher hole mark</text:span></text:p>
      <text:p text:style-name="P1913"><text:span text:style-name="T1914">4.13 Example: letter with extended sender, separation rule, addressee, opening</text:span><text:span text:style-name="T1915">,<text:s/></text:span><text:span text:style-name="T1916"><text:s/>text, closing,signature, postscript, distribution list, enclosure, and punche</text:span><text:span text:style-name="T1917">r<text:s/></text:span><text:span text:style-name="T1918"><text:s/></text:span><text:span text:style-name="T1919">hole mark; standard vs. extended letterhead</text:span></text:p>
      <text:p text:style-name="P1920"/>
      <text:p text:style-name="P1921"><text:span text:style-name="T1922">4.14<text:s/></text:span><text:span text:style-name="T1923">Example: letter with extended sender, separation rule, addressee, opening</text:span><text:span text:style-name="T1924">,<text:s/></text:span><text:span text:style-name="T1925"><text:s/>text, closing, signature, postscript, distribution list, enclosure, and punche</text:span><text:span text:style-name="T1926">r<text:s/></text:span><text:span text:style-name="T1927"><text:s/></text:span><text:span text:style-name="T1928">hole mark; left vs. right aligned letterhead</text:span></text:p>
      <text:p text:style-name="P1929"><text:span text:style-name="T1930">4.15. Example: letter with extended sender, logo, separation rule, addressee</text:span><text:span text:style-name="T1931">,<text:s/></text:span><text:span text:style-name="T1932"><text:s/></text:span><text:span text:style-name="T1933">opening, text, closing, signature, postscript, distribution list, enclosure, an</text:span><text:span text:style-name="T1934">d<text:s/></text:span><text:span text:style-name="T1935"><text:s/>puncher hole mark; left vs. right aligned vs. centered sender</text:span></text:p>
      <text:p text:style-name="P1936"/>
      <text:p text:style-name="P1937"><text:span text:style-name="T1938"><text:s/>4.16. Example: letter with extended sender, logo, addressee, additional sende</text:span><text:span text:style-name="T1939">r<text:s/></text:span><text:span text:style-name="T1940"><text:s/>information, opening, text, closing, signature, postscript, distribution list</text:span><text:span text:style-name="T1941">,<text:s/></text:span><text:span text:style-name="T1942"><text:s/>enclosure, and puncher hole mark</text:span></text:p>
      <text:p text:style-name="P1943"/>
      <text:p text:style-name="P1944"><text:span text:style-name="T1945">4.17<text:s/></text:span><text:span text:style-name="T1946">Example: letter with extended sender, logo, addressee, additional sende</text:span><text:span text:style-name="T1947">r<text:s/></text:span><text:span text:style-name="T1948"><text:s/>information, place, date, opening, text, closing, signature, postscript</text:span><text:span text:style-name="T1949">,<text:s/></text:span><text:span text:style-name="T1950"><text:s/></text:span><text:span text:style-name="T1951">distribution list, enclosure, and puncher hole mark</text:span></text:p>
      <text:p text:style-name="P1952"><text:span text:style-name="T1953">4.18. Example: letter with extended sender, logo, addressee, additional sende</text:span><text:span text:style-name="T1954">r<text:s/></text:span><text:span text:style-name="T1955"><text:s/></text:span><text:span text:style-name="T1956">information, place, date, subject, opening, text, closing, signature, postscript</text:span><text:span text:style-name="T1957">,<text:s/></text:span><text:span text:style-name="T1958"><text:s/>distribution list, enclosure, and puncher hole mark</text:span></text:p>
      <text:p text:style-name="P1959"><text:span text:style-name="T1960">4.19. Example: letter with extended sender, logo, addressee, additional sende</text:span><text:span text:style-name="T1961">r<text:s/></text:span><text:span text:style-name="T1962"><text:s/>information, place, date, subject, opening, text, closing, modified signature</text:span><text:span text:style-name="T1963">,<text:s/></text:span><text:span text:style-name="T1964"><text:s/>postscript, distribution list, enclosure, and puncher hole mark</text:span></text:p>
      <text:p text:style-name="P1965"><text:span text:style-name="T1966">4.20<text:s/></text:span><text:span text:style-name="T1967">Example: letter with extended sender, logo, addressee, additional sende</text:span><text:span text:style-name="T1968">r<text:s/></text:span><text:span text:style-name="T1969"><text:s/>information, place, date, subject, opening, text, closing, modified signature</text:span><text:span text:style-name="T1970">,<text:s/></text:span><text:span text:style-name="T1971"><text:s/>postscript, distribution list, enclosure, and puncher hole mark using a</text:span><text:span text:style-name="T1972"><text:s/>lco</text:span><text:span text:style-name="T1973">-file</text:span></text:p>
      <text:p text:style-name="P1974"/>
      <text:p text:style-name="P1975">Structure générale d'un document de lettre avec un nombre quelconque de lettres individuelles</text:p>
      <text:p text:style-name="P1976"/>
      <text:p text:style-name="P1977"><text:span text:style-name="T1978">4.1. <text:s/>Structure générale d'une seule lettre dans un document de lettre<text:s/></text:span><text:span text:style-name="T1979"><text:line-break/>4.2. <text:s/>Structure générale d'une seule lettre dans un document de lettre</text:span><text:span text:style-name="T1980"><text:line-break/>4.3. <text:s/>Exemple: lettre avec l'adresse et salutation</text:span></text:p>
      <text:p text:style-name="P1981">4.4. <text:s/>Exemple: lettre avec l'adresse, le titre, le texte et la phrase de clôture <text:s/></text:p>
      <text:p text:style-name="P1982">4.5. Exemple: lettre avec adresse, titre, texte, expression fermeture et Postscript<text:s/><text:line-break/>4.6. <text:s/>Exemple: lettre avec adresse, titre, texte, expression fermeture, PostScript et Distribution.<text:line-break/>4.7. Exemple: lettre avec adresse, titre, texte, fermeture phrase, post-scriptum, Plantes et de la distribution<text:line-break/>4.8. Exemple: lettre avec adresse, titre, texte, fermeture phrase, post-scriptum, Installations, la distribution et la grande police malsain<text:line-break/>4.9. Représentation schématique de la feuille avec les instructions de base et variables pour les éléments décrits</text:p>
      <text:p text:style-name="P1983">4.10. <text:s/>Exemple: lettre avec adresse, titre, texte, fermeture phrase, post-scriptum, Installations, la distribution et le punch marque</text:p>
      <text:p text:style-name="P1984">4.11. <text:s/>Exemple: couvrir avec l'expéditeur, adresse, titre, texte, phrase de clôture, la signature, Postscript, l'équipement et la distribution<text:line-break/><text:soft-page-break/>4.12. <text:s/>Exemple: couvrir avec l'expéditeur, ligne de partage, adresse, titre, texte, Fermeture phrase, signature, post-scriptum, installations, la distribution et le punch marque<text:line-break/>4.13. <text:s/>Exemple: lettre de l'expéditeur prolongée, ligne de partage, adresse, titre, texte, expression fermeture, signature, post-scriptum, installations, la distribution et Percez marque; Standard- vs. <text:s/>Étendue tête<text:line-break/>4.14. <text:s/>Exemple: lettre de l'expéditeur prolongée, ligne de partage, adresse, titre, texte, expression fermeture, signature, post-scriptum, installations, la distribution et Percez marque; gauche vs. <text:s/>tête aligné à droite</text:p>
      <text:p text:style-name="P1985"><text:span text:style-name="T1986">4.15. <text:s/>Exemple: lettre de l'expéditeur prolongée, logo, diviseur, adresse, ttre, texte, phrase de clôture, signature, post-scriptum, installations, de la distribution et de punch marque; Sender vs gauche. <text:s/>vs droite. centrée<text:s/></text:span><text:span text:style-name="T1987"><text:line-break/>4.16. Exemple: lettre de l'expéditeur prolongée, logo, adresse, l'extension de l'expéditeur, titre, texte, expression fermeture, signature, post-scriptum, Installations <text:s/>la distribution et le punch marque</text:span><text:span text:style-name="T1988"><text:line-break/></text:span><text:span text:style-name="T1989">4.17. <text:s/>Exemple: lettre de l'expéditeur prolongée, logo, adresse, l'extension de l'expéditeur, lieu, date, titre, texte, phrase de clôture, signature, Postscript, installations de la distribution et de punch marque</text:span></text:p>
      <text:p text:style-name="P1990">4.18. <text:s/>Exemple: lettre de l'expéditeur prolongée, logo, adresse, l’extension de l'expéditeur, lieu, date, sujet, titre, texte, expression fermeture, Signature, post-scriptum, installations de la distribution et de punch marque<text:line-break/>4.19. <text:s/>Exemple: lettre de l'expéditeur prolongée, logo, adresse, l'extension de l'expéditeur, lieu, date, sujet, titre, texte, expression fermeture, signature modifiée, post-scriptum, installations de la distribution et de punch marque<text:line-break/>avec fichier lco</text:p>
      <text:p text:style-name="P1991"/>
      <text:p text:style-name="P1992"><text:span text:style-name="T1993">5.1. Befehle zur Manipulation der<text:s/></text:span><text:span text:style-name="T1994">scrpage2</text:span><text:span text:style-name="T1995">-Seitenstile</text:span></text:p>
      <text:p text:style-name="P1996">5.2. Beispiel eines selbst definierten, von Linien dominierten Seitenstils</text:p>
      <text:p text:style-name="P1997"/>
      <text:p text:style-name="P1998"><text:span text:style-name="T1999">5.1. Commands for modification of scrpage2 page styles elements</text:span></text:p>
      <text:p text:style-name="P2000"><text:span text:style-name="T2001">5.2. Example of a user defined, line dominated page style</text:span></text:p>
      <text:p text:style-name="P2002"/>
      <text:p text:style-name="P2003">5.1. <text:s/>Commandes pour manipuler les pages scrpage2 styles</text:p>
      <text:p text:style-name="P2004">5.2. <text:s/>Exemple d'une page style de l'auto- défini, dominé par des lignes</text:p>
      <text:p text:style-name="P2005"/>
      <text:p text:style-name="P2006">6.1. Befehle zum Setzen des Seitenkopfes</text:p>
      <text:p text:style-name="P2007">6.2. Befehle zum Setzen des Seitenfußes</text:p>
      <text:p text:style-name="P2008"/>
      <text:p text:style-name="P2009"><text:span text:style-name="T2010">6.1. Commands to define the page head</text:span></text:p>
      <text:p text:style-name="P2011"><text:span text:style-name="T2012">6.2. Commands to define the page footer</text:span></text:p>
      <text:p text:style-name="P2013"/>
      <text:p text:style-name="P2014">6.1. <text:s/>Commandes pour définir l'en-tête de page</text:p>
      <text:p text:style-name="P2015">6.2. <text:s/>Commandes pour régler le pied de page</text:p>
      <text:p text:style-name="P2016"/>
      <text:p text:style-name="P2017">17.1. Elemente dreigeteilter Seitenstile</text:p>
      <text:p text:style-name="P2018"/>
      <text:p text:style-name="P2019"><text:span text:style-name="T2020">17.1. Elements of a three parts page style</text:span></text:p>
      <text:p text:style-name="P2021"/>
      <text:p text:style-name="P2022">18.1. Eine Ergebnisseite zu dem Beispiel in Kapitel</text:p>
      <text:soft-page-break/>
      <text:p text:style-name="P2023">21.1. Schematische Darstellung der wichtigsten Pseudolängen für den Briefbogen</text:p>
      <text:p text:style-name="P2024"/>
      <text:p text:style-name="P2025"><text:span text:style-name="T2026">21.1. Schematic of the pseudo-lengths for a letter</text:span></text:p>
      <text:p text:style-name="P2027"/>
      <text:p text:style-name="P2028">21.1. <text:s/>Représentation schématique des principales pseudo-longueurs de la lettre</text:p>
      <text:p text:style-name="P2029"/>
      <text:p text:style-name="P2030"><text:span text:style-name="T2031">Tabellenverzeichnis</text:span></text:p>
      <text:p text:style-name="P2032">List of Tables</text:p>
      <text:p text:style-name="P2033">Liste des tableaux</text:p>
      <text:p text:style-name="P2034"/>
      <text:p text:style-name="P2035"><text:span text:style-name="T2036">2.1. Satzspiegelmaße in Abhängigkeit von<text:s/></text:span><text:span text:style-name="T2037">DIV</text:span><text:span text:style-name="T2038"><text:s text:c="2"/>bei A4</text:span></text:p>
      <text:p text:style-name="P2039"><text:span text:style-name="T2040">2.2.<text:s/></text:span><text:span text:style-name="T2041">DIV</text:span><text:span text:style-name="T2042"><text:s text:c="2"/>-Voreinstellungen für A4</text:span></text:p>
      <text:p text:style-name="P2043"><text:span text:style-name="T2044">2,3 <text:s/></text:span><text:span text:style-name="T2045">Symbolische Werte für Option DIV <text:s/>und das<text:s/></text:span><text:span text:style-name="T2046">DIV</text:span><text:span text:style-name="T2047"><text:s text:c="2"/>-Argument von \typearea</text:span></text:p>
      <text:p text:style-name="P2048"><text:span text:style-name="T2049">2.4. Symbolische<text:s/></text:span><text:span text:style-name="T2050">BCOR</text:span><text:span text:style-name="T2051"><text:s text:c="2"/>-Argumente für \typearea</text:span></text:p>
      <text:p text:style-name="P2052">2.5. Standardwerte für einfache Schalter in KOMA-Script</text:p>
      <text:p text:style-name="P2053"><text:span text:style-name="T2054">2.6. Ausgabetreiber für Option pagesize=</text:span><text:span text:style-name="T2055">Ausgabetreiber</text:span></text:p>
      <text:p text:style-name="P2056"/>
      <text:p text:style-name="P2057"><text:span text:style-name="T2058">2.1. Type area dimensions dependent on</text:span><text:span text:style-name="T2059"><text:s/></text:span><text:span text:style-name="T2060">DIV</text:span><text:span text:style-name="T2061"><text:s/></text:span><text:span text:style-name="T2062"><text:s/>for A4</text:span></text:p>
      <text:p text:style-name="P2063"><text:span text:style-name="T2064">2.2. Predefined settings of</text:span><text:span text:style-name="T2065"><text:s/></text:span><text:span text:style-name="T2066">DIV</text:span><text:span text:style-name="T2067"><text:s/></text:span><text:span text:style-name="T2068"><text:s/>for A4</text:span></text:p>
      <text:p text:style-name="P2069"/>
      <text:p text:style-name="P2070"><text:span text:style-name="T2071">2.3<text:s/></text:span><text:span text:style-name="T2072">Symbolic values for the</text:span><text:span text:style-name="T2073"><text:s/>DIV<text:s/></text:span><text:span text:style-name="T2074"><text:s/>option and the</text:span><text:span text:style-name="T2075"><text:s/></text:span><text:span text:style-name="T2076">DIV</text:span><text:span text:style-name="T2077"><text:s/></text:span><text:span text:style-name="T2078"><text:s/>argument to</text:span><text:span text:style-name="T2079"><text:s/>\typearea</text:span></text:p>
      <text:p text:style-name="P2080"/>
      <text:p text:style-name="P2081"><text:span text:style-name="T2082">2.4. Symoblic</text:span><text:span text:style-name="T2083"><text:s/></text:span><text:span text:style-name="T2084">BCOR</text:span><text:span text:style-name="T2085"><text:s/></text:span><text:span text:style-name="T2086"><text:s/>arguments for</text:span><text:span text:style-name="T2087"><text:s/>\typearea</text:span></text:p>
      <text:p text:style-name="P2088"><text:span text:style-name="T2089">2.5. Standard values for simple switches in KOMA-Script</text:span></text:p>
      <text:p text:style-name="P2090"><text:span text:style-name="T2091">2.6. Output driver for option</text:span><text:span text:style-name="T2092"><text:s/>pagesize=</text:span><text:span text:style-name="T2093">output driver</text:span></text:p>
      <text:p text:style-name="P2094"/>
      <text:p text:style-name="P2095">2.1. <text:s/>Page valeurs de mise en page en fonction de DIV pour A4</text:p>
      <text:p text:style-name="P2096">2.2. <text:s/>Défaut de DIV pour A4<text:line-break/>2.3. <text:s/>Valeurs symboliques de l'option DIV et la DIV- argument de \typearea<text:s/><text:line-break/>2.4. <text:s/>Arguments BCOR symboliques \typearea</text:p>
      <text:p text:style-name="P2097">2.5. <text:s/>Valeurs indicatives pour de simples interrupteurs à KOMA –Script</text:p>
      <text:p text:style-name="P2098">2.6. <text:s/>Pilote de sortie pour l'option pagesize = pilote de sortie</text:p>
      <text:p text:style-name="P2099"/>
      <text:p text:style-name="P2100">3.1. <text:s/>Klassengegenüberstellung</text:p>
      <text:p text:style-name="P2101"><text:span text:style-name="T2102">3,2 <text:s/></text:span><text:span text:style-name="T2103">Elemente, deren Schrift bei scrbook, scrreprt oder scrartcl mit \setkomafont und \addtokomafont verändert werden kann</text:span></text:p>
      <text:p text:style-name="P2104">3.3. Schriftvoreinstellungen für die Elemente des Titels</text:p>
      <text:p text:style-name="P2105">3.4. Der Haupttitel <text:s/></text:p>
      <text:p text:style-name="P2106">3.5. Mögliche Werte für Option toc</text:p>
      <text:p text:style-name="P2107">3.6. Schriftvoreinstellungen für die Elemente des Inhaltsverzeichnisses</text:p>
      <text:p text:style-name="P2108">3.7. Mögliche Werte für Option parskip</text:p>
      <text:p text:style-name="P2109">3.8. Schriftvoreinstellungen für die Elemente des Seitenstils</text:p>
      <text:p text:style-name="P2110">3.9. Makros zur Festlegung des Seitenstils besonderer Seiten</text:p>
      <text:p text:style-name="P2111">3.10. Verfügbare Nummerierungsstile für Seitenzahlen</text:p>
      <text:p text:style-name="P2112">3.11. Mögliche Werte für Option footnotes</text:p>
      <text:p text:style-name="P2113">3.12. Mögliche Werte für Option open</text:p>
      <text:p text:style-name="P2114">3.13. Mögliche Werte für Option headings</text:p>
      <text:p text:style-name="P2115">3.14. Mögliche Werte für Option numbers</text:p>
      <text:p text:style-name="P2116"><text:span text:style-name="T2117">3.15. Schriftvoreinstellungen für die Elemente der Gliederung bei<text:s/></text:span><text:span text:style-name="T2118"><text:s/></text:span><text:span text:style-name="T2119">scrbook und scrreprt</text:span></text:p>
      <text:p text:style-name="P2120">3.16. Schriftvoreinstellungen für die Elemente des Spruchs</text:p>
      <text:p text:style-name="P2121">3.17. Mögliche Werte für Option captions</text:p>
      <text:p text:style-name="P2122"><text:span text:style-name="T2123">3.18. Schriftvoreinstellungen für die Elemente der Tabellen- oder<text:s/></text:span><text:span text:style-name="T2124"><text:s/></text:span><text:span text:style-name="T2125">Abbildungsunterschrift bzw -überschrift</text:span></text:p>
      <text:soft-page-break/>
      <text:p text:style-name="P2126">3.19. Beispiel: Maße des Rechtecks aus Abbildung 3.2</text:p>
      <text:p text:style-name="P2127">3.20. Mögliche Werte für Option listof</text:p>
      <text:p text:style-name="P2128">3.21. Mögliche Werte für Option bibliography</text:p>
      <text:p text:style-name="P2129">3.22. Mögliche Werte für Option index</text:p>
      <text:p text:style-name="P2130"/>
      <text:p text:style-name="P2131"><text:span text:style-name="T2132">3.1. <text:s/></text:span><text:span text:style-name="T2133">Class correspondence</text:span></text:p>
      <text:p text:style-name="P2134"><text:span text:style-name="T2135">3.2 Elements whose type style can be changed with the KOMA-Script comman</text:span><text:span text:style-name="T2136">d \setkomafont or \addtokomafont</text:span></text:p>
      <text:p text:style-name="P2137">3.3. Font defaults for the elements of the title</text:p>
      <text:p text:style-name="P2138">3.4. Main title</text:p>
      <text:p text:style-name="P2139"><text:span text:style-name="T2140">3.5. Possible values of option</text:span><text:span text:style-name="T2141"><text:s/>toc</text:span></text:p>
      <text:p text:style-name="P2142"><text:span text:style-name="T2143">3.6. Font style defaults of the elements of the table of contents</text:span></text:p>
      <text:p text:style-name="P2144"><text:span text:style-name="T2145">3.7. Possible values of option</text:span><text:span text:style-name="T2146"><text:s/>parskip</text:span></text:p>
      <text:p text:style-name="P2147"><text:span text:style-name="T2148">3.8. Default values for the elements of a page style</text:span></text:p>
      <text:p text:style-name="P2149"><text:span text:style-name="T2150">3.9. Macros to set up page style of special pages</text:span></text:p>
      <text:p text:style-name="P2151"><text:span text:style-name="T2152">3.10. Available numbering styles of page numbers</text:span></text:p>
      <text:p text:style-name="P2153"><text:span text:style-name="T2154">3.11. Available values for option</text:span><text:span text:style-name="T2155"><text:s/>footnotes</text:span></text:p>
      <text:p text:style-name="P2156"><text:span text:style-name="T2157">3.12. Available values for option</text:span><text:span text:style-name="T2158"><text:s/>open</text:span></text:p>
      <text:p text:style-name="P2159"><text:span text:style-name="T2160">3.13. Available values for option</text:span><text:span text:style-name="T2161"><text:s/>headings</text:span></text:p>
      <text:p text:style-name="P2162"><text:span text:style-name="T2163">3.14. Available values of option</text:span><text:span text:style-name="T2164"><text:s/>numbers</text:span></text:p>
      <text:p text:style-name="P2165"><text:span text:style-name="T2166">3.15. Default font sizes for di</text:span><text:span text:style-name="T2167">ﬀ</text:span><text:span text:style-name="T2168">erent levels of document structuring</text:span></text:p>
      <text:p text:style-name="P2169"><text:span text:style-name="T2170">3.16. Default settings for the elements of a dictum</text:span></text:p>
      <text:p text:style-name="P2171"><text:span text:style-name="T2172">3.17. Available values for option</text:span><text:span text:style-name="T2173"><text:s/>captions</text:span></text:p>
      <text:p text:style-name="P2174"><text:span text:style-name="T2175">3.18. Font defaults for the elements of figure or table captions</text:span></text:p>
      <text:p text:style-name="P2176"><text:span text:style-name="T2177">3.19. Example: Measure of the rectangle in figure 3.2</text:span></text:p>
      <text:p text:style-name="P2178"><text:span text:style-name="T2179">3.20. Available values for option</text:span><text:span text:style-name="T2180"><text:s/>listof</text:span></text:p>
      <text:p text:style-name="P2181"><text:span text:style-name="T2182">3.21. Available values of option</text:span><text:span text:style-name="T2183"><text:s/>bibliography</text:span></text:p>
      <text:p text:style-name="P2184"><text:span text:style-name="T2185">3.22. Available values of option</text:span><text:span text:style-name="T2186"><text:s/>index</text:span></text:p>
      <text:p text:style-name="P2187"/>
      <text:p text:style-name="P2188">3.1. <text:s/>Confrontation de classe<text:line-break/>3.2. <text:s/>Éléments dont le type scrbook, scrreprt ou scrartcl peut être changé avec \setkomafont et \addtokomafont</text:p>
      <text:p text:style-name="P2189">3.3. <text:s/>Les valeurs par défaut pour les éléments du titre</text:p>
      <text:p text:style-name="P2190">3.4. <text:s/>Le titre principal</text:p>
      <text:p text:style-name="P2191">3.5. <text:s/>Les valeurs possibles pour l'option toc</text:p>
      <text:p text:style-name="P2192">3.6. <text:s/>Les valeurs par défaut pour les éléments de la table des matières</text:p>
      <text:p text:style-name="P2193">3.7. <text:s/>Les valeurs possibles de l'option parskip</text:p>
      <text:p text:style-name="P2194">3.8. <text:s/>Les valeurs par défaut pour les éléments d'un style de page</text:p>
      <text:p text:style-name="P2195">3.9. <text:s/>Macros pour définir le style de page de pages spéciales</text:p>
      <text:p text:style-name="P2196">3.10 <text:s/>Disponible styles de numéros de numérotation des pages</text:p>
      <text:p text:style-name="P2197">3:11 <text:s/>Les valeurs possibles pour l'option notes</text:p>
      <text:p text:style-name="P2198">3:12 <text:s/>Les valeurs possibles de l'option ouverte</text:p>
      <text:p text:style-name="P2199">3.13. <text:s/>Les valeurs possibles pour l'option titres</text:p>
      <text:p text:style-name="P2200">3.14. <text:s/>Les valeurs possibles de numéros d'option</text:p>
      <text:p text:style-name="P2201">3.15. <text:s/>Les valeurs par défaut pour les éléments de la structure à scrbook et scrreprt</text:p>
      <text:p text:style-name="P2202">3.16. <text:s/>Les valeurs par défaut pour les éléments d'une maxime</text:p>
      <text:p text:style-name="P2203">3.17. <text:s/>Les valeurs possibles pour l'option des sous-titres</text:p>
      <text:p text:style-name="P2204">3.18. <text:s/>Les valeurs par défaut pour les éléments de la table ou légende de la figure ou rubrique</text:p>
      <text:soft-page-break/>
      <text:p text:style-name="P2205">3.19. <text:s/>Exemple: Dimensions du rectangle dans la figure 3.2</text:p>
      <text:p text:style-name="P2206">3.20. Les valeurs possibles pour l'option ListOf</text:p>
      <text:p text:style-name="P2207">3.21. <text:s/>Les valeurs possibles pour l'option bibliographie</text:p>
      <text:p text:style-name="P2208">3.22. <text:s/>Les valeurs possibles pour l'indice de l'option</text:p>
      <text:p text:style-name="P2209"/>
      <text:p text:style-name="P2210">4.1. <text:s/>Von der Klasse scrlttr2 unterstützte Variablen</text:p>
      <text:p text:style-name="P2211"><text:span text:style-name="T2212">4,2 <text:s/></text:span><text:span text:style-name="T2213">Elemente, deren Schrift bei der Klasse scrlttr2 mit \setkomafont <text:s/>und <text:s/>\addtokomafont verändert werden kann</text:span></text:p>
      <text:p text:style-name="P2214"><text:span text:style-name="T2215">4,3 <text:s/></text:span><text:span text:style-name="T2216">Kombinierbare Werte für die Konfiguration der Faltmarken mit der Option<text:s/></text:span><text:span text:style-name="T2217">foldmarks</text:span></text:p>
      <text:p text:style-name="P2218"><text:span text:style-name="T2219">4.4. Mögliche Werte für Option<text:s/></text:span><text:span text:style-name="T2220">fromalign</text:span><text:span text:style-name="T2221"><text:s text:c="2"/>bei<text:s/></text:span><text:span text:style-name="T2222">scrlttr2</text:span></text:p>
      <text:p text:style-name="P2223"><text:span text:style-name="T2224">4.5. Mögliche Werte für Option<text:s/></text:span><text:span text:style-name="T2225">fromrule</text:span><text:span text:style-name="T2226"><text:s text:c="2"/>bei<text:s/></text:span><text:span text:style-name="T2227">scrlttr2</text:span></text:p>
      <text:p text:style-name="P2228"><text:span text:style-name="T2229">4.6 Vordefinierte Bezeichnungen der Variablen für die Absenderangaben im Briefkopf<text:s/></text:span><text:span text:style-name="T2230"><text:s/></text:span></text:p>
      <text:p text:style-name="P2231"><text:span text:style-name="T2232">4.7<text:s/></text:span><text:span text:style-name="T2233">Vordefinierte Bezeichnungen und Inhalte der Trennzeichen für die Absenderangaben im Briefkopf ohne Option<text:s/></text:span><text:span text:style-name="T2234">symbolicnumbers</text:span></text:p>
      <text:p text:style-name="P2235"><text:span text:style-name="T2236">4.8. Mögliche Werte für Option<text:s/></text:span><text:span text:style-name="T2237">addrfield</text:span><text:span text:style-name="T2238"><text:s text:c="2"/>bei<text:s/></text:span><text:span text:style-name="T2239">scrlttr2</text:span></text:p>
      <text:p text:style-name="P2240">4.9. Schriftvoreinstellungen für die Elemente des Anschriftfensters</text:p>
      <text:p text:style-name="P2241"><text:span text:style-name="T2242">4.10. Mögliche Werte für Option<text:s/></text:span><text:span text:style-name="T2243">priority</text:span><text:span text:style-name="T2244"><text:s text:c="2"/>bei<text:s/></text:span><text:span text:style-name="T2245">scrlttr2</text:span></text:p>
      <text:p text:style-name="P2246"><text:span text:style-name="T2247">4.11. Mögliche Werte für Option<text:s/></text:span><text:span text:style-name="T2248">locfield</text:span><text:span text:style-name="T2249"><text:s text:c="2"/>bei<text:s/></text:span><text:span text:style-name="T2250">scrlttr2</text:span></text:p>
      <text:p text:style-name="P2251"><text:span text:style-name="T2252">4.12. Mögliche Werte für Option<text:s/></text:span><text:span text:style-name="T2253">refline</text:span><text:span text:style-name="T2254"><text:s text:c="2"/>bei<text:s/></text:span><text:span text:style-name="T2255">scrlttr2</text:span></text:p>
      <text:p text:style-name="P2256">4.13. Vordefinierte Bezeichnungen der Variablen der Geschäftszeile</text:p>
      <text:p text:style-name="P2257">4.14. Schriftvoreinstellungen für die Elemente der Geschäftszeile</text:p>
      <text:p text:style-name="P2258"><text:span text:style-name="T2259">4.15. Vordefinierte Bezeichnungen der Variablen für den Betre</text:span><text:span text:style-name="T2260">ﬀ</text:span></text:p>
      <text:p text:style-name="P2261"><text:span text:style-name="T2262">4.16. Mögliche Werte für Option<text:s/></text:span><text:span text:style-name="T2263">subject</text:span><text:span text:style-name="T2264"><text:s text:c="2"/>bei<text:s/></text:span><text:span text:style-name="T2265">scrlttr2</text:span></text:p>
      <text:p text:style-name="P2266"><text:span text:style-name="T2267">4.17. Mögliche Werte für Option<text:s/></text:span><text:span text:style-name="T2268">pagenumber</text:span><text:span text:style-name="T2269"><text:s text:c="2"/>bei<text:s/></text:span><text:span text:style-name="T2270">scrlttr2</text:span></text:p>
      <text:p text:style-name="P2271"><text:span text:style-name="T2272">4.18. Vordefinierte<text:s/></text:span><text:span text:style-name="T2273">lco</text:span><text:span text:style-name="T2274">-Dateien</text:span></text:p>
      <text:p text:style-name="P2275"/>
      <text:p text:style-name="P2276"><text:span text:style-name="T2277">4.1. <text:s/>Alphabetical list of all supported variables in scrlttr2</text:span></text:p>
      <text:p text:style-name="P2278"/>
      <text:p text:style-name="P2279"><text:span text:style-name="T2280">4.2<text:s/></text:span><text:span text:style-name="T2281">Alphabetical list of elements whose font can be changed in scrlttr2 using th</text:span><text:span text:style-name="T2282">e<text:s/></text:span><text:span text:style-name="T2283"><text:s/></text:span><text:span text:style-name="T2284">commands</text:span><text:span text:style-name="T2285"><text:s/>\setkomafont<text:s/></text:span><text:span text:style-name="T2286"><text:s/>and</text:span><text:span text:style-name="T2287"><text:s/>\addtokomafont</text:span></text:p>
      <text:p text:style-name="P2288"/>
      <text:p text:style-name="P2289"><text:span text:style-name="T2290">4.3<text:s/></text:span><text:span text:style-name="T2291">Combinable values for the configuration of folding marks with optio</text:span><text:span text:style-name="T2292">n foldmarks</text:span></text:p>
      <text:p text:style-name="P2293"><text:span text:style-name="T2294">4.4. Available values for option</text:span><text:span text:style-name="T2295"><text:s/>fromalign<text:s/></text:span><text:span text:style-name="T2296"><text:s/>with scrlttr2</text:span></text:p>
      <text:p text:style-name="P2297"><text:span text:style-name="T2298">4.5. Possible values of option</text:span><text:span text:style-name="T2299"><text:s/>fromrule<text:s/></text:span><text:span text:style-name="T2300"><text:s/>with scrlttr2</text:span></text:p>
      <text:p text:style-name="P2301"><text:span text:style-name="T2302">4.6. Predefined descriptions of the variables of the letterhead</text:span></text:p>
      <text:p text:style-name="P2303"><text:span text:style-name="T2304">4.7 Predefined description and content of the separators at the letterhea</text:span><text:span text:style-name="T2305">d<text:s/></text:span><text:span text:style-name="T2306"><text:s/></text:span><text:span text:style-name="T2307">without option</text:span><text:span text:style-name="T2308"><text:s/>symbolicnames</text:span></text:p>
      <text:p text:style-name="P2309"><text:span text:style-name="T2310">4.8. available values for option</text:span><text:span text:style-name="T2311"><text:s/>addrfield<text:s/></text:span><text:span text:style-name="T2312"><text:s/>using scrlttr2</text:span></text:p>
      <text:p text:style-name="P2313"><text:span text:style-name="T2314">4.9. Predefined font style for the elements of the address field</text:span></text:p>
      <text:p text:style-name="P2315"><text:span text:style-name="T2316">4.10. available values for option</text:span><text:span text:style-name="T2317"><text:s/>priority<text:s/></text:span><text:span text:style-name="T2318"><text:s/>in scrlttr2</text:span></text:p>
      <text:p text:style-name="P2319"><text:span text:style-name="T2320">4.11. Possible values of option</text:span><text:span text:style-name="T2321"><text:s/>locfield<text:s/></text:span><text:span text:style-name="T2322"><text:s/>with scrlttr2</text:span></text:p>
      <text:p text:style-name="P2323"><text:span text:style-name="T2324">4.12. Possible value of option</text:span><text:span text:style-name="T2325"><text:s/>refline<text:s/></text:span><text:span text:style-name="T2326"><text:s/>with scrlttr2</text:span></text:p>
      <text:p text:style-name="P2327"><text:span text:style-name="T2328">4.13. predefined descriptions of variables of the reference line</text:span></text:p>
      <text:p text:style-name="P2329"><text:span text:style-name="T2330">4.14. font style default of elements of the reference line</text:span></text:p>
      <text:p text:style-name="P2331"><text:span text:style-name="T2332">4.15. predefined descriptions of subject-related variables</text:span></text:p>
      <text:p text:style-name="P2333"><text:span text:style-name="T2334">4.16. available values of option</text:span><text:span text:style-name="T2335"><text:s/>subject<text:s/></text:span><text:span text:style-name="T2336"><text:s/>with scrlttr2</text:span></text:p>
      <text:p text:style-name="P2337"><text:span text:style-name="T2338">4.17. available values of option</text:span><text:span text:style-name="T2339"><text:s/>pagenumber<text:s/></text:span><text:span text:style-name="T2340"><text:s/>with scrlttr2</text:span></text:p>
      <text:p text:style-name="P2341"><text:span text:style-name="T2342">4.18. predefined lco-files</text:span></text:p>
      <text:p text:style-name="P2343"/>
      <text:p text:style-name="P2344">4.1. <text:s/>De variables scrlttr2 pris en charge<text:line-break/>4.2. Éléments dont le type setkomafont scrlttr2 peut être changé avec \addtokomafont<text:line-break/>4.3. <text:s/>Valeurs combinées pour la configuration des marques de pliage avec l'option foldmarks</text:p>
      <text:p text:style-name="P2345">4.4. <text:s/>Les valeurs possibles pour l'option fromalign avec scrlttr2</text:p>
      <text:soft-page-break/>
      <text:p text:style-name="P2346">4.5. Les valeurs possibles pour l'option fromrule avec scrlttr2<text:line-break/>4.6. <text:s/>Noms prédéfinis des variables pour l’informations de l'expéditeur dans l'en-tête<text:line-break/>4.7. Étiquettes prédéfinis et le contenu du séparateur pour l’informations de l'expéditeur dans l'en-tête sans options symbolicnumbers</text:p>
      <text:p text:style-name="P2347">4.8. Les valeurs possibles pour l'option addrfield avec scrlttr2</text:p>
      <text:p text:style-name="P2348">4.9. Les valeurs par défaut pour les éléments de la fenêtre d'adresse</text:p>
      <text:p text:style-name="P2349">4.10. <text:s/>Les valeurs possibles pour priorité de l'option à scrlttr2</text:p>
      <text:p text:style-name="P2350">4 11. <text:s/>Les valeurs possibles pour l'option locfield avec scrlttr2</text:p>
      <text:p text:style-name="P2351">4 12. <text:s/>Les valeurs possibles pour l'option refline avec scrlttr2</text:p>
      <text:p text:style-name="P2352">4.13. <text:s/>Noms prédéfinis des variables de la ligne d'affaires</text:p>
      <text:p text:style-name="P2353">4.14. <text:s/>Les valeurs par défaut pour les éléments de la ligne d'affaires</text:p>
      <text:p text:style-name="P2354">4.15. <text:s/>Noms prédéfinis des variables pour l'objet</text:p>
      <text:p text:style-name="P2355">4 16. <text:s/>Les valeurs possibles pour l'option sujet à scrlttr2</text:p>
      <text:p text:style-name="P2356">4 17. <text:s/>Les valeurs possibles de l'option numéro de page à scrlttr2</text:p>
      <text:p text:style-name="P2357">4.18. <text:s/>CDO fichiers prédéfinis</text:p>
      <text:p text:style-name="P2358"/>
      <text:p text:style-name="P2359"><text:span text:style-name="T2360">6.1 Elemente, deren Schrift bei<text:s/></text:span><text:span text:style-name="T2361">scrlayer-scrpage</text:span><text:span text:style-name="T2362"><text:s/>mit<text:s/></text:span><text:span text:style-name="T2363">\setkomafont</text:span><text:span text:style-name="T2364"><text:s text:c="2"/>und<text:s/></text:span><text:span text:style-name="T2365">\addtokomafont <text:s/></text:span><text:span text:style-name="T2366">verändert werden kann, sowie deren Voreinstellung</text:span></text:p>
      <text:p text:style-name="P2367"><text:span text:style-name="T2368">6.2. Mögliche Werte für Option<text:s/></text:span><text:span text:style-name="T2369">markcase</text:span></text:p>
      <text:p text:style-name="P2370"><text:span text:style-name="T2371">6.3. Symbolische Werte für Option<text:s/></text:span><text:span text:style-name="T2372">headwidth</text:span><text:span text:style-name="T2373"><text:s text:c="2"/>und<text:s/></text:span><text:span text:style-name="T2374">footwidth</text:span></text:p>
      <text:p text:style-name="P2375"/>
      <text:p text:style-name="P2376"><text:span text:style-name="T2377">6.1<text:s/></text:span><text:span text:style-name="T2378">Elements of scrlayer-scrpage whose type style can be changed wit</text:span><text:span text:style-name="T2379">h<text:s/></text:span><text:span text:style-name="T2380">KOMA- Script command</text:span><text:span text:style-name="T2381"><text:s/>\setkomafont<text:s/></text:span><text:span text:style-name="T2382"><text:s/>or</text:span><text:span text:style-name="T2383"><text:s/>\addtokomafont</text:span></text:p>
      <text:p text:style-name="P2384"><text:span text:style-name="T2385">6.2. Possible values for option</text:span><text:span text:style-name="T2386"><text:s/>markcase</text:span></text:p>
      <text:p text:style-name="P2387"><text:span text:style-name="T2388">6.3. Symbolic values for options</text:span><text:span text:style-name="T2389"><text:s/>headwidth<text:s/></text:span><text:span text:style-name="T2390"><text:s/>and</text:span><text:span text:style-name="T2391"><text:s/>footwidth</text:span></text:p>
      <text:p text:style-name="P2392"/>
      <text:p text:style-name="P2393">6.1. <text:s/>Éléments dont le type scrlayer - scrpage peut être changé avec \setkomafont <text:s/>et \addtokomafont, ainsi que par défaut</text:p>
      <text:p text:style-name="P2394">6.2. <text:s/>Les valeurs possibles pour l'option markcase</text:p>
      <text:p text:style-name="P2395"><text:span text:style-name="T2396">6.3. <text:s/>Valeurs symboliques des options<text:s/></text:span><text:span text:style-name="T2397">headwidth</text:span><text:span text:style-name="T2398"><text:s/>und<text:s/></text:span><text:span text:style-name="T2399">footwidth</text:span></text:p>
      <text:p text:style-name="P2400"/>
      <text:p text:style-name="P2401"><text:span text:style-name="T2402">10.1. Optional verfügbare, erweiterte Möglichkeiten von<text:s/></text:span><text:span text:style-name="T2403">scrextend</text:span></text:p>
      <text:p text:style-name="P2404"><text:span text:style-name="T2405">11.1. Überblick über übliche sprachabhängige Begri</text:span><text:span text:style-name="T2406">ﬀ</text:span><text:span text:style-name="T2407">e</text:span></text:p>
      <text:p text:style-name="P2408"/>
      <text:p text:style-name="P2409"><text:span text:style-name="T2410">10.1. optional available extended features of scrextend</text:span></text:p>
      <text:p text:style-name="P2411"><text:span text:style-name="T2412">11.1. Overview of usual language dependent terms</text:span></text:p>
      <text:p text:style-name="P2413"/>
      <text:p text:style-name="P2414">10.1. <text:s/>Disponible en option options scrextend étendu</text:p>
      <text:p text:style-name="P2415">11.1. <text:s/>Vue d'ensemble de termes dépendant de la langue commune</text:p>
      <text:p text:style-name="P2416"/>
      <text:p text:style-name="P2417"><text:span text:style-name="T2418">14.1. Optionen für die Anweisung<text:s/></text:span><text:span text:style-name="T2419">\DeclareNewTOC</text:span></text:p>
      <text:p text:style-name="P2420"><text:span text:style-name="T2421">14.2. Gegenüberstellung von Beispielumgebung<text:s/></text:span><text:span text:style-name="T2422">remarkbox</text:span><text:span text:style-name="T2423"><text:s text:c="2"/>und Umgebung<text:s/></text:span><text:span text:style-name="T2424">figure</text:span></text:p>
      <text:p text:style-name="P2425"/>
      <text:p text:style-name="P2426"><text:span text:style-name="T2427">14.1. Options for command</text:span><text:span text:style-name="T2428"><text:s/>\DeclareNewTOC</text:span></text:p>
      <text:p text:style-name="P2429"><text:span text:style-name="T2430">14.2. Comparison of example environment</text:span><text:span text:style-name="T2431"><text:s/>remarkbox<text:s/></text:span><text:span text:style-name="T2432"><text:s/>and environment</text:span><text:span text:style-name="T2433"><text:s/>figure</text:span></text:p>
      <text:p text:style-name="P2434"/>
      <text:p text:style-name="P2435">14.1. <text:s/>Options pour l' expression \DeclareNewTOC</text:p>
      <text:p text:style-name="P2436">14.2. <text:s/>Comparaison de l'environnement de l'échantillon remarkbox et environnement figure</text:p>
      <text:p text:style-name="P2437"/>
      <text:p text:style-name="P2438"><text:span text:style-name="T2439">16.1. Optionen für die Definition von Seiten-Ebenen mit ihrer jeweiligen<text:s/></text:span><text:span text:style-name="T2440"><text:s/></text:span><text:span text:style-name="T2441">Bedeutung als Ebenen-</text:span><text:soft-page-break/><text:span text:style-name="T2442">Eigenschaft</text:span></text:p>
      <text:p text:style-name="P2443">16.2. Optionen und gleichnamige Haken für Ebenen-Seitenstile (in der Reihenfolge ihrer Abarbeitung)</text:p>
      <text:p text:style-name="P2444"/>
      <text:p text:style-name="P2445"><text:span text:style-name="T2446">16.1. Options for the definition of page layers with description of the correspondin</text:span><text:span text:style-name="T2447">g<text:s/></text:span><text:span text:style-name="T2448">layer attribute</text:span></text:p>
      <text:p text:style-name="P2449"><text:span text:style-name="T2450">16.2. The</text:span><text:span text:style-name="T2451"><text:s/></text:span><text:span text:style-name="T2452">hook</text:span><text:span text:style-name="T2453"><text:s/></text:span><text:span text:style-name="T2454"><text:s/>options for page styles (in order of execution)</text:span></text:p>
      <text:p text:style-name="P2455"/>
      <text:p text:style-name="P2456">16.1. <text:s/>Options pour la définition de plans latéraux avec leur respective importance en tant que propriété de niveau</text:p>
      <text:p text:style-name="P2457">16.2. <text:s/>Options et le même crochet pour la page de niveau styles (dans l'ordre de leur traitement)</text:p>
      <text:p text:style-name="P2458"/>
      <text:p text:style-name="P2459">18.1. Mögliche Einstellungen für die Deklaration von Notizspalten</text:p>
      <text:p text:style-name="P2460"/>
      <text:p text:style-name="P2461">18.1. <text:s/>Les réglages possibles pour la déclaration des colonnes de notes</text:p>
      <text:p text:style-name="P2462"/>
      <text:p text:style-name="P2463"><text:span text:style-name="T2464">20.1. Voreinstellungen der Anweisungen für die vertikalen Abstände bei <text:s/>Kapitel-Überschriften von<text:s/></text:span><text:span text:style-name="T2465">scrbook</text:span><text:span text:style-name="T2466"><text:s/>und<text:s/></text:span><text:span text:style-name="T2467">scrreprt</text:span></text:p>
      <text:p text:style-name="P2468"><text:span text:style-name="T2469">20.2. Voreinstellungen der Anweisungen für die vertikalen Abstände bei <text:s/>Teile-Überschriften von<text:s/></text:span><text:span text:style-name="T2470">scrbook</text:span><text:span text:style-name="T2471"><text:s/>und<text:s/></text:span><text:span text:style-name="T2472">scrreprt</text:span></text:p>
      <text:p text:style-name="P2473"><text:span text:style-name="T2474">20.3. Voreinstellungen der Anweisungen für die vertikalen Abstände bei Teile-Überschriften von<text:s/></text:span><text:span text:style-name="T2475">scrartcl</text:span></text:p>
      <text:p text:style-name="P2476"/>
      <text:p text:style-name="P2477"><text:span text:style-name="T2478">20.1. defaults of the commands for the vertical distances of chapter headings wit</text:span><text:span text:style-name="T2479">h<text:s/></text:span><text:span text:style-name="T2480"><text:s/>scrbook and scrreprt</text:span><text:span text:style-name="T2481"><text:s/>.</text:span></text:p>
      <text:p text:style-name="P2482"><text:span text:style-name="T2483">20.2. defaults of the commands for the vertical distances of part headings wit</text:span><text:span text:style-name="T2484">h<text:s/></text:span><text:span text:style-name="T2485">scrbook and scrreprt</text:span></text:p>
      <text:p text:style-name="P2486"><text:span text:style-name="T2487">20.3. defaults of the commands for the vertical distances of part headings wit</text:span><text:span text:style-name="T2488">h scrartcl</text:span></text:p>
      <text:p text:style-name="P2489"/>
      <text:p text:style-name="P2490">20.1. <text:s/>Préférences des instructions pour les distances verticales à têtes de chapitre scrbook et scrreprt<text:line-break/>20.2. <text:s/>Préférences des instructions pour les distances verticales en partie rubriques de scrbook et scrreprt<text:line-break/>20.3. <text:s/>Préférences des instructions pour les distances verticales en partie rubriques de scrartcl</text:p>
      <text:p text:style-name="P2491"/>
      <text:p text:style-name="P2492"><text:span text:style-name="T2493">21.1. Von der Klasse<text:s/></text:span><text:span text:style-name="T2494">scrlttr2</text:span><text:span text:style-name="T2495"><text:s/>verwendete Pseudolängen</text:span></text:p>
      <text:p text:style-name="P2496">21.2. Sprachabhängige Ausgabeformate für das Datum</text:p>
      <text:p text:style-name="P2497">21.3. Voreinstellungen für die sprachabhängigen Begriﬀe</text:p>
      <text:p text:style-name="P2498"/>
      <text:p text:style-name="P2499"><text:span text:style-name="T2500">21.1.<text:s/></text:span><text:span text:style-name="T2501">Pseudo-lengths provided by class scrlttr2</text:span></text:p>
      <text:p text:style-name="P2502"><text:span text:style-name="T2503">21.2. Language-dependent forms of the date</text:span></text:p>
      <text:p text:style-name="P2504"><text:span text:style-name="T2505">21.3. Default settings for language-dependent terms</text:span></text:p>
      <text:p text:style-name="P2506"/>
      <text:p text:style-name="P2507">21.1. <text:s/>Pseudo- longueurs utilisées par scrlttr2</text:p>
      <text:p text:style-name="P2508">21.2. <text:s/>Formats de sortie spécifiques à la langue pour la date</text:p>
      <text:p text:style-name="P2509">21.3. Préférences pour les termes dépendant de la langue</text:p>
      <text:p text:style-name="P2510"/>
      <text:p text:style-name="P2511"/>
      <text:p text:style-name="P2512"/>
      <text:p text:style-name="P2513"/>
      <text:p text:style-name="P2514"/>
      <text:p text:style-name="P2515"/>
      <text:p text:style-name="P2516"/>
      <text:p text:style-name="P2517"/>
      <text:p text:style-name="P2518"/>
      <text:p text:style-name="P2519"/>
      <text:p text:style-name="P2520"><text:span text:style-name="T2521">Einleitung</text:span></text:p>
      <text:p text:style-name="P2522">Introduction</text:p>
      <text:p text:style-name="P2523">Introduction</text:p>
      <text:p text:style-name="P2524"/>
      <text:p text:style-name="P2525">Dieses Kapitel enthält unter anderem wichtige Informationen über den Aufbau der Anleitung und die Geschichte von KOMA -Script, die Jahre vor der ersten Version beginnt. Darüber hinaus finden Sie Informationen für den Fall, dass Sie auf Fehler stoßen.</text:p>
      <text:p text:style-name="P2526"/>
      <text:p text:style-name="P2527">This chapter includes important information about the structure of the manual and the history of KOMA-Script, which begins years before the first version. You will also find information for those who have not installed KOMA-Script or encounter errors.</text:p>
      <text:p text:style-name="P2528"/>
      <text:p text:style-name="P2529">Ce chapitre contient des informations importantes, y compris des informations sur la structure, l'emploi et l'histoire de KOMA-Script, qui commence bien des années avant la première version. Vous trouverez également des informations dans le cas où vous rencontrez des erreurs</text:p>
      <text:p text:style-name="P2530"/>
      <text:p text:style-name="P2531">1.1. Vorwort</text:p>
      <text:p text:style-name="P2532">1.1. Preface</text:p>
      <text:p text:style-name="P2533"><text:bookmark-start text:name="result_box1"/><text:bookmark-end text:name="result_box1"/>1.1. avant-propos</text:p>
      <text:p text:style-name="P2534"/>
      <text:p text:style-name="P2535"><text:span text:style-name="T2536">KOMA-Script ist ein sehr komplexes Paket (engl.<text:s/></text:span><text:span text:style-name="T2537">bundle</text:span><text:span text:style-name="T2538">). Dies ist schon allein darin begrün-det, dass es nicht nur aus einer einzigen Klasse (engl.<text:s/></text:span><text:span text:style-name="T2539">class</text:span><text:span text:style-name="T2540">) oder einem einzigen Paket (engl.<text:s/></text:span><text:span text:style-name="T2541">package</text:span><text:span text:style-name="T2542">), sondern einer Vielzahl derer besteht. Zwar sind die Klassen als Gegenstücke zu den</text:span><text:span text:style-name="T2543"><text:s/></text:span><text:span text:style-name="T2544">Standardklassen konzipiert (siehe <text:s/>Kapitel 3), das heißt jedoch insbesondere nicht, dass sie nur über die Befehle, Umgebungen und Einstellmöglichkeiten der Standardklassen verfügen oder deren Aussehen als Standardeinstellung übernehmen. Die Fähigkeiten von KOMA- Script rei-chen teilweise weit über die Fähigkeiten der Standardklassen hinaus. Manche davon sind auch als Ergänzung zu den Grundfähigkeiten des L</text:span><text:span text:style-name="T2545">A</text:span><text:span text:style-name="T2546">TEX-Kerns zu betrachten.</text:span></text:p>
      <text:p text:style-name="P2547"/>
      <text:p text:style-name="P2548"><text:span text:style-name="T2549">KOMA -Script<text:s/></text:span><text:span text:style-name="T2550">is very complex. This is evidenced by the fact that it consists of not only a single</text:span><text:span text:style-name="T2551"><text:s/></text:span><text:span text:style-name="T2552">class or a single package, but a bundle of many classes and packages. Although the classes are designed as a counterpart to the standard classes, that does not necessarily mean that they only have the commands, environments, and setting of the standard classes or imitate their appearance. The capabilities of<text:s/></text:span><text:span text:style-name="T2553">KOMA-Script</text:span><text:span text:style-name="T2554"><text:s/>surpass the capabilities of the standard classes considerably. Some of them are to be regarded as a supplement to the basic skills of the L</text:span><text:span text:style-name="T2555">A</text:span><text:span text:style-name="T2556">TEX kernel.</text:span></text:p>
      <text:p text:style-name="Standard"><text:span text:style-name="T2557"><text:line-break/></text:span><text:span text:style-name="T2558">KOMA-Script est un ensemble très complexe développé en langue anglaise, basé sur TeX, soit à partir d'une classe, soit à partir de paquets (package en anglais), de plus en plus utilisé, conçu d'une manière homologue aux classes standard de Latex (voir chapitre 3), avec des moyens particuliers, commandes, <text:s/>environnements et paramètres des classes standard dont la gamme des capacités va bien au-delà des capacités des classes standard. Certains de ces éléments sont à considérer comme un complément aux fonctions de base du noyau de LATEX.</text:span></text:p>
      <text:p text:style-name="P2559"/>
      <text:p text:style-name="P2560">Allein aus dem Vorgenannten ergibt sich schon zwangsläufig, dass die Dokumentation zu KOMA -Script sehr umfangreich ausfällt. Hinzu kommt, dass KOMA-Script in der Regel nicht gelehrt wird. Das heißt, es gibt keinen Lehrer, der seine Schüler kennt und damit den Un-terricht und das Unterrichtsmaterial entsprechend wählen und anpassen kann. Es wäre ein Leichtes, die Dokumentation für irgendeine Zielgruppe zu verfassen. Die Schwierigkeit, der sich der Autor gegenüber sieht, besteht jedoch darin, dass<text:s/><text:soft-page-break/>eine Anleitung für alle möglichen Zielgruppen benötigt wird. Ich habe mich bemüht, eine Anleitung zu erstellen, die für den In-formatiker gleichermaßen geeignet ist wie für die Sekretärin des Fischhändlers. Ich habe mich bemüht, obwohl es sich dabei eigentlich um ein unmögliches Unterfangen handelt. Ergebnis sind zahlreiche Kompromisse. Ich bitte jedoch, die Problematik bei eventuellen Beschwerden zu berücksichtigen und bei der Verbesserung der derzeitigen Lösung zu helfen.</text:p>
      <text:p text:style-name="P2561"/>
      <text:p text:style-name="P2562"><text:span text:style-name="T2563">The foregoing means that the documentation of<text:s/></text:span><text:span text:style-name="T2564">KOMA- Script</text:span><text:span text:style-name="T2565"><text:s/>has to be extensive. In addition,<text:s/></text:span><text:span text:style-name="T2566">KOMA -Script</text:span><text:span text:style-name="T2567"><text:s/>usually is not taught. That means there is no teacher who knows his students and can therefore choose the teaching and learning materials and adapt them accordingly. It would be easy to write the documentation for any specific audience. The di</text:span><text:span text:style-name="T2568">ﬃ</text:span><text:span text:style-name="T2569">culty is, however, that the guide must service all potential audiences. We, the authors, have tried to create a guide that is suited for the computer scientist as well as the secretary or the fishmonger. We have tried, although this is actually an impossible task. The result consists of several compromises and we hope that you will keep this in mind when using it.<text:s/></text:span><text:span text:style-name="T2570">Your suggestions for improvement are, of course, always welcome.</text:span></text:p>
      <text:p text:style-name="P2571"/>
      <text:p text:style-name="Standard"><text:span text:style-name="T2572">On a pu constater que la documentation précédente de KOMA -Script, aussi vaste soit-elle, était insuffisante et imparfaite. En outre, KOMA -Script n'est pas enseigné, autrement dit, pas de professeur, pas d'élèves, pas de leçons, pas de sélection ni de réglage du matériel d'enseignement. Il serait facile d'écrire de la documentation pour un groupe cible. Mais la difficulté pour l'auteur serait de créer autant de guides nécessaires à chaque groupe cible identifié. J'ai essayé de créer un guide approprié pour le scientifique autant que pour le secrétaire de la poissonnerie, même si cela paraît être vraiment une tâche impossible, avec comme résultat de nombreux compromis. Vous avez été nombreux à m’interpeller, alors j'ai pris en compte toutes vos réclamations pour améliorer l'outil dans sa version actuelle .</text:span><text:span text:style-name="T2573"><text:line-break/></text:span></text:p>
      <text:p text:style-name="P2574"><text:span text:style-name="T2575">Trotz des Umfangs der Anleitung bitte ich außerdem darum, im Falle von Problemen zu-nächst die Dokumentation zu konsultieren. Als erste Anlaufstelle sei auf den mehrteiligen Index am Ende des Dokuments hingewiesen. Zur Dokumentation gehören neben dieser Anlei-tung auch alle Text-Dokumente, die Bestandteil des Pakets sind.<text:s/></text:span><text:span text:style-name="T2576">Sie sind in manifest.txt vollständig aufgeführt</text:span></text:p>
      <text:p text:style-name="P2577"/>
      <text:p text:style-name="P2578"><text:span text:style-name="T2579">Despite the volume of the manual, it is recommended to consult the documentation. Atten-tion is drawn to the multi-part index at the end of this document. In addition to this guide, documentation includes all the text documents that are part of the bundle. See<text:s/></text:span><text:span text:style-name="T2580">manifest.tex</text:span><text:span text:style-name="T2581"><text:s/>for a list of all of them.</text:span></text:p>
      <text:p text:style-name="Standard"><text:span text:style-name="T2582"><text:line-break/></text:span><text:span text:style-name="T2583">La taille imposante de ces nouvelles instructions rend nécessaires, en cas de problème, la consultation de la documentation, tout d'abord, l' index multi- à la fin du document, et en plus de ces instructions, les textes qui font partie des paquets. Ils sont énumérés en détail dans manifest.txt</text:span></text:p>
      <text:p text:style-name="P2584"/>
      <text:p text:style-name="P2585">1.2. Dokumentaufbau</text:p>
      <text:p text:style-name="P2586">1.2. Structure of the Guide</text:p>
      <text:p text:style-name="Standard"><text:span text:style-name="T2587">1.2.<text:s/></text:span><text:span text:style-name="T2588">Documents pour l'assemblage</text:span></text:p>
      <text:p text:style-name="P2589"/>
      <text:p text:style-name="P2590">Diese Anleitung ist in mehrere Teile untergliedert. Es gibt einen Teil für Anwender, einen für fortgeschrittene Anwender und Experten und einen Anhang mit weiterführenden Informatio-nen und Beispielen für diejenigen, die es ganz genau wissen wollen.</text:p>
      <text:p text:style-name="P2591"/>
      <text:p text:style-name="P2592">This manual consists of several parts. There’s a part for average users, another part for advanced users and experts, and an appendix with additional examples and information for those who always want to know more.</text:p>
      <text:soft-page-break/>
      <text:p text:style-name="Standard"><text:span text:style-name="T2593"><text:line-break/></text:span><text:span text:style-name="T2594">Ce manuel est divisé en plusieurs parties : une partie pour les utilisateurs, une partie pour les utilisateurs et les experts de pointe et une annexe avec des informations plus détaillées et des exemples pour ceux qui veulent en savoir plus.</text:span></text:p>
      <text:p text:style-name="P2595"/>
      <text:p text:style-name="P2596"><text:span text:style-name="T2597"><text:s/></text:span><text:span text:style-name="T2598">Teil I richtet sich dabei an alle<text:s/></text:span><text:span text:style-name="T2599">KOMA -Script</text:span><text:span text:style-name="T2600">-Anwender. Das bedeutet, dass hier auch einige Informationen für L</text:span><text:span text:style-name="T2601">A</text:span><text:span text:style-name="T2602">TEX-Neulinge zu finden sind. Insbesondere ist dieser Teil mit vielen Beispielen angereichert, die dem reinen Anwender zur Verdeutlichung der Erklärungen dienen sollen. Scheuen Sie sich nicht, diese Beispiele selbst auszuprobieren und durch Abwandlung herauszufinden, wie<text:s/></text:span><text:span text:style-name="T2603">KOMA-Script</text:span><text:span text:style-name="T2604"><text:s/>funktioniert. Trotz allem ist diese Anleitung jedoch keine Einführung in L</text:span><text:span text:style-name="T2605">A</text:span><text:span text:style-name="T2606">TEX. L</text:span><text:span text:style-name="T2607">A</text:span><text:span text:style-name="T2608">TEX-Neulingen seien daher Dokumente wie [DGS</text:span><text:span text:style-name="T2609">+</text:span><text:span text:style-name="T2610">12] nahe gelegt. Wiedereinsteiger aus der Zeit von L</text:span><text:span text:style-name="T2611">A</text:span><text:span text:style-name="T2612">TEX 2.09 sei zumindest [ Tea05b] empfohlen. Auch das Studium des einen oder anderen Buches zu L</text:span><text:span text:style-name="T2613">A</text:span><text:span text:style-name="T2614">TEX wird empfohlen. Literaturempfehlungen finden sich beispielsweise in [ Wik]. Der Umfang von [ Wik] ist ebenfalls erheblich. Dennoch wird darum gebeten, das Dokument nicht nur irgendwo vorliegen zu haben, sondern es mindestens einmal zu lesen und bei Problemen zu konsultieren.</text:span></text:p>
      <text:p text:style-name="P2615"/>
      <text:p text:style-name="P2616"><text:span text:style-name="T2617"><text:s/></text:span><text:span text:style-name="T2618">Part I is recommended for all<text:s/></text:span><text:span text:style-name="T2619">KOMA -Script</text:span><text:span text:style-name="T2620"><text:s/>users. This means that you may find here even some information for newcomers to L</text:span><text:span text:style-name="T2621">A</text:span><text:span text:style-name="T2622">TEX. In particular, this part is enhanced by many examples to the average user that are intended to illustrate the explanations. Do not be afraid to try these examples yourself and in modifying them to find out how<text:s/></text:span><text:span text:style-name="T2623">KOMA-Script</text:span><text:span text:style-name="T2624"><text:s/>works.</text:span></text:p>
      <text:p text:style-name="P2625"><text:span text:style-name="T2626">Nevertheless the KOMA-Script user guide is not intended to be a L</text:span><text:span text:style-name="T2627">A</text:span><text:span text:style-name="T2628">TEX primer. Those new to L</text:span><text:span text:style-name="T2629">A</text:span><text:span text:style-name="T2630">TEX should look at<text:s/></text:span><text:span text:style-name="T2631">The Not So Short Introduction to L</text:span><text:span text:style-name="T2632">A</text:span><text:span text:style-name="T2633">TEX 2</text:span><text:span text:style-name="T2634">ε</text:span><text:span text:style-name="T2635"><text:s/>[<text:s/></text:span><text:span text:style-name="T2636">OPHS11</text:span><text:span text:style-name="T2637">] or<text:s/></text:span><text:span text:style-name="T2638">L</text:span><text:span text:style-name="T2639">A</text:span><text:span text:style-name="T2640">TEX 2</text:span><text:span text:style-name="T2641">ε</text:span><text:span text:style-name="T2642"><text:s/></text:span><text:span text:style-name="T2643">for Authors<text:s/></text:span><text:span text:style-name="T2644">[</text:span><text:span text:style-name="T2645"><text:s/></text:span><text:span text:style-name="T2646">Tea05b</text:span><text:span text:style-name="T2647">]</text:span><text:span text:style-name="T2648"><text:s/></text:span><text:span text:style-name="T2649">or a L</text:span><text:span text:style-name="T2650">A</text:span><text:span text:style-name="T2651">TEX reference book. You will also find useful information in</text:span><text:span text:style-name="T2652"><text:s/></text:span><text:span text:style-name="T2653">the many L</text:span><text:span text:style-name="T2654">A</text:span><text:span text:style-name="T2655">TEX FAQs, including the<text:s/></text:span><text:span text:style-name="T2656">TEX Frequently Asked Questions on the Web</text:span><text:span text:style-name="T2657"><text:s/>[<text:s/></text:span><text:span text:style-name="T2658">FAQ11</text:span><text:span text:style-name="T2659">]. Although the length of the<text:s/></text:span><text:span text:style-name="T2660">TEX Frequently Asked Questions on the Web</text:span><text:span text:style-name="T2661"><text:s/>is considerably long, it is nevertheless quite useful not only to those having problems using L</text:span><text:span text:style-name="T2662">A</text:span><text:span text:style-name="T2663">TEX or KOMA-Script.</text:span></text:p>
      <text:p text:style-name="P2664"/>
      <text:p text:style-name="P2665"><text:span text:style-name="T2666">La première partie, partie I, s'adresse à tous les utilisateurs KOMA-Script. Cela signifie qu'il s'y trouve des informations pour les nouveaux usagers de LATEX. En particulier, cette partie est enrichie avec de nombreux exemples destinés à l'utilisateur basique pour illustrer les explications. Ne craignez pas de tester ces exemples par vous-même pour trouver comment fonctionne KOMA-Script. Cependant ces instructions ne sont pas une introduction à LATEX et les novices sont donc encouragés à consulter les documents tels que [DGS +12].<text:s/></text:span><text:span text:style-name="T2667">Pour ceux qui se remettent à Latex depuis l’époque de latex 2.09, il est recommandé au minimum de lire [tea05b] <text:s text:c="2"/></text:span><text:span text:style-name="T2668">Réintégrer une ancienne version de LATEX 2.09 est au moins recommandé en étudiant un autre livre sur LATEX. Des recommandations de <text:s/>littérature se trouvent par exemple dans [Wik] dont le champ d'application est considérable. Il est donc souhaitable de lire le document au moins une fois et de consulter les problèmes antécédents.</text:span></text:p>
      <text:p text:style-name="P2669"/>
      <text:p text:style-name="P2670"><text:span text:style-name="T2671"><text:s/></text:span><text:span text:style-name="T2672">Teil II richtet sich an fortgeschrittene<text:s/></text:span><text:span text:style-name="T2673">KOMA-Script</text:span><text:span text:style-name="T2674">-Anwender. Das sind all diejenigen, die sich bereits mit L</text:span><text:span text:style-name="T2675">A</text:span><text:span text:style-name="T2676">TEX auskennen oder schon einige Zeit mit<text:s/></text:span><text:span text:style-name="T2677">KOMA-Script</text:span><text:span text:style-name="T2678"><text:s/>gearbeitet haben und jetzt etwas besser verstehen wollen, wie<text:s/></text:span><text:span text:style-name="T2679">KOMA -Script</text:span><text:span text:style-name="T2680"><text:s/>funktioniert, wie es mit anderen Paketen interagiert und wie man speziellere Aufgaben mit<text:s/></text:span><text:span text:style-name="T2681">KOMA-Script</text:span><text:span text:style-name="T2682"><text:s/>lösen kann. Dazu wer-den die Klassenbeschreibungen aus <text:s/>Teil I in einigen Aspekten nochmals aufgegriﬀen und näher erläutert. Dazu kommt die Dokumentation von Anweisungen, die speziell für fortgeschrittene Anwender und Experten vorgesehen sind. Ergänzt wird dies durch die Dokumentation von Paketen, die für den Anwender normalerweise insofern verborgen sind, als sie unter der Ober-fläche der Klassen und Anwenderpakete ihre Arbeit verrichten. Diese Pakete sind ausdrücklich auch für die Verwendung durch andere Klassen- und Paketautoren vorgesehen.</text:span></text:p>
      <text:p text:style-name="P2683"/>
      <text:p text:style-name="P2684"><text:span text:style-name="T2685"><text:s/></text:span><text:span text:style-name="T2686">Part II</text:span><text:span text:style-name="T2687"><text:s/>is recommended for advanced KOMA-Script users. These are all of you who already know<text:s/></text:span><text:soft-page-break/><text:span text:style-name="T2688">L</text:span><text:span text:style-name="T2689">A</text:span><text:span text:style-name="T2690">TEX, maybe worked with KOMA-Script for a while, and want to learn more about KOMA-Script internals, interaction of KOMA-Script with other packages, and how to use KOMA- Script as an answer to special demands. For this purpose we will have a closer look at some aspects from<text:s/></text:span><text:span text:style-name="T2691"><text:s/>part I</text:span><text:span text:style-name="T2692"><text:s/>again. In addition some instructions that have been implemented for advanced users and experts, especially, will be documented. This is complemented by the documentation of packages that are normally hidden to the user insofar as they do their work under the surface of the classes and user packages. These packages are specifically designed to be used by other authors of classes and packages.</text:span></text:p>
      <text:p text:style-name="P2693"/>
      <text:p text:style-name="Standard"><text:span text:style-name="T2694">La partie II est destinée aux utilisateurs avancés de KOMA-Script, ceux qui sont déjà familiers avec LATEX, ou qui ont passé du temps à travailler avec KOMA -Script et qui veulent maintenant comprendre un peu mieux comment l'outil fonctionne, comment il interagit avec d'autres paquets et la façon possible de résoudre des problèmes spécifiques</text:span><text:span text:style-name="T2695">.</text:span><text:span text:style-name="T2696"><text:s/>en complément des descriptions des catégories de la partie I prises selon certains aspects et expliquées en détail. À cette fin, la documentation conçue pour les usagers pointus et les experts, est complétée par<text:s/></text:span><text:span text:style-name="T2697">celle</text:span><text:span text:style-name="T2698"><text:s/></text:span><text:span text:style-name="T2699">des paquets qui sont normalement réservés et cachés de l'utilisateur, ceux qui font leur travail systématique discrètement sous la surface des classes et des packages d'utilisateurs, spécifiquement prévus pour une utilisation par d'autres auteurs de classes et de packages.</text:span><text:span text:style-name="T2700"><text:line-break/></text:span></text:p>
      <text:p text:style-name="P2701"><text:span text:style-name="T2702">Der Anhang, der nur in der Buchfassung zu finden ist, richtet sich an diejenigen, denen all diese Informationen nicht genügen. Es gibt dort zum einen Hintergrundwissen zu Fragen der Typografie, mit denen dem fortgeschrittenen Anwender eine Grundlage für fundierte eigene Entscheidungen vermittelt werden soll. Darüber hinaus sind dort Beispiele für angehende Paketautoren zu finden. Diese Beispiele sind weniger dazu gedacht, einfach übernommen zu werden. Vielmehr sollen sie Wissen um Planung und Durchführung von L</text:span><text:span text:style-name="T2703">A</text:span><text:span text:style-name="T2704">TEX-Projekten sowie einiger grundlegender L</text:span><text:span text:style-name="T2705">A</text:span><text:span text:style-name="T2706">TEX-Anweisungen für Paketautoren vermitteln.</text:span></text:p>
      <text:p text:style-name="P2707"/>
      <text:p text:style-name="P2708"><text:span text:style-name="T2709">The appendix, which may be found only in the German book version, contains information which is beyond what is covered in <text:s/>part I and <text:s/>part II. Advanced users may find background in-formation on issues of typography to give them a basis for their own decisions. In addition, the appendix provides examples for aspiring authors of packages. These examples are less intended to be simply transferred. Rather, they convey knowledge of planning and implementation of projects as well as some basic L</text:span><text:span text:style-name="T2710">A</text:span><text:span text:style-name="T2711">TEX instructions for authors of packages.</text:span></text:p>
      <text:p text:style-name="Standard"><text:span text:style-name="T2712"><text:line-break/></text:span><text:span text:style-name="T2713">L'annexe, qui<text:s/></text:span><text:span text:style-name="T2714">ne</text:span><text:span text:style-name="T2715"><text:s/>figure<text:s/></text:span><text:span text:style-name="T2716">pas</text:span><text:span text:style-name="T2717"><text:s/></text:span><text:span text:style-name="T2718">uniquement</text:span><text:span text:style-name="T2719"><text:s/></text:span><text:span text:style-name="T2720">dans la version du livre imprimé, est destinée<text:s/></text:span><text:span text:style-name="T2721">aux utilisateurs à qui tout cela ne suffit encore pas.</text:span></text:p>
      <text:p text:style-name="Standard"><text:span text:style-name="T2722">à rappeler qu'une base minimum de</text:span><text:span text:style-name="T2723"><text:s/></text:span><text:span text:style-name="T2724">Il s’y trouve des</text:span><text:span text:style-name="T2725"><text:s/></text:span><text:span text:style-name="T2726">connaissance des questions de typographie<text:s/></text:span><text:span text:style-name="T2727">est nécessaire et doit être enseignée</text:span><text:span text:style-name="T2728"><text:s/>pour aider à prendre leurs propres décisions. En outre, il existe des exemples pour les aspirants auteurs de paquets, qui ne sont pas destinés à être simplement<text:s/></text:span><text:span text:style-name="T2729">copiés / repris</text:span><text:span text:style-name="T2730"><text:s/></text:span><text:span text:style-name="T2731">des relais</text:span><text:span text:style-name="T2732">, mais à fournir <text:s text:c="3"/>des connaissances à la planification et à la mise en œuvre de projets ainsi que des instructions<text:s/></text:span><text:span text:style-name="T2733">sur les paquets</text:span><text:span text:style-name="T2734"><text:s/>de base LATEX pour les auteurs</text:span><text:span text:style-name="T2735"><text:s/></text:span><text:span text:style-name="T2736">de paquets latex</text:span><text:span text:style-name="T2737">.</text:span></text:p>
      <text:p text:style-name="P2738"/>
      <text:p text:style-name="P2739"><text:span text:style-name="T2740">Die Kapitel-Einteilung der Anleitung soll ebenfalls dabei helfen, nur die Teile lesen zu müs-sen, die tatsächlich von Interesse sind. Um dies zu erreichen, sind die Informationen zu den einzelnen Klassen und Paketen nicht über das gesamte Dokument verteilt, sondern jeweils in einem Kapitel konzentriert. Querverweise in ein anderes Kapitel sind damit in der Regel auch Verweise auf einen anderen Teil des Gesamtpakets. Da die drei Hauptklassen in weiten Teilen übereinstimmen, sind sie in einem gemeinsamen Kapitel zusammengefasst. Die Unterschiede werden deutlich hervorgehoben, soweit sinnvoll auch durch eine entsprechende Randnotiz. Dies geschieht beispielsweise wie hier, wenn etwas nur die Klasse<text:s/></text:span><text:span text:style-name="T2741">scrartcl</text:span><text:span text:style-name="T2742"><text:s/></text:span><text:soft-page-break/><text:span text:style-name="T2743">betriﬀt. Nachteil dieses Vorgehens ist, dass diejenigen, die<text:s/></text:span><text:span text:style-name="T2744">KOMA-Script</text:span><text:span text:style-name="T2745"><text:s/>insgesamt kennenlernen wollen, in einigen Kapiteln auf bereits Bekanntes stoßen werden. Vielleicht nutzen Sie die Gelegenheit, um Ihr Wissen zu vertiefen.</text:span></text:p>
      <text:p text:style-name="P2746"/>
      <text:p text:style-name="P2747"><text:span text:style-name="T2748">If you are only interested in using a single KOMA -Script class or package you can probably successfully avoid reading the entire guide. Each class and package typically has its own chapter; however, the three main classes (scrbook, scrrprt, and scrartcl) are introduced together in<text:s/></text:span><text:a xlink:href="#page50" office:target-frame-name="_top" xlink:show="replace"><text:span text:style-name="T2749"><text:s/>chapter<text:s/></text:span></text:a><text:span text:style-name="T2750">3. Where an example or note only applies to one or two of the three classes, e. g.,</text:span></text:p>
      <text:p text:style-name="P2751">scrartcl, it is called out in the margin, as shown here with scrartcl.</text:p>
      <text:p text:style-name="P2752"/>
      <text:p text:style-name="P2753"><text:span text:style-name="T2754">La division du manuel en chapitres vous aidera à lire, en priorité, les pièces qui ont, pour vous, de l'intérêt. Pour ce faire, l'information<text:s/></text:span><text:span text:style-name="T2755">n'est pas distribuée dans différentes</text:span><text:span text:style-name="T2756"><text:s/></text:span><text:span text:style-name="T2757">sur les<text:s/></text:span><text:span text:style-name="T2758">classes et les paquets<text:s/></text:span><text:span text:style-name="T2759">spécifiques ne sont pas repartis</text:span><text:span text:style-name="T2760"><text:s/></text:span><text:span text:style-name="T2761">dans l'ensemble du document, mais dans chaque cas, concentrée dans une section avec des renvois, si nécessaires, à d'autres sections qui sont généralement des références à d'autres éléments du projet.</text:span></text:p>
      <text:p text:style-name="Standard"><text:span text:style-name="T2762">Si vous êtes uniquement intéressés par l'utilisation d'une seule classe ou un package KOMA-Script, vous pouvez probablement éviter la lecture de la totalité du guide. Les trois classes principales (scrbook, scrrprt, et scrartcl), qui<text:s/></text:span><text:span text:style-name="T2763">coïncident en grande partie,<text:s/></text:span><text:span text:style-name="T2764">sont introduites ensemble et<text:s/></text:span><text:span text:style-name="T2765">traitées dans un chapitre commun : le</text:span><text:span text:style-name="T2766"><text:s/>chapitre 3.</text:span></text:p>
      <text:p text:style-name="P2767"/>
      <text:p text:style-name="Standard"><text:span text:style-name="T2768">Leurs<text:s/></text:span><text:span text:style-name="T2769">différences sont clairement mises en évidence, le cas échéant, par une note correspondante<text:s/></text:span><text:span text:style-name="T2770">appelée dans la marge. Mais <text:s/>chaque classe et son paquet ont généralement leur propre chapitre.<text:s/></text:span><text:span text:style-name="T2771">L'inconvénient de cette approche est que, pour découvrir KOMA-Script dans sa totalité, il faut supporter des retours dans certains chapitres sur ce qui est déjà connu.<text:s/></text:span><text:span text:style-name="T2772">Ce qui peut être l'opportunité d'approfondir vos connaissances.</text:span><text:span text:style-name="T2773"><text:line-break/></text:span></text:p>
      <text:p text:style-name="P2774">Unterschiedliche Schriftarten werden auch zur Hervorhebung unterschiedlicher Dinge verwendet. So werden die Namen von Paketen und Klassen anders angezeigt als Dateinamen.</text:p>
      <text:p text:style-name="Standard"><text:span text:style-name="T2775"><text:line-break/></text:span><text:span text:style-name="T2776">Différentes polices sont utilisés pour mettre en évidence des choses différentes. <text:s/>Ainsi, les noms des packages et les classes sont présentés<text:s/></text:span><text:span text:style-name="T2777">différemment par rapport aux<text:s/></text:span><text:span text:style-name="T2778">avec un</text:span><text:span text:style-name="T2779"><text:s/>nom de fichier<text:s/></text:span><text:span text:style-name="T2780">différent</text:span><text:span text:style-name="T2781">.<text:s/></text:span><text:span text:style-name="T2782"><text:line-break/></text:span></text:p>
      <text:p text:style-name="P2783"><text:bookmark-start text:name="result_box"/><text:bookmark-end text:name="result_box"/>Options \ instructions environnements, des variables et des longueurs de pseudo sont uniformément de suite mis en évidence. L'espace réservé pour un paramètre mais est autrement présentés comme une valeur concrète d'un paramètre. Par exemple, des spectacles \ begin {environnement}, un tel environnement est généralement lancé, alors que \ begin {document} spécifie comment l'environnement spécifique commence document. Ce document est alors une valeur spécifique pour l'environnement des paramètres de la commande \ begin.</text:p>
      <text:p text:style-name="Standard"><text:span text:style-name="T2784"><text:line-break/></text:span><text:span text:style-name="T2785">Les options instructions d'environnements, les variables et les pseudo- longueurs sont uniformément renseignés. <text:s/>Un espace est réservé pour chaque paramètre, mais est présenté différemment selon la valeur spécifique du paramètre. <text:s/>Par exemple, montre \begin { environnement }, un tel environnement est généralement lancé, alors que \begin {document} spécifie comment l'environnement commence un document. Il est ensuite documenté avec une valeur spécifique pour le paramètre de l'environnement par la commande \begin</text:span></text:p>
      <text:p text:style-name="P2786"/>
      <text:p text:style-name="P2787"><text:span text:style-name="T2788">The primary documentation for KOMA-Script is in German and has been translated for your convenience; like most of the L</text:span><text:span text:style-name="T2789">A</text:span><text:span text:style-name="T2790">TEX world, its commands, environments, options, etc., are in English. In<text:s/></text:span><text:soft-page-break/><text:span text:style-name="T2791">a few cases, the name of a command may sound a little strange, but even so, we hope and believe that with the help of this guide, KOMA-Script will be usable and useful to you.</text:span></text:p>
      <text:p text:style-name="P2792"/>
      <text:p text:style-name="P2793"><text:span text:style-name="T2794">La documentation principale de KOMA-Script est en allemand, traduite en français pour votre commodité, mais comme la plupart du monde de LATEX, ses commandes, o</text:span><text:span text:style-name="T2795">ptions, instructions d'environnements, variables et<text:s/></text:span><text:span text:style-name="T2796">pseudo- longueurs</text:span><text:span text:style-name="T2797">, mises en évidence de façon uniforme,<text:s/></text:span><text:span text:style-name="T2798">sont en anglais.</text:span></text:p>
      <text:p text:style-name="P2799"/>
      <text:p text:style-name="P2800"><text:span text:style-name="T2801">Dans quelques cas, le nom d'une commande peut sembler un peu étrange ou l</text:span><text:span text:style-name="T2802">'espace réservé pour un paramètre <text:s/>peut être présenté différemment grâce à une valeur spécifique</text:span><text:span text:style-name="T2803">, p</text:span><text:span text:style-name="T2804">ar exemple, \begin {environnement}, lance l'environ-nement alors que \begin {document} spécifie comment l'environnement com-mence concrètement le <text:s/>document. Une valeur spécifique est ensuite donnée comme paramètre de la commande \begin ...<text:s/></text:span><text:span text:style-name="T2805">mais nous espérons et croyons que, avec l'aide de ce guide, KOMA-Script vous sera utile et son utilisation agréable.</text:span></text:p>
      <text:p text:style-name="P2806"/>
      <text:p text:style-name="P2807">1.3. Die Geschichte von KOMA-Script</text:p>
      <text:p text:style-name="P2808">1.3. History of KOMA-Script</text:p>
      <text:p text:style-name="P2809"><text:bookmark-start text:name="result_box7"/><text:bookmark-end text:name="result_box7"/>1.3. <text:s/>L'histoire de KOMA -Script</text:p>
      <text:p text:style-name="P2810"/>
      <text:p text:style-name="P2811"><text:span text:style-name="T2812">Anfang der 90er Jahre wurde Frank Neukam damit beauftragt, ein Vorlesungsskript zu setzen. Damals war noch L</text:span><text:span text:style-name="T2813">A</text:span><text:span text:style-name="T2814">TEX 2.09 aktuell und es gab keine Unterscheidung nach Klassen und Paketen, sondern alles waren Stile (engl.<text:s/></text:span><text:span text:style-name="T2815">styles</text:span><text:span text:style-name="T2816">). Die Standarddokumentstile erschienen ihm für ein Vorlesungsskript nicht optimal und boten auch nicht alle Befehle und Umgebungen, die er benötigte.</text:span></text:p>
      <text:p text:style-name="P2817"/>
      <text:p text:style-name="P2818"><text:span text:style-name="T2819">In the early 1990s, Frank Neukam needed a method to publish an instructor’s lecture notes. At that time L</text:span><text:span text:style-name="T2820">A</text:span><text:span text:style-name="T2821">TEX was L</text:span><text:span text:style-name="T2822">A</text:span><text:span text:style-name="T2823">TEX2.09 and there was no distinction between classes and packages — there were only<text:s/></text:span><text:span text:style-name="T2824">styles</text:span><text:span text:style-name="T2825">. Frank felt that the standard document styles were not good enough for his work; he wanted additional commands and environments.</text:span></text:p>
      <text:p text:style-name="Standard"><text:span text:style-name="T2826"><text:line-break/></text:span><text:span text:style-name="T2827">Au dédut des années 90, Frank Neukam cherche, pour une conférence, une méthode de publication de notes d'un instructeur. A cette époque, LaTeX était encore en version 2.09 et il n'y avait pas de distinction de classe et de paquets, et tous les styles étaient des styles en langue styles anglaise. Les modèles de document standard ne lui apparurent pas optimals et n'offraient pas toutes les commandes et les environnements dont il avait besoin .<text:s/></text:span><text:span text:style-name="T2828">Dans le même temps ,</text:span><text:span text:style-name="T2829"><text:line-break/></text:span></text:p>
      <text:p text:style-name="P2830"><text:span text:style-name="T2831">Zur selben Zeit beschäftigte sich Frank auch mit Fragen der Typografie, insbesondere mit [ Tsc87]. Damit stand für ihn fest, nicht nur irgendeinen Dokumentstil für Skripten zu erstellen, sondern allgemein eine Stilfamilie, die den Regeln der europäischen Typografie folgt.<text:s/></text:span><text:span text:style-name="T2832">Script</text:span><text:span text:style-name="T2833"><text:s/>war geboren.</text:span></text:p>
      <text:p text:style-name="P2834"/>
      <text:p text:style-name="P2835"><text:span text:style-name="T2836">At the same time he was interested in typography and, after reading Tschichold’s<text:s/></text:span><text:span text:style-name="T2837">Ausgewählte Aufsätze über Fragen der</text:span><text:span text:style-name="T2838"><text:s/></text:span><text:span text:style-name="T2839">Gestalt des Buches und der Typographie<text:s/></text:span><text:span text:style-name="T2840">(Selected Articles on the Problems of Book Design and</text:span><text:span text:style-name="T2841"><text:s/></text:span><text:span text:style-name="T2842">Typography) [</text:span><text:a xlink:href="#page401" office:target-frame-name="_top" xlink:show="replace"><text:span text:style-name="T2843"><text:s/>Tsc8</text:span></text:a><text:span text:style-name="T2844">7], he decided to write his own document style — and not just a one-time<text:s/></text:span><text:span text:style-name="T2845">solution to his lecture notes, but an entire style family, one specifically designed for European and German typography.<text:s/></text:span><text:span text:style-name="T2846">Thus<text:s/></text:span><text:span text:style-name="T2847">Script</text:span><text:span text:style-name="T2848"><text:s/>was born.</text:span></text:p>
      <text:p text:style-name="Standard"><text:span text:style-name="T2849"><text:line-break/></text:span><text:span text:style-name="T2850">Frank a également traité des questions de <text:s/>typographie, en particulier avec [ Tsc87 ] . Il était donc clair pour lui, de créer un outil pour <text:s/>exécuter n'importe quel style de document,<text:s/></text:span><text:soft-page-break/><text:span text:style-name="T2851">mais aussi une famille de style qui suit les règles de la typographie européenne : Script était né.</text:span><text:span text:style-name="T2852"><text:line-break/></text:span></text:p>
      <text:p text:style-name="P2853"><text:span text:style-name="T2854">Der<text:s/></text:span><text:span text:style-name="T2855">KOMA-Script</text:span><text:span text:style-name="T2856">-Autor traf auf<text:s/></text:span><text:span text:style-name="T2857">Script</text:span><text:span text:style-name="T2858"><text:s/>ungefähr zum Jahreswechsel 1992/1993. Im Ge-gensatz zu Frank Neukam hatte er häufig mit Dokumenten im A5-Format zu tun. Zu jenem Zeitpunkt wurde A5 weder von den Standardstilen noch von<text:s/></text:span><text:span text:style-name="T2859">Script</text:span><text:span text:style-name="T2860"><text:s/>unterstützt. Daher dauerte es nicht lange, bis er erste Veränderungen an<text:s/></text:span><text:span text:style-name="T2861">Script</text:span><text:span text:style-name="T2862"><text:s/>vornahm. Diese fanden sich auch in<text:s/></text:span><text:span text:style-name="T2863">Script-2</text:span><text:span text:style-name="T2864"><text:s/>wieder, das im Dezember 1993 von Frank verö</text:span><text:span text:style-name="T2865">ﬀ</text:span><text:span text:style-name="T2866">entlicht wurde.</text:span></text:p>
      <text:p text:style-name="P2867"/>
      <text:p text:style-name="P2868"><text:span text:style-name="T2869">Markus Kohm, the developer of<text:s/></text:span><text:span text:style-name="T2870">KOMA-Script</text:span><text:span text:style-name="T2871">, came across<text:s/></text:span><text:span text:style-name="T2872">Script</text:span><text:span text:style-name="T2873"><text:s/>in December 1992 and added an option to use the A5 paper format. At that time neither the standard style nor<text:s/></text:span><text:span text:style-name="T2874">Script<text:s/></text:span><text:span text:style-name="T2875">provided support for A5 paper. Therefore it did not take long until Markus made the</text:span><text:span text:style-name="T2876"><text:s/></text:span><text:span text:style-name="T2877">first changes to<text:s/></text:span><text:span text:style-name="T2878">Script</text:span><text:span text:style-name="T2879">. This and other changes were then incorporated into<text:s/></text:span><text:span text:style-name="T2880">Script-2</text:span><text:span text:style-name="T2881">, released by Frank in December 1993.</text:span></text:p>
      <text:p text:style-name="Standard"><text:span text:style-name="T2882"><text:line-break/></text:span><text:span text:style-name="T2883">L'auteur de KOMA -Script a trouvé le ton juste sur son sujet en 1992/ 1993. Contrairement à Frank Neukam il a souvent traité des documents en format A5 . A cette époque, les modèles de ce format n'était pas soutenus, même par défaut. Par conséquent, il ne fallut pas longtemps jusqu'à ce qu'il fasse les premiers changements dans le script . Ils figurent également dans le nouveau Script 2 publié en Décembre 1993 par Frank .</text:span></text:p>
      <text:p text:style-name="P2884"/>
      <text:p text:style-name="P2885"><text:span text:style-name="T2886">Mitte 1994 erschien dann L</text:span><text:span text:style-name="T2887">A</text:span><text:span text:style-name="T2888">TEX 2</text:span><text:span text:style-name="T2889">ε</text:span><text:span text:style-name="T2890">. Die damit einhergehenden Änderungen waren tiefgrei-fend. Daher blieb dem Anwender von<text:s/></text:span><text:span text:style-name="T2891">Script-2</text:span><text:span text:style-name="T2892"><text:s/>nur die Entscheidung, sich entweder auf den Kompatibilitätsmodus von L</text:span><text:span text:style-name="T2893">A</text:span><text:span text:style-name="T2894">TEX zu beschränken, oder auf<text:s/></text:span><text:span text:style-name="T2895">Script</text:span><text:span text:style-name="T2896"><text:s/>zu verzichten. Wie viele andere wollte ich beides nicht. Also machte der<text:s/></text:span><text:span text:style-name="T2897">KOMA-Script</text:span><text:span text:style-name="T2898">-Autor sich daran, einen<text:s/></text:span><text:span text:style-name="T2899">Script</text:span><text:span text:style-name="T2900">-Nachfolger für L</text:span><text:span text:style-name="T2901">A</text:span><text:span text:style-name="T2902">TEX 2</text:span><text:span text:style-name="T2903">ε</text:span><text:span text:style-name="T2904"><text:s/>zu entwickeln, der am 7. Juli 1994 unter dem Namen<text:s/></text:span><text:span text:style-name="T2905">KOMA- Script</text:span><text:span text:style-name="T2906"><text:s/>erschienen ist. Ich will hier nicht näher auf die Wirren eingehen, die es um die oﬃzielle Nach-folge von<text:s/></text:span><text:span text:style-name="T2907">Script</text:span><text:span text:style-name="T2908"><text:s/>gab und warum dieser neue Name gewählt wurde. Tatsache ist, dass auch aus Franks Sicht<text:s/></text:span><text:span text:style-name="T2909">KOMA-Script</text:span><text:span text:style-name="T2910"><text:s/>der Nachfolger von<text:s/></text:span><text:span text:style-name="T2911">Script-2</text:span><text:span text:style-name="T2912"><text:s/>ist. Zu erwähnen ist noch, dass<text:s/></text:span><text:span text:style-name="T2913">KOMA-Script<text:s/></text:span><text:span text:style-name="T2914">ursprünglich ohne Briefklasse erschienen war. Diese wurde im Dezember 1994</text:span><text:span text:style-name="T2915"><text:s/></text:span><text:span text:style-name="T2916">von Axel Kielhorn beigesteuert. Noch etwas später erstellte Axel Sommerfeldt den ersten richtigen scrguide zu<text:s/></text:span><text:span text:style-name="T2917">KOMA-Script</text:span><text:span text:style-name="T2918">.</text:span></text:p>
      <text:p text:style-name="P2919"/>
      <text:p text:style-name="P2920"><text:span text:style-name="T2921">Beginning in mid-1994, L</text:span><text:span text:style-name="T2922">A</text:span><text:span text:style-name="T2923">TEX 2</text:span><text:span text:style-name="T2924">ε</text:span><text:span text:style-name="T2925"><text:s/>became available and brought with it many changes. Users of<text:s/></text:span><text:span text:style-name="T2926">Script-2</text:span><text:span text:style-name="T2927"><text:s/>were faced with either limiting their usage to L</text:span><text:span text:style-name="T2928">A</text:span><text:span text:style-name="T2929">TEX 2</text:span><text:span text:style-name="T2930">ε</text:span><text:span text:style-name="T2931">’s compatibility mode or giving up<text:s/></text:span><text:span text:style-name="T2932">Script</text:span><text:span text:style-name="T2933"><text:s/>altogether. This situation led Markus to put together a new L</text:span><text:span text:style-name="T2934">A</text:span><text:span text:style-name="T2935">TEX 2</text:span><text:span text:style-name="T2936">ε</text:span><text:span text:style-name="T2937"><text:s/>package, released on 7 July 1994 as<text:s/></text:span><text:span text:style-name="T2938">KOMA-Script</text:span><text:span text:style-name="T2939">; a few months later Frank declared<text:s/></text:span><text:span text:style-name="T2940">KOMA- Script</text:span><text:span text:style-name="T2941"><text:s/>to be the o</text:span><text:span text:style-name="T2942">ﬃ</text:span><text:span text:style-name="T2943">cial successor to<text:s/></text:span><text:span text:style-name="T2944">Script</text:span><text:span text:style-name="T2945">.<text:s/></text:span><text:span text:style-name="T2946">KOMA-Script</text:span><text:span text:style-name="T2947"><text:s/>originally provided no<text:s/></text:span><text:span text:style-name="T2948">letter</text:span><text:span text:style-name="T2949"><text:s/>class, but this deficiency was soon remedied by Axel Kielhorn, and the result became part of<text:s/></text:span><text:span text:style-name="T2950">KOMA-Script</text:span><text:span text:style-name="T2951"><text:s/>in December 1994. Axel also wrote the first true German-language user guide, which was followed by an English-language guide by Werner Lemberg.</text:span></text:p>
      <text:p text:style-name="P2952"/>
      <text:p text:style-name="P2953"><text:span text:style-name="T2954">Dès la mi-1994, LATEX 2ε devient disponible et apporte de nombreux changements. Son utilisateur est confronté à un choix : limiter l'utilisation au mode de compatibilité de LATEX, ou renoncer à tout script. Cette situation a conduit Markus à mettre sur pied un nouveau package LATEX 2ε, publié le 7 Juillet 1994, KOMA-Script ; quelques mois plus tard Frank déclare KOMA-Script comme successeur officiel de Script. KOMA-Script. Je ne m'attarderai pas, ici, sur la confusion qui existait à la succession ni pourquoi ce nouveau nom a été choisi. Il faut également mentionner que, à l'origine, KOMA-Script a été publié sans la classe lettre, lacune corrigée en Décembre 1994 par Axel Corne Kiel. Plus tard encore Axel Sommerfeldt a créé le premier scrguide réel de KOMA-Script,</text:span><text:span text:style-name="T2955"><text:s/>en langue allemande, suivi par un guide en langue anglaise que l'on doit à Werner Lemberg.</text:span></text:p>
      <text:p text:style-name="P2956"/>
      <text:p text:style-name="P2957"><text:span text:style-name="T2958">Seither ist einige Zeit vergangen. L</text:span><text:span text:style-name="T2959">A</text:span><text:span text:style-name="T2960">TEX hat sich kaum verändert, die L</text:span><text:span text:style-name="T2961">A</text:span><text:span text:style-name="T2962">TEX-Landschaft erheblich.<text:s/></text:span><text:soft-page-break/><text:span text:style-name="T2963">KOMA-Script</text:span><text:span text:style-name="T2964"><text:s/>wurde weiterentwickelt. Es findet nicht mehr allein im deutschspra-chigen Raum Anwender, sondern in ganz Europa, Nordamerika, Australien und Asien. Diese Anwender suchen bei<text:s/></text:span><text:span text:style-name="T2965">KOMA-Script</text:span><text:span text:style-name="T2966"><text:s/>nicht allein nach einem typografisch ansprechenden Er-gebnis. Zu beobachten ist vielmehr, dass bei<text:s/></text:span><text:span text:style-name="T2967">KOMA-Script</text:span><text:span text:style-name="T2968"><text:s/>ein neuer Schwerpunkt entstanden ist: Flexibilisierung durch Variabilisierung. Unter diesem Schlagwort verstehe ich die Mög-lichkeit, in das Erscheinungsbild an vielen Stellen eingreifen zu können. Dies führte zu vielen neuen Makros, die mehr schlecht als recht in die existierende Dokumentation integriert wurden. Irgendwann wurde es damit auch Zeit für eine komplett überarbeitete Anleitung.</text:span></text:p>
      <text:p text:style-name="P2969"/>
      <text:p text:style-name="P2970"><text:span text:style-name="T2971">Since then much time has passed. L</text:span><text:span text:style-name="T2972">A</text:span><text:span text:style-name="T2973">TEX has changed in only minor ways, but the L</text:span><text:span text:style-name="T2974">A</text:span><text:span text:style-name="T2975">TEX landscape has changed a great deal; many new packages and classes are now available and<text:s/></text:span><text:span text:style-name="T2976">KOMA-Script<text:s/></text:span><text:span text:style-name="T2977">itself has grown far beyond what it was in 1994. The initial goal was to pro-vide good L</text:span><text:span text:style-name="T2978">A</text:span><text:span text:style-name="T2979">TEX classes for German-language authors, but today its primary purpose is to provide more-flexible alternatives to the standard classes.<text:s/></text:span><text:span text:style-name="T2980">KOMA-Script</text:span><text:span text:style-name="T2981">’s success has led to e-mail from users all over the world, and this has led to many new macros — all needing documentation; hence this “small guide.”</text:span></text:p>
      <text:p text:style-name="P2982"/>
      <text:p text:style-name="P2983"><text:span text:style-name="T2984">Depuis un certain temps a passé. LATEX n'a changé que de manière mineure, contrairement à son environnement</text:span><text:span text:style-name="T2985">.</text:span><text:span text:style-name="T2986"><text:s/>KOMA-Script<text:s/></text:span><text:span text:style-name="T2987">qui</text:span><text:span text:style-name="T2988"><text:s/>s'est<text:s/></text:span><text:span text:style-name="T2989">également<text:s/></text:span><text:span text:style-name="T2990">développé bien au-delà de ce que l'on pouvait imaginer à sa création. Aujourd'hui, il n'est plus réservé aux utilisateurs de langue allemande, mais utilisé partout en Europe, Amérique du Nord, en Australie et en Asie. Ces usagers sont<text:s/></text:span><text:span text:style-name="T2991">non seulement</text:span><text:span text:style-name="T2992"><text:s/></text:span><text:span text:style-name="T2993">à la recherche d'un outil qui offre un résultat global typographiquement adapté et agréable,<text:s/></text:span><text:span text:style-name="T2994">mais également un nouveau point fort est devenu sa flexibilité,</text:span><text:span text:style-name="T2995"><text:s/></text:span><text:span text:style-name="T2996">ce qui a conduit à l'intégration, tant bien que mal, de nouvelles et nombreuses macros dans la documentation existante. Il était donc temps d'éditer un manuel entièrement révisé, à l'origine de la troisième version du guide. Cet ouvrage, traduit en langue française par Papiray, voit le jour en juillet 2014.</text:span></text:p>
      <text:p text:style-name="P2997"/>
      <text:p text:style-name="P2998">1.4. Danksagung</text:p>
      <text:p text:style-name="P2999">1.4. Special Thanks</text:p>
      <text:p text:style-name="P3000"><text:bookmark-start text:name="result_box10"/><text:bookmark-end text:name="result_box10"/>1.4. <text:s/>Remerciements</text:p>
      <text:p text:style-name="P3001"/>
      <text:p text:style-name="P3002"><text:span text:style-name="T3003">Mein persönlicher Dank gilt Frank Neukam, ohne dessen<text:s/></text:span><text:span text:style-name="T3004">Script</text:span><text:span text:style-name="T3005">-Familie es vermutlich<text:s/></text:span><text:span text:style-name="T3006">KOMA-Script<text:s/></text:span><text:span text:style-name="T3007">nie gegeben hätte. Mein Dank gilt denjenigen, die an der Entstehung von</text:span><text:span text:style-name="T3008"><text:s/>KOMA-Script<text:s/></text:span><text:span text:style-name="T3009">und den Anleitungen mitgewirkt haben. Dieses Mal danke ich Elke, Jana, Ben und Edoardo stellvertretend für Beta-Test und Kritik. Ich hoﬀe, ihr macht damit noch weiter.</text:span></text:p>
      <text:p text:style-name="P3010"/>
      <text:p text:style-name="P3011"><text:span text:style-name="T3012">Acknowledgements in the introduction?<text:s/></text:span><text:span text:style-name="T3013">No, the proper acknowledgements can be found in the addendum. My comments here are not intended for the authors of this guide — and those thanks should rightly come from you, the reader, anyhow. I, the author of<text:s/></text:span><text:span text:style-name="T3014">KOMA-Script</text:span><text:span text:style-name="T3015">, would like to extend my personal thanks to Frank Neukam. Without his</text:span><text:span text:style-name="T3016"><text:s/>Script<text:s/></text:span><text:span text:style-name="T3017">family,</text:span><text:span text:style-name="T3018"><text:s/>KOMA-Script<text:s/></text:span><text:span text:style-name="T3019">would not have come about. I am indebted to the many persons who have</text:span><text:span text:style-name="T3020"><text:s/></text:span><text:span text:style-name="T3021">contributed to<text:s/></text:span><text:span text:style-name="T3022">KOMA-Script</text:span><text:span text:style-name="T3023">, but with their indulgence, I would like to specifically mention Jens-Uwe Morawski and Torsten Krüger. The English translation of the guide is, among many other things, due to Jens’s untiring commitment. Torsten was the best beta-tester I ever had. His work has particularly enhanced the usability of<text:s/></text:span><text:span text:style-name="T3024">scrlttr2</text:span><text:span text:style-name="T3025"><text:s/>and<text:s/></text:span><text:span text:style-name="T3026">scrpage2</text:span><text:span text:style-name="T3027">. Many thanks to all who encouraged me to go on, to make things better and less error-prone, or to implement additional features.</text:span></text:p>
      <text:p text:style-name="Standard"><text:span text:style-name="T3028"><text:line-break/></text:span><text:span text:style-name="T3029">L</text:span><text:span text:style-name="T3030">'auteur de KOMA-Script tient à exprimer ses remerciements personnels à Frank Neukam, sans qui la famille KOMA-Script n'auraient jamais existé. Je suis aussi redevable aux nombreuses personnes qui ont contribué, et avec leur permission, je voudrais mentionner spécifiquement Jens-Uwe Morawski en raison, entre autres, de son engagement infatigable dans la traduction anglaise du guide,</text:span><text:span text:style-name="T3031"><text:s/></text:span><text:span text:style-name="T3032">et Torsten Krüger qui a été un des meilleurs bêta-</text:span><text:soft-page-break/><text:span text:style-name="T3033">testeur que j'ai jamais eu, avec Elke , Jana , Ben et Edoardo pour son travail qui a notamment amélioré la convivialité de scrlttr2 et scrpage2. Un grand merci à tous ceux qui m'ont encouragé à continuer de faire les choses mieux, qui ont permis de corriger des erreurs, ou de mettre en œuvre des fonctionnalités supplémentaires.</text:span><text:span text:style-name="T3034"><text:line-break/></text:span></text:p>
      <text:p text:style-name="P3035"><text:span text:style-name="T3036">Ganz besonderen Dank bin ich den Gründern und den Mitgliedern von DANTE, Deutsch-sprachige Anwendervereinigung TEX e.V., schuldig, durch die letztlich die Verbreitung von TEX und L</text:span><text:span text:style-name="T3037">A</text:span><text:span text:style-name="T3038">TEX und allen Paketen einschließlich<text:s/></text:span><text:span text:style-name="T3039">KOMA-Script</text:span><text:span text:style-name="T3040"><text:s/>an einer zentralen Stelle über-haupt ermöglicht wird. In gleicher Weise bedanke ich mich bei den aktiven Helfern auf der Mailingliste<text:s/></text:span><text:span text:style-name="T3041">TEX-D-L</text:span><text:span text:style-name="T3042"><text:s/>(siehe [ Wik])m in der Usenet-Gruppe<text:s/></text:span><text:span text:style-name="T3043">de.comp.text.tex</text:span><text:span text:style-name="T3044"><text:s/>und den vielen L</text:span><text:span text:style-name="T3045">A</text:span><text:span text:style-name="T3046">TEX-Foren im Internet, die mir so manche Antwort auf Fragen zu<text:s/></text:span><text:span text:style-name="T3047">KOMA-Script</text:span><text:span text:style-name="T3048"><text:s/>abnehmen.</text:span></text:p>
      <text:p text:style-name="P3049"/>
      <text:p text:style-name="P3050"><text:span text:style-name="T3051">Thanks go as well to DANTE, Deutschsprachige Anwendervereinigung TEX e.V, (the German-Language TEX User Group). Without the DANTE server,<text:s/></text:span><text:span text:style-name="T3052">KOMA- Script</text:span><text:span text:style-name="T3053"><text:s/>could not have been released and distributed. Thanks as well to everybody in the TEX newsgroups and mailing lists who answer questions and have helped me to provide support for<text:s/></text:span><text:span text:style-name="T3054">KOMA-Script</text:span><text:span text:style-name="T3055">.</text:span></text:p>
      <text:p text:style-name="Standard"><text:span text:style-name="T3056"><text:line-break/></text:span><text:span text:style-name="T3057">Je<text:s/></text:span><text:span text:style-name="T3058">remercie spécialement,<text:s/></text:span><text:span text:style-name="T3059">es-qualité de</text:span><text:span text:style-name="T3060"><text:s/></text:span><text:span text:style-name="T3061">les<text:s/></text:span><text:span text:style-name="T3062">fondateur et membre de DANTE, (association germanophone d'utilisateurs TEX), et à ce titre coupable de la propagation de TeX, LaTeX et des paquets KOMA-Script</text:span><text:span text:style-name="T3063"> </text:span><text:span text:style-name="T3064">;</text:span><text:span text:style-name="T3065"><text:s/></text:span><text:span text:style-name="T3066">de même</text:span><text:span text:style-name="T3067"><text:s/></text:span><text:span text:style-name="T3068">les contributeurs actifs sur la liste de diffusion TEX-DL (voir [Wik]) du groupe de discussion Usenet.de et les nombreux forums de LATEX sur internet qui apportent les réponses aux questions posées sur KOMA-Script.</text:span></text:p>
      <text:p text:style-name="P3069"/>
      <text:p text:style-name="P3070"><text:span text:style-name="T3071">Mein Dank gilt aber auch allen, die mich immer wieder aufgemuntert haben, weiter zu machen und dieses oder jenes noch besser, weniger fehlerhaft oder schlicht zusätzlich zu im-plementieren. Ganz besonders bedanke ich mich noch einmal bei dem äußerst großzügigen Spender, der mich mit dem bisher und vermutlich für alle Zeiten größten Einzelbetrag für die bisher geleistete Arbeit an<text:s/></text:span><text:span text:style-name="T3072">KOMA-Script</text:span><text:span text:style-name="T3073"><text:s/>bedacht hat.</text:span></text:p>
      <text:p text:style-name="P3074"/>
      <text:p text:style-name="P3075">Je remercie également tous ceux qui m'ont encouragé à continuer, à améliorer les choses en supprimant des buggs ou tout simplement en facilitant la mise en œuvre de fonctionnalités supplémentaires.<text:line-break/></text:p>
      <text:p text:style-name="P3076"><text:bookmark-start text:name="result_box4"/><text:bookmark-end text:name="result_box4"/>Enfin, je tiens à remercier encore une fois, les généreux donateurs qui ont soutenu, par leur libéralité, le travail accompli à ce jour sur KOMA-Script.</text:p>
      <text:p text:style-name="P3077">Enfin, je tiens à remercier encore une fois<text:s/>le donateur extraordinairement généreux qui m’a encouragé avec la plus importante donation unique jusqu’ici et<text:s/>qui le restera selon toute vraisemblance dans le futur.</text:p>
      <text:p text:style-name="P3078"/>
      <text:p text:style-name="P3079">1.5. Rechtliches</text:p>
      <text:p text:style-name="P3080">1.5. Legal Notes</text:p>
      <text:p text:style-name="P3081"><text:bookmark-start text:name="result_box11"/><text:bookmark-end text:name="result_box11"/>1.5. Conditions d'utilisation</text:p>
      <text:p text:style-name="P3082"/>
      <text:p text:style-name="P3083"><text:span text:style-name="T3084">KOMA-Script<text:s/></text:span><text:span text:style-name="T3085">steht unter der L</text:span><text:span text:style-name="T3086">A</text:span><text:span text:style-name="T3087">TEX Project Public Licence.<text:s/></text:span><text:span text:style-name="T3088">Eine nicht o</text:span><text:span text:style-name="T3089">ﬃ</text:span><text:span text:style-name="T3090">zielle deutsche</text:span><text:span text:style-name="T3091"><text:s/></text:span><text:span text:style-name="T3092">Übersetzung ist Bestandteil des<text:s/></text:span><text:span text:style-name="T3093">KOMA- Script</text:span><text:span text:style-name="T3094">-Pakets. In allen Zweifelsfällen gilt im deutsch-sprachigen Raum der Text<text:s/></text:span><text:span text:style-name="T3095">lppl-de.txt</text:span><text:span text:style-name="T3096">, während in allen anderen Ländern der Text<text:s/></text:span><text:span text:style-name="T3097">lppl.txt</text:span><text:span text:style-name="T3098"><text:s/>anzuwenden ist.</text:span></text:p>
      <text:p text:style-name="P3099"/>
      <text:p text:style-name="P3100">Für die Korrektheit der Anleitung, Teile der Anleitung oder einer anderen in diesem Paket enthaltenen Dokumentation wird keine Gewähr übernommen.</text:p>
      <text:p text:style-name="P3101"/>
      <text:soft-page-break/>
      <text:p text:style-name="P3102"><text:span text:style-name="T3103">KOMA-Script<text:s/></text:span><text:span text:style-name="T3104">was released under the L</text:span><text:span text:style-name="T3105">A</text:span><text:span text:style-name="T3106">TEX Project Public License. You will find it in the file</text:span><text:span text:style-name="T3107"><text:s/>lppl.txt</text:span><text:span text:style-name="T3108">. An uno</text:span><text:span text:style-name="T3109">ﬃ</text:span><text:span text:style-name="T3110">cial German-language translation is also available in</text:span><text:span text:style-name="T3111"><text:s/>lppl-de.txt<text:s/></text:span><text:span text:style-name="T3112">and is</text:span><text:span text:style-name="T3113"><text:s/></text:span><text:span text:style-name="T3114">valid for all German-speaking countries.</text:span></text:p>
      <text:p text:style-name="P3115"/>
      <text:p text:style-name="P3116"><text:span text:style-name="T3117">This document and the<text:s/></text:span><text:span text:style-name="T3118">KOMA-Script</text:span><text:span text:style-name="T3119"><text:s/>bundle are provided “as is” and without warranty of any kind.</text:span></text:p>
      <text:p text:style-name="Standard"><text:span text:style-name="T3120"><text:line-break/></text:span><text:span text:style-name="T3121">KOMA-Script est sous licence publique LATEX projet. Une traduction en langue anglaise fait partie du paquet KOMA-Script (fichier lppl.txt). L'original officieux (langue allemande) est également disponible (fichier LPPL-de.txt) et est valable pour tous les pays de langue germanique, alors que dans tous les autres pays, c'est le texte lppl.txt qui est appliqué.</text:span></text:p>
      <text:p text:style-name="Standard"><text:span text:style-name="T3122"><text:line-break/>Ce document et le paquet KOMA-Script sont fournis «tels quels», sans garantie d'aucune sorte.</text:span></text:p>
      <text:p text:style-name="P3123"/>
      <text:p text:style-name="P3124">1.6. Installation</text:p>
      <text:p text:style-name="P3125">1.6. Installation</text:p>
      <text:p text:style-name="Standard"><text:bookmark-start text:name="result_box12"/><text:bookmark-end text:name="result_box12"/><text:span text:style-name="T3126">1.6. Installation</text:span></text:p>
      <text:p text:style-name="P3127"/>
      <text:p text:style-name="P3128"><text:span text:style-name="T3129">Die drei wichtigsten TEX-Distributionen, MacTEX, MiKTEX und TEX Live, stellen<text:s/></text:span><text:span text:style-name="T3130">KOMA-Script<text:s/></text:span><text:span text:style-name="T3131">über Ihre jeweiligen Paketverwaltungen bereit. Es wird empfohlen, die Installati-on und Aktualisierung von<text:s/></text:span><text:span text:style-name="T3132">KOMA-Script</text:span><text:span text:style-name="T3133"><text:s/>darüber vorzunehmen. Die manuelle Installati-on von<text:s/></text:span><text:span text:style-name="T3134">KOMA -Script</text:span><text:span text:style-name="T3135"><text:s/>ohne Verwendung der jeweiligen Paketverwaltung wird in der Datei<text:s/></text:span><text:span text:style-name="T3136">INSTALLD.txt</text:span><text:span text:style-name="T3137">, die Bestandteil jeder</text:span><text:span text:style-name="T3138"><text:s/>KOMA-Script</text:span><text:span text:style-name="T3139">-Verteilung ist, beschrieben. Beachten Sie</text:span><text:span text:style-name="T3140"><text:s/></text:span><text:span text:style-name="T3141">dazu auch die jeweilige Dokumentation zur installierten TEX-Distribution.</text:span></text:p>
      <text:p text:style-name="P3142"/>
      <text:p text:style-name="P3143"><text:span text:style-name="T3144">The three most important TEX distributions, MacTEX, MiKTEX, and TEX Live, make<text:s/></text:span><text:span text:style-name="T3145">KOMA-Script<text:s/></text:span><text:span text:style-name="T3146">available by their package management software. It is recommended to make installations and updates of<text:s/></text:span><text:span text:style-name="T3147">KOMA-Script</text:span><text:span text:style-name="T3148"><text:s/>using these tools. Nevertheless the manual installation without using the package managers has been described in the file<text:s/></text:span><text:span text:style-name="T3149">INSTALL.txt</text:span><text:span text:style-name="T3150">, that is part of every legal<text:s/></text:span><text:span text:style-name="T3151">KOMA -Script</text:span><text:span text:style-name="T3152"><text:s/>bundle. You should also read the documentation that comes with the TEX distribution you are using.</text:span></text:p>
      <text:p text:style-name="Standard"><text:span text:style-name="T3153"><text:line-break/></text:span><text:span text:style-name="T3154">La gestion des paquets KOMA-Script fonctionne parfaitement sous les trois distributions TEX les plus importantes, MacTEX, MiKTEX, et TEX Live,. Il est recommandé de faire l'installation et les mises à jour de KOMA-Script en utilisant ces outils. Néanmoins, l'installation manuelle sans utiliser le gestionnaire de paquets est décrite dans le fichier INSTALL.txt, qui fait partie de chaque distribution KOMA-Script. Vous devriez également lire la documentation fournie avec la distribution TEX que vous utilisez.</text:span></text:p>
      <text:p text:style-name="P3155"/>
      <text:p text:style-name="P3156">1.7. Fehlermeldungen, Fragen, Probleme</text:p>
      <text:p text:style-name="P3157">1.7. Bug Reports and Other Requests</text:p>
      <text:p text:style-name="P3158"><text:bookmark-start text:name="result_box13"/><text:bookmark-end text:name="result_box13"/>1.7. Les messages d'erreur, des questions, des problèmes</text:p>
      <text:p text:style-name="P3159"/>
      <text:p text:style-name="P3160"><text:span text:style-name="T3161">Sollten Sie der Meinung sein, dass Sie einen Fehler in der Anleitung, einer der<text:s/></text:span><text:span text:style-name="T3162">KOMA-Script</text:span><text:span text:style-name="T3163">-Klassen, einem der<text:s/></text:span><text:span text:style-name="T3164">KOMA-Script</text:span><text:span text:style-name="T3165">-Pakete oder einem anderen Bestandteil von<text:s/></text:span><text:span text:style-name="T3166">KOMA-Script</text:span><text:span text:style-name="T3167"><text:s/>gefunden haben, so sollten Sie wie folgt vorgehen. Prüfen Sie zunächst, ob inzwischen eine neue Version von<text:s/></text:span><text:span text:style-name="T3168">KOMA-Script</text:span><text:span text:style-name="T3169"><text:s/>erschienen ist. Installieren Sie diese neue Version und kontrollieren Sie, ob der Fehler oder das Problem auch dann noch vorhanden ist.</text:span></text:p>
      <text:p text:style-name="P3170"/>
      <text:p text:style-name="P3171"><text:span text:style-name="T3172">If you think you have found an error in the documentation or a bug in one of the<text:s/></text:span><text:span text:style-name="T3173">KOMA -Script</text:span><text:span text:style-name="T3174"><text:s/>classes, one of the<text:s/></text:span><text:span text:style-name="T3175">KOMA -Script</text:span><text:span text:style-name="T3176"><text:s/>packages, or another part of<text:s/></text:span><text:span text:style-name="T3177">KOMA-Script</text:span><text:span text:style-name="T3178">, please do the following: first have a look on CTAN to see if a newer version of<text:s/></text:span><text:span text:style-name="T3179">KOMA-Script</text:span><text:span text:style-name="T3180"><text:s/>is available; if a newer version is available,<text:s/></text:span><text:soft-page-break/><text:span text:style-name="T3181">install the applicable section and try again.</text:span></text:p>
      <text:p text:style-name="Standard"><text:span text:style-name="T3182"><text:line-break/></text:span><text:span text:style-name="T3183">Si vous croyez que vous avez trouvé une erreur dans ce modèle, dans l'une des classes, dans l'un des paquets ou une autre partie de KOMA-Script, vous devez procéder comme suit. Tout d'abord, contrôler sur CTAN pour voir si une version plus récente de KOMA-Script est disponible. Le cas échéant, installer cette nouvelle version et vérifier si l'erreur ou le problème est toujours présent.</text:span><text:span text:style-name="T3184"><text:line-break/></text:span></text:p>
      <text:p text:style-name="P3185"><text:span text:style-name="T3186">Wenn es sich nicht um einen Fehler in der Dokumentation handelt und der Fehler oder das Problem nach einem Update noch immer auftritt, erstellen Sie bitte wie in [ Wik] angegeben ein minimales Beispiel. Gehen Sie dazu wie unten beschrieben vor. Oft lässt sich ein Problem durch ein minimales Beispiel so weit eingrenzen, dass bereits vom Anwender selbst festgestellt werden kann, ob es sich um einen Anwendungsfehler handelt oder nicht. Auch ist so sehr häufig zu erkennen, welche Pakete oder Klassen konkret das Problem verursachen und ob es sich überhaupt um ein<text:s/></text:span><text:span text:style-name="T3187">KOMA-Script</text:span><text:span text:style-name="T3188">-Problem handelt. Dies können Sie gegebenenfalls zusätzlich überprüfen, indem Sie statt einer<text:s/></text:span><text:span text:style-name="T3189">KOMA-Script</text:span><text:span text:style-name="T3190">-Klasse einen Test mit der entsprechenden Standardklasse vornehmen. Danach ist dann auch klar, ob der Fehlerbericht an den Autor von<text:s/></text:span><text:span text:style-name="T3191">KOMA-Script<text:s/></text:span><text:span text:style-name="T3192">oder an den Autor eines anderen Pakets zu richten ist. Sie sollten spätestens</text:span><text:span text:style-name="T3193"><text:s/></text:span><text:span text:style-name="T3194">jetzt noch einmal gründlich die Anleitungen der entsprechenden Paket, Klassen und<text:s/></text:span><text:span text:style-name="T3195">KOMA-Script</text:span><text:span text:style-name="T3196">-Bestandteile studieren sowie [</text:span><text:span text:style-name="T3197"><text:s/></text:span><text:span text:style-name="T3198">Wik]</text:span><text:span text:style-name="T3199"><text:s/></text:span><text:span text:style-name="T3200">konsultieren. Möglicherweise existiert ja bereits eine</text:span><text:span text:style-name="T3201"><text:s/></text:span><text:span text:style-name="T3202">Lösung für Ihr Problem, so dass sich eine Fehlermeldung erübrigt.</text:span></text:p>
      <text:p text:style-name="P3203"/>
      <text:p text:style-name="P3204"><text:span text:style-name="T3205">If you are using the most recent version of<text:s/></text:span><text:span text:style-name="T3206">KOMA-Script</text:span><text:span text:style-name="T3207"><text:s/>and still have a bug, please provide a short L</text:span><text:span text:style-name="T3208">A</text:span><text:span text:style-name="T3209">TEX document that demonstrates the problem. You should only use the packages and definitions needed to demonstrate the problem; do not use any unusual packages.</text:span></text:p>
      <text:p text:style-name="P3210"><text:span text:style-name="T3211">By preparing such an example it often becomes clear whether the problem is truly a<text:s/></text:span><text:span text:style-name="T3212">KOMA-Script<text:s/></text:span><text:span text:style-name="T3213">bug or something else. To find out the version numbers of all packages in use, simply</text:span><text:span text:style-name="T3214"><text:s/></text:span><text:span text:style-name="T3215">put<text:s/></text:span><text:span text:style-name="T3216">\listfiles</text:span><text:span text:style-name="T3217"><text:s/>in the preamble of your example and read the end of the<text:s/></text:span><text:span text:style-name="T3218">log</text:span><text:span text:style-name="T3219">-file.</text:span></text:p>
      <text:p text:style-name="Standard"><text:span text:style-name="T3220"><text:line-break/></text:span><text:span text:style-name="T3221">S'il ne s'agit pas d'un bogue dans la documentation et que l'erreur ou le problème persiste après la mise à jour , créer, comme dans il est indiqué dans WIK, un exemple minimal . Procéder comme décrit ci-dessous. Souvent, il s'agit d'un problème limite qui peut être résolu par l'utilisateur , que ce soit une erreur d'application ou non.</text:span></text:p>
      <text:p text:style-name="P3222"/>
      <text:p text:style-name="Standard"><text:span text:style-name="T3223">Il est possible d'identifier le paquet ou la classe concrètement à l'origine de la difficulté et de voir s'il s'agit réellement d'un problème KOMA -Script, ce qui peut faire l'objet d'une vérification supplémentaire par un test : changer la classe KOMA -Script par une classe standard correspondante. Après cela , il est nécessaire d'envoyer le rapport de bogue à l'auteur de KOMA -Script ou à l'auteur du paquet en cause. Vous devez aussi étudier, une fois de plus et soigneusement, les instructions sur le paquet approprié , les classes et les constituants KOMA-Script, ainsi que les conseils [ Wik ] . Peut-être qu'il existe déjà une solution à votre problème</text:span><text:span text:style-name="T3224">.</text:span></text:p>
      <text:p text:style-name="P3225"/>
      <text:p text:style-name="P3226"><text:span text:style-name="T3227">Wenn Sie denken, dass Sie einen noch unbekannten Fehler gefunden haben, oder es aus an-derem Grund für sinnvoll oder notwendig erachten, den<text:s/></text:span><text:span text:style-name="T3228">KOMA-Script</text:span><text:span text:style-name="T3229">-Autor zu kontaktieren, so sollten Sie dabei folgende Angaben keinesfalls vergessen:</text:span></text:p>
      <text:p text:style-name="P3230"/>
      <text:p text:style-name="P3231"><text:span text:style-name="T3232">Please report<text:s/></text:span><text:span text:style-name="T3233">KOMA-Script</text:span><text:span text:style-name="T3234"><text:s/>(only) bugs to <text:s/>komascript@gmx.info. If you want to ask your question in a Usenet group, mailing list, or Internet forum, you should also include such an example as part of your question.</text:span></text:p>
      <text:p text:style-name="P3235"/>
      <text:soft-page-break/>
      <text:p text:style-name="Standard"><text:span text:style-name="T3236">Vous avez trouvé une erreur inconnue, ou d'autres choses de base que vous estimez utiles ou nécessaires, contacter l'auteur KOMA -Script,</text:span><text:span text:style-name="T3237"><text:s/>mais n'oubliez pas les conseils suivants:</text:span></text:p>
      <text:p text:style-name="P3238"/>
      <text:list text:style-name="LFO57" text:continue-numbering="true">
        <text:list-item>
          <text:p text:style-name="P3239"><text:span text:style-name="T3240">Tritt das Problem auch auf, wenn statt einer<text:s/></text:span><text:span text:style-name="T3241">KOMA-Script</text:span><text:span text:style-name="T3242">-Klasse eine Standardklasse verwendet wird? In dem Fall liegt der Fehler höchst wahrscheinlich nicht bei<text:s/></text:span><text:span text:style-name="T3243">KOMA-Script</text:span><text:span text:style-name="T3244">. Es ist dann sinnvoller, die Frage in einem ö</text:span><text:span text:style-name="T3245">ﬀ</text:span><text:span text:style-name="T3246">entlichen Forum, einer Mailingliste</text:span><text:span text:style-name="T3247"><text:s/></text:span><text:span text:style-name="T3248">oder im Usenet zu stellen.</text:span></text:p>
        </text:list-item>
        <text:list-item>
          <text:p text:style-name="P3249"><text:span text:style-name="T3250">Welche<text:s/></text:span><text:span text:style-name="T3251">KOMA-Script</text:span><text:span text:style-name="T3252">-Version verwenden Sie? Entsprechende Informationen finden Sie in der<text:s/></text:span><text:span text:style-name="T3253">log</text:span><text:span text:style-name="T3254">-Datei des L</text:span><text:span text:style-name="T3255">A</text:span><text:span text:style-name="T3256">TEX-Laufs jedes Dokuments, das eine<text:s/></text:span><text:span text:style-name="T3257">KOMA-Script</text:span><text:span text:style-name="T3258">-Klasse ver-wendet.</text:span></text:p>
        </text:list-item>
        <text:list-item>
          <text:p text:style-name="P3259"><text:span text:style-name="T3260">Welches Betriebssystem und welche TEX-Distribution wird verwendet? Diese Angaben erscheinen bei einem bestriebssystemunabhängigen Paket wie<text:s/></text:span><text:span text:style-name="T3261">KOMA-Script</text:span><text:span text:style-name="T3262"><text:s/>oder L</text:span><text:span text:style-name="T3263">A</text:span><text:span text:style-name="T3264">TEX eher überflüssig. Es zeigt sich aber immer wieder, dass sie durchaus eine Rolle spielen können.</text:span></text:p>
        </text:list-item>
        <text:list-item>
          <text:p text:style-name="P3265">Was genau ist das Problem oder der Fehler? Beschreiben Sie das Problem oder den Fehler lieber zu ausführlich als zu knapp. Oftmals ist es sinnvoll auch die Hintergründe zu erläutern.</text:p>
        </text:list-item>
      </text:list>
      <text:p text:style-name="P3266"/>
      <text:list text:style-name="LFO58" text:continue-numbering="true">
        <text:list-item>
          <text:p text:style-name="P3267">Si le problème se produit également quand une classe standard est utilisée à la place d'une classe KOMA -Script ? Dans ce cas, l'origine de l'erreur n'est probablement pas dans KOMA -Script <text:s/>et il paraît judicieux de poser la question dans un forum public, une liste de diffusion ou Usenet .</text:p>
        </text:list-item>
        <text:list-item>
          <text:p text:style-name="P3268">Quelle version KOMA -Script utilisez-vous? Les informations pertinentes peuvent être trouvées dans le fichier journal que LATEX réalise à chaque document d'une classe KOMA -Script utilisée .</text:p>
        </text:list-item>
        <text:list-item>
          <text:p text:style-name="P3269">Quel système d'exploitation et quelle distribution TEX sont utilisés ? Ces chiffres semblent plutôt superflus dans un paquet indépendant du système comme KOMA -Script ou LATEX . Mais il s'avère encore et encore qu'ils peuvent certainement jouer un rôle .</text:p>
        </text:list-item>
        <text:list-item>
          <text:p text:style-name="P3270"><text:span text:style-name="T3271">Quel est exactement le problème ou l'erreur ? Ne soyez pas concis et n'hésitez pas à en préciser les détails. Il est souvent utile d'en expliquer les origines<text:s/></text:span><text:span text:style-name="T3272"><text:line-break/></text:span></text:p>
        </text:list-item>
      </text:list>
      <text:p text:style-name="P3273"><text:span text:style-name="T3274">Wie sieht ein vollständiges Minimalbeispiel aus? Ein solches vollständiges Minimalbei-spiel kann jeder leicht selbst erstellen, indem Schritt für Schritt Inhalte und Pakete aus dem Problemdokument auskommentiert werden. Am Ende bleibt ein Dokument, das nur die Pakete lädt und nur die Teile enthält, die für das Problem notwendig sind. Außerdem sollten alle geladenen Abbildungen durch<text:s/></text:span><text:span text:style-name="T3275">\rule</text:span><text:span text:style-name="T3276">-Anweisungen entsprechender Größe ersetzt werden. Vor dem Verschicken entfernt man nun die auskommentierten Teile, fügt als erste Zeile die Anweisung<text:s/></text:span><text:span text:style-name="T3277">\listfiles</text:span><text:span text:style-name="T3278"><text:s/>ein und führt einen weiteren L</text:span><text:span text:style-name="T3279">A</text:span><text:span text:style-name="T3280">TEX-Lauf durch. Man erhält dann am Ende der<text:s/></text:span><text:span text:style-name="T3281">log</text:span><text:span text:style-name="T3282">-Datei eine Übersicht über die verwendeten Pakete. Das vollständige Minimalbeispiel und die<text:s/></text:span><text:span text:style-name="T3283">log</text:span><text:span text:style-name="T3284">-Datei fügen Sie ihrer Beschreibung hinzu.</text:span></text:p>
      <text:p text:style-name="P3285"/>
      <text:list text:style-name="LFO59" text:continue-numbering="true">
        <text:list-item>
          <text:p text:style-name="P3286"><text:span text:style-name="T3287">Qu'est-ce qu'un exemple minimal complet ? Tout le monde peut facilement en créer un, étape par étape, <text:s/></text:span><text:span text:style-name="T3288">et commenter les problèmes du document contenu dans les paquets</text:span><text:span text:style-name="T3289"><text:s/></text:span><text:span text:style-name="T3290">en commentant (désactivant) un à un tous les contenus et paq</text:span><text:span text:style-name="T3291">u</text:span><text:span text:style-name="T3292">ets superflus du document</text:span><text:span text:style-name="T3293">. A la fin il reste un document qui charge<text:s/></text:span><text:span text:style-name="T3294">uniquement<text:s/></text:span><text:span text:style-name="T3295">les paquets<text:s/></text:span><text:span text:style-name="T3296">concernés</text:span><text:span text:style-name="T3297"><text:s/></text:span><text:span text:style-name="T3298">et comprend seulement les parties nécessaires à l'examen du problème . En outre, toutes les illustrations doivent être chargées et les d'instruction correspondantes remplacées.</text:span></text:p>
        </text:list-item>
      </text:list>
      <text:p text:style-name="P3299"><text:span text:style-name="T3300">Avant l'émission, supprimez les parties en commentaire , ajoutez la première ligne \rule des fichiers de la liste de commande et effectuez un passage supplémentaire de LATEX. Le fichier journal obtenu contient un résumé des paquets utilisés et ajoute la description du fichier journal <text:s/>et de l'exemple minimal complet</text:span><text:span text:style-name="T3301">.</text:span></text:p>
      <text:p text:style-name="P3302"/>
      <text:p text:style-name="P3303"><text:span text:style-name="T3304">Schicken Sie keine Pakete, PDF- oder PS- oder DVI-Dateien mit. Falls die gesamte Problem-oder Fehlerbeschreibung einschließlich Minimalbeispiel und<text:s/></text:span><text:span text:style-name="T3305">log</text:span><text:span text:style-name="T3306">-Datei größer als ein paar Dut-zend KByte ist,<text:s/></text:span><text:soft-page-break/><text:span text:style-name="T3307">haben Sie mit größter Wahrscheinlichkeit etwas falsch gemacht. Anderenfalls schicken Sie Ihre Mitteilung an <text:s/>komascript@gmx.info.</text:span></text:p>
      <text:p text:style-name="P3308"/>
      <text:p text:style-name="Standard"><text:span text:style-name="T3309">Ne pas envoyer les paquets<text:s/></text:span><text:span text:style-name="T3310">ni les fichiers<text:s/></text:span><text:span text:style-name="T3311">DVI, PDF ou PS.<text:s/></text:span><text:span text:style-name="T3312">Si la description d'erreur, y compris le fichier journal minimal et l'exemple dépassent quelques dizaines de kilo-octets , c'est que, selon toutes probabilités, vous vous êtes trompé quelque part.<text:s/></text:span><text:span text:style-name="T3313">Sinon, envoyez votre message à komascript@gmx.info .</text:span><text:span text:style-name="T3314"><text:s/></text:span><text:span text:style-name="T3315"><text:line-break/></text:span></text:p>
      <text:p text:style-name="P3316"><text:span text:style-name="T3317">Häufig werden Sie eine Frage zu<text:s/></text:span><text:span text:style-name="T3318">KOMA-Script</text:span><text:span text:style-name="T3319"><text:s/>oder im Zusammenhang mit<text:s/></text:span><text:span text:style-name="T3320">KOMA-Script</text:span><text:span text:style-name="T3321"><text:s/>lieber ö</text:span><text:span text:style-name="T3322">ﬀ</text:span><text:span text:style-name="T3323">entlich, beispielsweise in<text:s/></text:span><text:span text:style-name="T3324">de.comp.text.tex</text:span><text:span text:style-name="T3325"><text:s/>oder dem Forum auf [ KDP], stellen wol-len. Auch in diesem Fall sollten Sie obige Punkte beachten, in der Regel jedoch auf die<text:s/></text:span><text:span text:style-name="T3326">log</text:span><text:span text:style-name="T3327">-Datei verzichten. Fügen Sie stattdessen nur die Liste der Pakete und Paketversionen aus der<text:s/></text:span><text:span text:style-name="T3328">log</text:span><text:span text:style-name="T3329">-Datei an. Im Falle einer Fehlermeldung zitieren Sie diese ebenfalls aus der</text:span><text:span text:style-name="T3330"><text:s/>log</text:span><text:span text:style-name="T3331">-Datei.</text:span></text:p>
      <text:p text:style-name="Standard"><text:span text:style-name="T3332"><text:line-break/></text:span><text:span text:style-name="T3333">Il vous arrivera de posez une question sur KOMA -Script ou publiquement, par exemple, sur de.comp.text.tex ou sur le forum pour [ PDK ]. Même dans ce cas, vous devez respecter les points ci-dessus ,<text:s/></text:span><text:span text:style-name="T3334">sans déroger à la règle dans le fichier journal</text:span><text:span text:style-name="T3335"><text:s/></text:span><text:span text:style-name="T3336">à l’exception de l’inclusion du fichier journal</text:span><text:span text:style-name="T3337">. Au lieu de cela , ajoutez la liste et les versions des paquets à partir du fichier journal . En cas de message d'erreur, citez également le fichier journal .</text:span><text:span text:style-name="T3338"><text:line-break/></text:span></text:p>
      <text:p text:style-name="P3339"><text:span text:style-name="T3340">Bitte beachten Sie, dass typografisch nicht optimale Voreinstellungen keine Fehler darstel-len. Aus Gründen der Kompatibilität werden Voreinstellungen nach Möglichkeit auch in neu-en<text:s/></text:span><text:span text:style-name="T3341">KOMA-Script</text:span><text:span text:style-name="T3342">-Versionen beibehalten. Darüber hinaus ist Typografie auch eine Frage der Sprache und Kultur. Die Voreinstellungen von<text:s/></text:span><text:span text:style-name="T3343">KOMA-Script</text:span><text:span text:style-name="T3344"><text:s/>stellen daher zwangsläufig einen Kompromiss dar.</text:span></text:p>
      <text:p text:style-name="Standard"><text:span text:style-name="T3345"><text:line-break/></text:span><text:span text:style-name="T3346">Noter que les paramètres non optimaux typographiquement ne constituent pas des erreurs. Pour des raisons de compatibilité, les réglages sont conservés, si possible, dans les nouvelles versions KOMA-Script. En outre, la typographie est aussi une question de langue et de culture . Les Préférences de KOMA -Script fournissent donc inévitablement un compromis</text:span></text:p>
      <text:p text:style-name="P3347"/>
      <text:p text:style-name="P3348">1.8. Weitere Informationen</text:p>
      <text:p text:style-name="P3349">1.8. Additional Information</text:p>
      <text:p text:style-name="Standard"><text:bookmark-start text:name="result_box16"/><text:bookmark-end text:name="result_box16"/><text:span text:style-name="T3350">1.8. Plus d'informations</text:span></text:p>
      <text:p text:style-name="P3351"/>
      <text:p text:style-name="P3352"><text:span text:style-name="T3353">Sobald Sie im Umgang mit<text:s/></text:span><text:span text:style-name="T3354">KOMA-Script</text:span><text:span text:style-name="T3355"><text:s/>geübt sind, werden Sie sich möglicherweise Bei-spiele zu schwierigeren Aufgaben wünschen. Solche Beispiele gehen über die Vermittlung von Grundwissen hinaus und sind daher nicht Bestandteil dieser Anleitung. Auf den Internetseiten des<text:s/></text:span><text:span text:style-name="T3356">KOMA-Script</text:span><text:span text:style-name="T3357"><text:s/>Documentation Projects [ KDP] finden Sie jedoch weiterführende Beispiele. Diese sind für fortgeschrittene L</text:span><text:span text:style-name="T3358">A</text:span><text:span text:style-name="T3359">TEX-Anwender konzipiert. Für Anfänger sind sie wenig oder nicht geeignet.</text:span></text:p>
      <text:p text:style-name="P3360"/>
      <text:p text:style-name="P3361"><text:span text:style-name="T3362">Once you become an experienced<text:s/></text:span><text:span text:style-name="T3363">KOMA- Script</text:span><text:span text:style-name="T3364"><text:s/>user you may want to look at some more advanced examples and information. These you will find on the<text:s/></text:span><text:span text:style-name="T3365">KOMA-Script</text:span><text:span text:style-name="T3366"><text:s/>documentation web site [</text:span><text:a xlink:href="#page399" office:target-frame-name="_top" xlink:show="replace"><text:span text:style-name="T3367"><text:s/>KD</text:span></text:a><text:span text:style-name="T3368">P]. The main language of the site is German, but nevertheless English is welcome.</text:span></text:p>
      <text:p text:style-name="Standard"><text:span text:style-name="T3369"><text:line-break/></text:span><text:span text:style-name="T3370">Une fois que vous serez habitués à KOMA-Script, vous souhaiterez peut-être des exemples de tâches plus difficiles. Ces exemples vont au-delà de l'enseignement des connaissances de base et ne sont donc pas inclus dans ces instructions. Cependant, sur le site du projet de documentation KOMA-Script [PDK], vous trouverez d'autres exemples conçus pour les utilisateurs avancés de LATEX mais moins appropriés <text:s/>pour les débutants.</text:span><text:span text:style-name="T3371"><text:s/></text:span><text:span text:style-name="T33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OpenSymbol" svg:font-family="OpenSymbol" style:font-family-generic="system" style:font-pitch="variable" svg:panose-1="5 1 0 0 0 0 0 0 0 0"/>
    <style:font-face style:name="Linux Biolinum G" svg:font-family="Linux Biolinum G" style:font-family-generic="system" style:font-pitch="variable"/>
    <style:font-face style:name="Liberation Mono" svg:font-family="Liberation Mono"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style:font-name="Arial" style:font-name-complex="Arial" fo:font-weight="bold" style:font-weight-asian="bold" style:font-weight-complex="bold" fo:font-size="14pt" style:font-size-asian="14pt"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Standard">
      <style:paragraph-properties fo:margin-left="0.1965in" fo:text-indent="-0.196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western" style:display-name="western" style:family="paragraph" style:parent-style-name="Standard">
      <style:paragraph-properties fo:margin-top="0.1944in" fo:margin-bottom="0.0826in"/>
      <style:text-properties fo:color="#000000" fo:hyphenate="false"/>
    </style:style>
    <style:style style:name="Liste2" style:display-name="Liste 2" style:family="paragraph" style:parent-style-name="Standard">
      <style:paragraph-properties fo:margin-left="0.393in" fo:text-indent="-0.196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Arial" style:font-name-complex="Arial" style:use-window-font-color="true" fo:font-size="11pt" style:font-size-asian="11pt" style:font-size-complex="11pt" fo:language="de" fo:country="DE"/>
    </style:style>
    <style:style style:name="WW8Num55z0" style:display-name="WW8Num55z0" style:family="text">
      <style:text-properties style:font-name="Comic Sans MS" style:font-name-complex="Arial" fo:font-weight="bold" style:font-weight-asian="bold" style:font-weight-complex="bold" style:use-window-font-color="true" fo:font-size="14pt" style:font-size-asian="14pt" style:font-size-complex="14pt"/>
    </style:style>
    <style:style style:name="WW8Num55z1" style:display-name="WW8Num55z1" style:family="text">
      <style:text-properties style:use-window-font-color="true"/>
    </style:style>
    <style:style style:name="Policepardéfaut" style:display-name="Police par défaut" style:family="text"/>
    <style:style style:name="short_text" style:display-name="short_text" style:family="text" style:parent-style-name="Policepardéfaut"/>
    <style:style style:name="hps" style:display-name="hps" style:family="text" style:parent-style-name="Policepardéfaut"/>
    <style:style style:name="hpsatn" style:display-name="hps atn" style:family="text" style:parent-style-name="Policepardéfaut"/>
    <style:style style:name="atn" style:display-name="atn"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prefix="2."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2" style:display-name="WW8Num2">
      <text:list-level-style-number text:level="1" style:num-prefix="4." style:num-suffix="." style:num-format="1" text:start-value="1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3" style:display-name="WW8Num3">
      <text:list-level-style-number text:level="1" style:num-prefix="4." style:num-suffix="." style:num-format="1" text:start-value="8">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4LVL1" style:family="text">
      <style:text-properties style:font-name="Times New Roman"/>
    </style:style>
    <text:list-style style:name="WW8Num4" style:display-name="WW8Num4">
      <text:list-level-style-bullet text:level="1" text:style-name="WW_CharLFO4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5LVL1" style:family="text">
      <style:text-properties style:font-name="Times New Roman"/>
    </style:style>
    <text:list-style style:name="WW8Num5" style:display-name="WW8Num5">
      <text:list-level-style-bullet text:level="1" text:style-name="WW_CharLFO5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6" style:display-name="WW8Num6">
      <text:list-level-style-number text:level="1" style:num-suffix=":" style:num-format="a" style:num-letter-sync="true" text:start-value="2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8" style:display-name="WW8Num8">
      <text:list-level-style-number text:level="1" style:num-prefix="4."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9" style:display-name="WW8Num9">
      <text:list-level-style-number text:level="1" style:num-prefix="4." style:num-suffix="." style:num-format="1" text:start-value="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10" style:display-name="WW8Num10">
      <text:list-level-style-number text:level="1" style:num-prefix="4." style:num-suffix="." style:num-format="1" text:start-value="1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11LVL1" style:family="text">
      <style:text-properties style:font-name="Times New Roman"/>
    </style:style>
    <text:list-style style:name="WW8Num11" style:display-name="WW8Num11">
      <text:list-level-style-bullet text:level="1" text:style-name="WW_CharLFO11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12LVL1" style:family="text">
      <style:text-properties style:font-name="Times New Roman"/>
    </style:style>
    <text:list-style style:name="WW8Num12" style:display-name="WW8Num12">
      <text:list-level-style-bullet text:level="1" text:style-name="WW_CharLFO12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13LVL1" style:family="text">
      <style:text-properties style:font-name="Times New Roman"/>
    </style:style>
    <text:list-style style:name="WW8Num13" style:display-name="WW8Num13">
      <text:list-level-style-bullet text:level="1" text:style-name="WW_CharLFO13LVL1" text:bullet-char="1">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14LVL1" style:family="text">
      <style:text-properties style:font-name="Times New Roman"/>
    </style:style>
    <text:list-style style:name="WW8Num14" style:display-name="WW8Num14">
      <text:list-level-style-bullet text:level="1" text:style-name="WW_CharLFO14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15LVL1" style:family="text">
      <style:text-properties style:font-name="Times New Roman"/>
    </style:style>
    <text:list-style style:name="WW8Num15" style:display-name="WW8Num15">
      <text:list-level-style-bullet text:level="1" text:style-name="WW_CharLFO15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16" style:display-name="WW8Num16">
      <text:list-level-style-number text:level="1" style:num-suffix=":" style:num-format="a" style:num-letter-sync="true" text:start-value="2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17" style:display-name="WW8Num17">
      <text:list-level-style-number text:level="1" style:num-prefix="3."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18" style:display-name="WW8Num18">
      <text:list-level-style-number text:level="1" style:num-suffix=":" style:num-format="a" style:num-letter-sync="true" text:start-value="2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19LVL1" style:family="text">
      <style:text-properties style:font-name="Times New Roman"/>
    </style:style>
    <text:list-style style:name="WW8Num19" style:display-name="WW8Num19">
      <text:list-level-style-bullet text:level="1" text:style-name="WW_CharLFO19LVL1" text:bullet-char="1">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20" style:display-name="WW8Num20">
      <text:list-level-style-number text:level="1" style:num-prefix="4."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21" style:display-name="WW8Num21">
      <text:list-level-style-number text:level="1" style:num-prefix="4." style:num-suffix="." style:num-format="1" text:start-value="1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22" style:display-name="WW8Num22">
      <text:list-level-style-number text:level="1" style:num-suffix=":" style:num-format="a" style:num-letter-sync="true" text:start-value="2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23" style:display-name="WW8Num23">
      <text:list-level-style-number text:level="1" style:num-suffix=":" style:num-format="a" style:num-letter-sync="true" text:start-value="2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24LVL1" style:family="text">
      <style:text-properties style:font-name="Times New Roman"/>
    </style:style>
    <text:list-style style:name="WW8Num24" style:display-name="WW8Num24">
      <text:list-level-style-bullet text:level="1" text:style-name="WW_CharLFO24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25LVL1" style:family="text">
      <style:text-properties style:font-name="Times New Roman"/>
    </style:style>
    <text:list-style style:name="WW8Num25" style:display-name="WW8Num25">
      <text:list-level-style-bullet text:level="1" text:style-name="WW_CharLFO25LVL1" text:bullet-char="1">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26" style:display-name="WW8Num26">
      <text:list-level-style-number text:level="1" style:num-prefix="10."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27" style:display-name="WW8Num27">
      <text:list-level-style-number text:level="1" style:num-prefix="4." style:num-suffix="." style:num-format="1" text:start-value="1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28" style:display-name="WW8Num28">
      <text:list-level-style-number text:level="1" style:num-suffix=":" style:num-format="a" style:num-letter-sync="true" text:start-value="2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29LVL1" style:family="text">
      <style:text-properties style:font-name="Times New Roman"/>
    </style:style>
    <text:list-style style:name="WW8Num29" style:display-name="WW8Num29">
      <text:list-level-style-bullet text:level="1" text:style-name="WW_CharLFO29LVL1" text:bullet-char="2">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30" style:display-name="WW8Num30">
      <text:list-level-style-number text:level="1" style:num-prefix="10."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1LVL1" style:family="text">
      <style:text-properties style:font-name="Times New Roman"/>
    </style:style>
    <text:list-style style:name="WW8Num31" style:display-name="WW8Num31">
      <text:list-level-style-bullet text:level="1" text:style-name="WW_CharLFO31LVL1" text:bullet-char="1">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2LVL1" style:family="text">
      <style:text-properties style:font-name="Times New Roman"/>
    </style:style>
    <style:style style:name="WW_CharLFO32LVL2" style:family="text">
      <style:text-properties style:font-name="Times New Roman"/>
    </style:style>
    <style:style style:name="WW_CharLFO32LVL3" style:family="text">
      <style:text-properties style:font-name="Times New Roman"/>
    </style:style>
    <style:style style:name="WW_CharLFO32LVL4" style:family="text">
      <style:text-properties style:font-name="Times New Roman"/>
    </style:style>
    <text:list-style style:name="WW8Num32" style:display-name="WW8Num32">
      <text:list-level-style-bullet text:level="1" text:style-name="WW_CharLFO32LVL1" text:bullet-char="•">
        <style:list-level-properties/>
        <style:text-properties style:font-name="Times New Roman"/>
      </text:list-level-style-bullet>
      <text:list-level-style-bullet text:level="2" text:style-name="WW_CharLFO32LVL2" text:bullet-char="\">
        <style:list-level-properties/>
        <style:text-properties style:font-name="Times New Roman"/>
      </text:list-level-style-bullet>
      <text:list-level-style-bullet text:level="3" text:style-name="WW_CharLFO32LVL3" text:bullet-char="∗">
        <style:list-level-properties/>
        <style:text-properties style:font-name="Times New Roman"/>
      </text:list-level-style-bullet>
      <text:list-level-style-bullet text:level="4" text:style-name="WW_CharLFO32LVL4" text:bullet-char="·">
        <style:list-level-properties/>
        <style:text-properties style:font-name="Times New Roman"/>
      </text:list-level-style-bullet>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3LVL1" style:family="text">
      <style:text-properties style:font-name="Times New Roman"/>
    </style:style>
    <text:list-style style:name="WW8Num33" style:display-name="WW8Num33">
      <text:list-level-style-bullet text:level="1" text:style-name="WW_CharLFO33LVL1" text:bullet-char="v">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34" style:display-name="WW8Num34">
      <text:list-level-style-number text:level="1" style:num-suffix=":" style:num-format="a" style:num-letter-sync="true" text:start-value="2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5LVL1" style:family="text">
      <style:text-properties style:font-name="Times New Roman"/>
    </style:style>
    <text:list-style style:name="WW8Num35" style:display-name="WW8Num35">
      <text:list-level-style-bullet text:level="1" text:style-name="WW_CharLFO35LVL1" text:bullet-char="1">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36" style:display-name="WW8Num36">
      <text:list-level-style-number text:level="1" style:num-suffix=":" style:num-format="a" style:num-letter-sync="true" text:start-value="2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37" style:display-name="WW8Num37">
      <text:list-level-style-number text:level="1" style:num-suffix=":" style:num-format="a" style:num-letter-sync="true" text:start-value="2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38" style:display-name="WW8Num38">
      <text:list-level-style-number text:level="1" style:num-prefix="4." style:num-suffix="." style:num-format="1" text:start-value="1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9LVL1" style:family="text">
      <style:text-properties style:font-name="Times New Roman"/>
    </style:style>
    <text:list-style style:name="WW8Num39" style:display-name="WW8Num39">
      <text:list-level-style-bullet text:level="1" text:style-name="WW_CharLFO39LVL1" text:bullet-char="1">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40" style:display-name="WW8Num40">
      <text:list-level-style-number text:level="1" style:num-prefix="6."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41LVL1" style:family="text">
      <style:text-properties style:font-name="Times New Roman"/>
    </style:style>
    <text:list-style style:name="WW8Num41" style:display-name="WW8Num41">
      <text:list-level-style-bullet text:level="1" text:style-name="WW_CharLFO41LVL1" text:bullet-char="5">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42" style:display-name="WW8Num42">
      <text:list-level-style-number text:level="1" style:num-prefix="4."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43" style:display-name="WW8Num43">
      <text:list-level-style-number text:level="1" style:num-suffix=":" style:num-format="a" style:num-letter-sync="true" text:start-value="2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44LVL1" style:family="text">
      <style:text-properties style:font-name="Times New Roman"/>
    </style:style>
    <text:list-style style:name="WW8Num44" style:display-name="WW8Num44">
      <text:list-level-style-bullet text:level="1" text:style-name="WW_CharLFO44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45" style:display-name="WW8Num45">
      <text:list-level-style-number text:level="1" style:num-prefix="3."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46" style:display-name="WW8Num46">
      <text:list-level-style-number text:level="1" style:num-prefix="4."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47" style:display-name="WW8Num47">
      <text:list-level-style-number text:level="1" style:num-prefix="2."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48" style:display-name="WW8Num48">
      <text:list-level-style-number text:level="1" style:num-prefix="3."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49" style:display-name="WW8Num49">
      <text:list-level-style-number text:level="1" style:num-prefix="4."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50" style:display-name="WW8Num50">
      <text:list-level-style-number text:level="1" style:num-prefix="4."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51LVL1" style:family="text">
      <style:text-properties style:font-name="Times New Roman"/>
    </style:style>
    <text:list-style style:name="WW8Num51" style:display-name="WW8Num51">
      <text:list-level-style-bullet text:level="1" text:style-name="WW_CharLFO51LVL1" text:bullet-char="v">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52" style:display-name="WW8Num52">
      <text:list-level-style-number text:level="1" style:num-prefix="4."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53LVL1" style:family="text">
      <style:text-properties style:font-name="Times New Roman"/>
    </style:style>
    <text:list-style style:name="WW8Num53" style:display-name="WW8Num53">
      <text:list-level-style-bullet text:level="1" text:style-name="WW_CharLFO53LVL1" text:bullet-char="l">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54LVL1" style:family="text">
      <style:text-properties style:font-name="Arial" style:font-name-complex="Arial" style:use-window-font-color="true" fo:font-size="11pt" style:font-size-asian="11pt" style:font-size-complex="11pt" fo:language="de" fo:country="DE"/>
    </style:style>
    <style:style style:name="WW_CharLFO54LVL2" style:family="text">
      <style:text-properties style:font-name="Arial" style:font-name-complex="Arial" style:use-window-font-color="true" fo:font-size="11pt" style:font-size-asian="11pt" style:font-size-complex="11pt" fo:language="de" fo:country="DE"/>
    </style:style>
    <style:style style:name="WW_CharLFO54LVL3" style:family="text">
      <style:text-properties style:font-name="Arial" style:font-name-complex="Arial" style:use-window-font-color="true" fo:font-size="11pt" style:font-size-asian="11pt" style:font-size-complex="11pt" fo:language="de" fo:country="DE"/>
    </style:style>
    <style:style style:name="WW_CharLFO54LVL4" style:family="text">
      <style:text-properties style:font-name="Arial" style:font-name-complex="Arial" style:use-window-font-color="true" fo:font-size="11pt" style:font-size-asian="11pt" style:font-size-complex="11pt" fo:language="de" fo:country="DE"/>
    </style:style>
    <style:style style:name="WW_CharLFO54LVL5" style:family="text">
      <style:text-properties style:font-name="Arial" style:font-name-complex="Arial" style:use-window-font-color="true" fo:font-size="11pt" style:font-size-asian="11pt" style:font-size-complex="11pt" fo:language="de" fo:country="DE"/>
    </style:style>
    <style:style style:name="WW_CharLFO54LVL6" style:family="text">
      <style:text-properties style:font-name="Arial" style:font-name-complex="Arial" style:use-window-font-color="true" fo:font-size="11pt" style:font-size-asian="11pt" style:font-size-complex="11pt" fo:language="de" fo:country="DE"/>
    </style:style>
    <style:style style:name="WW_CharLFO54LVL7" style:family="text">
      <style:text-properties style:font-name="Arial" style:font-name-complex="Arial" style:use-window-font-color="true" fo:font-size="11pt" style:font-size-asian="11pt" style:font-size-complex="11pt" fo:language="de" fo:country="DE"/>
    </style:style>
    <style:style style:name="WW_CharLFO54LVL8" style:family="text">
      <style:text-properties style:font-name="Arial" style:font-name-complex="Arial" style:use-window-font-color="true" fo:font-size="11pt" style:font-size-asian="11pt" style:font-size-complex="11pt" fo:language="de" fo:country="DE"/>
    </style:style>
    <style:style style:name="WW_CharLFO54LVL9" style:family="text">
      <style:text-properties style:font-name="Arial" style:font-name-complex="Arial" style:use-window-font-color="true" fo:font-size="11pt" style:font-size-asian="11pt" style:font-size-complex="11pt" fo:language="de" fo:country="DE"/>
    </style:style>
    <text:list-style style:name="WW8Num54" style:display-name="WW8Num54">
      <text:list-level-style-number text:level="1" text:style-name="WW_CharLFO54LVL1" style:num-suffix="." style:num-format="1">
        <style:list-level-properties/>
      </text:list-level-style-number>
      <text:list-level-style-number text:level="2" text:style-name="WW_CharLFO54LVL2" style:num-suffix="." style:num-format="1" text:display-levels="2">
        <style:list-level-properties/>
      </text:list-level-style-number>
      <text:list-level-style-number text:level="3" text:style-name="WW_CharLFO54LVL3" style:num-suffix="." style:num-format="1" text:display-levels="3">
        <style:list-level-properties/>
      </text:list-level-style-number>
      <text:list-level-style-number text:level="4" text:style-name="WW_CharLFO54LVL4" style:num-suffix="." style:num-format="1" text:display-levels="4">
        <style:list-level-properties/>
      </text:list-level-style-number>
      <text:list-level-style-number text:level="5" text:style-name="WW_CharLFO54LVL5" style:num-suffix="." style:num-format="1" text:display-levels="5">
        <style:list-level-properties/>
      </text:list-level-style-number>
      <text:list-level-style-number text:level="6" text:style-name="WW_CharLFO54LVL6" style:num-suffix="." style:num-format="1" text:display-levels="6">
        <style:list-level-properties/>
      </text:list-level-style-number>
      <text:list-level-style-number text:level="7" text:style-name="WW_CharLFO54LVL7" style:num-suffix="." style:num-format="1" text:display-levels="7">
        <style:list-level-properties/>
      </text:list-level-style-number>
      <text:list-level-style-number text:level="8" text:style-name="WW_CharLFO54LVL8" style:num-suffix="." style:num-format="1" text:display-levels="8">
        <style:list-level-properties/>
      </text:list-level-style-number>
      <text:list-level-style-number text:level="9" text:style-name="WW_CharLFO54LVL9" style:num-suffix="." style:num-format="1" text:display-levels="9">
        <style:list-level-properties/>
      </text:list-level-style-number>
    </text:list-style>
    <style:style style:name="WW_CharLFO55LVL1" style:family="text">
      <style:text-properties style:font-name="Comic Sans MS" style:font-name-complex="Arial" fo:font-weight="bold" style:font-weight-asian="bold" style:font-weight-complex="bold" style:use-window-font-color="true" fo:font-size="14pt" style:font-size-asian="14pt" style:font-size-complex="14pt"/>
    </style:style>
    <style:style style:name="WW_CharLFO55LVL2" style:family="text">
      <style:text-properties style:use-window-font-color="true"/>
    </style:style>
    <style:style style:name="WW_CharLFO55LVL3" style:family="text">
      <style:text-properties style:use-window-font-color="true"/>
    </style:style>
    <style:style style:name="WW_CharLFO55LVL4" style:family="text">
      <style:text-properties style:use-window-font-color="true"/>
    </style:style>
    <style:style style:name="WW_CharLFO55LVL5" style:family="text">
      <style:text-properties style:use-window-font-color="true"/>
    </style:style>
    <style:style style:name="WW_CharLFO55LVL6" style:family="text">
      <style:text-properties style:use-window-font-color="true"/>
    </style:style>
    <style:style style:name="WW_CharLFO55LVL7" style:family="text">
      <style:text-properties style:use-window-font-color="true"/>
    </style:style>
    <style:style style:name="WW_CharLFO55LVL8" style:family="text">
      <style:text-properties style:use-window-font-color="true"/>
    </style:style>
    <style:style style:name="WW_CharLFO55LVL9" style:family="text">
      <style:text-properties style:use-window-font-color="true"/>
    </style:style>
    <text:list-style style:name="WW8Num55" style:display-name="WW8Num55">
      <text:list-level-style-number text:level="1" text:style-name="WW_CharLFO55LVL1" style:num-suffix="." style:num-format="1" text:start-value="4">
        <style:list-level-properties/>
      </text:list-level-style-number>
      <text:list-level-style-number text:level="2" text:style-name="WW_CharLFO55LVL2" style:num-suffix="." style:num-format="1" text:display-levels="2" text:start-value="16">
        <style:list-level-properties/>
      </text:list-level-style-number>
      <text:list-level-style-number text:level="3" text:style-name="WW_CharLFO55LVL3" style:num-suffix="." style:num-format="1" text:display-levels="3">
        <style:list-level-properties/>
      </text:list-level-style-number>
      <text:list-level-style-number text:level="4" text:style-name="WW_CharLFO55LVL4" style:num-suffix="." style:num-format="1" text:display-levels="4">
        <style:list-level-properties/>
      </text:list-level-style-number>
      <text:list-level-style-number text:level="5" text:style-name="WW_CharLFO55LVL5" style:num-suffix="." style:num-format="1" text:display-levels="5">
        <style:list-level-properties/>
      </text:list-level-style-number>
      <text:list-level-style-number text:level="6" text:style-name="WW_CharLFO55LVL6" style:num-suffix="." style:num-format="1" text:display-levels="6">
        <style:list-level-properties/>
      </text:list-level-style-number>
      <text:list-level-style-number text:level="7" text:style-name="WW_CharLFO55LVL7" style:num-suffix="." style:num-format="1" text:display-levels="7">
        <style:list-level-properties/>
      </text:list-level-style-number>
      <text:list-level-style-number text:level="8" text:style-name="WW_CharLFO55LVL8" style:num-suffix="." style:num-format="1" text:display-levels="8">
        <style:list-level-properties/>
      </text:list-level-style-number>
      <text:list-level-style-number text:level="9" text:style-name="WW_CharLFO55LV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7LVL1" style:family="text">
      <style:text-properties style:font-name="OpenSymbol" style:font-name-asian="OpenSymbol" style:font-name-complex="OpenSymbol"/>
    </style:style>
    <style:style style:name="WW_CharLFO57LVL2" style:family="text">
      <style:text-properties style:font-name="OpenSymbol" style:font-name-asian="OpenSymbol" style:font-name-complex="OpenSymbol"/>
    </style:style>
    <style:style style:name="WW_CharLFO57LVL3" style:family="text">
      <style:text-properties style:font-name="OpenSymbol" style:font-name-asian="OpenSymbol" style:font-name-complex="OpenSymbol"/>
    </style:style>
    <style:style style:name="WW_CharLFO57LVL4" style:family="text">
      <style:text-properties style:font-name="OpenSymbol" style:font-name-asian="OpenSymbol" style:font-name-complex="OpenSymbol"/>
    </style:style>
    <style:style style:name="WW_CharLFO57LVL5" style:family="text">
      <style:text-properties style:font-name="OpenSymbol" style:font-name-asian="OpenSymbol" style:font-name-complex="OpenSymbol"/>
    </style:style>
    <style:style style:name="WW_CharLFO57LVL6" style:family="text">
      <style:text-properties style:font-name="OpenSymbol" style:font-name-asian="OpenSymbol" style:font-name-complex="OpenSymbol"/>
    </style:style>
    <style:style style:name="WW_CharLFO57LVL7" style:family="text">
      <style:text-properties style:font-name="OpenSymbol" style:font-name-asian="OpenSymbol" style:font-name-complex="OpenSymbol"/>
    </style:style>
    <style:style style:name="WW_CharLFO57LVL8" style:family="text">
      <style:text-properties style:font-name="OpenSymbol" style:font-name-asian="OpenSymbol" style:font-name-complex="OpenSymbol"/>
    </style:style>
    <style:style style:name="WW_CharLFO57LVL9" style:family="text">
      <style:text-properties style:font-name="OpenSymbol" style:font-name-asian="OpenSymbol" style:font-name-complex="OpenSymbol"/>
    </style:style>
    <style:style style:name="WW_CharLFO58LVL1" style:family="text">
      <style:text-properties style:font-name="OpenSymbol" style:font-name-asian="OpenSymbol" style:font-name-complex="OpenSymbol"/>
    </style:style>
    <style:style style:name="WW_CharLFO58LVL2" style:family="text">
      <style:text-properties style:font-name="OpenSymbol" style:font-name-asian="OpenSymbol" style:font-name-complex="OpenSymbol"/>
    </style:style>
    <style:style style:name="WW_CharLFO58LVL3" style:family="text">
      <style:text-properties style:font-name="OpenSymbol" style:font-name-asian="OpenSymbol" style:font-name-complex="OpenSymbol"/>
    </style:style>
    <style:style style:name="WW_CharLFO58LVL4" style:family="text">
      <style:text-properties style:font-name="OpenSymbol" style:font-name-asian="OpenSymbol" style:font-name-complex="OpenSymbol"/>
    </style:style>
    <style:style style:name="WW_CharLFO58LVL5" style:family="text">
      <style:text-properties style:font-name="OpenSymbol" style:font-name-asian="OpenSymbol" style:font-name-complex="OpenSymbol"/>
    </style:style>
    <style:style style:name="WW_CharLFO58LVL6" style:family="text">
      <style:text-properties style:font-name="OpenSymbol" style:font-name-asian="OpenSymbol" style:font-name-complex="OpenSymbol"/>
    </style:style>
    <style:style style:name="WW_CharLFO58LVL7" style:family="text">
      <style:text-properties style:font-name="OpenSymbol" style:font-name-asian="OpenSymbol" style:font-name-complex="OpenSymbol"/>
    </style:style>
    <style:style style:name="WW_CharLFO58LVL8" style:family="text">
      <style:text-properties style:font-name="OpenSymbol" style:font-name-asian="OpenSymbol" style:font-name-complex="OpenSymbol"/>
    </style:style>
    <style:style style:name="WW_CharLFO58LVL9" style:family="text">
      <style:text-properties style:font-name="OpenSymbol" style:font-name-asian="OpenSymbol" style:font-name-complex="OpenSymbol"/>
    </styl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7">
      <text:list-level-style-bullet text:level="1" text:style-name="WW_CharLFO57LVL1" text:bullet-char="•">
        <style:list-level-properties/>
        <style:text-properties style:font-name="OpenSymbol"/>
      </text:list-level-style-bullet>
      <text:list-level-style-bullet text:level="2" text:style-name="WW_CharLFO57LVL2" text:bullet-char="◦">
        <style:list-level-properties/>
        <style:text-properties style:font-name="OpenSymbol"/>
      </text:list-level-style-bullet>
      <text:list-level-style-bullet text:level="3" text:style-name="WW_CharLFO57LVL3" text:bullet-char="▪">
        <style:list-level-properties/>
        <style:text-properties style:font-name="OpenSymbol"/>
      </text:list-level-style-bullet>
      <text:list-level-style-bullet text:level="4" text:style-name="WW_CharLFO57LVL4" text:bullet-char="•">
        <style:list-level-properties/>
        <style:text-properties style:font-name="OpenSymbol"/>
      </text:list-level-style-bullet>
      <text:list-level-style-bullet text:level="5" text:style-name="WW_CharLFO57LVL5" text:bullet-char="◦">
        <style:list-level-properties/>
        <style:text-properties style:font-name="OpenSymbol"/>
      </text:list-level-style-bullet>
      <text:list-level-style-bullet text:level="6" text:style-name="WW_CharLFO57LVL6" text:bullet-char="▪">
        <style:list-level-properties/>
        <style:text-properties style:font-name="OpenSymbol"/>
      </text:list-level-style-bullet>
      <text:list-level-style-bullet text:level="7" text:style-name="WW_CharLFO57LVL7" text:bullet-char="•">
        <style:list-level-properties/>
        <style:text-properties style:font-name="OpenSymbol"/>
      </text:list-level-style-bullet>
      <text:list-level-style-bullet text:level="8" text:style-name="WW_CharLFO57LVL8" text:bullet-char="◦">
        <style:list-level-properties/>
        <style:text-properties style:font-name="OpenSymbol"/>
      </text:list-level-style-bullet>
      <text:list-level-style-bullet text:level="9" text:style-name="WW_CharLFO57LVL9" text:bullet-char="▪">
        <style:list-level-properties/>
        <style:text-properties style:font-name="OpenSymbol"/>
      </text:list-level-style-bullet>
    </text:list-style>
    <text:list-style style:name="LFO58">
      <text:list-level-style-bullet text:level="1" text:style-name="WW_CharLFO58LVL1" text:bullet-char="•">
        <style:list-level-properties/>
        <style:text-properties style:font-name="OpenSymbol"/>
      </text:list-level-style-bullet>
      <text:list-level-style-bullet text:level="2" text:style-name="WW_CharLFO58LVL2" text:bullet-char="◦">
        <style:list-level-properties/>
        <style:text-properties style:font-name="OpenSymbol"/>
      </text:list-level-style-bullet>
      <text:list-level-style-bullet text:level="3" text:style-name="WW_CharLFO58LVL3" text:bullet-char="▪">
        <style:list-level-properties/>
        <style:text-properties style:font-name="OpenSymbol"/>
      </text:list-level-style-bullet>
      <text:list-level-style-bullet text:level="4" text:style-name="WW_CharLFO58LVL4" text:bullet-char="•">
        <style:list-level-properties/>
        <style:text-properties style:font-name="OpenSymbol"/>
      </text:list-level-style-bullet>
      <text:list-level-style-bullet text:level="5" text:style-name="WW_CharLFO58LVL5" text:bullet-char="◦">
        <style:list-level-properties/>
        <style:text-properties style:font-name="OpenSymbol"/>
      </text:list-level-style-bullet>
      <text:list-level-style-bullet text:level="6" text:style-name="WW_CharLFO58LVL6" text:bullet-char="▪">
        <style:list-level-properties/>
        <style:text-properties style:font-name="OpenSymbol"/>
      </text:list-level-style-bullet>
      <text:list-level-style-bullet text:level="7" text:style-name="WW_CharLFO58LVL7" text:bullet-char="•">
        <style:list-level-properties/>
        <style:text-properties style:font-name="OpenSymbol"/>
      </text:list-level-style-bullet>
      <text:list-level-style-bullet text:level="8" text:style-name="WW_CharLFO58LVL8" text:bullet-char="◦">
        <style:list-level-properties/>
        <style:text-properties style:font-name="OpenSymbol"/>
      </text:list-level-style-bullet>
      <text:list-level-style-bullet text:level="9" text:style-name="WW_CharLFO58LVL9" text:bullet-char="▪">
        <style:list-level-properties/>
        <style:text-properties style:font-name="OpenSymbol"/>
      </text:list-level-style-bullet>
    </text:list-style>
    <text:list-style style:name="LFO59">
      <text:list-level-style-bullet text:level="1" text:style-name="WW_CharLFO59LVL1" text:bullet-char="•">
        <style:list-level-properties/>
        <style:text-properties style:font-name="OpenSymbol"/>
      </text:list-level-style-bullet>
      <text:list-level-style-bullet text:level="2" text:style-name="WW_CharLFO59LVL2" text:bullet-char="◦">
        <style:list-level-properties/>
        <style:text-properties style:font-name="OpenSymbol"/>
      </text:list-level-style-bullet>
      <text:list-level-style-bullet text:level="3" text:style-name="WW_CharLFO59LVL3" text:bullet-char="▪">
        <style:list-level-properties/>
        <style:text-properties style:font-name="OpenSymbol"/>
      </text:list-level-style-bullet>
      <text:list-level-style-bullet text:level="4" text:style-name="WW_CharLFO59LVL4" text:bullet-char="•">
        <style:list-level-properties/>
        <style:text-properties style:font-name="OpenSymbol"/>
      </text:list-level-style-bullet>
      <text:list-level-style-bullet text:level="5" text:style-name="WW_CharLFO59LVL5" text:bullet-char="◦">
        <style:list-level-properties/>
        <style:text-properties style:font-name="OpenSymbol"/>
      </text:list-level-style-bullet>
      <text:list-level-style-bullet text:level="6" text:style-name="WW_CharLFO59LVL6" text:bullet-char="▪">
        <style:list-level-properties/>
        <style:text-properties style:font-name="OpenSymbol"/>
      </text:list-level-style-bullet>
      <text:list-level-style-bullet text:level="7" text:style-name="WW_CharLFO59LVL7" text:bullet-char="•">
        <style:list-level-properties/>
        <style:text-properties style:font-name="OpenSymbol"/>
      </text:list-level-style-bullet>
      <text:list-level-style-bullet text:level="8" text:style-name="WW_CharLFO59LVL8" text:bullet-char="◦">
        <style:list-level-properties/>
        <style:text-properties style:font-name="OpenSymbol"/>
      </text:list-level-style-bullet>
      <text:list-level-style-bullet text:level="9" text:style-name="WW_CharLFO59LVL9" text:bullet-char="▪">
        <style:list-level-properties/>
        <style:text-properties style:font-name="OpenSymbol"/>
      </text:list-level-style-bullet>
    </text:list-style>
    <style:page-layout style:name="PL0">
      <style:page-layout-properties fo:page-width="8.268in" fo:page-height="11.693in" style:print-orientation="portrait" fo:margin-top="0.7083in" fo:margin-left="0.6493in" fo:margin-bottom="0.5513in" fo:margin-right="0.452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83in" fo:margin-left="0.6493in" fo:margin-bottom="0.5513in" fo:margin-right="0.452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083in" fo:margin-left="0.6493in" fo:margin-bottom="0.5513in" fo:margin-right="0.452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083in" fo:margin-left="0.6493in" fo:margin-bottom="0.5513in" fo:margin-right="0.4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A-Script</dc:title>
    <meta:initial-creator>Papiray</meta:initial-creator>
    <dc:creator>Marc de Maillard</dc:creator>
    <meta:creation-date>2014-04-03T09:12:00Z</meta:creation-date>
    <dc:date>2014-10-12T15:13:00Z</dc:date>
    <meta:template xlink:href="Normal.dotm" xlink:type="simple"/>
    <meta:editing-cycles>1</meta:editing-cycles>
    <meta:editing-duration>PT235320S</meta:editing-duration>
    <meta:document-statistic meta:page-count="45" meta:paragraph-count="214" meta:word-count="16068" meta:character-count="107444" meta:row-count="763" meta:non-whitespace-character-count="91590"/>
  </office:meta>
</office:document-meta>
</file>