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9" style:family="table">
      <style:table-properties style:width="16.51cm" fo:margin-left="0.91cm" table:align="left" style:writing-mode="lr-tb"/>
    </style:style>
    <style:style style:name="Tableau9.A" style:family="table-column">
      <style:table-column-properties style:column-width="0.917cm"/>
    </style:style>
    <style:style style:name="Tableau9.B" style:family="table-column">
      <style:table-column-properties style:column-width="0.815cm"/>
    </style:style>
    <style:style style:name="Tableau9.C" style:family="table-column">
      <style:table-column-properties style:column-width="0.861cm"/>
    </style:style>
    <style:style style:name="Tableau9.D" style:family="table-column">
      <style:table-column-properties style:column-width="0.871cm"/>
    </style:style>
    <style:style style:name="Tableau9.E" style:family="table-column">
      <style:table-column-properties style:column-width="0.785cm"/>
    </style:style>
    <style:style style:name="Tableau9.F" style:family="table-column">
      <style:table-column-properties style:column-width="0.896cm"/>
    </style:style>
    <style:style style:name="Tableau9.G" style:family="table-column">
      <style:table-column-properties style:column-width="0.783cm"/>
    </style:style>
    <style:style style:name="Tableau9.H" style:family="table-column">
      <style:table-column-properties style:column-width="0.893cm"/>
    </style:style>
    <style:style style:name="Tableau9.J" style:family="table-column">
      <style:table-column-properties style:column-width="0.095cm"/>
    </style:style>
    <style:style style:name="Tableau9.K" style:family="table-column">
      <style:table-column-properties style:column-width="0.864cm"/>
    </style:style>
    <style:style style:name="Tableau9.M" style:family="table-column">
      <style:table-column-properties style:column-width="0.813cm"/>
    </style:style>
    <style:style style:name="Tableau9.N" style:family="table-column">
      <style:table-column-properties style:column-width="0.811cm"/>
    </style:style>
    <style:style style:name="Tableau9.O" style:family="table-column">
      <style:table-column-properties style:column-width="0.866cm"/>
    </style:style>
    <style:style style:name="Tableau9.Q" style:family="table-column">
      <style:table-column-properties style:column-width="0.868cm"/>
    </style:style>
    <style:style style:name="Tableau9.R" style:family="table-column">
      <style:table-column-properties style:column-width="0.949cm"/>
    </style:style>
    <style:style style:name="Tableau9.V" style:family="table-column">
      <style:table-column-properties style:column-width="0.235cm"/>
    </style:style>
    <style:style style:name="Tableau9.1" style:family="table-row">
      <style:table-row-properties style:min-row-height="0.153cm" fo:keep-together="auto"/>
    </style:style>
    <style:style style:name="Tableau9.A1" style:family="table-cell">
      <style:table-cell-properties style:vertical-align="bottom" fo:padding="0cm" fo:border-left="1pt solid #000000" fo:border-right="none" fo:border-top="1pt solid #000000" fo:border-bottom="none" style:writing-mode="lr-tb"/>
    </style:style>
    <style:style style:name="Tableau9.D1" style:family="table-cell">
      <style:table-cell-properties style:vertical-align="bottom" fo:padding="0cm" fo:border-left="none" fo:border-right="none" fo:border-top="1pt solid #000000" fo:border-bottom="none" style:writing-mode="lr-tb"/>
    </style:style>
    <style:style style:name="Tableau9.J1" style:family="table-cell">
      <style:table-cell-properties style:vertical-align="bottom" fo:background-color="#bfbfbf" fo:padding="0cm" fo:border-left="none" fo:border-right="none" fo:border-top="1pt solid #000000" fo:border-bottom="none" style:writing-mode="lr-tb">
        <style:background-image/>
      </style:table-cell-properties>
    </style:style>
    <style:style style:name="Tableau9.V1" style:family="table-cell">
      <style:table-cell-properties style:vertical-align="bottom" fo:padding="0cm" fo:border-left="1pt solid #000000" fo:border-right="none" fo:border-top="none" fo:border-bottom="none" style:writing-mode="lr-tb"/>
    </style:style>
    <style:style style:name="Tableau9.2" style:family="table-row">
      <style:table-row-properties style:min-row-height="0.43cm" fo:keep-together="auto"/>
    </style:style>
    <style:style style:name="Tableau9.J2" style:family="table-cell">
      <style:table-cell-properties style:vertical-align="bottom" fo:background-color="#000000" fo:padding="0cm" fo:border="none" style:writing-mode="lr-tb">
        <style:background-image/>
      </style:table-cell-properties>
    </style:style>
    <style:style style:name="Tableau9.K2" style:family="table-cell">
      <style:table-cell-properties style:vertical-align="bottom" fo:background-color="#bfbfbf" fo:padding="0cm" fo:border="none" style:writing-mode="lr-tb">
        <style:background-image/>
      </style:table-cell-properties>
    </style:style>
    <style:style style:name="Tableau9.V2" style:family="table-cell">
      <style:table-cell-properties style:vertical-align="bottom" fo:padding="0cm" fo:border-left="1pt solid #000000" fo:border-right="none" fo:border-top="none" fo:border-bottom="none" style:writing-mode="lr-tb"/>
    </style:style>
    <style:style style:name="Tableau9.3" style:family="table-row">
      <style:table-row-properties style:min-row-height="0.423cm" fo:keep-together="auto"/>
    </style:style>
    <style:style style:name="Tableau9.A3" style:family="table-cell">
      <style:table-cell-properties style:vertical-align="bottom" fo:padding="0cm" fo:border-left="1pt solid #000000" fo:border-right="none" fo:border-top="none" fo:border-bottom="none" style:writing-mode="lr-tb"/>
    </style:style>
    <style:style style:name="Tableau9.B3" style:family="table-cell">
      <style:table-cell-properties style:vertical-align="bottom" fo:padding="0cm" fo:border-left="1pt solid #000000" fo:border-right="none" fo:border-top="none" fo:border-bottom="none" style:writing-mode="lr-tb"/>
    </style:style>
    <style:style style:name="Tableau9.C3" style:family="table-cell">
      <style:table-cell-properties style:vertical-align="bottom" fo:padding="0cm" fo:border-left="1pt solid #000000" fo:border-right="none" fo:border-top="none" fo:border-bottom="none" style:writing-mode="lr-tb"/>
    </style:style>
    <style:style style:name="Tableau9.D3" style:family="table-cell">
      <style:table-cell-properties style:vertical-align="bottom" fo:padding="0cm" fo:border="none" style:writing-mode="lr-tb"/>
    </style:style>
    <style:style style:name="Tableau9.E3" style:family="table-cell">
      <style:table-cell-properties style:vertical-align="bottom" fo:padding="0cm" fo:border-left="1pt solid #000000" fo:border-right="none" fo:border-top="none" fo:border-bottom="none" style:writing-mode="lr-tb"/>
    </style:style>
    <style:style style:name="Tableau9.F3" style:family="table-cell">
      <style:table-cell-properties style:vertical-align="bottom" fo:padding="0cm" fo:border="none" style:writing-mode="lr-tb"/>
    </style:style>
    <style:style style:name="Tableau9.G3" style:family="table-cell">
      <style:table-cell-properties style:vertical-align="bottom" fo:padding="0cm" fo:border-left="1pt solid #000000" fo:border-right="none" fo:border-top="none" fo:border-bottom="none" style:writing-mode="lr-tb"/>
    </style:style>
    <style:style style:name="Tableau9.H3" style:family="table-cell">
      <style:table-cell-properties style:vertical-align="bottom" fo:padding="0cm" fo:border="none" style:writing-mode="lr-tb"/>
    </style:style>
    <style:style style:name="Tableau9.I3" style:family="table-cell">
      <style:table-cell-properties style:vertical-align="bottom" fo:padding="0cm" fo:border-left="1pt solid #000000" fo:border-right="none" fo:border-top="none" fo:border-bottom="none" style:writing-mode="lr-tb"/>
    </style:style>
    <style:style style:name="Tableau9.M3" style:family="table-cell">
      <style:table-cell-properties style:vertical-align="bottom" fo:padding="0cm" fo:border="none" style:writing-mode="lr-tb"/>
    </style:style>
    <style:style style:name="Tableau9.N3" style:family="table-cell">
      <style:table-cell-properties style:vertical-align="bottom" fo:padding="0cm" fo:border-left="1pt solid #000000" fo:border-right="none" fo:border-top="none" fo:border-bottom="none" style:writing-mode="lr-tb"/>
    </style:style>
    <style:style style:name="Tableau9.O3" style:family="table-cell">
      <style:table-cell-properties style:vertical-align="bottom" fo:padding="0cm" fo:border="none" style:writing-mode="lr-tb"/>
    </style:style>
    <style:style style:name="Tableau9.P3" style:family="table-cell">
      <style:table-cell-properties style:vertical-align="bottom" fo:padding="0cm" fo:border-left="1pt solid #000000" fo:border-right="none" fo:border-top="none" fo:border-bottom="none" style:writing-mode="lr-tb"/>
    </style:style>
    <style:style style:name="Tableau9.Q3" style:family="table-cell">
      <style:table-cell-properties style:vertical-align="bottom" fo:padding="0cm" fo:border="none" style:writing-mode="lr-tb"/>
    </style:style>
    <style:style style:name="Tableau9.R3" style:family="table-cell">
      <style:table-cell-properties style:vertical-align="bottom" fo:padding="0cm" fo:border-left="1pt solid #000000" fo:border-right="none" fo:border-top="none" fo:border-bottom="none" style:writing-mode="lr-tb"/>
    </style:style>
    <style:style style:name="Tableau9.S3" style:family="table-cell">
      <style:table-cell-properties style:vertical-align="bottom" fo:padding="0cm" fo:border="none" style:writing-mode="lr-tb"/>
    </style:style>
    <style:style style:name="Tableau9.T3" style:family="table-cell">
      <style:table-cell-properties style:vertical-align="bottom" fo:padding="0cm" fo:border-left="1pt solid #000000" fo:border-right="none" fo:border-top="none" fo:border-bottom="none" style:writing-mode="lr-tb"/>
    </style:style>
    <style:style style:name="Tableau9.U3" style:family="table-cell">
      <style:table-cell-properties style:vertical-align="bottom" fo:padding="0cm" fo:border-left="1pt solid #000000" fo:border-right="none" fo:border-top="none" fo:border-bottom="none" style:writing-mode="lr-tb"/>
    </style:style>
    <style:style style:name="Tableau9.V3" style:family="table-cell">
      <style:table-cell-properties style:vertical-align="bottom" fo:padding="0cm" fo:border-left="1pt solid #000000" fo:border-right="none" fo:border-top="none" fo:border-bottom="none" style:writing-mode="lr-tb"/>
    </style:style>
    <style:style style:name="Tableau9.4" style:family="table-row">
      <style:table-row-properties style:min-row-height="0.476cm" fo:keep-together="auto"/>
    </style:style>
    <style:style style:name="Tableau9.A4" style:family="table-cell">
      <style:table-cell-properties style:vertical-align="bottom" fo:padding="0cm" fo:border-left="1pt solid #000000" fo:border-right="none" fo:border-top="none" fo:border-bottom="1pt solid #000000" style:writing-mode="lr-tb"/>
    </style:style>
    <style:style style:name="Tableau9.B4" style:family="table-cell">
      <style:table-cell-properties style:vertical-align="bottom" fo:padding="0cm" fo:border-left="1pt solid #000000" fo:border-right="none" fo:border-top="none" fo:border-bottom="1pt solid #000000" style:writing-mode="lr-tb"/>
    </style:style>
    <style:style style:name="Tableau9.C4" style:family="table-cell">
      <style:table-cell-properties style:vertical-align="bottom" fo:padding="0cm" fo:border-left="1pt solid #000000" fo:border-right="none" fo:border-top="none" fo:border-bottom="1pt solid #000000" style:writing-mode="lr-tb"/>
    </style:style>
    <style:style style:name="Tableau9.D4" style:family="table-cell">
      <style:table-cell-properties style:vertical-align="bottom" fo:padding="0cm" fo:border-left="none" fo:border-right="none" fo:border-top="none" fo:border-bottom="1pt solid #000000" style:writing-mode="lr-tb"/>
    </style:style>
    <style:style style:name="Tableau9.E4" style:family="table-cell">
      <style:table-cell-properties style:vertical-align="bottom" fo:padding="0cm" fo:border-left="1pt solid #000000" fo:border-right="none" fo:border-top="none" fo:border-bottom="1pt solid #000000" style:writing-mode="lr-tb"/>
    </style:style>
    <style:style style:name="Tableau9.F4" style:family="table-cell">
      <style:table-cell-properties style:vertical-align="bottom" fo:padding="0cm" fo:border-left="none" fo:border-right="none" fo:border-top="none" fo:border-bottom="1pt solid #000000" style:writing-mode="lr-tb"/>
    </style:style>
    <style:style style:name="Tableau9.G4" style:family="table-cell">
      <style:table-cell-properties style:vertical-align="bottom" fo:padding="0cm" fo:border-left="1pt solid #000000" fo:border-right="none" fo:border-top="none" fo:border-bottom="1pt solid #000000" style:writing-mode="lr-tb"/>
    </style:style>
    <style:style style:name="Tableau9.H4" style:family="table-cell">
      <style:table-cell-properties style:vertical-align="bottom" fo:padding="0cm" fo:border-left="none" fo:border-right="none" fo:border-top="none" fo:border-bottom="1pt solid #000000" style:writing-mode="lr-tb"/>
    </style:style>
    <style:style style:name="Tableau9.I4" style:family="table-cell">
      <style:table-cell-properties style:vertical-align="bottom" fo:padding="0cm" fo:border-left="1pt solid #000000" fo:border-right="none" fo:border-top="none" fo:border-bottom="1pt solid #000000" style:writing-mode="lr-tb"/>
    </style:style>
    <style:style style:name="Tableau9.J4" style:family="table-cell">
      <style:table-cell-properties style:vertical-align="bottom" fo:background-color="#000000" fo:padding="0cm" fo:border-left="none" fo:border-right="none" fo:border-top="none" fo:border-bottom="1pt solid #000000" style:writing-mode="lr-tb">
        <style:background-image/>
      </style:table-cell-properties>
    </style:style>
    <style:style style:name="Tableau9.K4" style:family="table-cell">
      <style:table-cell-properties style:vertical-align="bottom" fo:background-color="#bfbfbf" fo:padding="0cm" fo:border-left="none" fo:border-right="none" fo:border-top="none" fo:border-bottom="1pt solid #c0c0c0" style:writing-mode="lr-tb">
        <style:background-image/>
      </style:table-cell-properties>
    </style:style>
    <style:style style:name="Tableau9.M4" style:family="table-cell">
      <style:table-cell-properties style:vertical-align="bottom" fo:padding="0cm" fo:border-left="none" fo:border-right="none" fo:border-top="none" fo:border-bottom="1pt solid #000000" style:writing-mode="lr-tb"/>
    </style:style>
    <style:style style:name="Tableau9.N4" style:family="table-cell">
      <style:table-cell-properties style:vertical-align="bottom" fo:padding="0cm" fo:border-left="1pt solid #000000" fo:border-right="none" fo:border-top="none" fo:border-bottom="1pt solid #000000" style:writing-mode="lr-tb"/>
    </style:style>
    <style:style style:name="Tableau9.O4" style:family="table-cell">
      <style:table-cell-properties style:vertical-align="bottom" fo:padding="0cm" fo:border-left="none" fo:border-right="none" fo:border-top="none" fo:border-bottom="1pt solid #000000" style:writing-mode="lr-tb"/>
    </style:style>
    <style:style style:name="Tableau9.P4" style:family="table-cell">
      <style:table-cell-properties style:vertical-align="bottom" fo:padding="0cm" fo:border-left="1pt solid #000000" fo:border-right="none" fo:border-top="none" fo:border-bottom="1pt solid #000000" style:writing-mode="lr-tb"/>
    </style:style>
    <style:style style:name="Tableau9.Q4" style:family="table-cell">
      <style:table-cell-properties style:vertical-align="bottom" fo:padding="0cm" fo:border-left="none" fo:border-right="none" fo:border-top="none" fo:border-bottom="1pt solid #000000" style:writing-mode="lr-tb"/>
    </style:style>
    <style:style style:name="Tableau9.R4" style:family="table-cell">
      <style:table-cell-properties style:vertical-align="bottom" fo:padding="0cm" fo:border-left="1pt solid #000000" fo:border-right="none" fo:border-top="none" fo:border-bottom="1pt solid #000000" style:writing-mode="lr-tb"/>
    </style:style>
    <style:style style:name="Tableau9.S4" style:family="table-cell">
      <style:table-cell-properties style:vertical-align="bottom" fo:padding="0cm" fo:border-left="none" fo:border-right="none" fo:border-top="none" fo:border-bottom="1pt solid #000000" style:writing-mode="lr-tb"/>
    </style:style>
    <style:style style:name="Tableau9.T4" style:family="table-cell">
      <style:table-cell-properties style:vertical-align="bottom" fo:padding="0cm" fo:border-left="1pt solid #000000" fo:border-right="none" fo:border-top="none" fo:border-bottom="1pt solid #000000" style:writing-mode="lr-tb"/>
    </style:style>
    <style:style style:name="Tableau9.U4" style:family="table-cell">
      <style:table-cell-properties style:vertical-align="bottom" fo:padding="0cm" fo:border-left="1pt solid #000000" fo:border-right="none" fo:border-top="none" fo:border-bottom="1pt solid #000000" style:writing-mode="lr-tb"/>
    </style:style>
    <style:style style:name="Tableau9.V4" style:family="table-cell">
      <style:table-cell-properties style:vertical-align="bottom" fo:padding="0cm" fo:border-left="1pt solid #000000" fo:border-right="none" fo:border-top="none" fo:border-bottom="none" style:writing-mode="lr-tb"/>
    </style:style>
    <style:style style:name="Tableau9.5" style:family="table-row">
      <style:table-row-properties style:min-row-height="0.503cm" fo:keep-together="auto"/>
    </style:style>
    <style:style style:name="Tableau9.A5" style:family="table-cell">
      <style:table-cell-properties style:vertical-align="bottom" fo:padding="0cm" fo:border-left="1pt solid #000000" fo:border-right="none" fo:border-top="none" fo:border-bottom="none" style:writing-mode="lr-tb"/>
    </style:style>
    <style:style style:name="Tableau9.B5" style:family="table-cell">
      <style:table-cell-properties style:vertical-align="bottom" fo:padding="0cm" fo:border-left="1pt solid #000000" fo:border-right="none" fo:border-top="none" fo:border-bottom="none" style:writing-mode="lr-tb"/>
    </style:style>
    <style:style style:name="Tableau9.C5" style:family="table-cell">
      <style:table-cell-properties style:vertical-align="bottom" fo:background-color="#999999" fo:padding="0cm" fo:border-left="1pt solid #000000" fo:border-right="none" fo:border-top="1pt solid #808080" fo:border-bottom="none" style:writing-mode="lr-tb">
        <style:background-image/>
      </style:table-cell-properties>
    </style:style>
    <style:style style:name="Tableau9.D5" style:family="table-cell">
      <style:table-cell-properties style:vertical-align="bottom" fo:background-color="#999999" fo:padding="0cm" fo:border-left="none" fo:border-right="none" fo:border-top="1pt solid #808080" fo:border-bottom="none" style:writing-mode="lr-tb">
        <style:background-image/>
      </style:table-cell-properties>
    </style:style>
    <style:style style:name="Tableau9.I5" style:family="table-cell">
      <style:table-cell-properties style:vertical-align="bottom" fo:padding="0cm" fo:border-left="1pt solid #000000" fo:border-right="none" fo:border-top="none" fo:border-bottom="none" style:writing-mode="lr-tb"/>
    </style:style>
    <style:style style:name="Tableau9.K5" style:family="table-cell">
      <style:table-cell-properties style:vertical-align="bottom" fo:background-color="#bfbfbf" fo:padding="0cm" fo:border-left="none" fo:border-right="none" fo:border-top="1pt solid #c0c0c0" fo:border-bottom="none" style:writing-mode="lr-tb">
        <style:background-image/>
      </style:table-cell-properties>
    </style:style>
    <style:style style:name="Tableau9.M5" style:family="table-cell">
      <style:table-cell-properties style:vertical-align="bottom" fo:padding="0cm" fo:border="none" style:writing-mode="lr-tb"/>
    </style:style>
    <style:style style:name="Tableau9.T5" style:family="table-cell">
      <style:table-cell-properties style:vertical-align="bottom" fo:padding="0cm" fo:border-left="1pt solid #000000" fo:border-right="none" fo:border-top="none" fo:border-bottom="none" style:writing-mode="lr-tb"/>
    </style:style>
    <style:style style:name="Tableau9.U5" style:family="table-cell">
      <style:table-cell-properties style:vertical-align="bottom" fo:padding="0cm" fo:border-left="1pt solid #000000" fo:border-right="none" fo:border-top="none" fo:border-bottom="none" style:writing-mode="lr-tb"/>
    </style:style>
    <style:style style:name="Tableau9.V5" style:family="table-cell">
      <style:table-cell-properties style:vertical-align="bottom" fo:padding="0cm" fo:border-left="1pt solid #000000" fo:border-right="none" fo:border-top="none" fo:border-bottom="none" style:writing-mode="lr-tb"/>
    </style:style>
    <style:style style:name="Tableau9.A6" style:family="table-cell">
      <style:table-cell-properties style:vertical-align="bottom" fo:padding="0cm" fo:border-left="1pt solid #000000" fo:border-right="none" fo:border-top="none" fo:border-bottom="none" style:writing-mode="lr-tb"/>
    </style:style>
    <style:style style:name="Tableau9.B6" style:family="table-cell">
      <style:table-cell-properties style:vertical-align="bottom" fo:padding="0cm" fo:border-left="1pt solid #000000" fo:border-right="none" fo:border-top="none" fo:border-bottom="none" style:writing-mode="lr-tb"/>
    </style:style>
    <style:style style:name="Tableau9.C6" style:family="table-cell">
      <style:table-cell-properties style:vertical-align="bottom" fo:background-color="#999999" fo:padding="0cm" fo:border-left="1pt solid #000000" fo:border-right="none" fo:border-top="none" fo:border-bottom="none" style:writing-mode="lr-tb">
        <style:background-image/>
      </style:table-cell-properties>
    </style:style>
    <style:style style:name="Tableau9.D6" style:family="table-cell">
      <style:table-cell-properties style:vertical-align="bottom" fo:background-color="#999999" fo:padding="0cm" fo:border="none" style:writing-mode="lr-tb">
        <style:background-image/>
      </style:table-cell-properties>
    </style:style>
    <style:style style:name="Tableau9.I6" style:family="table-cell">
      <style:table-cell-properties style:vertical-align="bottom" fo:padding="0cm" fo:border-left="1pt solid #000000" fo:border-right="none" fo:border-top="none" fo:border-bottom="none" style:writing-mode="lr-tb"/>
    </style:style>
    <style:style style:name="Tableau9.M6" style:family="table-cell">
      <style:table-cell-properties style:vertical-align="bottom" fo:padding="0cm" fo:border="none" style:writing-mode="lr-tb"/>
    </style:style>
    <style:style style:name="Tableau9.T6" style:family="table-cell">
      <style:table-cell-properties style:vertical-align="bottom" fo:padding="0cm" fo:border-left="1pt solid #000000" fo:border-right="none" fo:border-top="none" fo:border-bottom="none" style:writing-mode="lr-tb"/>
    </style:style>
    <style:style style:name="Tableau9.U6" style:family="table-cell">
      <style:table-cell-properties style:vertical-align="bottom" fo:padding="0cm" fo:border-left="1pt solid #000000" fo:border-right="none" fo:border-top="none" fo:border-bottom="none" style:writing-mode="lr-tb"/>
    </style:style>
    <style:style style:name="Tableau9.V6" style:family="table-cell">
      <style:table-cell-properties style:vertical-align="bottom" fo:padding="0cm" fo:border-left="1pt solid #000000" fo:border-right="none" fo:border-top="none" fo:border-bottom="none" style:writing-mode="lr-tb"/>
    </style:style>
    <style:style style:name="Tableau9.7" style:family="table-row">
      <style:table-row-properties style:min-row-height="0.397cm" fo:keep-together="auto"/>
    </style:style>
    <style:style style:name="Tableau9.A7" style:family="table-cell">
      <style:table-cell-properties style:vertical-align="bottom" fo:padding="0cm" fo:border-left="1pt solid #000000" fo:border-right="none" fo:border-top="none" fo:border-bottom="none" style:writing-mode="lr-tb"/>
    </style:style>
    <style:style style:name="Tableau9.B7" style:family="table-cell">
      <style:table-cell-properties style:vertical-align="bottom" fo:padding="0cm" fo:border-left="1pt solid #000000" fo:border-right="none" fo:border-top="none" fo:border-bottom="none" style:writing-mode="lr-tb"/>
    </style:style>
    <style:style style:name="Tableau9.C7" style:family="table-cell">
      <style:table-cell-properties style:vertical-align="bottom" fo:background-color="#999999" fo:padding="0cm" fo:border-left="1pt solid #000000" fo:border-right="none" fo:border-top="none" fo:border-bottom="1pt solid #808080" style:writing-mode="lr-tb">
        <style:background-image/>
      </style:table-cell-properties>
    </style:style>
    <style:style style:name="Tableau9.D7" style:family="table-cell">
      <style:table-cell-properties style:vertical-align="bottom" fo:background-color="#999999" fo:padding="0cm" fo:border-left="none" fo:border-right="none" fo:border-top="none" fo:border-bottom="1pt solid #808080" style:writing-mode="lr-tb">
        <style:background-image/>
      </style:table-cell-properties>
    </style:style>
    <style:style style:name="Tableau9.I7" style:family="table-cell">
      <style:table-cell-properties style:vertical-align="bottom" fo:padding="0cm" fo:border-left="1pt solid #000000" fo:border-right="none" fo:border-top="none" fo:border-bottom="none" style:writing-mode="lr-tb"/>
    </style:style>
    <style:style style:name="Tableau9.J7" style:family="table-cell">
      <style:table-cell-properties style:vertical-align="bottom" fo:background-color="#bfbfbf" fo:padding="0cm" fo:border-left="none" fo:border-right="none" fo:border-top="none" fo:border-bottom="1pt solid #000000" style:writing-mode="lr-tb">
        <style:background-image/>
      </style:table-cell-properties>
    </style:style>
    <style:style style:name="Tableau9.M7" style:family="table-cell">
      <style:table-cell-properties style:vertical-align="bottom" fo:padding="0cm" fo:border="none" style:writing-mode="lr-tb"/>
    </style:style>
    <style:style style:name="Tableau9.T7" style:family="table-cell">
      <style:table-cell-properties style:vertical-align="bottom" fo:padding="0cm" fo:border-left="1pt solid #000000" fo:border-right="none" fo:border-top="none" fo:border-bottom="none" style:writing-mode="lr-tb"/>
    </style:style>
    <style:style style:name="Tableau9.U7" style:family="table-cell">
      <style:table-cell-properties style:vertical-align="bottom" fo:padding="0cm" fo:border-left="1pt solid #000000" fo:border-right="none" fo:border-top="none" fo:border-bottom="none" style:writing-mode="lr-tb"/>
    </style:style>
    <style:style style:name="Tableau9.V7" style:family="table-cell">
      <style:table-cell-properties style:vertical-align="bottom" fo:padding="0cm" fo:border-left="1pt solid #000000" fo:border-right="none" fo:border-top="none" fo:border-bottom="none" style:writing-mode="lr-tb"/>
    </style:style>
    <style:style style:name="Tableau9.8" style:family="table-row">
      <style:table-row-properties style:min-row-height="0.18cm" fo:keep-together="auto"/>
    </style:style>
    <style:style style:name="Tableau9.C8" style:family="table-cell">
      <style:table-cell-properties style:vertical-align="bottom" fo:background-color="#999999" fo:padding="0cm" fo:border-left="1pt solid #000000" fo:border-right="none" fo:border-top="1pt solid #000000" fo:border-bottom="none" style:writing-mode="lr-tb">
        <style:background-image/>
      </style:table-cell-properties>
    </style:style>
    <style:style style:name="Tableau9.D8" style:family="table-cell">
      <style:table-cell-properties style:vertical-align="bottom" fo:background-color="#999999" fo:padding="0cm" fo:border-left="none" fo:border-right="none" fo:border-top="1pt solid #000000" fo:border-bottom="none" style:writing-mode="lr-tb">
        <style:background-image/>
      </style:table-cell-properties>
    </style:style>
    <style:style style:name="Tableau9.J8" style:family="table-cell">
      <style:table-cell-properties style:vertical-align="bottom" fo:background-color="#000000" fo:padding="0cm" fo:border-left="none" fo:border-right="none" fo:border-top="1pt solid #000000" fo:border-bottom="none" style:writing-mode="lr-tb">
        <style:background-image/>
      </style:table-cell-properties>
    </style:style>
    <style:style style:name="Tableau9.K8" style:family="table-cell">
      <style:table-cell-properties style:vertical-align="bottom" fo:background-color="#bfbfbf" fo:padding="0cm" fo:border-left="none" fo:border-right="none" fo:border-top="1pt solid #c0c0c0" fo:border-bottom="none" style:writing-mode="tb-rl">
        <style:background-image/>
      </style:table-cell-properties>
    </style:style>
    <style:style style:name="Tableau9.V8" style:family="table-cell">
      <style:table-cell-properties style:vertical-align="bottom" fo:padding="0cm" fo:border-left="1pt solid #000000" fo:border-right="none" fo:border-top="none" fo:border-bottom="none" style:writing-mode="lr-tb"/>
    </style:style>
    <style:style style:name="Tableau9.9" style:family="table-row">
      <style:table-row-properties style:min-row-height="0.305cm" fo:keep-together="auto"/>
    </style:style>
    <style:style style:name="Tableau9.V9" style:family="table-cell">
      <style:table-cell-properties style:vertical-align="bottom" fo:padding="0cm" fo:border-left="1pt solid #000000" fo:border-right="none" fo:border-top="none" fo:border-bottom="none" style:writing-mode="lr-tb"/>
    </style:style>
    <style:style style:name="Tableau9.A10" style:family="table-cell">
      <style:table-cell-properties style:vertical-align="bottom" fo:padding="0cm" fo:border-left="1pt solid #000000" fo:border-right="none" fo:border-top="none" fo:border-bottom="none" style:writing-mode="lr-tb"/>
    </style:style>
    <style:style style:name="Tableau9.B10" style:family="table-cell">
      <style:table-cell-properties style:vertical-align="bottom" fo:padding="0cm" fo:border-left="1pt solid #000000" fo:border-right="none" fo:border-top="none" fo:border-bottom="none" style:writing-mode="lr-tb"/>
    </style:style>
    <style:style style:name="Tableau9.I10" style:family="table-cell">
      <style:table-cell-properties style:vertical-align="bottom" fo:padding="0cm" fo:border-left="1pt solid #000000" fo:border-right="none" fo:border-top="none" fo:border-bottom="none" style:writing-mode="lr-tb"/>
    </style:style>
    <style:style style:name="Tableau9.J10" style:family="table-cell">
      <style:table-cell-properties style:vertical-align="bottom" fo:background-color="#000000" fo:padding="0cm" fo:border-left="none" fo:border-right="none" fo:border-top="none" fo:border-bottom="1pt solid #c0c0c0" style:writing-mode="lr-tb">
        <style:background-image/>
      </style:table-cell-properties>
    </style:style>
    <style:style style:name="Tableau9.M10" style:family="table-cell">
      <style:table-cell-properties style:vertical-align="bottom" fo:padding="0cm" fo:border="none" style:writing-mode="lr-tb"/>
    </style:style>
    <style:style style:name="Tableau9.T10" style:family="table-cell">
      <style:table-cell-properties style:vertical-align="bottom" fo:padding="0cm" fo:border-left="1pt solid #000000" fo:border-right="none" fo:border-top="none" fo:border-bottom="none" style:writing-mode="lr-tb"/>
    </style:style>
    <style:style style:name="Tableau9.U10" style:family="table-cell">
      <style:table-cell-properties style:vertical-align="bottom" fo:padding="0cm" fo:border-left="1pt solid #000000" fo:border-right="none" fo:border-top="none" fo:border-bottom="none" style:writing-mode="lr-tb"/>
    </style:style>
    <style:style style:name="Tableau9.V10" style:family="table-cell">
      <style:table-cell-properties style:vertical-align="bottom" fo:padding="0cm" fo:border-left="1pt solid #000000" fo:border-right="none" fo:border-top="none" fo:border-bottom="none" style:writing-mode="lr-tb"/>
    </style:style>
    <style:style style:name="Tableau9.11" style:family="table-row">
      <style:table-row-properties style:min-row-height="0.122cm" fo:keep-together="auto"/>
    </style:style>
    <style:style style:name="Tableau9.V11" style:family="table-cell">
      <style:table-cell-properties style:vertical-align="bottom" fo:padding="0cm" fo:border-left="1pt solid #000000" fo:border-right="none" fo:border-top="none" fo:border-bottom="none" style:writing-mode="lr-tb"/>
    </style:style>
    <style:style style:name="Tableau9.12" style:family="table-row">
      <style:table-row-properties style:min-row-height="0.529cm" fo:keep-together="auto"/>
    </style:style>
    <style:style style:name="Tableau9.V12" style:family="table-cell">
      <style:table-cell-properties style:vertical-align="bottom" fo:padding="0cm" fo:border-left="1pt solid #000000" fo:border-right="none" fo:border-top="none" fo:border-bottom="none" style:writing-mode="lr-tb"/>
    </style:style>
    <style:style style:name="Tableau9.13" style:family="table-row">
      <style:table-row-properties style:min-row-height="0.212cm" fo:keep-together="auto"/>
    </style:style>
    <style:style style:name="Tableau9.A13" style:family="table-cell">
      <style:table-cell-properties style:vertical-align="bottom" fo:padding="0cm" fo:border-left="1pt solid #000000" fo:border-right="none" fo:border-top="none" fo:border-bottom="none" style:writing-mode="lr-tb"/>
    </style:style>
    <style:style style:name="Tableau9.B13" style:family="table-cell">
      <style:table-cell-properties style:vertical-align="bottom" fo:padding="0cm" fo:border-left="1pt solid #000000" fo:border-right="none" fo:border-top="none" fo:border-bottom="none" style:writing-mode="lr-tb"/>
    </style:style>
    <style:style style:name="Tableau9.I13" style:family="table-cell">
      <style:table-cell-properties style:vertical-align="bottom" fo:padding="0cm" fo:border-left="1pt solid #000000" fo:border-right="none" fo:border-top="none" fo:border-bottom="none" style:writing-mode="lr-tb"/>
    </style:style>
    <style:style style:name="Tableau9.M13" style:family="table-cell">
      <style:table-cell-properties style:vertical-align="bottom" fo:padding="0cm" fo:border="none" style:writing-mode="lr-tb"/>
    </style:style>
    <style:style style:name="Tableau9.T13" style:family="table-cell">
      <style:table-cell-properties style:vertical-align="bottom" fo:padding="0cm" fo:border-left="1pt solid #000000" fo:border-right="none" fo:border-top="none" fo:border-bottom="none" style:writing-mode="lr-tb"/>
    </style:style>
    <style:style style:name="Tableau9.U13" style:family="table-cell">
      <style:table-cell-properties style:vertical-align="bottom" fo:padding="0cm" fo:border-left="1pt solid #000000" fo:border-right="none" fo:border-top="none" fo:border-bottom="none" style:writing-mode="lr-tb"/>
    </style:style>
    <style:style style:name="Tableau9.V13" style:family="table-cell">
      <style:table-cell-properties style:vertical-align="bottom" fo:padding="0cm" fo:border-left="1pt solid #000000" fo:border-right="none" fo:border-top="none" fo:border-bottom="none" style:writing-mode="lr-tb"/>
    </style:style>
    <style:style style:name="Tableau9.14" style:family="table-row">
      <style:table-row-properties style:min-row-height="0.224cm" fo:keep-together="auto"/>
    </style:style>
    <style:style style:name="Tableau9.A14" style:family="table-cell">
      <style:table-cell-properties style:vertical-align="bottom" fo:padding="0cm" fo:border-left="1pt solid #000000" fo:border-right="none" fo:border-top="none" fo:border-bottom="none" style:writing-mode="lr-tb"/>
    </style:style>
    <style:style style:name="Tableau9.B14" style:family="table-cell">
      <style:table-cell-properties style:vertical-align="bottom" fo:padding="0cm" fo:border-left="1pt solid #000000" fo:border-right="none" fo:border-top="none" fo:border-bottom="none" style:writing-mode="lr-tb"/>
    </style:style>
    <style:style style:name="Tableau9.I14" style:family="table-cell">
      <style:table-cell-properties style:vertical-align="bottom" fo:padding="0cm" fo:border-left="1pt solid #000000" fo:border-right="none" fo:border-top="none" fo:border-bottom="none" style:writing-mode="lr-tb"/>
    </style:style>
    <style:style style:name="Tableau9.M14" style:family="table-cell">
      <style:table-cell-properties style:vertical-align="bottom" fo:padding="0cm" fo:border="none" style:writing-mode="lr-tb"/>
    </style:style>
    <style:style style:name="Tableau9.T14" style:family="table-cell">
      <style:table-cell-properties style:vertical-align="bottom" fo:padding="0cm" fo:border-left="1pt solid #000000" fo:border-right="none" fo:border-top="none" fo:border-bottom="none" style:writing-mode="lr-tb"/>
    </style:style>
    <style:style style:name="Tableau9.U14" style:family="table-cell">
      <style:table-cell-properties style:vertical-align="bottom" fo:padding="0cm" fo:border-left="1pt solid #000000" fo:border-right="none" fo:border-top="none" fo:border-bottom="none" style:writing-mode="lr-tb"/>
    </style:style>
    <style:style style:name="Tableau9.V14" style:family="table-cell">
      <style:table-cell-properties style:vertical-align="bottom" fo:padding="0cm" fo:border-left="1pt solid #000000" fo:border-right="none" fo:border-top="none" fo:border-bottom="none" style:writing-mode="lr-tb"/>
    </style:style>
    <style:style style:name="Tableau9.15" style:family="table-row">
      <style:table-row-properties style:min-row-height="0.157cm" fo:keep-together="auto"/>
    </style:style>
    <style:style style:name="Tableau9.A15" style:family="table-cell">
      <style:table-cell-properties style:vertical-align="bottom" fo:padding="0cm" fo:border-left="1pt solid #000000" fo:border-right="none" fo:border-top="none" fo:border-bottom="none" style:writing-mode="lr-tb"/>
    </style:style>
    <style:style style:name="Tableau9.B15" style:family="table-cell">
      <style:table-cell-properties style:vertical-align="bottom" fo:padding="0cm" fo:border-left="1pt solid #000000" fo:border-right="none" fo:border-top="none" fo:border-bottom="none" style:writing-mode="lr-tb"/>
    </style:style>
    <style:style style:name="Tableau9.I15" style:family="table-cell">
      <style:table-cell-properties style:vertical-align="bottom" fo:padding="0cm" fo:border-left="1pt solid #000000" fo:border-right="none" fo:border-top="none" fo:border-bottom="none" style:writing-mode="lr-tb"/>
    </style:style>
    <style:style style:name="Tableau9.M15" style:family="table-cell">
      <style:table-cell-properties style:vertical-align="bottom" fo:padding="0cm" fo:border="none" style:writing-mode="lr-tb"/>
    </style:style>
    <style:style style:name="Tableau9.T15" style:family="table-cell">
      <style:table-cell-properties style:vertical-align="bottom" fo:padding="0cm" fo:border-left="1pt solid #000000" fo:border-right="none" fo:border-top="none" fo:border-bottom="none" style:writing-mode="lr-tb"/>
    </style:style>
    <style:style style:name="Tableau9.U15" style:family="table-cell">
      <style:table-cell-properties style:vertical-align="bottom" fo:padding="0cm" fo:border-left="1pt solid #000000" fo:border-right="none" fo:border-top="none" fo:border-bottom="none" style:writing-mode="lr-tb"/>
    </style:style>
    <style:style style:name="Tableau9.V15" style:family="table-cell">
      <style:table-cell-properties style:vertical-align="bottom" fo:padding="0cm" fo:border-left="1pt solid #000000" fo:border-right="none" fo:border-top="none" fo:border-bottom="none" style:writing-mode="lr-tb"/>
    </style:style>
    <style:style style:name="Tableau9.16" style:family="table-row">
      <style:table-row-properties style:min-row-height="0.238cm" fo:keep-together="auto"/>
    </style:style>
    <style:style style:name="Tableau9.A16" style:family="table-cell">
      <style:table-cell-properties style:vertical-align="bottom" fo:padding="0cm" fo:border-left="1pt solid #000000" fo:border-right="none" fo:border-top="none" fo:border-bottom="none" style:writing-mode="lr-tb"/>
    </style:style>
    <style:style style:name="Tableau9.B16" style:family="table-cell">
      <style:table-cell-properties style:vertical-align="bottom" fo:padding="0cm" fo:border-left="1pt solid #000000" fo:border-right="none" fo:border-top="none" fo:border-bottom="none" style:writing-mode="lr-tb"/>
    </style:style>
    <style:style style:name="Tableau9.I16" style:family="table-cell">
      <style:table-cell-properties style:vertical-align="bottom" fo:padding="0cm" fo:border-left="1pt solid #000000" fo:border-right="none" fo:border-top="none" fo:border-bottom="none" style:writing-mode="lr-tb"/>
    </style:style>
    <style:style style:name="Tableau9.K16" style:family="table-cell">
      <style:table-cell-properties style:vertical-align="bottom" fo:background-color="#bfbfbf" fo:padding="0cm" fo:border="none" style:writing-mode="tb-rl">
        <style:background-image/>
      </style:table-cell-properties>
    </style:style>
    <style:style style:name="Tableau9.M16" style:family="table-cell">
      <style:table-cell-properties style:vertical-align="bottom" fo:padding="0cm" fo:border="none" style:writing-mode="lr-tb"/>
    </style:style>
    <style:style style:name="Tableau9.T16" style:family="table-cell">
      <style:table-cell-properties style:vertical-align="bottom" fo:padding="0cm" fo:border-left="1pt solid #000000" fo:border-right="none" fo:border-top="none" fo:border-bottom="none" style:writing-mode="lr-tb"/>
    </style:style>
    <style:style style:name="Tableau9.U16" style:family="table-cell">
      <style:table-cell-properties style:vertical-align="bottom" fo:padding="0cm" fo:border-left="1pt solid #000000" fo:border-right="none" fo:border-top="none" fo:border-bottom="none" style:writing-mode="lr-tb"/>
    </style:style>
    <style:style style:name="Tableau9.V16" style:family="table-cell">
      <style:table-cell-properties style:vertical-align="bottom" fo:padding="0cm" fo:border-left="1pt solid #000000" fo:border-right="none" fo:border-top="none" fo:border-bottom="none" style:writing-mode="lr-tb"/>
    </style:style>
    <style:style style:name="Tableau9.A17" style:family="table-cell">
      <style:table-cell-properties style:vertical-align="bottom" fo:padding="0cm" fo:border-left="1pt solid #000000" fo:border-right="none" fo:border-top="none" fo:border-bottom="none" style:writing-mode="lr-tb"/>
    </style:style>
    <style:style style:name="Tableau9.B17" style:family="table-cell">
      <style:table-cell-properties style:vertical-align="bottom" fo:padding="0cm" fo:border-left="1pt solid #000000" fo:border-right="none" fo:border-top="none" fo:border-bottom="none" style:writing-mode="lr-tb"/>
    </style:style>
    <style:style style:name="Tableau9.I17" style:family="table-cell">
      <style:table-cell-properties style:vertical-align="bottom" fo:padding="0cm" fo:border-left="1pt solid #000000" fo:border-right="none" fo:border-top="none" fo:border-bottom="none" style:writing-mode="lr-tb"/>
    </style:style>
    <style:style style:name="Tableau9.M17" style:family="table-cell">
      <style:table-cell-properties style:vertical-align="bottom" fo:padding="0cm" fo:border="none" style:writing-mode="lr-tb"/>
    </style:style>
    <style:style style:name="Tableau9.T17" style:family="table-cell">
      <style:table-cell-properties style:vertical-align="bottom" fo:padding="0cm" fo:border-left="1pt solid #000000" fo:border-right="none" fo:border-top="none" fo:border-bottom="none" style:writing-mode="lr-tb"/>
    </style:style>
    <style:style style:name="Tableau9.U17" style:family="table-cell">
      <style:table-cell-properties style:vertical-align="bottom" fo:padding="0cm" fo:border-left="1pt solid #000000" fo:border-right="none" fo:border-top="none" fo:border-bottom="none" style:writing-mode="lr-tb"/>
    </style:style>
    <style:style style:name="Tableau9.V17" style:family="table-cell">
      <style:table-cell-properties style:vertical-align="bottom" fo:padding="0cm" fo:border-left="1pt solid #000000" fo:border-right="none" fo:border-top="none" fo:border-bottom="none" style:writing-mode="lr-tb"/>
    </style:style>
    <style:style style:name="Tableau9.A18" style:family="table-cell">
      <style:table-cell-properties style:vertical-align="bottom" fo:padding="0cm" fo:border-left="1pt solid #000000" fo:border-right="none" fo:border-top="none" fo:border-bottom="1pt solid #000000" style:writing-mode="lr-tb"/>
    </style:style>
    <style:style style:name="Tableau9.B18" style:family="table-cell">
      <style:table-cell-properties style:vertical-align="bottom" fo:padding="0cm" fo:border-left="1pt solid #000000" fo:border-right="none" fo:border-top="none" fo:border-bottom="1pt solid #000000" style:writing-mode="lr-tb"/>
    </style:style>
    <style:style style:name="Tableau9.C18" style:family="table-cell">
      <style:table-cell-properties style:vertical-align="bottom" fo:background-color="#999999" fo:padding="0cm" fo:border-left="1pt solid #000000" fo:border-right="none" fo:border-top="none" fo:border-bottom="1pt solid #000000" style:writing-mode="lr-tb">
        <style:background-image/>
      </style:table-cell-properties>
    </style:style>
    <style:style style:name="Tableau9.D18" style:family="table-cell">
      <style:table-cell-properties style:vertical-align="bottom" fo:background-color="#999999" fo:padding="0cm" fo:border-left="none" fo:border-right="none" fo:border-top="none" fo:border-bottom="1pt solid #000000" style:writing-mode="lr-tb">
        <style:background-image/>
      </style:table-cell-properties>
    </style:style>
    <style:style style:name="Tableau9.I18" style:family="table-cell">
      <style:table-cell-properties style:vertical-align="bottom" fo:padding="0cm" fo:border-left="1pt solid #000000" fo:border-right="none" fo:border-top="none" fo:border-bottom="1pt solid #000000" style:writing-mode="lr-tb"/>
    </style:style>
    <style:style style:name="Tableau9.M18" style:family="table-cell">
      <style:table-cell-properties style:vertical-align="bottom" fo:padding="0cm" fo:border-left="none" fo:border-right="none" fo:border-top="none" fo:border-bottom="1pt solid #000000" style:writing-mode="lr-tb"/>
    </style:style>
    <style:style style:name="Tableau9.T18" style:family="table-cell">
      <style:table-cell-properties style:vertical-align="bottom" fo:padding="0cm" fo:border-left="1pt solid #000000" fo:border-right="none" fo:border-top="none" fo:border-bottom="1pt solid #000000" style:writing-mode="lr-tb"/>
    </style:style>
    <style:style style:name="Tableau9.U18" style:family="table-cell">
      <style:table-cell-properties style:vertical-align="bottom" fo:padding="0cm" fo:border-left="1pt solid #000000" fo:border-right="none" fo:border-top="none" fo:border-bottom="1pt solid #000000" style:writing-mode="lr-tb"/>
    </style:style>
    <style:style style:name="Tableau9.V18" style:family="table-cell">
      <style:table-cell-properties style:vertical-align="bottom" fo:padding="0cm" fo:border-left="1pt solid #000000" fo:border-right="none" fo:border-top="none" fo:border-bottom="none" style:writing-mode="lr-tb"/>
    </style:style>
    <style:style style:name="Tableau9.19" style:family="table-row">
      <style:table-row-properties style:min-row-height="0.37cm" fo:keep-together="auto"/>
    </style:style>
    <style:style style:name="Tableau9.A19" style:family="table-cell">
      <style:table-cell-properties style:vertical-align="bottom" fo:padding="0cm" fo:border-left="1pt solid #000000" fo:border-right="none" fo:border-top="none" fo:border-bottom="none" style:writing-mode="lr-tb"/>
    </style:style>
    <style:style style:name="Tableau9.B19" style:family="table-cell">
      <style:table-cell-properties style:vertical-align="bottom" fo:padding="0cm" fo:border-left="1pt solid #000000" fo:border-right="none" fo:border-top="none" fo:border-bottom="none" style:writing-mode="lr-tb"/>
    </style:style>
    <style:style style:name="Tableau9.I19" style:family="table-cell">
      <style:table-cell-properties style:vertical-align="bottom" fo:padding="0cm" fo:border-left="1pt solid #000000" fo:border-right="none" fo:border-top="none" fo:border-bottom="none" style:writing-mode="lr-tb"/>
    </style:style>
    <style:style style:name="Tableau9.M19" style:family="table-cell">
      <style:table-cell-properties style:vertical-align="bottom" fo:padding="0cm" fo:border="none" style:writing-mode="lr-tb"/>
    </style:style>
    <style:style style:name="Tableau9.T19" style:family="table-cell">
      <style:table-cell-properties style:vertical-align="bottom" fo:padding="0cm" fo:border-left="1pt solid #000000" fo:border-right="none" fo:border-top="none" fo:border-bottom="none" style:writing-mode="lr-tb"/>
    </style:style>
    <style:style style:name="Tableau9.U19" style:family="table-cell">
      <style:table-cell-properties style:vertical-align="bottom" fo:padding="0cm" fo:border-left="1pt solid #000000" fo:border-right="none" fo:border-top="none" fo:border-bottom="none" style:writing-mode="lr-tb"/>
    </style:style>
    <style:style style:name="Tableau9.V19" style:family="table-cell">
      <style:table-cell-properties style:vertical-align="bottom" fo:padding="0cm" fo:border-left="1pt solid #000000" fo:border-right="none" fo:border-top="none" fo:border-bottom="none" style:writing-mode="lr-tb"/>
    </style:style>
    <style:style style:name="Tableau9.A20" style:family="table-cell">
      <style:table-cell-properties style:vertical-align="bottom" fo:padding="0cm" fo:border-left="1pt solid #000000" fo:border-right="none" fo:border-top="none" fo:border-bottom="none" style:writing-mode="lr-tb"/>
    </style:style>
    <style:style style:name="Tableau9.B20" style:family="table-cell">
      <style:table-cell-properties style:vertical-align="bottom" fo:padding="0cm" fo:border-left="1pt solid #000000" fo:border-right="none" fo:border-top="none" fo:border-bottom="none" style:writing-mode="lr-tb"/>
    </style:style>
    <style:style style:name="Tableau9.I20" style:family="table-cell">
      <style:table-cell-properties style:vertical-align="bottom" fo:padding="0cm" fo:border-left="1pt solid #000000" fo:border-right="none" fo:border-top="none" fo:border-bottom="none" style:writing-mode="lr-tb"/>
    </style:style>
    <style:style style:name="Tableau9.M20" style:family="table-cell">
      <style:table-cell-properties style:vertical-align="bottom" fo:padding="0cm" fo:border="none" style:writing-mode="lr-tb"/>
    </style:style>
    <style:style style:name="Tableau9.T20" style:family="table-cell">
      <style:table-cell-properties style:vertical-align="bottom" fo:padding="0cm" fo:border-left="1pt solid #000000" fo:border-right="none" fo:border-top="none" fo:border-bottom="none" style:writing-mode="lr-tb"/>
    </style:style>
    <style:style style:name="Tableau9.U20" style:family="table-cell">
      <style:table-cell-properties style:vertical-align="bottom" fo:padding="0cm" fo:border-left="1pt solid #000000" fo:border-right="none" fo:border-top="none" fo:border-bottom="none" style:writing-mode="lr-tb"/>
    </style:style>
    <style:style style:name="Tableau9.V20" style:family="table-cell">
      <style:table-cell-properties style:vertical-align="bottom" fo:padding="0cm" fo:border-left="1pt solid #000000" fo:border-right="none" fo:border-top="none" fo:border-bottom="none" style:writing-mode="lr-tb"/>
    </style:style>
    <style:style style:name="Tableau9.21" style:family="table-row">
      <style:table-row-properties style:min-row-height="0.146cm" fo:keep-together="auto"/>
    </style:style>
    <style:style style:name="Tableau9.V21" style:family="table-cell">
      <style:table-cell-properties style:vertical-align="bottom" fo:padding="0cm" fo:border-left="1pt solid #000000" fo:border-right="none" fo:border-top="none" fo:border-bottom="none" style:writing-mode="lr-tb"/>
    </style:style>
    <style:style style:name="Tableau9.22" style:family="table-row">
      <style:table-row-properties style:min-row-height="0.51cm" fo:keep-together="auto"/>
    </style:style>
    <style:style style:name="Tableau9.V22" style:family="table-cell">
      <style:table-cell-properties style:vertical-align="bottom" fo:padding="0cm" fo:border-left="1pt solid #000000" fo:border-right="none" fo:border-top="none" fo:border-bottom="none" style:writing-mode="lr-tb"/>
    </style:style>
    <style:style style:name="Tableau9.A23" style:family="table-cell">
      <style:table-cell-properties style:vertical-align="bottom" fo:padding="0cm" fo:border-left="1pt solid #000000" fo:border-right="none" fo:border-top="none" fo:border-bottom="none" style:writing-mode="lr-tb"/>
    </style:style>
    <style:style style:name="Tableau9.B23" style:family="table-cell">
      <style:table-cell-properties style:vertical-align="bottom" fo:padding="0cm" fo:border-left="1pt solid #000000" fo:border-right="none" fo:border-top="none" fo:border-bottom="none" style:writing-mode="lr-tb"/>
    </style:style>
    <style:style style:name="Tableau9.I23" style:family="table-cell">
      <style:table-cell-properties style:vertical-align="bottom" fo:padding="0cm" fo:border-left="1pt solid #000000" fo:border-right="none" fo:border-top="none" fo:border-bottom="none" style:writing-mode="lr-tb"/>
    </style:style>
    <style:style style:name="Tableau9.M23" style:family="table-cell">
      <style:table-cell-properties style:vertical-align="bottom" fo:padding="0cm" fo:border="none" style:writing-mode="lr-tb"/>
    </style:style>
    <style:style style:name="Tableau9.T23" style:family="table-cell">
      <style:table-cell-properties style:vertical-align="bottom" fo:padding="0cm" fo:border-left="1pt solid #000000" fo:border-right="none" fo:border-top="none" fo:border-bottom="none" style:writing-mode="lr-tb"/>
    </style:style>
    <style:style style:name="Tableau9.U23" style:family="table-cell">
      <style:table-cell-properties style:vertical-align="bottom" fo:padding="0cm" fo:border-left="1pt solid #000000" fo:border-right="none" fo:border-top="none" fo:border-bottom="none" style:writing-mode="lr-tb"/>
    </style:style>
    <style:style style:name="Tableau9.V23" style:family="table-cell">
      <style:table-cell-properties style:vertical-align="bottom" fo:padding="0cm" fo:border-left="1pt solid #000000" fo:border-right="none" fo:border-top="none" fo:border-bottom="none" style:writing-mode="lr-tb"/>
    </style:style>
    <style:style style:name="Tableau9.A24" style:family="table-cell">
      <style:table-cell-properties style:vertical-align="bottom" fo:padding="0cm" fo:border-left="1pt solid #000000" fo:border-right="none" fo:border-top="none" fo:border-bottom="1pt solid #000000" style:writing-mode="lr-tb"/>
    </style:style>
    <style:style style:name="Tableau9.B24" style:family="table-cell">
      <style:table-cell-properties style:vertical-align="bottom" fo:padding="0cm" fo:border-left="1pt solid #000000" fo:border-right="none" fo:border-top="none" fo:border-bottom="1pt solid #000000" style:writing-mode="lr-tb"/>
    </style:style>
    <style:style style:name="Tableau9.I24" style:family="table-cell">
      <style:table-cell-properties style:vertical-align="bottom" fo:padding="0cm" fo:border-left="1pt solid #000000" fo:border-right="none" fo:border-top="none" fo:border-bottom="1pt solid #000000" style:writing-mode="lr-tb"/>
    </style:style>
    <style:style style:name="Tableau9.M24" style:family="table-cell">
      <style:table-cell-properties style:vertical-align="bottom" fo:padding="0cm" fo:border-left="none" fo:border-right="none" fo:border-top="none" fo:border-bottom="1pt solid #000000" style:writing-mode="lr-tb"/>
    </style:style>
    <style:style style:name="Tableau9.T24" style:family="table-cell">
      <style:table-cell-properties style:vertical-align="bottom" fo:padding="0cm" fo:border-left="1pt solid #000000" fo:border-right="none" fo:border-top="none" fo:border-bottom="1pt solid #000000" style:writing-mode="lr-tb"/>
    </style:style>
    <style:style style:name="Tableau9.U24" style:family="table-cell">
      <style:table-cell-properties style:vertical-align="bottom" fo:padding="0cm" fo:border-left="1pt solid #000000" fo:border-right="none" fo:border-top="none" fo:border-bottom="1pt solid #000000" style:writing-mode="lr-tb"/>
    </style:style>
    <style:style style:name="Tableau9.V24" style:family="table-cell">
      <style:table-cell-properties style:vertical-align="bottom" fo:padding="0cm" fo:border-left="1pt solid #000000" fo:border-right="none" fo:border-top="none" fo:border-bottom="none" style:writing-mode="lr-tb"/>
    </style:style>
    <style:style style:name="Tableau9.A25" style:family="table-cell">
      <style:table-cell-properties style:vertical-align="bottom" fo:padding="0cm" fo:border-left="1pt solid #000000" fo:border-right="none" fo:border-top="none" fo:border-bottom="none" style:writing-mode="lr-tb"/>
    </style:style>
    <style:style style:name="Tableau9.B25" style:family="table-cell">
      <style:table-cell-properties style:vertical-align="bottom" fo:padding="0cm" fo:border-left="1pt solid #000000" fo:border-right="none" fo:border-top="none" fo:border-bottom="none" style:writing-mode="lr-tb"/>
    </style:style>
    <style:style style:name="Tableau9.C25" style:family="table-cell">
      <style:table-cell-properties style:vertical-align="bottom" fo:padding="0cm" fo:border-left="1pt solid #000000" fo:border-right="none" fo:border-top="none" fo:border-bottom="none" style:writing-mode="lr-tb"/>
    </style:style>
    <style:style style:name="Tableau9.D25" style:family="table-cell">
      <style:table-cell-properties style:vertical-align="bottom" fo:padding="0cm" fo:border="none" style:writing-mode="lr-tb"/>
    </style:style>
    <style:style style:name="Tableau9.E25" style:family="table-cell">
      <style:table-cell-properties style:vertical-align="bottom" fo:padding="0cm" fo:border-left="1pt solid #000000" fo:border-right="none" fo:border-top="none" fo:border-bottom="none" style:writing-mode="lr-tb"/>
    </style:style>
    <style:style style:name="Tableau9.F25" style:family="table-cell">
      <style:table-cell-properties style:vertical-align="bottom" fo:padding="0cm" fo:border="none" style:writing-mode="lr-tb"/>
    </style:style>
    <style:style style:name="Tableau9.G25" style:family="table-cell">
      <style:table-cell-properties style:vertical-align="bottom" fo:padding="0cm" fo:border-left="1pt solid #000000" fo:border-right="none" fo:border-top="none" fo:border-bottom="none" style:writing-mode="lr-tb"/>
    </style:style>
    <style:style style:name="Tableau9.H25" style:family="table-cell">
      <style:table-cell-properties style:vertical-align="bottom" fo:padding="0cm" fo:border="none" style:writing-mode="lr-tb"/>
    </style:style>
    <style:style style:name="Tableau9.I25" style:family="table-cell">
      <style:table-cell-properties style:vertical-align="bottom" fo:padding="0cm" fo:border-left="1pt solid #000000" fo:border-right="none" fo:border-top="none" fo:border-bottom="none" style:writing-mode="lr-tb"/>
    </style:style>
    <style:style style:name="Tableau9.M25" style:family="table-cell">
      <style:table-cell-properties style:vertical-align="bottom" fo:padding="0cm" fo:border="none" style:writing-mode="lr-tb"/>
    </style:style>
    <style:style style:name="Tableau9.N25" style:family="table-cell">
      <style:table-cell-properties style:vertical-align="bottom" fo:padding="0cm" fo:border-left="1pt solid #000000" fo:border-right="none" fo:border-top="none" fo:border-bottom="none" style:writing-mode="lr-tb"/>
    </style:style>
    <style:style style:name="Tableau9.O25" style:family="table-cell">
      <style:table-cell-properties style:vertical-align="bottom" fo:padding="0cm" fo:border="none" style:writing-mode="lr-tb"/>
    </style:style>
    <style:style style:name="Tableau9.P25" style:family="table-cell">
      <style:table-cell-properties style:vertical-align="bottom" fo:padding="0cm" fo:border-left="1pt solid #000000" fo:border-right="none" fo:border-top="none" fo:border-bottom="none" style:writing-mode="lr-tb"/>
    </style:style>
    <style:style style:name="Tableau9.Q25" style:family="table-cell">
      <style:table-cell-properties style:vertical-align="bottom" fo:padding="0cm" fo:border="none" style:writing-mode="lr-tb"/>
    </style:style>
    <style:style style:name="Tableau9.R25" style:family="table-cell">
      <style:table-cell-properties style:vertical-align="bottom" fo:padding="0cm" fo:border-left="1pt solid #000000" fo:border-right="none" fo:border-top="none" fo:border-bottom="none" style:writing-mode="lr-tb"/>
    </style:style>
    <style:style style:name="Tableau9.S25" style:family="table-cell">
      <style:table-cell-properties style:vertical-align="bottom" fo:padding="0cm" fo:border="none" style:writing-mode="lr-tb"/>
    </style:style>
    <style:style style:name="Tableau9.T25" style:family="table-cell">
      <style:table-cell-properties style:vertical-align="bottom" fo:padding="0cm" fo:border-left="1pt solid #000000" fo:border-right="none" fo:border-top="none" fo:border-bottom="none" style:writing-mode="lr-tb"/>
    </style:style>
    <style:style style:name="Tableau9.U25" style:family="table-cell">
      <style:table-cell-properties style:vertical-align="bottom" fo:padding="0cm" fo:border-left="1pt solid #000000" fo:border-right="none" fo:border-top="none" fo:border-bottom="none" style:writing-mode="lr-tb"/>
    </style:style>
    <style:style style:name="Tableau9.V25" style:family="table-cell">
      <style:table-cell-properties style:vertical-align="bottom" fo:padding="0cm" fo:border-left="1pt solid #000000" fo:border-right="none" fo:border-top="none" fo:border-bottom="none" style:writing-mode="lr-tb"/>
    </style:style>
    <style:style style:name="Tableau9.A26" style:family="table-cell">
      <style:table-cell-properties style:vertical-align="bottom" fo:padding="0cm" fo:border-left="1pt solid #000000" fo:border-right="none" fo:border-top="none" fo:border-bottom="none" style:writing-mode="lr-tb"/>
    </style:style>
    <style:style style:name="Tableau9.B26" style:family="table-cell">
      <style:table-cell-properties style:vertical-align="bottom" fo:padding="0cm" fo:border-left="1pt solid #000000" fo:border-right="none" fo:border-top="none" fo:border-bottom="none" style:writing-mode="lr-tb"/>
    </style:style>
    <style:style style:name="Tableau9.C26" style:family="table-cell">
      <style:table-cell-properties style:vertical-align="bottom" fo:padding="0cm" fo:border-left="1pt solid #000000" fo:border-right="none" fo:border-top="none" fo:border-bottom="none" style:writing-mode="lr-tb"/>
    </style:style>
    <style:style style:name="Tableau9.D26" style:family="table-cell">
      <style:table-cell-properties style:vertical-align="bottom" fo:padding="0cm" fo:border="none" style:writing-mode="lr-tb"/>
    </style:style>
    <style:style style:name="Tableau9.E26" style:family="table-cell">
      <style:table-cell-properties style:vertical-align="bottom" fo:padding="0cm" fo:border-left="1pt solid #000000" fo:border-right="none" fo:border-top="none" fo:border-bottom="none" style:writing-mode="lr-tb"/>
    </style:style>
    <style:style style:name="Tableau9.F26" style:family="table-cell">
      <style:table-cell-properties style:vertical-align="bottom" fo:padding="0cm" fo:border="none" style:writing-mode="lr-tb"/>
    </style:style>
    <style:style style:name="Tableau9.G26" style:family="table-cell">
      <style:table-cell-properties style:vertical-align="bottom" fo:padding="0cm" fo:border-left="1pt solid #000000" fo:border-right="none" fo:border-top="none" fo:border-bottom="none" style:writing-mode="lr-tb"/>
    </style:style>
    <style:style style:name="Tableau9.H26" style:family="table-cell">
      <style:table-cell-properties style:vertical-align="bottom" fo:padding="0cm" fo:border="none" style:writing-mode="lr-tb"/>
    </style:style>
    <style:style style:name="Tableau9.I26" style:family="table-cell">
      <style:table-cell-properties style:vertical-align="bottom" fo:padding="0cm" fo:border-left="1pt solid #000000" fo:border-right="none" fo:border-top="none" fo:border-bottom="none" style:writing-mode="lr-tb"/>
    </style:style>
    <style:style style:name="Tableau9.M26" style:family="table-cell">
      <style:table-cell-properties style:vertical-align="bottom" fo:padding="0cm" fo:border="none" style:writing-mode="lr-tb"/>
    </style:style>
    <style:style style:name="Tableau9.N26" style:family="table-cell">
      <style:table-cell-properties style:vertical-align="bottom" fo:padding="0cm" fo:border-left="1pt solid #000000" fo:border-right="none" fo:border-top="none" fo:border-bottom="none" style:writing-mode="lr-tb"/>
    </style:style>
    <style:style style:name="Tableau9.O26" style:family="table-cell">
      <style:table-cell-properties style:vertical-align="bottom" fo:padding="0cm" fo:border="none" style:writing-mode="lr-tb"/>
    </style:style>
    <style:style style:name="Tableau9.P26" style:family="table-cell">
      <style:table-cell-properties style:vertical-align="bottom" fo:padding="0cm" fo:border-left="1pt solid #000000" fo:border-right="none" fo:border-top="none" fo:border-bottom="none" style:writing-mode="lr-tb"/>
    </style:style>
    <style:style style:name="Tableau9.Q26" style:family="table-cell">
      <style:table-cell-properties style:vertical-align="bottom" fo:padding="0cm" fo:border="none" style:writing-mode="lr-tb"/>
    </style:style>
    <style:style style:name="Tableau9.R26" style:family="table-cell">
      <style:table-cell-properties style:vertical-align="bottom" fo:padding="0cm" fo:border-left="1pt solid #000000" fo:border-right="none" fo:border-top="none" fo:border-bottom="none" style:writing-mode="lr-tb"/>
    </style:style>
    <style:style style:name="Tableau9.S26" style:family="table-cell">
      <style:table-cell-properties style:vertical-align="bottom" fo:padding="0cm" fo:border="none" style:writing-mode="lr-tb"/>
    </style:style>
    <style:style style:name="Tableau9.T26" style:family="table-cell">
      <style:table-cell-properties style:vertical-align="bottom" fo:padding="0cm" fo:border-left="1pt solid #000000" fo:border-right="none" fo:border-top="none" fo:border-bottom="none" style:writing-mode="lr-tb"/>
    </style:style>
    <style:style style:name="Tableau9.U26" style:family="table-cell">
      <style:table-cell-properties style:vertical-align="bottom" fo:padding="0cm" fo:border-left="1pt solid #000000" fo:border-right="none" fo:border-top="none" fo:border-bottom="none" style:writing-mode="lr-tb"/>
    </style:style>
    <style:style style:name="Tableau9.V26" style:family="table-cell">
      <style:table-cell-properties style:vertical-align="bottom" fo:padding="0cm" fo:border-left="1pt solid #000000" fo:border-right="none" fo:border-top="none" fo:border-bottom="none" style:writing-mode="lr-tb"/>
    </style:style>
    <style:style style:name="Tableau9.A27" style:family="table-cell">
      <style:table-cell-properties style:vertical-align="bottom" fo:padding="0cm" fo:border-left="1pt solid #000000" fo:border-right="none" fo:border-top="none" fo:border-bottom="1pt solid #000000" style:writing-mode="lr-tb"/>
    </style:style>
    <style:style style:name="Tableau9.B27" style:family="table-cell">
      <style:table-cell-properties style:vertical-align="bottom" fo:padding="0cm" fo:border-left="1pt solid #000000" fo:border-right="none" fo:border-top="none" fo:border-bottom="1pt solid #000000" style:writing-mode="lr-tb"/>
    </style:style>
    <style:style style:name="Tableau9.C27" style:family="table-cell">
      <style:table-cell-properties style:vertical-align="bottom" fo:padding="0cm" fo:border-left="1pt solid #000000" fo:border-right="none" fo:border-top="none" fo:border-bottom="1pt solid #000000" style:writing-mode="lr-tb"/>
    </style:style>
    <style:style style:name="Tableau9.D27" style:family="table-cell">
      <style:table-cell-properties style:vertical-align="bottom" fo:padding="0cm" fo:border-left="none" fo:border-right="none" fo:border-top="none" fo:border-bottom="1pt solid #000000" style:writing-mode="lr-tb"/>
    </style:style>
    <style:style style:name="Tableau9.E27" style:family="table-cell">
      <style:table-cell-properties style:vertical-align="bottom" fo:padding="0cm" fo:border-left="1pt solid #000000" fo:border-right="none" fo:border-top="none" fo:border-bottom="1pt solid #000000" style:writing-mode="lr-tb"/>
    </style:style>
    <style:style style:name="Tableau9.F27" style:family="table-cell">
      <style:table-cell-properties style:vertical-align="bottom" fo:padding="0cm" fo:border-left="none" fo:border-right="none" fo:border-top="none" fo:border-bottom="1pt solid #000000" style:writing-mode="lr-tb"/>
    </style:style>
    <style:style style:name="Tableau9.G27" style:family="table-cell">
      <style:table-cell-properties style:vertical-align="bottom" fo:padding="0cm" fo:border-left="1pt solid #000000" fo:border-right="none" fo:border-top="none" fo:border-bottom="1pt solid #000000" style:writing-mode="lr-tb"/>
    </style:style>
    <style:style style:name="Tableau9.H27" style:family="table-cell">
      <style:table-cell-properties style:vertical-align="bottom" fo:padding="0cm" fo:border-left="none" fo:border-right="none" fo:border-top="none" fo:border-bottom="1pt solid #000000" style:writing-mode="lr-tb"/>
    </style:style>
    <style:style style:name="Tableau9.I27" style:family="table-cell">
      <style:table-cell-properties style:vertical-align="bottom" fo:padding="0cm" fo:border-left="1pt solid #000000" fo:border-right="none" fo:border-top="none" fo:border-bottom="1pt solid #000000" style:writing-mode="lr-tb"/>
    </style:style>
    <style:style style:name="Tableau9.M27" style:family="table-cell">
      <style:table-cell-properties style:vertical-align="bottom" fo:padding="0cm" fo:border-left="none" fo:border-right="none" fo:border-top="none" fo:border-bottom="1pt solid #000000" style:writing-mode="lr-tb"/>
    </style:style>
    <style:style style:name="Tableau9.N27" style:family="table-cell">
      <style:table-cell-properties style:vertical-align="bottom" fo:padding="0cm" fo:border-left="1pt solid #000000" fo:border-right="none" fo:border-top="none" fo:border-bottom="1pt solid #000000" style:writing-mode="lr-tb"/>
    </style:style>
    <style:style style:name="Tableau9.O27" style:family="table-cell">
      <style:table-cell-properties style:vertical-align="bottom" fo:padding="0cm" fo:border-left="none" fo:border-right="none" fo:border-top="none" fo:border-bottom="1pt solid #000000" style:writing-mode="lr-tb"/>
    </style:style>
    <style:style style:name="Tableau9.P27" style:family="table-cell">
      <style:table-cell-properties style:vertical-align="bottom" fo:padding="0cm" fo:border-left="1pt solid #000000" fo:border-right="none" fo:border-top="none" fo:border-bottom="1pt solid #000000" style:writing-mode="lr-tb"/>
    </style:style>
    <style:style style:name="Tableau9.Q27" style:family="table-cell">
      <style:table-cell-properties style:vertical-align="bottom" fo:padding="0cm" fo:border-left="none" fo:border-right="none" fo:border-top="none" fo:border-bottom="1pt solid #000000" style:writing-mode="lr-tb"/>
    </style:style>
    <style:style style:name="Tableau9.R27" style:family="table-cell">
      <style:table-cell-properties style:vertical-align="bottom" fo:padding="0cm" fo:border-left="1pt solid #000000" fo:border-right="none" fo:border-top="none" fo:border-bottom="1pt solid #000000" style:writing-mode="lr-tb"/>
    </style:style>
    <style:style style:name="Tableau9.S27" style:family="table-cell">
      <style:table-cell-properties style:vertical-align="bottom" fo:padding="0cm" fo:border-left="none" fo:border-right="none" fo:border-top="none" fo:border-bottom="1pt solid #000000" style:writing-mode="lr-tb"/>
    </style:style>
    <style:style style:name="Tableau9.T27" style:family="table-cell">
      <style:table-cell-properties style:vertical-align="bottom" fo:padding="0cm" fo:border-left="1pt solid #000000" fo:border-right="none" fo:border-top="none" fo:border-bottom="1pt solid #000000" style:writing-mode="lr-tb"/>
    </style:style>
    <style:style style:name="Tableau9.U27" style:family="table-cell">
      <style:table-cell-properties style:vertical-align="bottom" fo:padding="0cm" fo:border-left="1pt solid #000000" fo:border-right="none" fo:border-top="none" fo:border-bottom="1pt solid #000000" style:writing-mode="lr-tb"/>
    </style:style>
    <style:style style:name="Tableau9.V27" style:family="table-cell">
      <style:table-cell-properties style:vertical-align="bottom" fo:padding="0cm" fo:border-left="1pt solid #000000" fo:border-right="none" fo:border-top="none" fo:border-bottom="none" style:writing-mode="lr-tb"/>
    </style:style>
    <style:style style:name="Tableau9.A28" style:family="table-cell">
      <style:table-cell-properties style:vertical-align="bottom" fo:padding="0cm" fo:border-left="1pt solid #000000" fo:border-right="none" fo:border-top="none" fo:border-bottom="none" style:writing-mode="lr-tb"/>
    </style:style>
    <style:style style:name="Tableau9.B28" style:family="table-cell">
      <style:table-cell-properties style:vertical-align="bottom" fo:padding="0cm" fo:border-left="1pt solid #000000" fo:border-right="none" fo:border-top="none" fo:border-bottom="none" style:writing-mode="lr-tb"/>
    </style:style>
    <style:style style:name="Tableau9.C28" style:family="table-cell">
      <style:table-cell-properties style:vertical-align="bottom" fo:padding="0cm" fo:border-left="1pt solid #000000" fo:border-right="none" fo:border-top="none" fo:border-bottom="none" style:writing-mode="lr-tb"/>
    </style:style>
    <style:style style:name="Tableau9.D28" style:family="table-cell">
      <style:table-cell-properties style:vertical-align="bottom" fo:padding="0cm" fo:border="none" style:writing-mode="lr-tb"/>
    </style:style>
    <style:style style:name="Tableau9.E28" style:family="table-cell">
      <style:table-cell-properties style:vertical-align="bottom" fo:padding="0cm" fo:border-left="1pt solid #000000" fo:border-right="none" fo:border-top="none" fo:border-bottom="none" style:writing-mode="lr-tb"/>
    </style:style>
    <style:style style:name="Tableau9.F28" style:family="table-cell">
      <style:table-cell-properties style:vertical-align="bottom" fo:padding="0cm" fo:border="none" style:writing-mode="lr-tb"/>
    </style:style>
    <style:style style:name="Tableau9.G28" style:family="table-cell">
      <style:table-cell-properties style:vertical-align="bottom" fo:padding="0cm" fo:border-left="1pt solid #000000" fo:border-right="none" fo:border-top="none" fo:border-bottom="none" style:writing-mode="lr-tb"/>
    </style:style>
    <style:style style:name="Tableau9.H28" style:family="table-cell">
      <style:table-cell-properties style:vertical-align="bottom" fo:padding="0cm" fo:border="none" style:writing-mode="lr-tb"/>
    </style:style>
    <style:style style:name="Tableau9.I28" style:family="table-cell">
      <style:table-cell-properties style:vertical-align="bottom" fo:padding="0cm" fo:border-left="1pt solid #000000" fo:border-right="none" fo:border-top="none" fo:border-bottom="none" style:writing-mode="lr-tb"/>
    </style:style>
    <style:style style:name="Tableau9.M28" style:family="table-cell">
      <style:table-cell-properties style:vertical-align="bottom" fo:padding="0cm" fo:border="none" style:writing-mode="lr-tb"/>
    </style:style>
    <style:style style:name="Tableau9.N28" style:family="table-cell">
      <style:table-cell-properties style:vertical-align="bottom" fo:padding="0cm" fo:border-left="1pt solid #000000" fo:border-right="none" fo:border-top="none" fo:border-bottom="none" style:writing-mode="lr-tb"/>
    </style:style>
    <style:style style:name="Tableau9.O28" style:family="table-cell">
      <style:table-cell-properties style:vertical-align="bottom" fo:padding="0cm" fo:border="none" style:writing-mode="lr-tb"/>
    </style:style>
    <style:style style:name="Tableau9.P28" style:family="table-cell">
      <style:table-cell-properties style:vertical-align="bottom" fo:padding="0cm" fo:border-left="1pt solid #000000" fo:border-right="none" fo:border-top="none" fo:border-bottom="none" style:writing-mode="lr-tb"/>
    </style:style>
    <style:style style:name="Tableau9.Q28" style:family="table-cell">
      <style:table-cell-properties style:vertical-align="bottom" fo:padding="0cm" fo:border="none" style:writing-mode="lr-tb"/>
    </style:style>
    <style:style style:name="Tableau9.R28" style:family="table-cell">
      <style:table-cell-properties style:vertical-align="bottom" fo:padding="0cm" fo:border-left="1pt solid #000000" fo:border-right="none" fo:border-top="none" fo:border-bottom="none" style:writing-mode="lr-tb"/>
    </style:style>
    <style:style style:name="Tableau9.S28" style:family="table-cell">
      <style:table-cell-properties style:vertical-align="bottom" fo:padding="0cm" fo:border="none" style:writing-mode="lr-tb"/>
    </style:style>
    <style:style style:name="Tableau9.T28" style:family="table-cell">
      <style:table-cell-properties style:vertical-align="bottom" fo:padding="0cm" fo:border-left="1pt solid #000000" fo:border-right="none" fo:border-top="none" fo:border-bottom="none" style:writing-mode="lr-tb"/>
    </style:style>
    <style:style style:name="Tableau9.U28" style:family="table-cell">
      <style:table-cell-properties style:vertical-align="bottom" fo:padding="0cm" fo:border-left="1pt solid #000000" fo:border-right="none" fo:border-top="none" fo:border-bottom="none" style:writing-mode="lr-tb"/>
    </style:style>
    <style:style style:name="Tableau9.V28" style:family="table-cell">
      <style:table-cell-properties style:vertical-align="bottom" fo:padding="0cm" fo:border-left="1pt solid #000000" fo:border-right="none" fo:border-top="none" fo:border-bottom="none" style:writing-mode="lr-tb"/>
    </style:style>
    <style:style style:name="Tableau9.A29" style:family="table-cell">
      <style:table-cell-properties style:vertical-align="bottom" fo:padding="0cm" fo:border-left="1pt solid #000000" fo:border-right="none" fo:border-top="none" fo:border-bottom="none" style:writing-mode="lr-tb"/>
    </style:style>
    <style:style style:name="Tableau9.B29" style:family="table-cell">
      <style:table-cell-properties style:vertical-align="bottom" fo:padding="0cm" fo:border-left="1pt solid #000000" fo:border-right="none" fo:border-top="none" fo:border-bottom="none" style:writing-mode="lr-tb"/>
    </style:style>
    <style:style style:name="Tableau9.C29" style:family="table-cell">
      <style:table-cell-properties style:vertical-align="bottom" fo:padding="0cm" fo:border-left="1pt solid #000000" fo:border-right="none" fo:border-top="none" fo:border-bottom="none" style:writing-mode="lr-tb"/>
    </style:style>
    <style:style style:name="Tableau9.D29" style:family="table-cell">
      <style:table-cell-properties style:vertical-align="bottom" fo:padding="0cm" fo:border="none" style:writing-mode="lr-tb"/>
    </style:style>
    <style:style style:name="Tableau9.E29" style:family="table-cell">
      <style:table-cell-properties style:vertical-align="bottom" fo:padding="0cm" fo:border-left="1pt solid #000000" fo:border-right="none" fo:border-top="none" fo:border-bottom="none" style:writing-mode="lr-tb"/>
    </style:style>
    <style:style style:name="Tableau9.F29" style:family="table-cell">
      <style:table-cell-properties style:vertical-align="bottom" fo:padding="0cm" fo:border="none" style:writing-mode="lr-tb"/>
    </style:style>
    <style:style style:name="Tableau9.G29" style:family="table-cell">
      <style:table-cell-properties style:vertical-align="bottom" fo:padding="0cm" fo:border-left="1pt solid #000000" fo:border-right="none" fo:border-top="none" fo:border-bottom="none" style:writing-mode="lr-tb"/>
    </style:style>
    <style:style style:name="Tableau9.H29" style:family="table-cell">
      <style:table-cell-properties style:vertical-align="bottom" fo:padding="0cm" fo:border="none" style:writing-mode="lr-tb"/>
    </style:style>
    <style:style style:name="Tableau9.I29" style:family="table-cell">
      <style:table-cell-properties style:vertical-align="bottom" fo:background-color="transparent" fo:padding="0cm" fo:border-left="1pt solid #000000" fo:border-right="none" fo:border-top="none" fo:border-bottom="none" style:writing-mode="lr-tb">
        <style:background-image/>
      </style:table-cell-properties>
    </style:style>
    <style:style style:name="Tableau9.M29" style:family="table-cell">
      <style:table-cell-properties style:vertical-align="bottom" fo:padding="0cm" fo:border="none" style:writing-mode="lr-tb"/>
    </style:style>
    <style:style style:name="Tableau9.N29" style:family="table-cell">
      <style:table-cell-properties style:vertical-align="bottom" fo:padding="0cm" fo:border-left="1pt solid #000000" fo:border-right="none" fo:border-top="none" fo:border-bottom="none" style:writing-mode="lr-tb"/>
    </style:style>
    <style:style style:name="Tableau9.O29" style:family="table-cell">
      <style:table-cell-properties style:vertical-align="bottom" fo:padding="0cm" fo:border="none" style:writing-mode="lr-tb"/>
    </style:style>
    <style:style style:name="Tableau9.P29" style:family="table-cell">
      <style:table-cell-properties style:vertical-align="bottom" fo:padding="0cm" fo:border-left="1pt solid #000000" fo:border-right="none" fo:border-top="none" fo:border-bottom="none" style:writing-mode="lr-tb"/>
    </style:style>
    <style:style style:name="Tableau9.Q29" style:family="table-cell">
      <style:table-cell-properties style:vertical-align="bottom" fo:padding="0cm" fo:border="none" style:writing-mode="lr-tb"/>
    </style:style>
    <style:style style:name="Tableau9.R29" style:family="table-cell">
      <style:table-cell-properties style:vertical-align="bottom" fo:padding="0cm" fo:border-left="1pt solid #000000" fo:border-right="none" fo:border-top="none" fo:border-bottom="none" style:writing-mode="lr-tb"/>
    </style:style>
    <style:style style:name="Tableau9.S29" style:family="table-cell">
      <style:table-cell-properties style:vertical-align="bottom" fo:padding="0cm" fo:border="none" style:writing-mode="lr-tb"/>
    </style:style>
    <style:style style:name="Tableau9.T29" style:family="table-cell">
      <style:table-cell-properties style:vertical-align="bottom" fo:padding="0cm" fo:border-left="1pt solid #000000" fo:border-right="none" fo:border-top="none" fo:border-bottom="none" style:writing-mode="lr-tb"/>
    </style:style>
    <style:style style:name="Tableau9.U29" style:family="table-cell">
      <style:table-cell-properties style:vertical-align="bottom" fo:padding="0cm" fo:border-left="1pt solid #000000" fo:border-right="none" fo:border-top="none" fo:border-bottom="none" style:writing-mode="lr-tb"/>
    </style:style>
    <style:style style:name="Tableau9.V29" style:family="table-cell">
      <style:table-cell-properties style:vertical-align="bottom" fo:padding="0cm" fo:border-left="1pt solid #000000" fo:border-right="none" fo:border-top="none" fo:border-bottom="none" style:writing-mode="lr-tb"/>
    </style:style>
    <style:style style:name="Tableau9.A30" style:family="table-cell">
      <style:table-cell-properties style:vertical-align="bottom" fo:padding="0cm" fo:border-left="1pt solid #000000" fo:border-right="none" fo:border-top="none" fo:border-bottom="none" style:writing-mode="lr-tb"/>
    </style:style>
    <style:style style:name="Tableau9.B30" style:family="table-cell">
      <style:table-cell-properties style:vertical-align="bottom" fo:padding="0cm" fo:border-left="1pt solid #000000" fo:border-right="none" fo:border-top="none" fo:border-bottom="none" style:writing-mode="lr-tb"/>
    </style:style>
    <style:style style:name="Tableau9.C30" style:family="table-cell">
      <style:table-cell-properties style:vertical-align="bottom" fo:padding="0cm" fo:border-left="1pt solid #000000" fo:border-right="none" fo:border-top="none" fo:border-bottom="none" style:writing-mode="lr-tb"/>
    </style:style>
    <style:style style:name="Tableau9.D30" style:family="table-cell">
      <style:table-cell-properties style:vertical-align="bottom" fo:padding="0cm" fo:border="none" style:writing-mode="lr-tb"/>
    </style:style>
    <style:style style:name="Tableau9.E30" style:family="table-cell">
      <style:table-cell-properties style:vertical-align="bottom" fo:padding="0cm" fo:border-left="1pt solid #000000" fo:border-right="none" fo:border-top="none" fo:border-bottom="none" style:writing-mode="lr-tb"/>
    </style:style>
    <style:style style:name="Tableau9.F30" style:family="table-cell">
      <style:table-cell-properties style:vertical-align="bottom" fo:padding="0cm" fo:border="none" style:writing-mode="lr-tb"/>
    </style:style>
    <style:style style:name="Tableau9.G30" style:family="table-cell">
      <style:table-cell-properties style:vertical-align="bottom" fo:padding="0cm" fo:border-left="1pt solid #000000" fo:border-right="none" fo:border-top="none" fo:border-bottom="none" style:writing-mode="lr-tb"/>
    </style:style>
    <style:style style:name="Tableau9.H30" style:family="table-cell">
      <style:table-cell-properties style:vertical-align="bottom" fo:padding="0cm" fo:border="none" style:writing-mode="lr-tb"/>
    </style:style>
    <style:style style:name="Tableau9.I30" style:family="table-cell">
      <style:table-cell-properties style:vertical-align="bottom" fo:padding="0cm" fo:border-left="1pt solid #000000" fo:border-right="none" fo:border-top="none" fo:border-bottom="none" style:writing-mode="lr-tb"/>
    </style:style>
    <style:style style:name="Tableau9.M30" style:family="table-cell">
      <style:table-cell-properties style:vertical-align="bottom" fo:padding="0cm" fo:border="none" style:writing-mode="lr-tb"/>
    </style:style>
    <style:style style:name="Tableau9.N30" style:family="table-cell">
      <style:table-cell-properties style:vertical-align="bottom" fo:padding="0cm" fo:border-left="1pt solid #000000" fo:border-right="none" fo:border-top="none" fo:border-bottom="none" style:writing-mode="lr-tb"/>
    </style:style>
    <style:style style:name="Tableau9.O30" style:family="table-cell">
      <style:table-cell-properties style:vertical-align="bottom" fo:padding="0cm" fo:border="none" style:writing-mode="lr-tb"/>
    </style:style>
    <style:style style:name="Tableau9.P30" style:family="table-cell">
      <style:table-cell-properties style:vertical-align="bottom" fo:padding="0cm" fo:border-left="1pt solid #000000" fo:border-right="none" fo:border-top="none" fo:border-bottom="none" style:writing-mode="lr-tb"/>
    </style:style>
    <style:style style:name="Tableau9.Q30" style:family="table-cell">
      <style:table-cell-properties style:vertical-align="bottom" fo:padding="0cm" fo:border="none" style:writing-mode="lr-tb"/>
    </style:style>
    <style:style style:name="Tableau9.R30" style:family="table-cell">
      <style:table-cell-properties style:vertical-align="bottom" fo:padding="0cm" fo:border-left="1pt solid #000000" fo:border-right="none" fo:border-top="none" fo:border-bottom="none" style:writing-mode="lr-tb"/>
    </style:style>
    <style:style style:name="Tableau9.S30" style:family="table-cell">
      <style:table-cell-properties style:vertical-align="bottom" fo:padding="0cm" fo:border="none" style:writing-mode="lr-tb"/>
    </style:style>
    <style:style style:name="Tableau9.T30" style:family="table-cell">
      <style:table-cell-properties style:vertical-align="bottom" fo:padding="0cm" fo:border-left="1pt solid #000000" fo:border-right="none" fo:border-top="none" fo:border-bottom="none" style:writing-mode="lr-tb"/>
    </style:style>
    <style:style style:name="Tableau9.U30" style:family="table-cell">
      <style:table-cell-properties style:vertical-align="bottom" fo:padding="0cm" fo:border-left="1pt solid #000000" fo:border-right="none" fo:border-top="none" fo:border-bottom="none" style:writing-mode="lr-tb"/>
    </style:style>
    <style:style style:name="Tableau9.V30" style:family="table-cell">
      <style:table-cell-properties style:vertical-align="bottom" fo:padding="0cm" fo:border-left="1pt solid #000000" fo:border-right="none" fo:border-top="none" fo:border-bottom="none" style:writing-mode="lr-tb"/>
    </style:style>
    <style:style style:name="Tableau9.31" style:family="table-row">
      <style:table-row-properties style:min-row-height="0.041cm" fo:keep-together="auto"/>
    </style:style>
    <style:style style:name="Tableau9.A31" style:family="table-cell">
      <style:table-cell-properties style:vertical-align="bottom" fo:background-color="#000000" fo:padding="0cm" fo:border-left="1pt solid #000000" fo:border-right="none" fo:border-top="none" fo:border-bottom="none" style:writing-mode="lr-tb">
        <style:background-image/>
      </style:table-cell-properties>
    </style:style>
    <style:style style:name="Tableau9.V31" style:family="table-cell">
      <style:table-cell-properties style:vertical-align="bottom" fo:padding="0cm" fo:border-left="1pt solid #000000" fo:border-right="none" fo:border-top="none" fo:border-bottom="none" style:writing-mode="lr-tb"/>
    </style:style>
    <style:style style:name="Tableau1" style:family="table">
      <style:table-properties style:width="10.194cm" style:rel-width="56%" table:align="center" style:writing-mode="lr-tb"/>
    </style:style>
    <style:style style:name="Tableau1.A" style:family="table-column">
      <style:table-column-properties style:column-width="1.162cm" style:rel-column-width="659*"/>
    </style:style>
    <style:style style:name="Tableau1.B" style:family="table-column">
      <style:table-column-properties style:column-width="2.364cm" style:rel-column-width="1340*"/>
    </style:style>
    <style:style style:name="Tableau1.C" style:family="table-column">
      <style:table-column-properties style:column-width="2.434cm" style:rel-column-width="1380*"/>
    </style:style>
    <style:style style:name="Tableau1.D" style:family="table-column">
      <style:table-column-properties style:column-width="1.976cm" style:rel-column-width="1120*"/>
    </style:style>
    <style:style style:name="Tableau1.E" style:family="table-column">
      <style:table-column-properties style:column-width="2.258cm" style:rel-column-width="1280*"/>
    </style:style>
    <style:style style:name="Tableau1.1" style:family="table-row">
      <style:table-row-properties style:min-row-height="0.517cm" fo:keep-together="auto"/>
    </style:style>
    <style:style style:name="Tableau1.A1" style:family="table-cell">
      <style:table-cell-properties style:vertical-align="bottom" fo:padding="0cm" fo:border-left="none" fo:border-right="none" fo:border-top="1pt solid #000000" fo:border-bottom="none" style:writing-mode="lr-tb"/>
    </style:style>
    <style:style style:name="Tableau1.2" style:family="table-row">
      <style:table-row-properties style:min-row-height="0.543cm" fo:keep-together="auto"/>
    </style:style>
    <style:style style:name="Tableau1.A2" style:family="table-cell">
      <style:table-cell-properties style:vertical-align="bottom" fo:padding="0cm" fo:border="none" style:writing-mode="lr-tb"/>
    </style:style>
    <style:style style:name="Tableau1.3" style:family="table-row">
      <style:table-row-properties style:min-row-height="0.471cm" fo:keep-together="auto"/>
    </style:style>
    <style:style style:name="Tableau1.4" style:family="table-row">
      <style:table-row-properties style:min-row-height="0.478cm" fo:keep-together="auto"/>
    </style:style>
    <style:style style:name="Tableau1.A12" style:family="table-cell">
      <style:table-cell-properties style:vertical-align="bottom" fo:padding="0cm" fo:border-left="none" fo:border-right="none" fo:border-top="none" fo:border-bottom="1pt solid #000000" style:writing-mode="lr-tb"/>
    </style:style>
    <style:style style:name="Tableau2" style:family="table">
      <style:table-properties style:width="9.1cm" style:rel-width="50%" table:align="center" style:writing-mode="lr-tb"/>
    </style:style>
    <style:style style:name="Tableau2.A" style:family="table-column">
      <style:table-column-properties style:column-width="5.66cm" style:rel-column-width="3209*"/>
    </style:style>
    <style:style style:name="Tableau2.B" style:family="table-column">
      <style:table-column-properties style:column-width="1.138cm" style:rel-column-width="645*"/>
    </style:style>
    <style:style style:name="Tableau2.C" style:family="table-column">
      <style:table-column-properties style:column-width="1.159cm" style:rel-column-width="657*"/>
    </style:style>
    <style:style style:name="Tableau2.D" style:family="table-column">
      <style:table-column-properties style:column-width="1.143cm" style:rel-column-width="648*"/>
    </style:style>
    <style:style style:name="Tableau2.1" style:family="table-row">
      <style:table-row-properties style:min-row-height="0.517cm" fo:keep-together="auto"/>
    </style:style>
    <style:style style:name="Tableau2.A1" style:family="table-cell">
      <style:table-cell-properties style:vertical-align="bottom" fo:padding="0cm" fo:border-left="none" fo:border-right="none" fo:border-top="1pt solid #000000" fo:border-bottom="none" style:writing-mode="lr-tb"/>
    </style:style>
    <style:style style:name="Tableau2.2" style:family="table-row">
      <style:table-row-properties style:min-row-height="0.543cm" fo:keep-together="auto"/>
    </style:style>
    <style:style style:name="Tableau2.A2" style:family="table-cell">
      <style:table-cell-properties style:vertical-align="bottom" fo:padding="0cm" fo:border="none" style:writing-mode="lr-tb"/>
    </style:style>
    <style:style style:name="Tableau2.3" style:family="table-row">
      <style:table-row-properties style:min-row-height="0.101cm" fo:keep-together="auto"/>
    </style:style>
    <style:style style:name="Tableau2.A3" style:family="table-cell">
      <style:table-cell-properties style:vertical-align="bottom" fo:padding="0cm" fo:border-left="none" fo:border-right="none" fo:border-top="none" fo:border-bottom="1pt solid #000000" style:writing-mode="lr-tb"/>
    </style:style>
    <style:style style:name="Tableau4" style:family="table">
      <style:table-properties style:width="14.561cm" style:rel-width="80%" fo:break-before="auto" fo:break-after="auto" table:align="center" style:may-break-between-rows="false" style:writing-mode="lr-tb"/>
    </style:style>
    <style:style style:name="Tableau4.A" style:family="table-column">
      <style:table-column-properties style:column-width="2.184cm" style:rel-column-width="1238*"/>
    </style:style>
    <style:style style:name="Tableau4.B" style:family="table-column">
      <style:table-column-properties style:column-width="5.096cm" style:rel-column-width="2889*"/>
    </style:style>
    <style:style style:name="Tableau4.D" style:family="table-column">
      <style:table-column-properties style:column-width="5.098cm" style:rel-column-width="2890*"/>
    </style:style>
    <style:style style:name="Tableau4.1" style:family="table-row">
      <style:table-row-properties style:min-row-height="0.552cm" fo:keep-together="auto"/>
    </style:style>
    <style:style style:name="Tableau4.A1" style:family="table-cell">
      <style:table-cell-properties style:vertical-align="bottom" fo:padding="0cm" fo:border-left="none" fo:border-right="none" fo:border-top="1pt solid #000000" fo:border-bottom="none" style:writing-mode="lr-tb"/>
    </style:style>
    <style:style style:name="Tableau4.2" style:family="table-row">
      <style:table-row-properties style:min-row-height="0.471cm" fo:keep-together="auto"/>
    </style:style>
    <style:style style:name="Tableau4.B2" style:family="table-cell">
      <style:table-cell-properties style:vertical-align="bottom" fo:padding="0cm" fo:border="none" style:writing-mode="lr-tb"/>
    </style:style>
    <style:style style:name="Tableau4.3" style:family="table-row">
      <style:table-row-properties style:min-row-height="0.478cm" fo:keep-together="auto"/>
    </style:style>
    <style:style style:name="P1"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style:font-name="Arial" fo:font-size="10.5pt" fo:language="de" fo:country="DE" officeooo:paragraph-rsid="005300d1" style:font-size-asian="10.5pt" style:font-name-complex="Arial" style:font-size-complex="10.5pt"/>
    </style:style>
    <style:style style:name="P2"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de" fo:country="DE" officeooo:paragraph-rsid="01a05d66" style:font-size-asian="12pt" style:font-name-complex="Arial" style:font-size-complex="12pt"/>
    </style:style>
    <style:style style:name="P3"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de" fo:country="DE" fo:font-style="italic" officeooo:paragraph-rsid="005ef93e" style:font-size-asian="12pt" style:font-style-asian="italic" style:font-name-complex="Arial" style:font-size-complex="12pt" style:font-style-complex="italic"/>
    </style:style>
    <style:style style:name="P4"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fo:color="#ff420e" style:font-name="Arial" fo:font-size="11pt" fo:language="de" fo:country="DE" fo:font-style="italic" officeooo:paragraph-rsid="00575ce5" style:font-size-asian="11pt" style:font-style-asian="italic" style:font-name-complex="Arial" style:font-size-complex="11pt" style:font-style-complex="italic"/>
    </style:style>
    <style:style style:name="P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1ee5631" style:font-size-asian="12pt" style:font-name-complex="Arial" style:font-size-complex="12pt"/>
    </style:style>
    <style:style style:name="P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226ee03" style:font-size-asian="12pt" style:font-name-complex="Arial" style:font-size-complex="12pt"/>
    </style:style>
    <style:style style:name="P7"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05da0be" style:font-size-asian="12pt" style:font-name-complex="Arial" style:font-size-complex="12pt"/>
    </style:style>
    <style:style style:name="P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228b14c" style:font-size-asian="12pt" style:font-name-complex="Linux Biolinum G" style:font-size-complex="12pt"/>
    </style:style>
    <style:style style:name="P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0a336e1" style:font-size-asian="12pt" style:font-size-complex="12pt"/>
    </style:style>
    <style:style style:name="P10"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1pt" officeooo:paragraph-rsid="046420fd" style:font-size-asian="11pt" style:font-size-complex="11pt"/>
    </style:style>
    <style:style style:name="P1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en" fo:country="GB" fo:font-style="normal" officeooo:paragraph-rsid="0226ee03" style:font-size-asian="12pt" style:font-style-asian="normal" style:font-name-complex="Linux Biolinum G" style:font-size-complex="12pt" style:font-style-complex="normal"/>
    </style:style>
    <style:style style:name="P1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en" fo:country="GB" fo:font-style="normal" officeooo:paragraph-rsid="02303358" style:font-size-asian="12pt" style:font-style-asian="normal" style:font-name-complex="Arial" style:font-size-complex="12pt" style:font-style-complex="normal"/>
    </style:style>
    <style:style style:name="P1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ab-stops>
          <style:tab-stop style:position="2.011cm"/>
        </style:tab-stops>
      </style:paragraph-properties>
      <style:text-properties fo:color="#0066cc" style:font-name="Times New Roman" fo:font-size="12pt" fo:language="de" fo:country="DE" fo:font-style="normal" officeooo:paragraph-rsid="0277bc57" style:font-size-asian="12pt" style:language-asian="fr" style:country-asian="FR" style:font-style-asian="normal" style:font-name-complex="Times New Roman" style:font-size-complex="12pt" style:font-style-complex="normal"/>
    </style:style>
    <style:style style:name="P1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officeooo:paragraph-rsid="02c33c0e" style:font-size-asian="12pt" style:font-style-asian="normal" style:font-name-complex="Times New Roman" style:font-size-complex="12pt" style:font-style-complex="normal"/>
    </style:style>
    <style:style style:name="P1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officeooo:paragraph-rsid="02c3edfc" style:font-size-asian="12pt" style:font-style-asian="normal" style:font-name-complex="Times New Roman" style:font-size-complex="12pt" style:font-style-complex="normal"/>
    </style:style>
    <style:style style:name="P1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Arial" officeooo:paragraph-rsid="0228b14c"/>
    </style:style>
    <style:style style:name="P1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Arial" officeooo:paragraph-rsid="0226ee03"/>
    </style:style>
    <style:style style:name="P1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Arial" officeooo:paragraph-rsid="02284bf1"/>
    </style:style>
    <style:style style:name="P19"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font-name="Arial" fo:font-size="11pt" fo:language="de" fo:country="DE" officeooo:paragraph-rsid="0016f971" style:font-size-asian="11pt" style:font-name-complex="Arial" style:font-size-complex="11pt"/>
    </style:style>
    <style:style style:name="P2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officeooo:paragraph-rsid="00c963ed" style:font-size-asian="12pt" style:font-size-complex="12pt"/>
    </style:style>
    <style:style style:name="P2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fr" fo:country="FR" officeooo:paragraph-rsid="023a4cbb" style:font-size-asian="12pt" style:font-size-complex="12pt"/>
    </style:style>
    <style:style style:name="P2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fr" fo:country="FR" officeooo:paragraph-rsid="03947624" style:font-size-asian="12pt" style:font-size-complex="12pt"/>
    </style:style>
    <style:style style:name="P23"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style:font-name="Arial" fo:language="de" fo:country="DE" fo:font-weight="bold" officeooo:paragraph-rsid="001ab2d0" style:font-weight-asian="bold" style:font-name-complex="Arial" style:font-weight-complex="bold"/>
    </style:style>
    <style:style style:name="P2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officeooo:paragraph-rsid="02c33c0e" style:font-size-asian="12pt" style:font-style-asian="normal" style:font-name-complex="Times New Roman" style:font-size-complex="12pt" style:font-style-complex="normal"/>
    </style:style>
    <style:style style:name="P2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officeooo:paragraph-rsid="02c3edfc" style:font-size-asian="12pt" style:font-style-asian="normal" style:font-name-complex="Times New Roman" style:font-size-complex="12pt" style:font-style-complex="normal"/>
    </style:style>
    <style:style style:name="P2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ab-stops>
          <style:tab-stop style:position="1.905cm"/>
        </style:tab-stops>
      </style:paragraph-properties>
      <style:text-properties fo:color="#0066cc" style:font-name="Times New Roman" fo:font-size="12pt" fo:language="en" fo:country="GB" fo:font-style="normal" officeooo:paragraph-rsid="02c5420c" style:font-size-asian="12pt" style:font-style-asian="normal" style:font-name-complex="Times New Roman" style:font-size-complex="12pt" style:font-style-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orphans="0" fo:widows="0" fo:text-indent="0.383cm" style:auto-text-indent="false" style:text-autospace="none" style:punctuation-wrap="simple"/>
      <style:text-properties fo:color="#0066cc" style:font-name="Times New Roman" fo:font-size="12pt" fo:font-style="normal" officeooo:paragraph-rsid="026d89e2" style:font-size-asian="12pt" style:font-style-asian="normal" style:font-name-complex="Times New Roman" style:font-size-complex="12pt" style:font-style-complex="normal"/>
    </style:style>
    <style:style style:name="P28" style:family="paragraph" style:parent-style-name="Standard">
      <style:paragraph-properties fo:line-height="100%" fo:orphans="0" fo:widows="0" style:text-autospace="none"/>
      <style:text-properties fo:color="#ff420e" fo:font-size="10pt" fo:language="de" fo:country="DE" officeooo:paragraph-rsid="001d377d" style:font-size-asian="10pt"/>
    </style:style>
    <style:style style:name="P29" style:family="paragraph" style:parent-style-name="Standard">
      <style:paragraph-properties fo:line-height="100%" fo:orphans="0" fo:widows="0" style:text-autospace="none"/>
      <style:text-properties fo:color="#ff420e" fo:font-size="10pt" fo:language="de" fo:country="DE" officeooo:paragraph-rsid="003b2887" style:font-size-asian="10pt"/>
    </style:style>
    <style:style style:name="P30" style:family="paragraph" style:parent-style-name="Standard">
      <style:paragraph-properties fo:line-height="100%" fo:orphans="0" fo:widows="0" style:text-autospace="none"/>
      <style:text-properties fo:color="#ff420e" fo:font-size="10pt" fo:language="de" fo:country="DE" officeooo:paragraph-rsid="003f3612" style:font-size-asian="10pt"/>
    </style:style>
    <style:style style:name="P31" style:family="paragraph" style:parent-style-name="Standard">
      <style:paragraph-properties fo:line-height="100%" fo:orphans="0" fo:widows="0" style:text-autospace="none"/>
      <style:text-properties fo:color="#ff420e" fo:font-size="10pt" fo:language="de" fo:country="DE" officeooo:paragraph-rsid="0043cd52" style:font-size-asian="10pt"/>
    </style:style>
    <style:style style:name="P32" style:family="paragraph" style:parent-style-name="Standard">
      <style:paragraph-properties fo:line-height="100%" fo:orphans="0" fo:widows="0" style:text-autospace="none"/>
      <style:text-properties fo:color="#ff420e" fo:font-size="10pt" fo:language="en" fo:country="GB" officeooo:paragraph-rsid="030d9ac8" style:font-size-asian="10pt"/>
    </style:style>
    <style:style style:name="P33" style:family="paragraph" style:parent-style-name="Standard">
      <style:paragraph-properties fo:line-height="100%" fo:orphans="0" fo:widows="0" style:text-autospace="none"/>
      <style:text-properties fo:color="#ff420e" style:font-name="Arial" fo:font-size="11pt" fo:language="en" fo:country="GB" officeooo:paragraph-rsid="00671992" style:font-size-asian="11pt" style:font-size-complex="11pt"/>
    </style:style>
    <style:style style:name="P34" style:family="paragraph" style:parent-style-name="Standard">
      <style:paragraph-properties fo:line-height="100%" fo:orphans="0" fo:widows="0" style:text-autospace="none"/>
      <style:text-properties fo:color="#ff420e" style:font-name="Arial" fo:font-size="11pt" fo:language="en" fo:country="GB" officeooo:paragraph-rsid="00671992" style:font-size-asian="11pt" style:font-name-complex="Linux Biolinum G" style:font-size-complex="11pt"/>
    </style:style>
    <style:style style:name="P35" style:family="paragraph" style:parent-style-name="Standard">
      <style:paragraph-properties fo:line-height="100%" fo:orphans="0" fo:widows="0" style:text-autospace="none"/>
      <style:text-properties fo:color="#ff420e" style:font-name="Arial" fo:font-size="11pt" fo:language="de" fo:country="DE" officeooo:paragraph-rsid="003a172d" style:font-size-asian="11pt" style:font-size-complex="11pt"/>
    </style:style>
    <style:style style:name="P36" style:family="paragraph" style:parent-style-name="Standard">
      <style:paragraph-properties fo:line-height="100%" fo:orphans="0" fo:widows="0" style:text-autospace="none"/>
      <style:text-properties fo:color="#ff420e" style:font-name="Arial" fo:font-size="11pt" fo:language="de" fo:country="DE" officeooo:paragraph-rsid="005300d1" style:font-size-asian="11pt" style:font-size-complex="11pt"/>
    </style:style>
    <style:style style:name="P37" style:family="paragraph" style:parent-style-name="Standard">
      <style:paragraph-properties fo:line-height="100%" fo:orphans="0" fo:widows="0" style:text-autospace="none"/>
      <style:text-properties fo:color="#ff420e" style:font-name="Arial" fo:font-size="11pt" fo:language="de" fo:country="DE" officeooo:paragraph-rsid="00548ce1" style:font-size-asian="11pt" style:font-name-complex="Arial" style:font-size-complex="11pt"/>
    </style:style>
    <style:style style:name="P38" style:family="paragraph" style:parent-style-name="Standard">
      <style:paragraph-properties fo:line-height="100%" fo:orphans="0" fo:widows="0" style:text-autospace="none"/>
      <style:text-properties fo:color="#ff420e" style:font-name="Arial" fo:font-size="11pt" fo:language="de" fo:country="DE" officeooo:paragraph-rsid="032c949c" style:font-size-asian="11pt" style:font-name-complex="Arial" style:font-size-complex="11pt"/>
    </style:style>
    <style:style style:name="P39" style:family="paragraph" style:parent-style-name="Standard">
      <style:paragraph-properties fo:line-height="100%" fo:text-align="start" style:justify-single-word="false" fo:orphans="0" fo:widows="0" style:text-autospace="none"/>
      <style:text-properties fo:color="#ff420e" style:font-name="Times New Roman" fo:font-size="12pt" fo:language="de" fo:country="DE" fo:font-style="normal" officeooo:paragraph-rsid="0226ede6" style:font-size-asian="12pt" style:font-style-asian="normal" style:font-size-complex="12pt" style:font-style-complex="normal"/>
    </style:style>
    <style:style style:name="P40" style:family="paragraph" style:parent-style-name="Standard">
      <style:paragraph-properties fo:line-height="100%" fo:orphans="0" fo:widows="0" style:text-autospace="none"/>
      <style:text-properties fo:color="#ff420e" style:font-name="Linux Biolinum G" fo:font-size="11pt" fo:language="de" fo:country="DE" officeooo:paragraph-rsid="038b9e32" style:font-size-asian="11pt" style:font-size-complex="11pt"/>
    </style:style>
    <style:style style:name="P41" style:family="paragraph" style:parent-style-name="Standard">
      <style:paragraph-properties fo:line-height="100%" fo:orphans="0" fo:widows="0" style:text-autospace="none"/>
      <style:text-properties fo:color="#ff420e" style:font-name="Linux Biolinum G" fo:font-size="11pt" fo:language="de" fo:country="DE" officeooo:paragraph-rsid="02ed4f41" style:font-size-asian="11pt" style:font-name-complex="Arial" style:font-size-complex="11pt"/>
    </style:style>
    <style:style style:name="P42" style:family="paragraph" style:parent-style-name="Standard">
      <style:paragraph-properties fo:line-height="100%" fo:orphans="0" fo:widows="0" style:text-autospace="none"/>
      <style:text-properties fo:color="#ff420e" style:font-name="Linux Biolinum G" fo:font-size="11pt" fo:language="de" fo:country="DE" officeooo:paragraph-rsid="02f3050f" style:font-size-asian="11pt" style:font-name-complex="Arial" style:font-size-complex="11pt"/>
    </style:style>
    <style:style style:name="P43" style:family="paragraph" style:parent-style-name="Standard">
      <style:paragraph-properties fo:line-height="100%" fo:orphans="0" fo:widows="0" style:text-autospace="none" style:snap-to-layout-grid="false"/>
      <style:text-properties fo:color="#ff420e" fo:font-size="2pt" fo:language="en" fo:country="GB" officeooo:paragraph-rsid="030d9ac8" style:font-size-asian="2pt" style:font-size-complex="2pt"/>
    </style:style>
    <style:style style:name="P44" style:family="paragraph" style:parent-style-name="Standard">
      <style:paragraph-properties fo:line-height="100%" fo:orphans="0" fo:widows="0" style:text-autospace="none"/>
      <style:text-properties style:font-name="Arial" fo:font-size="11pt" fo:language="de" fo:country="DE" officeooo:paragraph-rsid="001d377d" style:font-size-asian="11pt" style:font-name-complex="Linux Biolinum G" style:font-size-complex="11pt"/>
    </style:style>
    <style:style style:name="P45" style:family="paragraph" style:parent-style-name="Standard">
      <style:paragraph-properties fo:line-height="100%" fo:orphans="0" fo:widows="0" style:text-autospace="none"/>
      <style:text-properties style:font-name="Arial" fo:font-size="11pt" fo:language="de" fo:country="DE" officeooo:paragraph-rsid="003a172d" style:font-size-asian="11pt" style:font-name-complex="Arial" style:font-size-complex="11pt"/>
    </style:style>
    <style:style style:name="P46" style:family="paragraph" style:parent-style-name="Standard">
      <style:paragraph-properties fo:line-height="100%" fo:orphans="0" fo:widows="0" style:text-autospace="none"/>
      <style:text-properties style:font-name="Arial" fo:font-size="11pt" fo:language="de" fo:country="DE" officeooo:paragraph-rsid="00599609" style:font-size-asian="11pt" style:font-name-complex="Arial" style:font-size-complex="11pt"/>
    </style:style>
    <style:style style:name="P47" style:family="paragraph" style:parent-style-name="Standard">
      <style:paragraph-properties fo:line-height="100%" fo:text-align="center" style:justify-single-word="false" fo:orphans="0" fo:widows="0" style:text-autospace="none"/>
      <style:text-properties style:font-name="Arial" fo:font-size="9pt" fo:language="en" fo:country="GB" officeooo:paragraph-rsid="00622a2d" style:font-size-asian="9pt" style:font-name-complex="Arial" style:font-size-complex="9pt" style:text-scale="79%"/>
    </style:style>
    <style:style style:name="P48" style:family="paragraph" style:parent-style-name="Standard">
      <style:paragraph-properties fo:line-height="100%" fo:text-align="center" style:justify-single-word="false" fo:orphans="0" fo:widows="0" style:text-autospace="none"/>
      <style:text-properties style:font-name="Arial" fo:font-size="9pt" fo:language="en" fo:country="GB" officeooo:paragraph-rsid="00622a2d" style:font-size-asian="9pt" style:font-name-complex="Arial" style:font-size-complex="9pt"/>
    </style:style>
    <style:style style:name="P49" style:family="paragraph" style:parent-style-name="Standard">
      <style:paragraph-properties fo:line-height="100%" fo:text-align="center" style:justify-single-word="false" fo:orphans="0" fo:widows="0" style:text-autospace="none" style:snap-to-layout-grid="false"/>
      <style:text-properties style:font-name="Arial" fo:font-size="9pt" fo:language="en" fo:country="GB" officeooo:rsid="038e3ebb" officeooo:paragraph-rsid="038e3ebb" style:font-size-asian="9pt" style:font-size-complex="9pt"/>
    </style:style>
    <style:style style:name="P50" style:family="paragraph" style:parent-style-name="Standard">
      <style:paragraph-properties fo:line-height="100%" fo:text-align="center" style:justify-single-word="false" fo:orphans="0" fo:widows="0" style:text-autospace="none" style:snap-to-layout-grid="false"/>
      <style:text-properties style:font-name="Arial" fo:font-size="9pt" fo:language="en" fo:country="GB" officeooo:rsid="0392d8dc" officeooo:paragraph-rsid="0392d8dc" style:font-size-asian="9pt" style:font-size-complex="9pt"/>
    </style:style>
    <style:style style:name="P51" style:family="paragraph" style:parent-style-name="Standard">
      <style:paragraph-properties fo:line-height="100%" fo:text-align="center" style:justify-single-word="false" fo:orphans="0" fo:widows="0" style:text-autospace="none"/>
      <style:text-properties style:font-name="Arial" fo:font-size="7.5pt" fo:language="en" fo:country="GB" officeooo:paragraph-rsid="00622a2d" style:font-size-asian="7.5pt" style:font-name-complex="Arial" style:font-size-complex="7.5pt"/>
    </style:style>
    <style:style style:name="P52" style:family="paragraph" style:parent-style-name="Standard">
      <style:paragraph-properties fo:line-height="100%" fo:text-align="center" style:justify-single-word="false" fo:orphans="0" fo:widows="0" style:text-autospace="none"/>
      <style:text-properties style:font-name="Arial" fo:font-size="8pt" fo:language="en" fo:country="GB" officeooo:paragraph-rsid="00622a2d" style:font-size-asian="8pt" style:font-name-complex="Arial" style:font-size-complex="8pt"/>
    </style:style>
    <style:style style:name="P53" style:family="paragraph" style:parent-style-name="Standard">
      <style:paragraph-properties fo:line-height="100%" fo:orphans="0" fo:widows="0" style:text-autospace="none"/>
      <style:text-properties style:font-name="Arial" fo:font-size="10pt" fo:language="de" fo:country="DE" officeooo:paragraph-rsid="00511bda" style:font-size-asian="10pt" style:font-name-complex="Arial" style:font-size-complex="10pt"/>
    </style:style>
    <style:style style:name="P54" style:family="paragraph" style:parent-style-name="Standard">
      <style:paragraph-properties fo:line-height="100%" fo:text-align="start" style:justify-single-word="false" fo:orphans="0" fo:widows="0" style:text-autospace="none" style:punctuation-wrap="simple"/>
      <style:text-properties style:font-name="Arial" fo:font-size="10.5pt" fo:language="de" fo:country="DE" officeooo:paragraph-rsid="02c1cee0" style:font-size-asian="10.5pt" style:font-name-complex="Arial" style:font-size-complex="10.5pt"/>
    </style:style>
    <style:style style:name="P55" style:family="paragraph" style:parent-style-name="Standard">
      <style:paragraph-properties fo:line-height="100%" fo:text-align="start" style:justify-single-word="false" fo:orphans="0" fo:widows="0" style:text-autospace="none" style:punctuation-wrap="simple"/>
      <style:text-properties style:font-name="Arial" fo:font-size="10.5pt" fo:language="de" fo:country="DE" officeooo:paragraph-rsid="02c235fc" style:font-size-asian="10.5pt" style:font-name-complex="Arial" style:font-size-complex="10.5pt"/>
    </style:style>
    <style:style style:name="P56" style:family="paragraph" style:parent-style-name="Standard">
      <style:paragraph-properties fo:line-height="100%" fo:text-align="start" style:justify-single-word="false" fo:orphans="0" fo:widows="0" style:text-autospace="none" style:punctuation-wrap="simple"/>
      <style:text-properties style:font-name="Arial" fo:font-size="10.5pt" fo:language="de" fo:country="DE" officeooo:paragraph-rsid="043b9738" style:font-size-asian="10.5pt" style:font-name-complex="Arial" style:font-size-complex="10.5pt"/>
    </style:style>
    <style:style style:name="P57" style:family="paragraph" style:parent-style-name="Standard">
      <style:paragraph-properties fo:line-height="100%" fo:orphans="0" fo:widows="0" style:text-autospace="none"/>
      <style:text-properties fo:font-size="10pt" fo:language="de" fo:country="DE" officeooo:paragraph-rsid="001ab2d0" style:font-size-asian="10pt"/>
    </style:style>
    <style:style style:name="P58" style:family="paragraph" style:parent-style-name="Standard">
      <style:paragraph-properties fo:line-height="100%" fo:orphans="0" fo:widows="0" style:text-autospace="none"/>
      <style:text-properties fo:font-size="10pt" fo:language="de" fo:country="DE" officeooo:paragraph-rsid="003f3612" style:font-size-asian="10pt"/>
    </style:style>
    <style:style style:name="P59" style:family="paragraph" style:parent-style-name="Standard">
      <style:paragraph-properties fo:line-height="100%" fo:orphans="0" fo:widows="0" style:text-autospace="none"/>
      <style:text-properties fo:font-size="10pt" fo:language="de" fo:country="DE" officeooo:paragraph-rsid="0018c543" style:font-size-asian="10pt"/>
    </style:style>
    <style:style style:name="P60" style:family="paragraph" style:parent-style-name="Standard">
      <style:paragraph-properties fo:line-height="100%" fo:orphans="0" fo:widows="0" style:text-autospace="none"/>
      <style:text-properties fo:font-size="10pt" fo:language="de" fo:country="DE" officeooo:paragraph-rsid="00879f22" style:font-size-asian="10pt" style:language-asian="fr" style:country-asian="FR"/>
    </style:style>
    <style:style style:name="P61" style:family="paragraph" style:parent-style-name="Standard">
      <style:paragraph-properties fo:line-height="100%" fo:orphans="0" fo:widows="0" style:text-autospace="none"/>
      <style:text-properties fo:font-size="10pt" fo:language="en" fo:country="GB" officeooo:paragraph-rsid="00622a2d" style:font-size-asian="10pt"/>
    </style:style>
    <style:style style:name="P62" style:family="paragraph" style:parent-style-name="Standard">
      <style:paragraph-properties fo:line-height="100%" fo:orphans="0" fo:widows="0" style:text-autospace="none"/>
      <style:text-properties fo:font-size="10pt" fo:language="en" fo:country="GB" officeooo:paragraph-rsid="00548ce1" style:font-size-asian="10pt"/>
    </style:style>
    <style:style style:name="P63" style:family="paragraph" style:parent-style-name="Standard">
      <style:paragraph-properties fo:line-height="100%" fo:orphans="0" fo:widows="0" style:text-autospace="none" style:snap-to-layout-grid="false"/>
      <style:text-properties fo:font-size="3.5pt" fo:language="en" fo:country="GB" officeooo:paragraph-rsid="00622a2d" style:font-size-asian="3.5pt" style:font-size-complex="3.5pt"/>
    </style:style>
    <style:style style:name="P64" style:family="paragraph" style:parent-style-name="Standard">
      <style:paragraph-properties fo:line-height="100%" fo:text-align="center" style:justify-single-word="false" fo:orphans="0" fo:widows="0" style:text-autospace="none" style:snap-to-layout-grid="false"/>
      <style:text-properties fo:font-size="3.5pt" fo:language="en" fo:country="GB" officeooo:paragraph-rsid="00622a2d" style:font-size-asian="3.5pt" style:font-size-complex="3.5pt"/>
    </style:style>
    <style:style style:name="P65" style:family="paragraph" style:parent-style-name="Standard">
      <style:paragraph-properties fo:line-height="100%" fo:orphans="0" fo:widows="0" style:text-autospace="none" style:snap-to-layout-grid="false"/>
      <style:text-properties fo:font-size="1pt" fo:language="en" fo:country="GB" officeooo:paragraph-rsid="00622a2d" style:font-size-asian="1pt" style:font-size-complex="1pt"/>
    </style:style>
    <style:style style:name="P66" style:family="paragraph" style:parent-style-name="Standard">
      <style:paragraph-properties fo:line-height="100%" fo:orphans="0" fo:widows="0" style:text-autospace="none"/>
      <style:text-properties officeooo:paragraph-rsid="00622a2d"/>
    </style:style>
    <style:style style:name="P67" style:family="paragraph" style:parent-style-name="Standard">
      <style:paragraph-properties fo:line-height="100%" fo:orphans="0" fo:widows="0" style:text-autospace="none"/>
      <style:text-properties officeooo:paragraph-rsid="027411b4"/>
    </style:style>
    <style:style style:name="P68" style:family="paragraph" style:parent-style-name="Standard">
      <style:paragraph-properties fo:line-height="100%" fo:orphans="0" fo:widows="0" style:text-autospace="none"/>
      <style:text-properties officeooo:paragraph-rsid="0274d3e1"/>
    </style:style>
    <style:style style:name="P69" style:family="paragraph" style:parent-style-name="Standard">
      <style:paragraph-properties fo:line-height="100%" fo:orphans="0" fo:widows="0" style:text-autospace="none" style:snap-to-layout-grid="false"/>
      <style:text-properties fo:font-size="6pt" fo:language="en" fo:country="GB" officeooo:paragraph-rsid="00622a2d" style:font-size-asian="6pt" style:font-size-complex="6pt"/>
    </style:style>
    <style:style style:name="P70" style:family="paragraph" style:parent-style-name="Standard">
      <style:paragraph-properties fo:line-height="100%" fo:text-align="center" style:justify-single-word="false" fo:orphans="0" fo:widows="0" style:text-autospace="none" style:snap-to-layout-grid="false"/>
      <style:text-properties fo:font-size="6pt" fo:language="en" fo:country="GB" officeooo:paragraph-rsid="00622a2d" style:font-size-asian="6pt" style:font-size-complex="6pt"/>
    </style:style>
    <style:style style:name="P71" style:family="paragraph" style:parent-style-name="Standard">
      <style:paragraph-properties fo:line-height="100%" fo:orphans="0" fo:widows="0" style:text-autospace="none" style:snap-to-layout-grid="false"/>
      <style:text-properties fo:font-size="5.5pt" fo:language="en" fo:country="GB" officeooo:paragraph-rsid="00622a2d" style:font-size-asian="5.5pt" style:font-size-complex="5.5pt"/>
    </style:style>
    <style:style style:name="P72" style:family="paragraph" style:parent-style-name="Standard">
      <style:paragraph-properties fo:line-height="100%" fo:text-align="center" style:justify-single-word="false" fo:orphans="0" fo:widows="0" style:text-autospace="none" style:snap-to-layout-grid="false"/>
      <style:text-properties fo:font-size="5.5pt" fo:language="en" fo:country="GB" officeooo:paragraph-rsid="00622a2d" style:font-size-asian="5.5pt" style:font-size-complex="5.5pt"/>
    </style:style>
    <style:style style:name="P73" style:family="paragraph" style:parent-style-name="Standard">
      <style:paragraph-properties fo:line-height="100%" fo:orphans="0" fo:widows="0" style:text-autospace="none" style:snap-to-layout-grid="false"/>
      <style:text-properties fo:font-size="7pt" fo:language="en" fo:country="GB" officeooo:paragraph-rsid="00622a2d" style:font-size-asian="7pt" style:font-size-complex="7pt"/>
    </style:style>
    <style:style style:name="P74" style:family="paragraph" style:parent-style-name="Standard">
      <style:paragraph-properties fo:line-height="100%" fo:text-align="center" style:justify-single-word="false" fo:orphans="0" fo:widows="0" style:text-autospace="none" style:snap-to-layout-grid="false"/>
      <style:text-properties fo:font-size="7pt" fo:language="en" fo:country="GB" officeooo:paragraph-rsid="00622a2d" style:font-size-asian="7pt" style:font-size-complex="7pt"/>
    </style:style>
    <style:style style:name="P75" style:family="paragraph" style:parent-style-name="Standard">
      <style:paragraph-properties fo:line-height="100%" fo:orphans="0" fo:widows="0" style:text-autospace="none" style:snap-to-layout-grid="false"/>
      <style:text-properties fo:font-size="4pt" fo:language="en" fo:country="GB" officeooo:paragraph-rsid="00622a2d" style:font-size-asian="4pt" style:font-size-complex="4pt"/>
    </style:style>
    <style:style style:name="P76" style:family="paragraph" style:parent-style-name="Standard">
      <style:paragraph-properties fo:line-height="100%" fo:orphans="0" fo:widows="0" style:text-autospace="none" style:snap-to-layout-grid="false"/>
      <style:text-properties fo:font-size="8.5pt" fo:language="en" fo:country="GB" officeooo:paragraph-rsid="00622a2d" style:font-size-asian="8.5pt" style:font-size-complex="8.5pt"/>
    </style:style>
    <style:style style:name="P77" style:family="paragraph" style:parent-style-name="Standard">
      <style:paragraph-properties fo:line-height="100%" fo:text-align="center" style:justify-single-word="false" fo:orphans="0" fo:widows="0" style:text-autospace="none" style:snap-to-layout-grid="false"/>
      <style:text-properties fo:font-size="8.5pt" fo:language="en" fo:country="GB" officeooo:paragraph-rsid="00622a2d" style:font-size-asian="8.5pt" style:font-size-complex="8.5pt"/>
    </style:style>
    <style:style style:name="P78" style:family="paragraph" style:parent-style-name="Standard">
      <style:paragraph-properties fo:line-height="100%" fo:orphans="0" fo:widows="0" style:text-autospace="none" style:snap-to-layout-grid="false"/>
      <style:text-properties fo:font-size="3pt" fo:language="en" fo:country="GB" officeooo:paragraph-rsid="00622a2d" style:font-size-asian="3pt" style:font-size-complex="3pt"/>
    </style:style>
    <style:style style:name="P79" style:family="paragraph" style:parent-style-name="Standard">
      <style:paragraph-properties fo:line-height="100%" fo:text-align="end" style:justify-single-word="false" fo:orphans="0" fo:widows="0" style:text-autospace="none"/>
      <style:text-properties fo:color="#ffffff" style:font-name="Arial" fo:font-size="11pt" fo:language="en" fo:country="GB" officeooo:paragraph-rsid="00622a2d" style:font-size-asian="11pt" style:font-name-complex="Arial" style:font-size-complex="11pt"/>
    </style:style>
    <style:style style:name="P80" style:family="paragraph" style:parent-style-name="Standard">
      <style:paragraph-properties fo:line-height="100%" fo:text-align="center" style:justify-single-word="false" fo:orphans="0" fo:widows="0" style:text-autospace="none"/>
      <style:text-properties fo:color="#ffffff" style:font-name="Arial" fo:font-size="11pt" fo:language="en" fo:country="GB" officeooo:paragraph-rsid="00622a2d" style:font-size-asian="11pt" style:font-name-complex="Arial" style:font-size-complex="11pt"/>
    </style:style>
    <style:style style:name="P81" style:family="paragraph" style:parent-style-name="Standard">
      <style:paragraph-properties fo:line-height="100%" fo:text-align="end" style:justify-single-word="false" fo:orphans="0" fo:widows="0" style:text-autospace="none"/>
      <style:text-properties fo:color="#ffffff" style:font-name="Arial" fo:font-size="11pt" fo:language="en" fo:country="GB" officeooo:rsid="02346cc0" officeooo:paragraph-rsid="00622a2d" style:font-size-asian="11pt" style:font-name-complex="Arial" style:font-size-complex="11pt" style:text-scale="93%"/>
    </style:style>
    <style:style style:name="P82" style:family="paragraph" style:parent-style-name="Standard">
      <style:paragraph-properties fo:line-height="100%" fo:text-align="end" style:justify-single-word="false" fo:orphans="0" fo:widows="0" style:text-autospace="none"/>
      <style:text-properties fo:color="#ffffff" style:font-name="Arial" fo:font-size="11pt" fo:language="en" fo:country="GB" officeooo:rsid="02346cc0" officeooo:paragraph-rsid="02346cc0" style:font-size-asian="11pt" style:font-name-complex="Arial" style:font-size-complex="11pt" style:text-scale="93%"/>
    </style:style>
    <style:style style:name="P83" style:family="paragraph" style:parent-style-name="Standard">
      <style:paragraph-properties fo:line-height="100%" fo:orphans="0" fo:widows="0" style:text-autospace="none" style:snap-to-layout-grid="false"/>
      <style:text-properties fo:font-size="2.5pt" fo:language="en" fo:country="GB" officeooo:paragraph-rsid="00622a2d" style:font-size-asian="2.5pt" style:font-size-complex="2.5pt"/>
    </style:style>
    <style:style style:name="P84" style:family="paragraph" style:parent-style-name="Standard">
      <style:paragraph-properties fo:line-height="100%" fo:orphans="0" fo:widows="0" style:text-autospace="none" style:snap-to-layout-grid="false"/>
      <style:text-properties fo:font-size="5pt" fo:language="en" fo:country="GB" officeooo:paragraph-rsid="00622a2d" style:font-size-asian="5pt" style:font-size-complex="5pt"/>
    </style:style>
    <style:style style:name="P85" style:family="paragraph" style:parent-style-name="Standard">
      <style:paragraph-properties fo:line-height="100%" fo:text-align="center" style:justify-single-word="false" fo:orphans="0" fo:widows="0" style:text-autospace="none" style:snap-to-layout-grid="false"/>
      <style:text-properties fo:font-size="5pt" fo:language="en" fo:country="GB" officeooo:paragraph-rsid="00622a2d" style:font-size-asian="5pt" style:font-size-complex="5pt"/>
    </style:style>
    <style:style style:name="P86" style:family="paragraph" style:parent-style-name="Standard">
      <style:paragraph-properties fo:line-height="100%" fo:orphans="0" fo:widows="0" style:text-autospace="none" style:snap-to-layout-grid="false"/>
      <style:text-properties fo:font-size="7.5pt" fo:language="en" fo:country="GB" officeooo:paragraph-rsid="00622a2d" style:font-size-asian="7.5pt" style:font-size-complex="7.5pt"/>
    </style:style>
    <style:style style:name="P87" style:family="paragraph" style:parent-style-name="Standard">
      <style:paragraph-properties fo:line-height="100%" fo:text-align="center" style:justify-single-word="false" fo:orphans="0" fo:widows="0" style:text-autospace="none" style:snap-to-layout-grid="false"/>
      <style:text-properties fo:font-size="7.5pt" fo:language="en" fo:country="GB" officeooo:paragraph-rsid="00622a2d" style:font-size-asian="7.5pt" style:font-size-complex="7.5pt"/>
    </style:style>
    <style:style style:name="P88" style:family="paragraph" style:parent-style-name="Standard">
      <style:paragraph-properties fo:line-height="100%" fo:orphans="0" fo:widows="0" style:text-autospace="none" style:snap-to-layout-grid="false"/>
      <style:text-properties fo:font-size="6.5pt" fo:language="en" fo:country="GB" officeooo:paragraph-rsid="00622a2d" style:font-size-asian="6.5pt" style:font-size-complex="6.5pt"/>
    </style:style>
    <style:style style:name="P89" style:family="paragraph" style:parent-style-name="Standard">
      <style:paragraph-properties fo:line-height="100%" fo:text-align="center" style:justify-single-word="false" fo:orphans="0" fo:widows="0" style:text-autospace="none" style:snap-to-layout-grid="false"/>
      <style:text-properties fo:font-size="6.5pt" fo:language="en" fo:country="GB" officeooo:paragraph-rsid="00622a2d" style:font-size-asian="6.5pt" style:font-size-complex="6.5pt"/>
    </style:style>
    <style:style style:name="P90" style:family="paragraph" style:parent-style-name="Standard">
      <style:paragraph-properties fo:line-height="100%"/>
      <style:text-properties style:use-window-font-color="true" style:font-name="Comic Sans MS" fo:font-size="12pt" officeooo:paragraph-rsid="00c671f0" style:font-size-asian="12pt" style:font-size-complex="12pt"/>
    </style:style>
    <style:style style:name="P91" style:family="paragraph" style:parent-style-name="Standard">
      <style:paragraph-properties fo:line-height="100%"/>
      <style:text-properties style:use-window-font-color="true" style:font-name="Comic Sans MS" fo:font-size="12pt" officeooo:paragraph-rsid="00c756d4" style:font-size-asian="12pt" style:font-size-complex="12pt"/>
    </style:style>
    <style:style style:name="P92" style:family="paragraph" style:parent-style-name="Standard">
      <style:paragraph-properties fo:line-height="100%" fo:orphans="0" fo:widows="0" style:text-autospace="none"/>
      <style:text-properties style:use-window-font-color="true" style:font-name="Comic Sans MS" fo:font-size="12pt" officeooo:paragraph-rsid="001d377d" style:font-size-asian="12pt" style:font-size-complex="12pt"/>
    </style:style>
    <style:style style:name="P93" style:family="paragraph" style:parent-style-name="Standard">
      <style:paragraph-properties fo:line-height="100%"/>
      <style:text-properties style:use-window-font-color="true" style:font-name="Comic Sans MS" fo:font-size="12pt" officeooo:paragraph-rsid="01762d73" style:font-size-asian="12pt" style:font-size-complex="12pt"/>
    </style:style>
    <style:style style:name="P94" style:family="paragraph" style:parent-style-name="Standard">
      <style:paragraph-properties fo:line-height="100%"/>
      <style:text-properties style:use-window-font-color="true" style:font-name="Comic Sans MS" fo:font-size="12pt" officeooo:paragraph-rsid="011b2ae8" style:font-size-asian="12pt" style:font-size-complex="12pt"/>
    </style:style>
    <style:style style:name="P95" style:family="paragraph" style:parent-style-name="Standard">
      <style:paragraph-properties fo:line-height="100%"/>
      <style:text-properties style:use-window-font-color="true" style:font-name="Comic Sans MS" fo:font-size="12pt" officeooo:paragraph-rsid="026efbbc" style:font-size-asian="12pt" style:font-size-complex="12pt"/>
    </style:style>
    <style:style style:name="P96" style:family="paragraph" style:parent-style-name="Standard">
      <style:paragraph-properties fo:line-height="100%"/>
      <style:text-properties style:use-window-font-color="true" style:font-name="Comic Sans MS" fo:font-size="12pt" officeooo:paragraph-rsid="0397cb2e" style:font-size-asian="12pt" style:font-size-complex="12pt"/>
    </style:style>
    <style:style style:name="P97" style:family="paragraph" style:parent-style-name="Standard">
      <style:paragraph-properties fo:line-height="100%" fo:text-align="start" style:justify-single-word="false" fo:orphans="0" fo:widows="0" style:text-autospace="none"/>
      <style:text-properties style:use-window-font-color="true" style:font-name="Comic Sans MS" fo:font-size="12pt" officeooo:paragraph-rsid="0410202a" style:font-size-asian="12pt" style:font-size-complex="12pt"/>
    </style:style>
    <style:style style:name="P98" style:family="paragraph" style:parent-style-name="Standard">
      <style:paragraph-properties fo:line-height="100%" fo:text-align="start" style:justify-single-word="false" fo:orphans="0" fo:widows="0" style:text-autospace="none"/>
      <style:text-properties style:use-window-font-color="true" style:font-name="Comic Sans MS" fo:font-size="12pt" officeooo:paragraph-rsid="0413f235" style:font-size-asian="12pt" style:font-size-complex="12pt"/>
    </style:style>
    <style:style style:name="P99" style:family="paragraph" style:parent-style-name="Standard">
      <style:paragraph-properties fo:line-height="100%" fo:orphans="0" fo:widows="0" style:text-autospace="none"/>
      <style:text-properties style:use-window-font-color="true" style:font-name="Comic Sans MS" fo:font-size="12pt" fo:language="de" fo:country="DE" officeooo:paragraph-rsid="005da0be" style:font-size-asian="12pt" style:font-size-complex="12pt"/>
    </style:style>
    <style:style style:name="P100" style:family="paragraph" style:parent-style-name="Standard">
      <style:paragraph-properties fo:line-height="100%" fo:text-align="start" style:justify-single-word="false" fo:orphans="0" fo:widows="0" style:text-autospace="none" style:punctuation-wrap="simple"/>
      <style:text-properties style:use-window-font-color="true" style:font-name="Comic Sans MS" fo:font-size="12pt" fo:language="de" fo:country="DE" fo:font-style="normal" officeooo:paragraph-rsid="0446591a" style:font-size-asian="12pt" style:font-style-asian="normal" style:font-name-complex="Times New Roman" style:font-size-complex="12pt" style:font-style-complex="normal"/>
    </style:style>
    <style:style style:name="P101" style:family="paragraph" style:parent-style-name="Standard">
      <style:paragraph-properties fo:line-height="100%" fo:text-align="start" style:justify-single-word="false" fo:orphans="0" fo:widows="0" style:text-autospace="none"/>
      <style:text-properties style:use-window-font-color="true" style:font-name="Comic Sans MS" fo:font-size="12pt" fo:language="fr" fo:country="FR" officeooo:paragraph-rsid="0410202a" style:font-size-asian="12pt" style:font-name-complex="Arial" style:font-size-complex="12pt" style:text-scale="99%"/>
    </style:style>
    <style:style style:name="P102" style:family="paragraph" style:parent-style-name="Standard">
      <style:paragraph-properties fo:line-height="100%" fo:text-align="center" style:justify-single-word="false" fo:orphans="0" fo:widows="0" style:text-autospace="none"/>
      <style:text-properties style:use-window-font-color="true" style:font-name="Comic Sans MS" fo:language="en" fo:country="GB" officeooo:paragraph-rsid="00b8f163"/>
    </style:style>
    <style:style style:name="P103" style:family="paragraph" style:parent-style-name="Standard">
      <style:paragraph-properties fo:line-height="100%" fo:orphans="0" fo:widows="0" style:text-autospace="none"/>
      <style:text-properties style:use-window-font-color="true" style:font-name="Comic Sans MS" fo:font-size="14pt" fo:language="fr" fo:country="FR" fo:font-weight="bold" officeooo:paragraph-rsid="001ab2d0" style:font-size-asian="14pt" style:font-weight-asian="bold" style:font-size-complex="14pt" style:font-weight-complex="bold"/>
    </style:style>
    <style:style style:name="P104" style:family="paragraph" style:parent-style-name="Standard">
      <style:paragraph-properties fo:line-height="100%" fo:text-align="start" style:justify-single-word="false" fo:orphans="0" fo:widows="0" style:text-autospace="none" style:punctuation-wrap="simple"/>
      <style:text-properties style:use-window-font-color="true" style:font-name="Comic Sans MS" fo:font-size="14pt" fo:language="fr" fo:country="FR" fo:font-weight="bold" officeooo:paragraph-rsid="02c235fc" style:font-size-asian="14pt" style:font-weight-asian="bold" style:font-name-complex="Arial" style:font-size-complex="14pt" style:font-weight-complex="bold"/>
    </style:style>
    <style:style style:name="P105" style:family="paragraph" style:parent-style-name="Standard">
      <style:paragraph-properties fo:line-height="100%" fo:orphans="0" fo:widows="0" style:text-autospace="none"/>
      <style:text-properties style:use-window-font-color="true" style:font-name="Arial" fo:font-size="12pt" officeooo:paragraph-rsid="001d377d" style:font-size-asian="12pt" style:font-size-complex="12pt"/>
    </style:style>
    <style:style style:name="P106" style:family="paragraph" style:parent-style-name="Standard">
      <style:paragraph-properties fo:line-height="100%" fo:orphans="0" fo:widows="0" style:text-autospace="none"/>
      <style:text-properties style:use-window-font-color="true" style:font-name="Arial" fo:font-size="12pt" fo:language="en" fo:country="GB" officeooo:paragraph-rsid="003b2887" style:font-size-asian="12pt" style:font-size-complex="12pt"/>
    </style:style>
    <style:style style:name="P107" style:family="paragraph" style:parent-style-name="Standard">
      <style:paragraph-properties fo:line-height="100%" fo:orphans="0" fo:widows="0" style:text-autospace="none" style:snap-to-layout-grid="false"/>
      <style:text-properties style:use-window-font-color="true" style:font-name="Arial" fo:font-size="11pt" fo:language="en" fo:country="GB" officeooo:paragraph-rsid="024ba6e8" style:font-size-asian="11pt" style:font-size-complex="11pt"/>
    </style:style>
    <style:style style:name="P108"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officeooo:rsid="00e6f7ba" officeooo:paragraph-rsid="024ba6e8" style:font-size-asian="11pt" style:font-name-complex="Linux Biolinum G" style:font-size-complex="11pt"/>
    </style:style>
    <style:style style:name="P109"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officeooo:rsid="00e6f7ba" officeooo:paragraph-rsid="024ba6e8" style:font-size-asian="11pt" style:font-name-complex="Linux Biolinum G" style:font-size-complex="11pt" style:text-scale="98%"/>
    </style:style>
    <style:style style:name="P110"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officeooo:paragraph-rsid="024ba6e8" style:font-size-asian="11pt" style:font-name-complex="Linux Biolinum G" style:font-size-complex="11pt" style:text-scale="99%"/>
    </style:style>
    <style:style style:name="P111"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officeooo:paragraph-rsid="024ba6e8" style:font-size-asian="11pt" style:font-name-complex="Linux Biolinum G" style:font-size-complex="11pt" style:text-scale="97%"/>
    </style:style>
    <style:style style:name="P112"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officeooo:paragraph-rsid="024ba6e8" style:font-size-asian="11pt" style:font-name-complex="Linux Biolinum G" style:font-size-complex="11pt"/>
    </style:style>
    <style:style style:name="P113"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officeooo:paragraph-rsid="030d9ac8" style:font-size-asian="11pt" style:font-name-complex="Linux Biolinum G" style:font-size-complex="11pt"/>
    </style:style>
    <style:style style:name="P114" style:family="paragraph" style:parent-style-name="Standard">
      <style:paragraph-properties fo:line-height="100%" fo:text-align="start" style:justify-single-word="false" fo:orphans="0" fo:widows="0" style:text-autospace="none"/>
      <style:text-properties style:use-window-font-color="true" style:font-name="Times New Roman" fo:font-size="12pt" fo:font-style="normal" officeooo:paragraph-rsid="028a0227" style:font-size-asian="12pt" style:font-style-asian="normal" style:font-name-complex="Times New Roman" style:font-size-complex="12pt" style:font-style-complex="normal"/>
    </style:style>
    <style:style style:name="P115" style:family="paragraph" style:parent-style-name="Standard">
      <style:paragraph-properties fo:line-height="100%" fo:orphans="0" fo:widows="0" style:text-autospace="none"/>
      <style:text-properties style:font-name="Comic Sans MS" fo:font-size="14pt" fo:language="de" fo:country="DE" fo:font-weight="bold" officeooo:paragraph-rsid="0016f971" style:font-size-asian="14pt" style:font-weight-asian="bold" style:font-size-complex="14pt" style:font-weight-complex="bold"/>
    </style:style>
    <style:style style:name="P116" style:family="paragraph" style:parent-style-name="Standard">
      <style:paragraph-properties fo:line-height="100%" fo:text-align="start" style:justify-single-word="false" fo:orphans="0" fo:widows="0" style:text-autospace="none"/>
      <style:text-properties fo:color="#0066cc" style:font-name="Times New Roman" fo:font-size="12pt" fo:language="en" fo:country="GB" fo:font-style="normal" officeooo:paragraph-rsid="0226ede6" style:font-size-asian="12pt" style:font-style-asian="normal" style:font-size-complex="12pt" style:font-style-complex="normal"/>
    </style:style>
    <style:style style:name="P117" style:family="paragraph" style:parent-style-name="Standard">
      <style:paragraph-properties fo:line-height="100%" fo:text-align="start" style:justify-single-word="false" fo:orphans="0" fo:widows="0" style:text-autospace="none"/>
      <style:text-properties fo:color="#0066cc" style:font-name="Times New Roman" fo:font-size="12pt" fo:language="en" fo:country="GB" fo:font-style="normal" officeooo:paragraph-rsid="023a4cbb" style:font-size-asian="12pt" style:font-style-asian="normal" style:font-name-complex="Times New Roman" style:font-size-complex="12pt" style:font-style-complex="normal"/>
    </style:style>
    <style:style style:name="P118"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en" fo:country="GB" fo:font-style="normal" officeooo:paragraph-rsid="022fb39e" style:font-size-asian="12pt" style:font-style-asian="normal" style:font-name-complex="Arial" style:font-size-complex="12pt" style:font-style-complex="normal"/>
    </style:style>
    <style:style style:name="P119" style:family="paragraph" style:parent-style-name="Standard">
      <style:paragraph-properties fo:line-height="100%" fo:text-align="start" style:justify-single-word="false" fo:orphans="0" fo:widows="0" style:text-autospace="none"/>
      <style:text-properties fo:color="#0066cc" style:font-name="Times New Roman" fo:font-size="12pt" fo:language="en" fo:country="GB" fo:font-style="normal" fo:font-weight="bold" officeooo:paragraph-rsid="0226ede6" style:font-size-asian="12pt" style:font-style-asian="normal" style:font-weight-asian="bold" style:font-name-complex="Arial" style:font-size-complex="12pt" style:font-style-complex="normal" style:font-weight-complex="bold"/>
    </style:style>
    <style:style style:name="P120"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69366b" style:font-size-asian="12pt" style:font-style-asian="normal" style:font-name-complex="Times New Roman" style:font-size-complex="12pt" style:font-style-complex="normal"/>
    </style:style>
    <style:style style:name="P121"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79b3c1" style:font-size-asian="12pt" style:font-style-asian="normal" style:font-name-complex="Times New Roman" style:font-size-complex="12pt" style:font-style-complex="normal"/>
    </style:style>
    <style:style style:name="P122"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7a1db7" style:font-size-asian="12pt" style:font-style-asian="normal" style:font-name-complex="Times New Roman" style:font-size-complex="12pt" style:font-style-complex="normal"/>
    </style:style>
    <style:style style:name="P123"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8a0227" style:font-size-asian="12pt" style:font-style-asian="normal" style:font-name-complex="Times New Roman" style:font-size-complex="12pt" style:font-style-complex="normal"/>
    </style:style>
    <style:style style:name="P124"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ae5c26" style:font-size-asian="12pt" style:font-style-asian="normal" style:font-name-complex="Times New Roman" style:font-size-complex="12pt" style:font-style-complex="normal"/>
    </style:style>
    <style:style style:name="P125"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7ea58f" style:font-size-asian="12pt" style:font-style-asian="normal" style:font-name-complex="Times New Roman" style:font-size-complex="12pt" style:font-style-complex="normal"/>
    </style:style>
    <style:style style:name="P126" style:family="paragraph" style:parent-style-name="Standard">
      <style:paragraph-properties fo:line-height="100%" fo:text-align="center" style:justify-single-word="false" fo:orphans="0" fo:widows="0" style:text-autospace="none"/>
      <style:text-properties fo:color="#0066cc" style:font-name="Times New Roman" fo:font-size="12pt" fo:font-style="normal" officeooo:paragraph-rsid="03ca4dcf" style:font-size-asian="12pt" style:font-style-asian="normal" style:font-name-complex="Times New Roman" style:font-size-complex="12pt" style:font-style-complex="normal"/>
    </style:style>
    <style:style style:name="P127" style:family="paragraph" style:parent-style-name="Standard">
      <style:paragraph-properties fo:line-height="100%" fo:text-align="center" style:justify-single-word="false" fo:orphans="0" fo:widows="0" style:text-autospace="none"/>
      <style:text-properties fo:color="#0066cc" style:font-name="Times New Roman" fo:font-size="12pt" fo:font-style="normal" fo:font-weight="bold" officeooo:paragraph-rsid="03220d54" style:font-size-asian="12pt" style:font-style-asian="normal" style:font-weight-asian="bold" style:font-name-complex="Times New Roman" style:font-size-complex="12pt" style:font-style-complex="normal" style:font-weight-complex="bold"/>
    </style:style>
    <style:style style:name="P128"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de" fo:country="DE" fo:font-style="normal" officeooo:rsid="045e3ea5" officeooo:paragraph-rsid="045e3ea5" style:font-size-asian="12pt" style:font-style-asian="normal" style:font-name-complex="Times New Roman" style:font-size-complex="12pt" style:font-style-complex="normal"/>
    </style:style>
    <style:style style:name="P129"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de" fo:country="DE" officeooo:paragraph-rsid="045e3ea5" style:font-size-asian="12pt" style:font-size-complex="12pt"/>
    </style:style>
    <style:style style:name="P130" style:family="paragraph" style:parent-style-name="Standard">
      <style:paragraph-properties fo:line-height="100%" fo:text-align="start" style:justify-single-word="false" fo:orphans="0" fo:widows="0" style:text-autospace="none"/>
      <style:text-properties fo:color="#0066cc" style:font-name="Times New Roman" fo:font-size="12pt" fo:language="fr" fo:country="FR" fo:font-style="normal" officeooo:paragraph-rsid="0269366b" style:font-size-asian="12pt" style:language-asian="fr" style:country-asian="FR" style:font-style-asian="normal" style:font-name-complex="Times New Roman" style:font-size-complex="12pt" style:font-style-complex="normal"/>
    </style:style>
    <style:style style:name="P131" style:family="paragraph" style:parent-style-name="Standard">
      <style:paragraph-properties fo:line-height="100%" fo:text-align="start" style:justify-single-word="false" fo:orphans="0" fo:widows="0" style:text-autospace="none"/>
      <style:text-properties fo:color="#0066cc" style:font-name="Times New Roman" fo:font-size="12pt" fo:language="fr" fo:country="FR" fo:font-style="normal" officeooo:paragraph-rsid="02763c83" style:font-size-asian="12pt" style:language-asian="fr" style:country-asian="FR" style:font-style-asian="normal" style:font-name-complex="Times New Roman" style:font-size-complex="12pt" style:font-style-complex="normal"/>
    </style:style>
    <style:style style:name="P132" style:family="paragraph" style:parent-style-name="Standard">
      <style:paragraph-properties fo:line-height="100%" fo:text-align="start" style:justify-single-word="false" fo:orphans="0" fo:widows="0" style:text-autospace="none"/>
      <style:text-properties fo:color="#0066cc" style:font-name="Times New Roman" fo:font-size="12pt" fo:language="fr" fo:country="FR" fo:font-style="normal" fo:font-weight="bold" officeooo:paragraph-rsid="0269366b" style:font-size-asian="12pt" style:language-asian="fr" style:country-asian="FR" style:font-style-asian="normal" style:font-weight-asian="bold" style:font-name-complex="Times New Roman" style:font-size-complex="12pt" style:font-style-complex="normal" style:font-weight-complex="bold"/>
    </style:style>
    <style:style style:name="P133" style:family="paragraph" style:parent-style-name="Standard">
      <style:paragraph-properties fo:line-height="100%" fo:orphans="0" fo:widows="0" style:text-autospace="none"/>
      <style:text-properties style:font-name="Linux Biolinum G" fo:font-size="10.5pt" fo:language="de" fo:country="DE" officeooo:paragraph-rsid="0016f971" style:font-size-asian="10.5pt" style:font-name-complex="Linux Biolinum G" style:font-size-complex="10.5pt"/>
    </style:style>
    <style:style style:name="P134" style:family="paragraph" style:parent-style-name="Standard">
      <style:paragraph-properties fo:line-height="100%" fo:orphans="0" fo:widows="0" style:text-autospace="none" style:writing-mode="lr-tb"/>
      <style:text-properties style:use-window-font-color="true" style:font-name="Comic Sans MS" fo:font-size="14pt" fo:language="fr" fo:country="FR" fo:font-weight="bold" officeooo:paragraph-rsid="00729183" style:font-size-asian="14pt" style:font-weight-asian="bold" style:font-size-complex="14pt" style:font-weight-complex="bold"/>
    </style:style>
    <style:style style:name="P135" style:family="paragraph" style:parent-style-name="Standard">
      <style:paragraph-properties fo:line-height="100%" fo:orphans="0" fo:widows="0" style:text-autospace="none" style:writing-mode="lr-tb"/>
      <style:text-properties style:use-window-font-color="true" style:font-name="Comic Sans MS" fo:font-size="14pt" fo:language="fr" fo:country="FR" fo:font-weight="bold" officeooo:paragraph-rsid="00755e39" style:font-size-asian="14pt" style:font-weight-asian="bold" style:font-size-complex="14pt" style:font-weight-complex="bold"/>
    </style:style>
    <style:style style:name="P136" style:family="paragraph" style:parent-style-name="Standard">
      <style:paragraph-properties fo:line-height="100%" fo:orphans="0" fo:widows="0" style:text-autospace="none" style:writing-mode="lr-tb"/>
      <style:text-properties style:use-window-font-color="true" style:font-name="Comic Sans MS" fo:font-size="14pt" fo:language="fr" fo:country="FR" fo:font-weight="bold" officeooo:paragraph-rsid="0077a206" style:font-size-asian="14pt" style:font-weight-asian="bold" style:font-size-complex="14pt" style:font-weight-complex="bold"/>
    </style:style>
    <style:style style:name="P137" style:family="paragraph" style:parent-style-name="Standard">
      <style:paragraph-properties fo:line-height="100%" fo:orphans="0" fo:widows="0" style:text-autospace="none" style:writing-mode="lr-tb"/>
      <style:text-properties style:use-window-font-color="true" style:font-name="Comic Sans MS" fo:font-size="12pt" fo:language="fr" fo:country="FR" officeooo:paragraph-rsid="0468fb6f" style:font-size-asian="12pt" style:font-size-complex="12pt"/>
    </style:style>
    <style:style style:name="P138" style:family="paragraph" style:parent-style-name="Standard">
      <style:paragraph-properties fo:line-height="100%" fo:orphans="0" fo:widows="0" style:text-autospace="none" style:writing-mode="lr-tb"/>
      <style:text-properties style:use-window-font-color="true" style:font-name="Comic Sans MS" fo:font-size="12pt" fo:language="de" fo:country="DE" officeooo:paragraph-rsid="0468fb6f" style:font-size-asian="12pt" style:font-size-complex="12pt"/>
    </style:style>
    <style:style style:name="P139" style:family="paragraph" style:parent-style-name="Standard">
      <style:paragraph-properties fo:line-height="100%" fo:orphans="0" fo:widows="0" style:text-autospace="none" style:writing-mode="lr-tb"/>
      <style:text-properties fo:color="#ff420e" fo:font-size="10pt" fo:language="fr" fo:country="FR" officeooo:paragraph-rsid="00729183" style:font-size-asian="10pt"/>
    </style:style>
    <style:style style:name="P140" style:family="paragraph" style:parent-style-name="Standard">
      <style:paragraph-properties fo:margin-left="0cm" fo:margin-right="0.035cm" fo:line-height="100%" fo:orphans="0" fo:widows="0" fo:text-indent="0.383cm" style:auto-text-indent="false" style:text-autospace="none" style:punctuation-wrap="simple"/>
      <style:text-properties style:font-name="Linux Biolinum G" fo:font-size="11pt" fo:language="de" fo:country="DE" officeooo:paragraph-rsid="0016f971" style:font-size-asian="11pt" style:font-name-complex="Linux Biolinum G" style:font-size-complex="11pt"/>
    </style:style>
    <style:style style:name="P141"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Times New Roman" fo:font-size="12pt" fo:language="en" fo:country="GB" fo:font-style="normal" officeooo:paragraph-rsid="0228b14c" style:font-size-asian="12pt" style:font-style-asian="normal" style:font-name-complex="Linux Biolinum G" style:font-size-complex="12pt" style:font-style-complex="normal"/>
    </style:style>
    <style:style style:name="P142" style:family="paragraph" style:parent-style-name="Standard">
      <style:paragraph-properties fo:margin-left="0cm" fo:margin-right="0.035cm" fo:line-height="100%" fo:orphans="0" fo:widows="0" fo:text-indent="0.383cm" style:auto-text-indent="false" style:text-autospace="none" style:punctuation-wrap="simple"/>
      <style:text-properties style:font-name="Arial" fo:font-size="10pt" fo:language="de" fo:country="DE" officeooo:paragraph-rsid="0016f971" style:font-size-asian="10pt" style:font-name-complex="Arial" style:font-size-complex="10pt"/>
    </style:style>
    <style:style style:name="P143" style:family="paragraph" style:parent-style-name="Standard">
      <style:paragraph-properties fo:margin-left="0cm" fo:margin-right="0.035cm" fo:line-height="100%" fo:orphans="0" fo:widows="0" fo:text-indent="0.383cm" style:auto-text-indent="false" style:text-autospace="none" style:punctuation-wrap="simple" style:writing-mode="lr-tb"/>
      <style:text-properties style:use-window-font-color="true" style:font-name="Comic Sans MS" fo:font-size="12pt" fo:language="de" fo:country="DE" officeooo:paragraph-rsid="00ab3a42" style:font-size-asian="12pt" style:font-name-complex="Arial" style:font-size-complex="12pt"/>
    </style:style>
    <style:style style:name="P144"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snap-to-layout-grid="false" style:writing-mode="lr-tb"/>
      <style:text-properties style:use-window-font-color="true" style:font-name="Comic Sans MS" fo:font-size="12pt" fo:language="fr" fo:country="FR" officeooo:paragraph-rsid="026ba0c1" style:font-size-asian="12pt" style:font-name-complex="Arial" style:font-size-complex="12pt"/>
    </style:style>
    <style:style style:name="P145"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snap-to-layout-grid="false" style:writing-mode="lr-tb"/>
      <style:text-properties style:use-window-font-color="true" style:font-name="Comic Sans MS" fo:font-size="12pt" fo:language="fr" fo:country="FR" fo:font-weight="normal" officeooo:paragraph-rsid="026ba0c1" style:font-size-asian="12pt" style:font-weight-asian="normal" style:font-name-complex="Arial" style:font-size-complex="12pt" style:font-weight-complex="normal"/>
    </style:style>
    <style:style style:name="P146"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en" fo:country="GB" fo:font-style="normal" officeooo:paragraph-rsid="0226ee03" style:font-size-asian="12pt" style:font-style-asian="normal" style:font-name-complex="Linux Biolinum G" style:font-size-complex="12pt" style:font-style-complex="normal"/>
    </style:style>
    <style:style style:name="P147" style:family="paragraph" style:parent-style-name="Standard">
      <style:paragraph-properties fo:margin-left="0cm" fo:margin-right="0.035cm" fo:margin-top="0cm" fo:margin-bottom="0cm" loext:contextual-spacing="false" fo:line-height="100%" fo:text-align="start" style:justify-single-word="false" fo:orphans="0" fo:widows="0" fo:text-indent="0.383cm" style:auto-text-indent="false" style:text-autospace="none" style:punctuation-wrap="simple" style:writing-mode="lr-tb">
        <style:tab-stops>
          <style:tab-stop style:position="2.011cm"/>
        </style:tab-stops>
      </style:paragraph-properties>
      <style:text-properties fo:color="#0066cc" style:font-name="Times New Roman" fo:font-size="12pt" fo:language="de" fo:country="DE" fo:font-style="normal" officeooo:paragraph-rsid="026cc8ee" style:font-size-asian="12pt" style:font-style-asian="normal" style:font-name-complex="Times New Roman" style:font-size-complex="12pt" style:font-style-complex="normal"/>
    </style:style>
    <style:style style:name="P14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1c82934" style:font-size-asian="12pt" style:font-size-complex="12pt"/>
    </style:style>
    <style:style style:name="P14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1ce33b6" style:font-size-asian="12pt" style:font-size-complex="12pt"/>
    </style:style>
    <style:style style:name="P15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2303358" style:font-size-asian="12pt" style:font-size-complex="12pt"/>
    </style:style>
    <style:style style:name="P15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38d674b" style:font-size-asian="12pt" style:font-size-complex="12pt"/>
    </style:style>
    <style:style style:name="P152"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016f971" style:font-size-asian="12pt" style:font-name-complex="Linux Biolinum G" style:font-size-complex="12pt"/>
    </style:style>
    <style:style style:name="P153" style:family="paragraph" style:parent-style-name="Standard">
      <style:paragraph-properties fo:margin-left="0cm" fo:margin-right="0cm" fo:line-height="100%" fo:orphans="0" fo:widows="0" fo:text-indent="0cm" style:auto-text-indent="false" style:text-autospace="none" style:snap-to-layout-grid="false" style:writing-mode="lr-tb"/>
      <style:text-properties style:use-window-font-color="true" style:font-name="Comic Sans MS" fo:font-size="12pt" fo:language="de" fo:country="DE" officeooo:paragraph-rsid="0038378e" style:font-size-asian="12pt" style:font-name-complex="Arial" style:font-size-complex="12pt"/>
    </style:style>
    <style:style style:name="P154" style:family="paragraph" style:parent-style-name="Standard">
      <style:paragraph-properties fo:margin-left="0cm" fo:margin-right="0cm" fo:line-height="100%" fo:orphans="0" fo:widows="0" fo:text-indent="0cm" style:auto-text-indent="false" style:text-autospace="none" style:punctuation-wrap="simple" style:writing-mode="lr-tb"/>
      <style:text-properties style:use-window-font-color="true" style:font-name="Comic Sans MS" fo:font-size="12pt" fo:language="de" fo:country="DE" fo:font-weight="bold" officeooo:paragraph-rsid="027c1539" style:font-size-asian="12pt" style:font-weight-asian="bold" style:font-name-complex="Arial" style:font-size-complex="12pt" style:font-weight-complex="bold"/>
    </style:style>
    <style:style style:name="P155"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Comic Sans MS" fo:font-size="12pt" officeooo:paragraph-rsid="0162bebf" style:font-size-asian="12pt" style:font-size-complex="12pt"/>
    </style:style>
    <style:style style:name="P156"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Comic Sans MS" fo:font-size="12pt" officeooo:paragraph-rsid="027a1db7" style:font-size-asian="12pt" style:font-size-complex="12pt"/>
    </style:style>
    <style:style style:name="P157" style:family="paragraph" style:parent-style-name="Standard">
      <style:paragraph-properties fo:margin-left="0cm" fo:margin-right="0cm" fo:line-height="100%" fo:orphans="0" fo:widows="0" fo:text-indent="0cm" style:auto-text-indent="false" style:text-autospace="none" style:snap-to-layout-grid="false" style:writing-mode="lr-tb"/>
      <style:text-properties style:use-window-font-color="true" style:font-name="Comic Sans MS" fo:font-size="12pt" officeooo:paragraph-rsid="03bd3fbf" style:font-size-asian="12pt" style:font-size-complex="12pt"/>
    </style:style>
    <style:style style:name="P15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officeooo:paragraph-rsid="0228b14c" style:font-size-asian="12pt" style:font-size-complex="12pt"/>
    </style:style>
    <style:style style:name="P15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style:use-window-font-color="true" style:font-name="Comic Sans MS" fo:font-size="12pt" officeooo:paragraph-rsid="029778ad" style:font-size-asian="12pt" style:font-size-complex="12pt"/>
    </style:style>
    <style:style style:name="P160"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style:use-window-font-color="true" style:font-name="Comic Sans MS" fo:font-size="12pt" fo:language="fr" fo:country="FR" officeooo:paragraph-rsid="01222732" style:font-size-asian="12pt" style:font-name-complex="Arial" style:font-size-complex="12pt"/>
    </style:style>
    <style:style style:name="P161"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Comic Sans MS" fo:font-size="12pt" fo:language="fr" fo:country="FR" officeooo:paragraph-rsid="01340c70" style:font-size-asian="12pt" style:font-name-complex="Linux Biolinum G" style:font-size-complex="12pt" style:text-scale="97%"/>
    </style:style>
    <style:style style:name="P16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3ed649d" style:font-size-asian="12pt" style:font-name-complex="Linux Biolinum G" style:font-size-complex="12pt" style:text-scale="97%"/>
    </style:style>
    <style:style style:name="P16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font-style="normal" officeooo:paragraph-rsid="03d3c9a0" style:font-size-asian="12pt" style:font-style-asian="normal" style:font-name-complex="Times New Roman" style:font-size-complex="12pt" style:font-style-complex="normal"/>
    </style:style>
    <style:style style:name="P16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font-style="normal" officeooo:paragraph-rsid="03d49bd5" style:font-size-asian="12pt" style:font-style-asian="normal" style:font-name-complex="Times New Roman" style:font-size-complex="12pt" style:font-style-complex="normal"/>
    </style:style>
    <style:style style:name="P16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italic" officeooo:rsid="00879f22" officeooo:paragraph-rsid="040934f0" style:font-size-asian="12pt" style:font-style-asian="italic" style:font-name-complex="Arial" style:font-size-complex="12pt" style:font-style-complex="italic"/>
    </style:style>
    <style:style style:name="P16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italic" officeooo:rsid="00879f22" officeooo:paragraph-rsid="040b0f7c" style:font-size-asian="12pt" style:font-style-asian="italic" style:font-name-complex="Arial" style:font-size-complex="12pt" style:font-style-complex="italic"/>
    </style:style>
    <style:style style:name="P167"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Arial" fo:font-size="12pt" fo:language="fr" fo:country="FR" officeooo:paragraph-rsid="03149174" style:font-size-asian="12pt" style:font-name-complex="Arial" style:font-size-complex="12pt"/>
    </style:style>
    <style:style style:name="P168" style:family="paragraph" style:parent-style-name="Standard">
      <style:paragraph-properties fo:margin-left="0cm" fo:margin-right="0cm" fo:line-height="100%" fo:text-align="center" style:justify-single-word="false" fo:orphans="0" fo:widows="0" fo:text-indent="0cm" style:auto-text-indent="false" style:text-autospace="none" style:punctuation-wrap="simple" style:writing-mode="lr-tb"/>
      <style:text-properties style:use-window-font-color="true" style:font-name="Arial" fo:font-size="11pt" fo:language="fr" fo:country="FR" fo:font-weight="bold" officeooo:paragraph-rsid="033e1b91" style:font-size-asian="11pt" style:font-weight-asian="bold" style:font-name-complex="Arial" style:font-size-complex="11pt" style:font-weight-complex="bold"/>
    </style:style>
    <style:style style:name="P16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officeooo:paragraph-rsid="022e5f1c"/>
    </style:style>
    <style:style style:name="P17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officeooo:paragraph-rsid="0278c661" style:font-size-asian="12pt" style:font-style-asian="normal" style:font-name-complex="Times New Roman" style:font-size-complex="12pt" style:font-style-complex="normal"/>
    </style:style>
    <style:style style:name="P17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officeooo:paragraph-rsid="029b11cc" style:font-size-asian="12pt" style:font-style-asian="normal" style:font-name-complex="Times New Roman" style:font-size-complex="12pt" style:font-style-complex="normal"/>
    </style:style>
    <style:style style:name="P17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snap-to-layout-grid="false" style:writing-mode="lr-tb"/>
      <style:text-properties fo:color="#0066cc" style:font-name="Times New Roman" fo:font-size="12pt" fo:language="de" fo:country="DE" fo:font-style="normal" officeooo:paragraph-rsid="026cc8ee" style:font-size-asian="12pt" style:font-style-asian="normal" style:font-name-complex="Times New Roman" style:font-size-complex="12pt" style:font-style-complex="normal"/>
    </style:style>
    <style:style style:name="P17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officeooo:paragraph-rsid="029a29ec" style:font-size-asian="12pt" style:font-style-asian="normal" style:font-name-complex="Times New Roman" style:font-size-complex="12pt" style:font-style-complex="normal"/>
    </style:style>
    <style:style style:name="P17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language="de" fo:country="DE" fo:font-style="normal" officeooo:paragraph-rsid="02bbeedb" style:font-size-asian="12pt" style:font-style-asian="normal" style:font-name-complex="Times New Roman" style:font-size-complex="12pt" style:font-style-complex="normal"/>
    </style:style>
    <style:style style:name="P17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language="de" fo:country="DE" fo:font-style="normal" officeooo:paragraph-rsid="02b9e77b" style:font-size-asian="12pt" style:font-style-asian="normal" style:font-name-complex="Times New Roman" style:font-size-complex="12pt" style:font-style-complex="normal"/>
    </style:style>
    <style:style style:name="P17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officeooo:rsid="028a0227" officeooo:paragraph-rsid="028a0227" style:font-size-asian="12pt" style:font-style-asian="normal" style:font-name-complex="Times New Roman" style:font-size-complex="12pt" style:font-style-complex="normal"/>
    </style:style>
    <style:style style:name="P17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598cm"/>
        </style:tab-stops>
      </style:paragraph-properties>
      <style:text-properties fo:color="#0066cc" style:font-name="Times New Roman" fo:font-size="12pt" fo:language="de" fo:country="DE" fo:font-style="normal" fo:font-weight="bold" officeooo:paragraph-rsid="02b2735a" style:font-size-asian="12pt" style:font-style-asian="normal" style:font-weight-asian="bold" style:font-name-complex="Times New Roman" style:font-size-complex="12pt" style:font-style-complex="normal" style:font-weight-complex="bold"/>
    </style:style>
    <style:style style:name="P178"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Times New Roman" fo:font-size="12pt" fo:language="fr" fo:country="FR" fo:font-style="normal" officeooo:paragraph-rsid="027924f4" style:font-size-asian="12pt" style:font-style-asian="normal" style:font-name-complex="Times New Roman" style:font-size-complex="12pt" style:font-style-complex="normal"/>
    </style:style>
    <style:style style:name="P17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officeooo:paragraph-rsid="02aa0bba" style:font-size-asian="12pt" style:font-style-asian="normal" style:font-name-complex="Times New Roman" style:font-size-complex="12pt" style:font-style-complex="normal"/>
    </style:style>
    <style:style style:name="P18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officeooo:paragraph-rsid="0279b3c1" style:font-size-asian="12pt" style:font-style-asian="normal" style:font-name-complex="Arial" style:font-size-complex="12pt" style:font-style-complex="normal"/>
    </style:style>
    <style:style style:name="P18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style="normal" officeooo:paragraph-rsid="033e1b91" style:font-size-asian="12pt" style:font-style-asian="normal" style:font-name-complex="Times New Roman" style:font-size-complex="12pt" style:font-style-complex="normal"/>
    </style:style>
    <style:style style:name="P18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Times New Roman" fo:font-size="12pt" fo:font-style="normal" officeooo:paragraph-rsid="02b9e77b" style:font-size-asian="12pt" style:font-style-asian="normal" style:font-name-complex="Times New Roman" style:font-size-complex="12pt" style:font-style-complex="normal"/>
    </style:style>
    <style:style style:name="P18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officeooo:paragraph-rsid="027df0d0" style:font-size-asian="12pt" style:font-name-complex="Times New Roman" style:font-size-complex="12pt"/>
    </style:style>
    <style:style style:name="P18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weight="normal" officeooo:paragraph-rsid="033bccc6" style:font-size-asian="12pt" style:font-weight-asian="normal" style:font-name-complex="Times New Roman" style:font-size-complex="12pt" style:font-weight-complex="normal"/>
    </style:style>
    <style:style style:name="P185" style:family="paragraph" style:parent-style-name="Standard">
      <style:paragraph-properties fo:margin-left="0cm" fo:margin-right="0cm" fo:line-height="100%" fo:orphans="0" fo:widows="0" fo:text-indent="0cm" style:auto-text-indent="false" style:text-autospace="none" style:writing-mode="lr-tb"/>
      <style:text-properties style:font-name="Arial" fo:font-size="11pt" fo:language="de" fo:country="DE" style:font-size-asian="11pt" style:font-name-complex="Arial" style:font-size-complex="11pt"/>
    </style:style>
    <style:style style:name="P186" style:family="paragraph" style:parent-style-name="Standard">
      <style:paragraph-properties fo:margin-left="0cm" fo:margin-right="0cm" fo:line-height="100%" fo:orphans="0" fo:widows="0" fo:text-indent="0cm" style:auto-text-indent="false" style:text-autospace="none" style:writing-mode="lr-tb"/>
      <style:text-properties style:font-name="Arial" fo:font-size="11pt" fo:language="de" fo:country="DE" officeooo:paragraph-rsid="024c11f1" style:font-size-asian="11pt" style:font-name-complex="Arial" style:font-size-complex="11pt"/>
    </style:style>
    <style:style style:name="P18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Arial" fo:font-size="11pt" officeooo:paragraph-rsid="025bd455" style:font-size-asian="11pt" style:font-name-complex="Arial" style:font-size-complex="11pt"/>
    </style:style>
    <style:style style:name="P18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Arial" fo:font-size="11pt" officeooo:paragraph-rsid="031ac8a1" style:font-size-asian="11pt" style:font-name-complex="Arial" style:font-size-complex="11pt"/>
    </style:style>
    <style:style style:name="P189"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fo:color="#ff420e" officeooo:paragraph-rsid="032e8e4c"/>
    </style:style>
    <style:style style:name="P190" style:family="paragraph" style:parent-style-name="Standard">
      <style:paragraph-properties fo:margin-left="0cm" fo:margin-right="0cm" fo:line-height="100%" fo:orphans="0" fo:widows="0" fo:text-indent="0cm" style:auto-text-indent="false" style:text-autospace="none" style:writing-mode="lr-tb"/>
      <style:text-properties fo:color="#ff420e" style:font-name="Arial" fo:font-size="11pt" fo:language="fr" fo:country="FR" officeooo:paragraph-rsid="012417d4" style:font-size-asian="11pt" style:font-name-complex="Arial" style:font-size-complex="11pt"/>
    </style:style>
    <style:style style:name="P191" style:family="paragraph" style:parent-style-name="Standard">
      <style:paragraph-properties fo:margin-left="0cm" fo:margin-right="0cm" fo:line-height="100%" fo:orphans="0" fo:widows="0" fo:text-indent="0cm" style:auto-text-indent="false" style:text-autospace="none" style:writing-mode="lr-tb"/>
      <style:text-properties fo:color="#ff420e" style:font-name="Arial" fo:font-size="11pt" fo:language="fr" fo:country="FR" officeooo:paragraph-rsid="03149174" style:font-size-asian="11pt" style:font-name-complex="Arial" style:font-size-complex="11pt"/>
    </style:style>
    <style:style style:name="P192" style:family="paragraph" style:parent-style-name="Standard">
      <style:paragraph-properties fo:margin-left="0cm" fo:margin-right="0cm" fo:line-height="100%" fo:orphans="0" fo:widows="0" fo:text-indent="0cm" style:auto-text-indent="false" style:text-autospace="none" style:writing-mode="lr-tb"/>
      <style:text-properties fo:color="#ff420e" style:font-name="Arial" fo:font-size="11pt" fo:language="fr" fo:country="FR" officeooo:paragraph-rsid="030d9ac8" style:font-size-asian="11pt" style:font-name-complex="Arial" style:font-size-complex="11pt"/>
    </style:style>
    <style:style style:name="P193" style:family="paragraph" style:parent-style-name="Standard">
      <style:paragraph-properties fo:margin-left="0cm" fo:margin-right="0cm" fo:line-height="100%" fo:orphans="0" fo:widows="0" fo:text-indent="0cm" style:auto-text-indent="false" style:text-autospace="none" style:writing-mode="lr-tb"/>
      <style:text-properties fo:color="#ff420e" style:font-name="Arial" fo:font-size="11pt" fo:language="de" fo:country="DE" officeooo:paragraph-rsid="03149174" style:font-size-asian="11pt" style:font-name-complex="Arial" style:font-size-complex="11pt"/>
    </style:style>
    <style:style style:name="P194"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fo:font-size="10pt" fo:language="de" fo:country="DE" officeooo:paragraph-rsid="003f3612" style:font-size-asian="10pt" style:language-asian="fr" style:country-asian="FR"/>
    </style:style>
    <style:style style:name="P19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1d3d9be" style:font-size-asian="12pt" style:font-size-complex="12pt"/>
    </style:style>
    <style:style style:name="P19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ab-stops>
          <style:tab-stop style:position="0.437cm"/>
        </style:tab-stops>
      </style:paragraph-properties>
      <style:text-properties style:use-window-font-color="true" style:font-name="Comic Sans MS" fo:font-size="12pt" officeooo:paragraph-rsid="046420fd" style:font-size-asian="12pt" style:font-size-complex="12pt"/>
    </style:style>
    <style:style style:name="P197" style:family="paragraph" style:parent-style-name="Standard">
      <style:paragraph-properties fo:margin-left="0cm" fo:margin-right="0cm" fo:line-height="100%" fo:orphans="0" fo:widows="0" fo:text-indent="0cm" style:auto-text-indent="false" style:text-autospace="none"/>
      <style:text-properties style:use-window-font-color="true" style:font-name="Comic Sans MS" fo:font-size="12pt" officeooo:paragraph-rsid="03ff87c6" style:font-size-asian="12pt" style:font-size-complex="12pt"/>
    </style:style>
    <style:style style:name="P198"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use-window-font-color="true" style:font-name="Comic Sans MS" fo:font-size="12pt" fo:language="de" fo:country="DE" officeooo:paragraph-rsid="004d5410" style:font-size-asian="12pt" style:font-name-complex="Arial" style:font-size-complex="12pt"/>
    </style:style>
    <style:style style:name="P199" style:family="paragraph" style:parent-style-name="Standard">
      <style:paragraph-properties fo:margin-left="0cm" fo:margin-right="0cm" fo:line-height="100%" fo:text-align="center" style:justify-single-word="false" fo:orphans="0" fo:widows="0" fo:text-indent="0cm" style:auto-text-indent="false" style:text-autospace="none" style:punctuation-wrap="simple"/>
      <style:text-properties style:use-window-font-color="true" style:font-name="Comic Sans MS" fo:font-size="12pt" fo:language="de" fo:country="DE" fo:font-style="normal" officeooo:rsid="03f4e82b" officeooo:paragraph-rsid="0406c440" style:font-size-asian="12pt" style:font-style-asian="normal" style:font-name-complex="Linux Biolinum G" style:font-size-complex="12pt" style:font-style-complex="normal"/>
    </style:style>
    <style:style style:name="P20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style="normal" officeooo:rsid="03f4e82b" officeooo:paragraph-rsid="04173da2" style:font-size-asian="12pt" style:font-style-asian="normal" style:font-name-complex="Linux Biolinum G" style:font-size-complex="12pt" style:font-style-complex="normal" style:text-scale="99%"/>
    </style:style>
    <style:style style:name="P20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style="normal" officeooo:rsid="03f4e82b" officeooo:paragraph-rsid="041896a7" style:font-size-asian="12pt" style:font-style-asian="normal" style:font-name-complex="Linux Biolinum G" style:font-size-complex="12pt" style:font-style-complex="normal" style:text-scale="99%"/>
    </style:style>
    <style:style style:name="P202" style:family="paragraph" style:parent-style-name="Standard">
      <style:paragraph-properties fo:margin-left="0cm" fo:margin-right="0cm" fo:line-height="100%" fo:orphans="0" fo:widows="0" fo:text-indent="0cm" style:auto-text-indent="false" style:text-autospace="none"/>
      <style:text-properties style:use-window-font-color="true" style:font-name="Comic Sans MS" fo:font-size="12pt" fo:language="fr" fo:country="FR" officeooo:rsid="03f4e82b" officeooo:paragraph-rsid="0402e672" style:font-size-asian="12pt" style:font-size-complex="12pt"/>
    </style:style>
    <style:style style:name="P20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fo:font-style="normal" officeooo:paragraph-rsid="0407ad3d" style:font-size-asian="12pt" style:font-style-asian="normal" style:font-name-complex="Times New Roman" style:font-size-complex="12pt" style:font-style-complex="normal"/>
    </style:style>
    <style:style style:name="P204"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use-window-font-color="true" style:font-name="Arial" fo:font-size="12pt" fo:language="de" fo:country="DE" officeooo:paragraph-rsid="004d5410" style:font-size-asian="12pt" style:font-name-complex="Arial" style:font-size-complex="12pt"/>
    </style:style>
    <style:style style:name="P205" style:family="paragraph" style:parent-style-name="Standard">
      <style:paragraph-properties fo:margin-left="0cm" fo:margin-right="0cm" fo:line-height="100%" fo:text-align="end" style:justify-single-word="false" fo:orphans="0" fo:widows="0" fo:text-indent="0cm" style:auto-text-indent="false" style:text-autospace="none"/>
      <style:text-properties fo:color="#ffffff" style:font-name="Arial" fo:font-size="12pt" fo:language="en" fo:country="GB" officeooo:paragraph-rsid="00622a2d" style:font-size-asian="12pt" style:font-name-complex="Arial" style:font-size-complex="12pt" style:text-scale="97%"/>
    </style:style>
    <style:style style:name="P20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officeooo:paragraph-rsid="0462fc40"/>
    </style:style>
    <style:style style:name="P20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officeooo:paragraph-rsid="01d9ec74" style:font-size-asian="12pt" style:font-size-complex="12pt"/>
    </style:style>
    <style:style style:name="P208"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Comic Sans MS" fo:font-size="12pt" officeooo:paragraph-rsid="0162bebf" style:font-size-asian="12pt" style:font-size-complex="12pt"/>
    </style:style>
    <style:style style:name="P209" style:family="paragraph" style:parent-style-name="Standard" style:master-page-name="">
      <style:paragraph-properties fo:margin-left="0cm" fo:margin-right="0cm" fo:line-height="100%" fo:orphans="0" fo:widows="0" fo:text-indent="0cm" style:auto-text-indent="false" style:page-number="auto" style:text-autospace="none" style:snap-to-layout-grid="false" style:writing-mode="lr-tb"/>
      <style:text-properties style:use-window-font-color="true" style:font-name="Comic Sans MS" fo:font-size="12pt" fo:language="fr" fo:country="FR" officeooo:paragraph-rsid="00f25bac" style:font-size-asian="12pt" style:font-name-complex="Arial" style:font-size-complex="12pt"/>
    </style:style>
    <style:style style:name="P21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font-style="normal" officeooo:paragraph-rsid="03d25a2d" style:font-size-asian="12pt" style:font-style-asian="normal" style:font-name-complex="Times New Roman" style:font-size-complex="12pt" style:font-style-complex="normal"/>
    </style:style>
    <style:style style:name="P211"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Comic Sans MS" fo:font-size="14pt" fo:language="fr" fo:country="FR" fo:font-weight="bold" officeooo:paragraph-rsid="001d9631" style:font-size-asian="14pt" style:font-weight-asian="bold" style:font-name-complex="Arial" style:font-size-complex="14pt" style:font-weight-complex="bold"/>
    </style:style>
    <style:style style:name="P212"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fo:font-size="12pt" officeooo:paragraph-rsid="012417d4" style:font-size-asian="12pt" style:font-size-complex="12pt"/>
    </style:style>
    <style:style style:name="P21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0066cc" style:font-name="Times New Roman" fo:font-size="12pt" fo:language="en" fo:country="GB" fo:font-style="normal" officeooo:paragraph-rsid="024888be" style:font-size-asian="12pt" style:font-style-asian="normal" style:font-name-complex="Times New Roman" style:font-size-complex="12pt" style:font-style-complex="normal"/>
    </style:style>
    <style:style style:name="P21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Times New Roman" fo:font-size="12pt" fo:language="de" fo:country="DE" fo:font-style="normal" officeooo:paragraph-rsid="0252010a" style:font-size-asian="12pt" style:font-style-asian="normal" style:font-name-complex="Times New Roman" style:font-size-complex="12pt" style:font-style-complex="normal"/>
    </style:style>
    <style:style style:name="P21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3.493cm"/>
        </style:tab-stops>
      </style:paragraph-properties>
      <style:text-properties fo:color="#0066cc" style:font-name="Times New Roman" fo:font-size="12pt" fo:font-style="normal" officeooo:paragraph-rsid="0244f954" style:font-size-asian="12pt" style:font-style-asian="normal" style:font-name-complex="Times New Roman" style:font-size-complex="12pt" style:font-style-complex="normal"/>
    </style:style>
    <style:style style:name="P216" style:family="paragraph" style:parent-style-name="Text_20_body"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writing-mode="lr-tb"/>
      <style:text-properties style:use-window-font-color="true" style:font-name="Comic Sans MS" fo:font-size="12pt" fo:language="en" fo:country="GB" fo:font-style="normal" officeooo:rsid="024888be" officeooo:paragraph-rsid="0308385b" style:font-size-asian="12pt" style:font-style-asian="normal" style:font-name-complex="Times New Roman" style:font-size-complex="12pt" style:font-style-complex="normal"/>
    </style:style>
    <style:style style:name="P217" style:family="paragraph" style:parent-style-name="Text_20_body">
      <style:paragraph-properties fo:margin-left="0cm" fo:margin-right="0cm" fo:margin-top="0cm" fo:margin-bottom="0.212cm" loext:contextual-spacing="false" fo:line-height="100%" fo:orphans="2" fo:widows="2" fo:text-indent="0cm" style:auto-text-indent="false" style:writing-mode="lr-tb"/>
      <style:text-properties style:use-window-font-color="true" style:font-name="Arial" fo:font-size="11pt" fo:language="fr" fo:country="FR" fo:font-weight="bold" officeooo:paragraph-rsid="021072f2" style:font-size-asian="11pt" style:font-weight-asian="bold" style:font-name-complex="Arial" style:font-size-complex="11pt" style:font-weight-complex="bold"/>
    </style:style>
    <style:style style:name="P218"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ab-stops>
          <style:tab-stop style:position="1.764cm"/>
        </style:tab-stops>
      </style:paragraph-properties>
      <style:text-properties fo:color="#ff420e" style:font-name="Arial" fo:font-size="11pt" fo:language="de" fo:country="DE" officeooo:paragraph-rsid="00599609" style:font-size-asian="11pt" style:font-size-complex="11pt"/>
    </style:style>
    <style:style style:name="P21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Arial" fo:font-size="10.5pt" fo:language="fr" fo:country="FR" officeooo:paragraph-rsid="0018c543" style:font-size-asian="10.5pt" style:font-name-complex="Arial" style:font-size-complex="10.5pt"/>
    </style:style>
    <style:style style:name="P22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Arial" fo:font-size="14pt" fo:language="de" fo:country="DE" fo:font-weight="bold" officeooo:rsid="02afbd6f" officeooo:paragraph-rsid="042a7354" style:font-size-asian="14pt" style:font-weight-asian="bold" style:font-name-complex="Arial" style:font-size-complex="14pt" style:font-weight-complex="bold"/>
    </style:style>
    <style:style style:name="P221"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use-window-font-color="true" style:font-name="Comic Sans MS" fo:font-size="12pt" fo:language="de" fo:country="DE" officeooo:paragraph-rsid="00548ce1" style:font-size-asian="12pt" style:font-name-complex="Arial" style:font-size-complex="12pt"/>
    </style:style>
    <style:style style:name="P222"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use-window-font-color="true" style:font-name="Comic Sans MS" fo:font-size="12pt" fo:language="de" fo:country="DE" officeooo:paragraph-rsid="0018c543" style:font-size-asian="12pt" style:font-name-complex="Arial" style:font-size-complex="12pt"/>
    </style:style>
    <style:style style:name="P223"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officeooo:paragraph-rsid="00548ce1" style:font-size-asian="12pt" style:font-name-complex="Arial" style:font-size-complex="12pt"/>
    </style:style>
    <style:style style:name="P22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22c90b3" style:font-size-asian="12pt" style:font-size-complex="12pt"/>
    </style:style>
    <style:style style:name="P225"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22bcc5e" style:font-size-asian="12pt" style:font-size-complex="12pt"/>
    </style:style>
    <style:style style:name="P226"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Times New Roman" fo:font-size="12pt" fo:language="en" fo:country="GB" fo:font-style="normal" officeooo:paragraph-rsid="0226ee03" style:font-size-asian="12pt" style:font-style-asian="normal" style:font-name-complex="Linux Biolinum G" style:font-size-complex="12pt" style:font-style-complex="normal"/>
    </style:style>
    <style:style style:name="P22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officeooo:paragraph-rsid="01a05d66" style:font-size-asian="12pt" style:font-size-complex="12pt"/>
    </style:style>
    <style:style style:name="P228"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officeooo:paragraph-rsid="02b9e77b" style:font-size-asian="12pt" style:font-size-complex="12pt"/>
    </style:style>
    <style:style style:name="P22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officeooo:paragraph-rsid="02706447" style:font-size-asian="12pt" style:font-size-complex="12pt"/>
    </style:style>
    <style:style style:name="P23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fo:language="fr" fo:country="FR" fo:font-weight="bold" officeooo:paragraph-rsid="00599609" style:font-size-asian="12pt" style:font-weight-asian="bold" style:font-name-complex="Arial" style:font-size-complex="12pt" style:font-weight-complex="bold"/>
    </style:style>
    <style:style style:name="P231" style:family="paragraph" style:parent-style-name="Standard">
      <style:paragraph-properties fo:margin-left="0cm" fo:margin-right="0.035cm" fo:line-height="100%" fo:orphans="0" fo:widows="0" fo:text-indent="0cm" style:auto-text-indent="false" style:text-autospace="none" style:punctuation-wrap="simple" style:writing-mode="lr-tb"/>
      <style:text-properties style:use-window-font-color="true" fo:font-size="12pt" fo:language="de" fo:country="DE" officeooo:paragraph-rsid="018762a9" style:font-size-asian="12pt" style:font-size-complex="12pt"/>
    </style:style>
    <style:style style:name="P232" style:family="paragraph" style:parent-style-name="Standard">
      <style:paragraph-properties fo:margin-left="0cm" fo:margin-right="0.035cm" fo:line-height="100%" fo:orphans="0" fo:widows="0" fo:text-indent="0cm" style:auto-text-indent="false" style:text-autospace="none" style:punctuation-wrap="simple" style:writing-mode="lr-tb"/>
      <style:text-properties style:use-window-font-color="true" style:font-name="Arial" fo:font-size="12pt" fo:language="de" fo:country="DE" officeooo:paragraph-rsid="00511bda" style:font-size-asian="12pt" style:font-size-complex="12pt"/>
    </style:style>
    <style:style style:name="P233"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officeooo:paragraph-rsid="02706447" style:font-size-asian="12pt" style:font-style-asian="normal" style:font-name-complex="Times New Roman" style:font-size-complex="12pt" style:font-style-complex="normal"/>
    </style:style>
    <style:style style:name="P23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officeooo:paragraph-rsid="0226ee03" style:font-size-asian="12pt" style:font-style-asian="normal" style:font-name-complex="Linux Biolinum G" style:font-size-complex="12pt" style:font-style-complex="normal"/>
    </style:style>
    <style:style style:name="P235"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officeooo:paragraph-rsid="02303358" style:font-size-asian="12pt" style:font-style-asian="normal" style:font-name-complex="Arial" style:font-size-complex="12pt" style:font-style-complex="normal"/>
    </style:style>
    <style:style style:name="P236"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fo:font-size="10pt" fo:language="de" fo:country="DE" officeooo:paragraph-rsid="003a172d" style:font-size-asian="10pt"/>
    </style:style>
    <style:style style:name="P237"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writing-mode="lr-tb"/>
      <style:text-properties fo:color="#ff420e" fo:font-size="10pt" fo:language="de" fo:country="DE" officeooo:paragraph-rsid="003b2887" style:font-size-asian="10pt"/>
    </style:style>
    <style:style style:name="P238" style:family="paragraph" style:parent-style-name="Standard" style:master-page-name="">
      <style:paragraph-properties fo:margin-left="0cm" fo:margin-right="0.035cm" fo:line-height="100%" fo:text-align="start" style:justify-single-word="false" fo:orphans="0" fo:widows="0" fo:text-indent="0cm" style:auto-text-indent="false" style:page-number="auto" style:text-autospace="none" style:punctuation-wrap="simple" style:writing-mode="lr-tb">
        <style:tab-stops/>
      </style:paragraph-properties>
      <style:text-properties style:use-window-font-color="true" style:font-name="Comic Sans MS" fo:font-size="12pt" officeooo:paragraph-rsid="01a5fdfe" style:font-size-asian="12pt" style:font-size-complex="12pt"/>
    </style:style>
    <style:style style:name="P239" style:family="paragraph" style:parent-style-name="Standard" style:master-page-name="">
      <style:paragraph-properties fo:margin-left="0cm" fo:margin-right="0.035cm" fo:line-height="100%" fo:text-align="start" style:justify-single-word="false" fo:orphans="0" fo:widows="0" fo:text-indent="0cm" style:auto-text-indent="false" style:page-number="auto" style:text-autospace="none" style:punctuation-wrap="simple"/>
      <style:text-properties fo:color="#0066cc" style:font-name="Times New Roman" fo:font-size="12pt" fo:font-style="normal" officeooo:paragraph-rsid="0226ede6" style:font-size-asian="12pt" style:font-style-asian="normal" style:font-size-complex="12pt" style:font-style-complex="normal"/>
    </style:style>
    <style:style style:name="P240"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style:font-name="Arial" fo:font-size="11pt" fo:language="de" fo:country="DE" officeooo:paragraph-rsid="0043cd52" style:font-size-asian="11pt" style:font-name-complex="Arial" style:font-size-complex="11pt"/>
    </style:style>
    <style:style style:name="P241"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style:font-name="Arial" fo:font-size="11pt" fo:language="de" fo:country="DE" officeooo:paragraph-rsid="0056afb0" style:font-size-asian="11pt" style:font-name-complex="Arial" style:font-size-complex="11pt"/>
    </style:style>
    <style:style style:name="P242"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01d9631" style:font-size-asian="12pt" style:font-name-complex="Linux Biolinum G" style:font-size-complex="12pt"/>
    </style:style>
    <style:style style:name="P24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39aba45" style:font-size-asian="12pt" style:font-size-complex="12pt"/>
    </style:style>
    <style:style style:name="P24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2864330" style:font-size-asian="12pt" style:font-name-complex="Arial" style:font-size-complex="12pt"/>
    </style:style>
    <style:style style:name="P24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Comic Sans MS" fo:font-size="12pt" fo:language="de" fo:country="DE" officeooo:paragraph-rsid="0455c198" style:font-size-asian="12pt" style:font-name-complex="Arial" style:font-size-complex="12pt"/>
    </style:style>
    <style:style style:name="P24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0c98b3b" style:font-size-asian="12pt" style:font-size-complex="12pt"/>
    </style:style>
    <style:style style:name="P24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12c0433" style:font-size-asian="12pt" style:font-size-complex="12pt"/>
    </style:style>
    <style:style style:name="P24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27ea58f" style:font-size-asian="12pt" style:font-size-complex="12pt"/>
    </style:style>
    <style:style style:name="P24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162e1ac" style:font-size-asian="12pt" style:font-size-complex="12pt"/>
    </style:style>
    <style:style style:name="P25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officeooo:paragraph-rsid="027ea58f" style:font-size-asian="12pt" style:font-name-complex="Arial" style:font-size-complex="12pt"/>
    </style:style>
    <style:style style:name="P25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officeooo:paragraph-rsid="03d72ab7" style:font-size-asian="12pt" style:font-name-complex="Arial" style:font-size-complex="12pt"/>
    </style:style>
    <style:style style:name="P25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officeooo:paragraph-rsid="039aba45" style:font-size-asian="12pt" style:font-name-complex="Linux Biolinum G" style:font-size-complex="12pt"/>
    </style:style>
    <style:style style:name="P253"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0066cc" style:font-name="Times New Roman" fo:font-size="12pt" fo:language="de" fo:country="DE" officeooo:rsid="028a0227" officeooo:paragraph-rsid="028a0227" style:font-size-asian="12pt" style:font-name-complex="Linux Biolinum G" style:font-size-complex="12pt"/>
    </style:style>
    <style:style style:name="P25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officeooo:paragraph-rsid="0282c8a8" style:font-size-asian="12pt" style:font-style-asian="normal" style:font-name-complex="Times New Roman" style:font-size-complex="12pt" style:font-style-complex="normal"/>
    </style:style>
    <style:style style:name="P25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officeooo:paragraph-rsid="02864330" style:font-size-asian="12pt" style:font-style-asian="normal" style:font-name-complex="Times New Roman" style:font-size-complex="12pt" style:font-style-complex="normal"/>
    </style:style>
    <style:style style:name="P25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fr" fo:country="FR" fo:font-style="normal" officeooo:paragraph-rsid="02875b6c" style:font-size-asian="12pt" style:font-style-asian="normal" style:font-name-complex="Times New Roman" style:font-size-complex="12pt" style:font-style-complex="normal"/>
    </style:style>
    <style:style style:name="P257"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1pt" fo:language="de" fo:country="DE" officeooo:paragraph-rsid="04441d05" style:font-size-asian="11pt" style:font-name-complex="Arial" style:font-size-complex="11pt"/>
    </style:style>
    <style:style style:name="P258"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1pt" fo:language="de" fo:country="DE" officeooo:paragraph-rsid="0452f852" style:font-size-asian="11pt" style:font-name-complex="Arial" style:font-size-complex="11pt"/>
    </style:style>
    <style:style style:name="P259"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1pt" fo:language="de" fo:country="DE" fo:font-style="normal" officeooo:paragraph-rsid="037e0fa7" style:font-size-asian="11pt" style:font-style-asian="normal" style:font-name-complex="Arial" style:font-size-complex="11pt" style:font-style-complex="normal"/>
    </style:style>
    <style:style style:name="P26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Times New Roman" fo:font-size="11pt" fo:language="de" fo:country="DE" fo:font-style="normal" officeooo:paragraph-rsid="03718f6f" style:font-size-asian="11pt" style:font-style-asian="normal" style:font-name-complex="Arial" style:font-size-complex="11pt" style:font-style-complex="normal" style:text-scale="87%"/>
    </style:style>
    <style:style style:name="P26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officeooo:paragraph-rsid="03d72ab7"/>
    </style:style>
    <style:style style:name="P26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officeooo:paragraph-rsid="0286c421" style:font-size-asian="12pt" style:font-style-asian="normal" style:font-name-complex="Times New Roman" style:font-size-complex="12pt" style:font-style-complex="normal"/>
    </style:style>
    <style:style style:name="P26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officeooo:paragraph-rsid="0282c8a8" style:font-size-asian="12pt" style:font-style-asian="normal" style:font-name-complex="Times New Roman" style:font-size-complex="12pt" style:font-style-complex="normal"/>
    </style:style>
    <style:style style:name="P26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1.778cm"/>
        </style:tab-stops>
      </style:paragraph-properties>
      <style:text-properties fo:color="#0066cc" style:font-name="Times New Roman" fo:font-size="12pt" fo:language="de" fo:country="DE" fo:font-style="normal" officeooo:paragraph-rsid="029d1274" style:font-size-asian="12pt" style:font-style-asian="normal" style:font-name-complex="Times New Roman" style:font-size-complex="12pt" style:font-style-complex="normal"/>
    </style:style>
    <style:style style:name="P26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Times New Roman" fo:font-size="12pt" fo:font-style="normal" officeooo:paragraph-rsid="02b1bf62" style:font-size-asian="12pt" style:font-style-asian="normal" style:font-name-complex="Times New Roman" style:font-size-complex="12pt" style:font-style-complex="normal"/>
    </style:style>
    <style:style style:name="P26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fr" fo:country="FR" fo:font-style="normal" officeooo:paragraph-rsid="02a5d729" style:font-size-asian="12pt" style:font-style-asian="normal" style:font-name-complex="Times New Roman" style:font-size-complex="12pt" style:font-style-complex="normal"/>
    </style:style>
    <style:style style:name="P26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officeooo:paragraph-rsid="026441fa"/>
    </style:style>
    <style:style style:name="P26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officeooo:paragraph-rsid="03ddd354" style:font-size-asian="12pt" style:font-name-complex="Arial" style:font-size-complex="12pt"/>
    </style:style>
    <style:style style:name="P26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officeooo:paragraph-rsid="03de4cd0" style:font-size-asian="12pt" style:font-name-complex="Arial" style:font-size-complex="12pt"/>
    </style:style>
    <style:style style:name="P27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officeooo:paragraph-rsid="03e33d21" style:font-size-asian="12pt" style:font-name-complex="Arial" style:font-size-complex="12pt"/>
    </style:style>
    <style:style style:name="P27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officeooo:rsid="03de4cd0" officeooo:paragraph-rsid="03de4cd0" style:font-size-asian="12pt" style:font-name-complex="Arial" style:font-size-complex="12pt"/>
    </style:style>
    <style:style style:name="P27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fo:font-style="normal" officeooo:paragraph-rsid="0286c421" style:font-size-asian="12pt" style:font-style-asian="normal" style:font-name-complex="Times New Roman" style:font-size-complex="12pt" style:font-style-complex="normal"/>
    </style:style>
    <style:style style:name="P27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fo:font-style="normal" officeooo:paragraph-rsid="03e567d3" style:font-size-asian="12pt" style:font-style-asian="normal" style:font-name-complex="Times New Roman" style:font-size-complex="12pt" style:font-style-complex="normal"/>
    </style:style>
    <style:style style:name="P27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fo:font-style="normal" officeooo:paragraph-rsid="03e667bc" style:font-size-asian="12pt" style:font-style-asian="normal" style:font-name-complex="Times New Roman" style:font-size-complex="12pt" style:font-style-complex="normal"/>
    </style:style>
    <style:style style:name="P27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1pt" fo:language="de" fo:country="DE" officeooo:paragraph-rsid="03ddd354" style:font-size-asian="11pt" style:font-name-complex="Arial" style:font-size-complex="11pt"/>
    </style:style>
    <style:style style:name="P276" style:family="paragraph" style:parent-style-name="Standard" style:master-page-name="">
      <style:paragraph-properties fo:margin-left="0.106cm" fo:margin-right="0cm" fo:line-height="100%" fo:text-align="center" style:justify-single-word="false" fo:orphans="0" fo:widows="0" fo:text-indent="0.383cm" style:auto-text-indent="false" style:page-number="auto" style:text-autospace="none" style:punctuation-wrap="simple" style:writing-mode="lr-tb">
        <style:tab-stops>
          <style:tab-stop style:position="1.778cm"/>
        </style:tab-stops>
      </style:paragraph-properties>
      <style:text-properties style:use-window-font-color="true" style:font-name="Comic Sans MS" fo:font-size="12pt" fo:language="de" fo:country="DE" officeooo:rsid="028bbc7f" officeooo:paragraph-rsid="040df78a" style:font-size-asian="12pt" style:font-name-complex="Linux Biolinum G" style:font-size-complex="12pt"/>
    </style:style>
    <style:style style:name="P277" style:family="paragraph" style:parent-style-name="Standard">
      <style:paragraph-properties fo:margin-left="0.106cm" fo:margin-right="0cm" fo:margin-top="0cm" fo:margin-bottom="0cm" loext:contextual-spacing="false"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fo:font-size="12pt" officeooo:paragraph-rsid="03b53d57" style:font-size-asian="12pt"/>
    </style:style>
    <style:style style:name="P278" style:family="paragraph" style:parent-style-name="Text_20_body">
      <style:paragraph-properties fo:margin-left="0.106cm" fo:margin-right="0cm" fo:margin-top="0cm" fo:margin-bottom="0cm" loext:contextual-spacing="false"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fo:color="#ff420e" style:font-name="Linux Biolinum G" fo:font-size="11pt" fo:language="de" fo:country="DE" officeooo:rsid="03a44cdb" officeooo:paragraph-rsid="03a44cdb" style:font-size-asian="11pt" style:font-name-complex="Arial" style:font-size-complex="11pt"/>
    </style:style>
    <style:style style:name="P279"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fo:color="#ff420e" style:font-name="Arial" fo:font-size="11pt" fo:language="de" fo:country="DE" officeooo:paragraph-rsid="004bb4f3" style:font-size-asian="11pt" style:font-size-complex="11pt"/>
    </style:style>
    <style:style style:name="P280"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fo:color="#ff420e" style:font-name="Linux Biolinum G" fo:font-size="11pt" fo:language="de" fo:country="DE" officeooo:paragraph-rsid="02f43d69" style:font-size-asian="11pt" style:font-name-complex="Arial" style:font-size-complex="11pt"/>
    </style:style>
    <style:style style:name="P281"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0c671f0" style:font-size-asian="12pt" style:font-size-complex="12pt"/>
    </style:style>
    <style:style style:name="P282"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16c017e" style:font-size-asian="12pt" style:font-name-complex="Arial" style:font-size-complex="12pt"/>
    </style:style>
    <style:style style:name="P283"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28c21c5" style:font-size-asian="12pt" style:font-name-complex="Arial" style:font-size-complex="12pt"/>
    </style:style>
    <style:style style:name="P284"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40c6e2f" style:font-size-asian="12pt" style:font-name-complex="Arial" style:font-size-complex="12pt"/>
    </style:style>
    <style:style style:name="P28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16666a3" style:font-size-asian="12pt" style:font-size-complex="12pt"/>
    </style:style>
    <style:style style:name="P28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fo:font-style="normal" officeooo:rsid="03f4e82b" officeooo:paragraph-rsid="01683fff" style:font-size-asian="12pt" style:font-style-asian="normal" style:font-name-complex="Times New Roman" style:font-size-complex="12pt" style:font-style-complex="normal"/>
    </style:style>
    <style:style style:name="P28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officeooo:paragraph-rsid="028bbc7f" style:font-size-asian="12pt" style:font-style-asian="normal" style:font-name-complex="Times New Roman" style:font-size-complex="12pt" style:font-style-complex="normal"/>
    </style:style>
    <style:style style:name="P288"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fr" fo:country="FR" fo:font-style="normal" officeooo:paragraph-rsid="03f4de40" style:font-size-asian="12pt" style:font-style-asian="normal" style:font-name-complex="Times New Roman" style:font-size-complex="12pt" style:font-style-complex="normal" style:text-scale="97%"/>
    </style:style>
    <style:style style:name="P289"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snap-to-layout-grid="false" style:writing-mode="lr-tb"/>
      <style:text-properties fo:color="#0066cc" style:font-name="Times New Roman" fo:font-size="12pt" fo:language="de" fo:country="DE" fo:font-style="normal" officeooo:paragraph-rsid="025394cf" style:font-size-asian="12pt" style:font-style-asian="normal" style:font-name-complex="Times New Roman" style:font-size-complex="12pt" style:font-style-complex="normal"/>
    </style:style>
    <style:style style:name="P290"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officeooo:paragraph-rsid="02a5d729" style:font-size-asian="12pt" style:font-style-asian="normal" style:font-name-complex="Times New Roman" style:font-size-complex="12pt" style:font-style-complex="normal"/>
    </style:style>
    <style:style style:name="P291"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Times New Roman" fo:font-size="12pt" fo:language="de" fo:country="DE" fo:font-style="normal" officeooo:paragraph-rsid="02a19ca7" style:font-size-asian="12pt" style:font-style-asian="normal" style:font-name-complex="Times New Roman" style:font-size-complex="12pt" style:font-style-complex="normal"/>
    </style:style>
    <style:style style:name="P292"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snap-to-layout-grid="false" style:writing-mode="lr-tb"/>
      <style:text-properties fo:color="#0066cc" style:font-name="Times New Roman" fo:font-size="12pt" fo:font-style="normal" officeooo:paragraph-rsid="0256b6ff" style:font-size-asian="12pt" style:font-style-asian="normal" style:font-name-complex="Times New Roman" style:font-size-complex="12pt" style:font-style-complex="normal"/>
    </style:style>
    <style:style style:name="P293"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fr" fo:country="FR" fo:font-style="normal" officeooo:paragraph-rsid="02875b6c" style:font-size-asian="12pt" style:font-style-asian="normal" style:font-name-complex="Times New Roman" style:font-size-complex="12pt" style:font-style-complex="normal" style:text-scale="97%"/>
    </style:style>
    <style:style style:name="P294"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font-name="Linux Biolinum G" fo:font-size="11pt" fo:language="de" fo:country="DE" officeooo:paragraph-rsid="001d377d" style:font-size-asian="11pt" style:font-name-complex="Linux Biolinum G" style:font-size-complex="11pt"/>
    </style:style>
    <style:style style:name="P295" style:family="paragraph" style:parent-style-name="Standard">
      <style:paragraph-properties fo:margin-left="0.106cm" fo:margin-right="0cm" fo:line-height="100%" fo:orphans="0" fo:widows="0" fo:text-indent="0cm" style:auto-text-indent="false" style:text-autospace="none"/>
      <style:text-properties fo:color="#ff420e" fo:font-size="10pt" fo:language="de" fo:country="DE" officeooo:paragraph-rsid="001d9631" style:font-size-asian="10pt"/>
    </style:style>
    <style:style style:name="P29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1pt" fo:language="de" fo:country="DE" officeooo:paragraph-rsid="039aba45" style:font-size-asian="11pt" style:font-name-complex="Arial" style:font-size-complex="11pt"/>
    </style:style>
    <style:style style:name="P297"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de" fo:country="DE" officeooo:paragraph-rsid="018fef80" style:font-size-asian="12pt" style:font-name-complex="Arial" style:font-size-complex="12pt"/>
    </style:style>
    <style:style style:name="P29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officeooo:paragraph-rsid="041a01db" style:font-size-asian="12pt" style:font-name-complex="Arial" style:font-size-complex="12pt"/>
    </style:style>
    <style:style style:name="P29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officeooo:paragraph-rsid="039a6a5c" style:font-size-asian="12pt" style:font-name-complex="Linux Biolinum G" style:font-size-complex="12pt"/>
    </style:style>
    <style:style style:name="P300"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de" fo:country="DE" officeooo:rsid="028bbc7f" officeooo:paragraph-rsid="004bb4f3" style:font-size-asian="12pt" style:font-name-complex="Linux Biolinum G" style:font-size-complex="12pt"/>
    </style:style>
    <style:style style:name="P30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39a6a5c" style:font-size-asian="12pt" style:font-size-complex="12pt"/>
    </style:style>
    <style:style style:name="P30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41ba2d8" style:font-size-asian="12pt" style:font-size-complex="12pt"/>
    </style:style>
    <style:style style:name="P303"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4pt" fo:language="de" fo:country="DE" fo:font-weight="bold" officeooo:paragraph-rsid="00548ce1" style:font-size-asian="14pt" style:font-weight-asian="bold" style:font-name-complex="Arial" style:font-size-complex="14pt" style:font-weight-complex="bold"/>
    </style:style>
    <style:style style:name="P304" style:family="paragraph" style:parent-style-name="Standard">
      <style:paragraph-properties fo:margin-left="0.106cm" fo:margin-right="0cm" fo:line-height="100%" fo:orphans="0" fo:widows="0" fo:text-indent="0cm" style:auto-text-indent="false" style:text-autospace="none"/>
      <style:text-properties style:use-window-font-color="true" style:font-name="Arial" fo:font-size="12pt" fo:language="fr" fo:country="FR" officeooo:paragraph-rsid="018fef80" style:font-size-asian="12pt" style:font-name-complex="Arial" style:font-size-complex="12pt"/>
    </style:style>
    <style:style style:name="P305" style:family="paragraph" style:parent-style-name="Standard">
      <style:paragraph-properties fo:margin-left="0.106cm" fo:margin-right="0cm" fo:line-height="100%" fo:orphans="0" fo:widows="0" fo:text-indent="0cm" style:auto-text-indent="false" style:text-autospace="none"/>
      <style:text-properties style:use-window-font-color="true" fo:font-size="12pt" fo:language="de" fo:country="DE" officeooo:paragraph-rsid="03aa07bc" style:font-size-asian="12pt"/>
    </style:style>
    <style:style style:name="P30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officeooo:paragraph-rsid="025d18dc" style:font-size-asian="12pt" style:font-style-asian="normal" style:font-name-complex="Times New Roman" style:font-size-complex="12pt" style:font-style-complex="normal"/>
    </style:style>
    <style:style style:name="P30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officeooo:paragraph-rsid="02a19ca7" style:font-size-asian="12pt" style:font-style-asian="normal" style:font-name-complex="Times New Roman" style:font-size-complex="12pt" style:font-style-complex="normal"/>
    </style:style>
    <style:style style:name="P30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officeooo:paragraph-rsid="02b18421" style:font-size-asian="12pt" style:font-style-asian="normal" style:font-name-complex="Times New Roman" style:font-size-complex="12pt" style:font-style-complex="normal"/>
    </style:style>
    <style:style style:name="P309"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font-name="Arial" fo:font-size="10.5pt" fo:language="de" fo:country="DE" officeooo:paragraph-rsid="005300d1" style:font-size-asian="10.5pt" style:font-name-complex="Arial" style:font-size-complex="10.5pt"/>
    </style:style>
    <style:style style:name="P31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officeooo:paragraph-rsid="02a5d729" style:font-size-asian="12pt" style:font-size-complex="12pt"/>
    </style:style>
    <style:style style:name="P311" style:family="paragraph" style:parent-style-name="Standard">
      <style:paragraph-properties fo:margin-left="0.106cm" fo:margin-right="0cm" fo:line-height="100%" fo:text-align="center"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fo:language="de" fo:country="DE" fo:font-style="normal" officeooo:rsid="03f4e82b" officeooo:paragraph-rsid="04209f04" style:font-size-asian="12pt" style:font-style-asian="normal" style:font-name-complex="Linux Biolinum G" style:font-size-complex="12pt" style:font-style-complex="normal" style:text-scale="99%"/>
    </style:style>
    <style:style style:name="P31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officeooo:paragraph-rsid="02ae5c26" style:font-size-asian="12pt" style:language-asian="fr" style:country-asian="FR" style:font-style-asian="normal" style:font-name-complex="Times New Roman" style:font-size-complex="12pt" style:font-style-complex="normal"/>
    </style:style>
    <style:style style:name="P31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0066cc" style:font-name="Times New Roman" fo:font-size="12pt" fo:language="de" fo:country="DE" fo:font-style="normal" officeooo:paragraph-rsid="02b1bf62" style:font-size-asian="12pt" style:font-style-asian="normal" style:font-name-complex="Times New Roman" style:font-size-complex="12pt" style:font-style-complex="normal"/>
    </style:style>
    <style:style style:name="P31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0548ce1" style:font-size-asian="12pt" style:font-size-complex="12pt"/>
    </style:style>
    <style:style style:name="P315"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use-window-font-color="true" style:font-name="Comic Sans MS" fo:font-size="12pt" officeooo:paragraph-rsid="00548ce1" style:font-size-asian="12pt" style:font-size-complex="12pt"/>
    </style:style>
    <style:style style:name="P316"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font-name="Arial" fo:font-size="11pt" fo:language="de" fo:country="DE" officeooo:paragraph-rsid="00548ce1" style:font-size-asian="11pt" style:font-name-complex="Arial" style:font-size-complex="11pt"/>
    </style:style>
    <style:style style:name="P31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officeooo:paragraph-rsid="02a614d0" style:font-size-asian="12pt" style:font-style-asian="normal" style:font-name-complex="Times New Roman" style:font-size-complex="12pt" style:font-style-complex="normal"/>
    </style:style>
    <style:style style:name="P31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1pt" fo:language="de" fo:country="DE" officeooo:paragraph-rsid="036d4e47" style:font-size-asian="11pt" style:font-name-complex="Arial" style:font-size-complex="11pt"/>
    </style:style>
    <style:style style:name="P319"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style:font-name="Arial" fo:font-size="11pt" fo:language="fr" fo:country="FR" officeooo:paragraph-rsid="00fa4047" style:font-size-asian="11pt" style:font-name-complex="Arial" style:font-size-complex="11pt"/>
    </style:style>
    <style:style style:name="P32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officeooo:rsid="03f35067" officeooo:paragraph-rsid="03f35067" style:font-size-asian="12pt" style:font-style-asian="normal" style:font-name-complex="Times New Roman" style:font-size-complex="12pt" style:font-style-complex="normal" style:text-scale="97%"/>
    </style:style>
    <style:style style:name="P321" style:family="paragraph" style:parent-style-name="Standard">
      <style:paragraph-properties fo:margin-left="0.053cm" fo:margin-right="0cm" fo:line-height="100%" fo:orphans="0" fo:widows="0" fo:text-indent="0cm" style:auto-text-indent="false" style:text-autospace="none" style:punctuation-wrap="simple" style:writing-mode="lr-tb"/>
      <style:text-properties style:font-name="Arial" fo:font-size="11pt" fo:language="de" fo:country="DE" officeooo:paragraph-rsid="00511bda" style:font-size-asian="11pt" style:font-name-complex="Arial" style:font-size-complex="11pt"/>
    </style:style>
    <style:style style:name="P322" style:family="paragraph" style:parent-style-name="Standard">
      <style:paragraph-properties fo:margin-left="0.053cm" fo:margin-right="0cm" fo:line-height="100%" fo:text-align="justify" style:justify-single-word="false" fo:orphans="0" fo:widows="0" fo:text-indent="0cm" style:auto-text-indent="false" style:text-autospace="none" style:punctuation-wrap="simple" style:writing-mode="lr-tb">
        <style:tab-stops>
          <style:tab-stop style:position="0.106cm"/>
        </style:tab-stops>
      </style:paragraph-properties>
      <style:text-properties fo:color="#ff420e" style:font-name="Arial" fo:font-size="11pt" fo:language="de" fo:country="DE" officeooo:paragraph-rsid="00511bda" style:font-size-asian="11pt" style:font-size-complex="11pt"/>
    </style:style>
    <style:style style:name="P323" style:family="paragraph" style:parent-style-name="Standard">
      <style:paragraph-properties fo:margin-left="0.053cm" fo:margin-right="0cm" fo:line-height="100%" fo:orphans="0" fo:widows="0" fo:text-indent="0cm" style:auto-text-indent="false" style:text-autospace="none" style:punctuation-wrap="simple" style:writing-mode="lr-tb"/>
      <style:text-properties style:use-window-font-color="true" style:font-name="Comic Sans MS" fo:font-size="12pt" officeooo:paragraph-rsid="00511bda" style:font-size-asian="12pt" style:font-size-complex="12pt"/>
    </style:style>
    <style:style style:name="P324" style:family="paragraph" style:parent-style-name="Standard">
      <style:paragraph-properties fo:margin-left="0.053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fo:language="de" fo:country="DE" officeooo:paragraph-rsid="01817115" style:font-size-asian="12pt" style:font-name-complex="Arial" style:font-size-complex="12pt"/>
    </style:style>
    <style:style style:name="P325" style:family="paragraph" style:parent-style-name="Standard">
      <style:paragraph-properties fo:margin-left="0.053cm" fo:margin-right="0cm" fo:line-height="100%" fo:orphans="0" fo:widows="0" fo:text-indent="0cm" style:auto-text-indent="false" style:text-autospace="none" style:punctuation-wrap="simple" style:writing-mode="lr-tb"/>
      <style:text-properties style:use-window-font-color="true" style:font-name="Comic Sans MS" fo:font-size="12pt" fo:language="de" fo:country="DE" officeooo:paragraph-rsid="00511bda" style:font-size-asian="12pt" style:font-name-complex="Arial" style:font-size-complex="12pt"/>
    </style:style>
    <style:style style:name="P326" style:family="paragraph" style:parent-style-name="Standard">
      <style:paragraph-properties fo:margin-left="0.053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officeooo:paragraph-rsid="041931da"/>
    </style:style>
    <style:style style:name="P327" style:family="paragraph" style:parent-style-name="Standard">
      <style:paragraph-properties fo:margin-left="0.053cm" fo:margin-right="0cm" fo:margin-top="0cm" fo:margin-bottom="0cm" loext:contextual-spacing="false" fo:line-height="100%" fo:text-align="center" style:justify-single-word="false" fo:orphans="0" fo:widows="0" fo:text-indent="0cm" style:auto-text-indent="false" style:text-autospace="none" style:writing-mode="lr-tb"/>
      <style:text-properties style:use-window-font-color="true" style:font-name="Arial" fo:font-size="11pt" officeooo:paragraph-rsid="024ba6e8" style:font-size-asian="11pt" style:font-size-complex="11pt"/>
    </style:style>
    <style:style style:name="P328"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text-properties style:use-window-font-color="true" style:font-name="Comic Sans MS" fo:font-size="12pt" fo:font-style="normal" officeooo:paragraph-rsid="0473f2bb" style:font-size-asian="12pt" style:font-style-asian="normal" style:font-name-complex="Times New Roman" style:font-size-complex="12pt" style:font-style-complex="normal"/>
    </style:style>
    <style:style style:name="P329"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fo:font-style="normal" officeooo:paragraph-rsid="0473f2bb" style:font-size-asian="12pt" style:font-style-asian="normal" style:font-name-complex="Arial" style:font-size-complex="12pt" style:font-style-complex="normal"/>
    </style:style>
    <style:style style:name="P330"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style="normal" officeooo:paragraph-rsid="02bad03e" style:font-size-asian="12pt" style:font-style-asian="normal" style:font-name-complex="Times New Roman" style:font-size-complex="12pt" style:font-style-complex="normal"/>
    </style:style>
    <style:style style:name="P331" style:family="paragraph" style:parent-style-name="Standard">
      <style:paragraph-properties fo:margin-left="2.187cm" fo:margin-right="0cm" fo:line-height="100%" fo:orphans="0" fo:widows="0" fo:text-indent="0cm" style:auto-text-indent="false" style:text-autospace="none"/>
      <style:text-properties style:font-name="Arial" fo:font-size="10pt" fo:language="de" fo:country="DE" officeooo:paragraph-rsid="003b2887" style:font-size-asian="10pt" style:font-name-complex="Arial" style:font-size-complex="10pt"/>
    </style:style>
    <style:style style:name="P332" style:family="paragraph" style:parent-style-name="Standard">
      <style:paragraph-properties fo:margin-left="2.187cm" fo:margin-right="0cm" fo:line-height="100%" fo:orphans="0" fo:widows="0" fo:text-indent="0cm" style:auto-text-indent="false" style:text-autospace="none"/>
      <style:text-properties style:use-window-font-color="true" style:font-name="Arial" fo:font-size="12pt" officeooo:paragraph-rsid="003b2887" style:font-size-asian="12pt" style:font-size-complex="12pt"/>
    </style:style>
    <style:style style:name="P333" style:family="paragraph" style:parent-style-name="Standard">
      <style:paragraph-properties fo:margin-left="2.187cm" fo:margin-right="0cm" fo:line-height="100%" fo:orphans="0" fo:widows="0" fo:text-indent="0cm" style:auto-text-indent="false" style:text-autospace="none"/>
      <style:text-properties style:use-window-font-color="true" style:font-name="Arial" fo:font-size="12pt" officeooo:paragraph-rsid="00599609" style:font-size-asian="12pt" style:font-size-complex="12pt"/>
    </style:style>
    <style:style style:name="P334" style:family="paragraph" style:parent-style-name="Standard">
      <style:paragraph-properties fo:margin-left="2.187cm" fo:margin-right="6.703cm" fo:line-height="100%" fo:orphans="0" fo:widows="0" fo:text-indent="0cm" style:auto-text-indent="false" style:text-autospace="none" style:punctuation-wrap="simple"/>
      <style:text-properties fo:color="#ff420e" style:font-name="Arial" fo:font-size="11pt" fo:language="en" fo:country="GB" officeooo:paragraph-rsid="011e7a0c" style:font-size-asian="11pt" style:font-name-complex="Arial" style:font-size-complex="11pt"/>
    </style:style>
    <style:style style:name="P335"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officeooo:paragraph-rsid="016ed64f" style:font-size-asian="12pt" style:font-name-complex="Linux Biolinum G" style:font-size-complex="12pt"/>
    </style:style>
    <style:style style:name="P336"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officeooo:paragraph-rsid="019cb8ae" style:font-size-asian="12pt" style:font-size-complex="12pt"/>
    </style:style>
    <style:style style:name="P337"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fo:color="#ff420e" style:font-name="Arial" fo:font-size="11pt" fo:language="de" fo:country="DE" officeooo:paragraph-rsid="017088cf" style:font-size-asian="11pt" style:font-name-complex="Linux Biolinum G" style:font-size-complex="11pt"/>
    </style:style>
    <style:style style:name="P338" style:family="paragraph" style:parent-style-name="Standard">
      <style:paragraph-properties fo:margin-left="2.505cm" fo:margin-right="0cm" fo:line-height="100%" fo:text-align="start" style:justify-single-word="false" fo:orphans="0" fo:widows="0" fo:text-indent="0cm" style:auto-text-indent="false" style:text-autospace="none"/>
      <style:text-properties fo:color="#ff420e" style:font-name="Arial" fo:font-size="11pt" fo:language="en" fo:country="GB" officeooo:paragraph-rsid="004d5410" style:font-size-asian="11pt" style:font-name-complex="Arial" style:font-size-complex="11pt"/>
    </style:style>
    <style:style style:name="P339" style:family="paragraph" style:parent-style-name="Standard">
      <style:paragraph-properties fo:margin-left="2.505cm" fo:margin-right="0cm" fo:line-height="100%" fo:text-align="start" style:justify-single-word="false" fo:orphans="0" fo:widows="0" fo:text-indent="0cm" style:auto-text-indent="false" style:text-autospace="none"/>
      <style:text-properties style:use-window-font-color="true" style:font-name="Arial" fo:font-size="12pt" officeooo:paragraph-rsid="004d5410" style:font-size-asian="12pt" style:font-size-complex="12pt"/>
    </style:style>
    <style:style style:name="P340" style:family="paragraph" style:parent-style-name="Standard">
      <style:paragraph-properties fo:margin-left="2.505cm" fo:margin-right="0cm" fo:line-height="100%" fo:text-align="start" style:justify-single-word="false" fo:orphans="0" fo:widows="0" fo:text-indent="0cm" style:auto-text-indent="false" style:text-autospace="none"/>
      <style:text-properties style:font-name="Arial" fo:font-size="11pt" fo:language="de" fo:country="DE" officeooo:paragraph-rsid="004d5410" style:font-size-asian="11pt" style:font-name-complex="Arial" style:font-size-complex="11pt"/>
    </style:style>
    <style:style style:name="P341"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Comic Sans MS" fo:font-size="12pt" fo:language="de" fo:country="DE" officeooo:paragraph-rsid="018be98f" style:font-size-asian="12pt" style:font-name-complex="Arial" style:font-size-complex="12pt"/>
    </style:style>
    <style:style style:name="P342"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Comic Sans MS" fo:font-size="12pt" fo:language="de" fo:country="DE" officeooo:paragraph-rsid="04209f04" style:font-size-asian="12pt" style:font-name-complex="Arial" style:font-size-complex="12pt"/>
    </style:style>
    <style:style style:name="P343"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Comic Sans MS" fo:font-size="12pt" officeooo:paragraph-rsid="018c3fdc" style:font-size-asian="12pt" style:font-size-complex="12pt"/>
    </style:style>
    <style:style style:name="P344" style:family="paragraph" style:parent-style-name="Standard">
      <style:paragraph-properties fo:margin-left="0cm" fo:margin-right="0.035cm" fo:line-height="100%" fo:text-align="justify" style:justify-single-word="false" fo:orphans="0" fo:widows="0" fo:text-indent="-0.026cm" style:auto-text-indent="false" style:text-autospace="none" style:punctuation-wrap="simple" style:writing-mode="lr-tb">
        <style:tab-stops/>
      </style:paragraph-properties>
      <style:text-properties fo:color="#ff420e" fo:font-size="10pt" fo:language="de" fo:country="DE" officeooo:paragraph-rsid="005300d1" style:font-size-asian="10pt"/>
    </style:style>
    <style:style style:name="P345" style:family="paragraph" style:parent-style-name="Standard">
      <style:paragraph-properties fo:margin-left="1.905cm" fo:margin-right="0cm" fo:line-height="100%" fo:orphans="0" fo:widows="0" fo:text-indent="0cm" style:auto-text-indent="false" style:text-autospace="none"/>
      <style:text-properties fo:color="#ff420e" style:font-name="Arial" fo:font-size="11pt" fo:language="de" fo:country="DE" officeooo:paragraph-rsid="0056afb0" style:font-size-asian="11pt" style:font-name-complex="Arial" style:font-size-complex="11pt"/>
    </style:style>
    <style:style style:name="P346" style:family="paragraph" style:parent-style-name="Standard" style:master-page-name="">
      <style:paragraph-properties fo:margin-left="1.905cm" fo:margin-right="0cm" fo:line-height="100%" fo:orphans="0" fo:widows="0" fo:text-indent="0cm" style:auto-text-indent="false" style:page-number="auto" style:text-autospace="none" style:writing-mode="lr-tb"/>
      <style:text-properties style:use-window-font-color="true" style:font-name="Arial" fo:font-size="12pt" fo:language="de" fo:country="DE" officeooo:paragraph-rsid="018fef80" style:font-size-asian="12pt" style:font-name-complex="Arial" style:font-size-complex="12pt"/>
    </style:style>
    <style:style style:name="P347" style:family="paragraph" style:parent-style-name="Standard">
      <style:paragraph-properties fo:margin-left="1.905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1pt" fo:language="de" fo:country="DE" fo:font-style="normal" officeooo:paragraph-rsid="037903cb" style:font-size-asian="11pt" style:font-style-asian="normal" style:font-name-complex="Arial" style:font-size-complex="11pt" style:font-style-complex="normal"/>
    </style:style>
    <style:style style:name="P348" style:family="paragraph" style:parent-style-name="Standard">
      <style:paragraph-properties fo:margin-left="1.905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1pt" fo:language="de" fo:country="DE" fo:font-style="normal" officeooo:paragraph-rsid="037a7ec5" style:font-size-asian="11pt" style:font-style-asian="normal" style:font-name-complex="Arial" style:font-size-complex="11pt" style:font-style-complex="normal"/>
    </style:style>
    <style:style style:name="P349" style:family="paragraph" style:parent-style-name="Text_20_body">
      <style:paragraph-properties fo:line-height="100%"/>
      <style:text-properties fo:color="#ff420e" style:font-name="Arial" fo:font-size="11pt" officeooo:paragraph-rsid="00c0b69b" style:font-size-asian="11pt" style:font-size-complex="11pt"/>
    </style:style>
    <style:style style:name="P350" style:family="paragraph" style:parent-style-name="Text_20_body">
      <style:paragraph-properties fo:line-height="100%"/>
      <style:text-properties style:use-window-font-color="true" style:font-name="Comic Sans MS" fo:font-size="12pt" fo:font-style="italic" officeooo:paragraph-rsid="01dd41f8" style:font-size-asian="12pt" style:font-style-asian="italic" style:font-size-complex="12pt" style:font-style-complex="italic"/>
    </style:style>
    <style:style style:name="P351" style:family="paragraph" style:parent-style-name="Text_20_body">
      <style:paragraph-properties fo:line-height="100%"/>
      <style:text-properties style:use-window-font-color="true" style:font-name="Comic Sans MS" fo:font-size="14pt" fo:language="fr" fo:country="FR" fo:font-weight="bold" style:font-size-asian="14pt" style:font-weight-asian="bold" style:font-size-complex="14pt" style:font-weight-complex="bold"/>
    </style:style>
    <style:style style:name="P352" style:family="paragraph" style:parent-style-name="Standard">
      <style:paragraph-properties fo:margin-left="0.026cm" fo:margin-right="0cm" fo:line-height="100%" fo:text-align="center" style:justify-single-word="false" fo:orphans="0" fo:widows="0" fo:text-indent="0cm" style:auto-text-indent="false" style:text-autospace="none" style:writing-mode="lr-tb"/>
      <style:text-properties style:use-window-font-color="true" style:font-name="Comic Sans MS" fo:font-size="18pt" fo:language="fr" fo:country="FR" fo:font-weight="bold" officeooo:paragraph-rsid="02c5e383" style:font-size-asian="18pt" style:font-weight-asian="bold" style:font-name-complex="Arial" style:font-size-complex="18pt" style:font-weight-complex="bold"/>
    </style:style>
    <style:style style:name="P353"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officeooo:paragraph-rsid="01e36c96"/>
    </style:style>
    <style:style style:name="P354"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language="fr" fo:country="FR" officeooo:paragraph-rsid="01e36c96" style:font-size-asian="12pt" style:font-name-complex="Linux Biolinum G" style:font-size-complex="12pt"/>
    </style:style>
    <style:style style:name="P355"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007826" style:font-name="Arial" officeooo:paragraph-rsid="01e36c96"/>
    </style:style>
    <style:style style:name="P356"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ff420e" style:font-name="Linux Biolinum G" fo:font-size="11pt" fo:language="de" fo:country="DE" fo:font-weight="bold" officeooo:paragraph-rsid="02c840a4" style:font-size-asian="11pt" style:font-weight-asian="bold" style:font-name-complex="Arial" style:font-size-complex="11pt" style:font-weight-complex="bold"/>
    </style:style>
    <style:style style:name="P357" style:family="paragraph" style:parent-style-name="Standard">
      <style:paragraph-properties fo:margin-left="-0.026cm" fo:margin-right="0cm" fo:line-height="100%" fo:orphans="0" fo:widows="0" fo:text-indent="0cm" style:auto-text-indent="false" style:text-autospace="none" style:writing-mode="lr-tb"/>
      <style:text-properties style:use-window-font-color="true" style:font-name="Comic Sans MS" fo:font-size="12pt" fo:language="en" fo:country="GB" officeooo:paragraph-rsid="00671992" style:font-size-asian="12pt" style:font-name-complex="Linux Biolinum G" style:font-size-complex="12pt"/>
    </style:style>
    <style:style style:name="P358" style:family="paragraph" style:parent-style-name="Standard" style:master-page-name="">
      <style:paragraph-properties fo:margin-left="0cm" fo:margin-right="0cm" fo:line-height="100%" fo:text-align="start" style:justify-single-word="false" fo:orphans="0" fo:widows="0" fo:text-indent="0.45cm" style:auto-text-indent="false" style:page-number="auto" style:text-autospace="none" style:punctuation-wrap="simple" style:writing-mode="lr-tb"/>
      <style:text-properties fo:font-size="11pt" officeooo:paragraph-rsid="01eadcdf" style:font-size-asian="11pt" style:font-size-complex="11pt"/>
    </style:style>
    <style:style style:name="P359"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fo:font-size="11pt" officeooo:paragraph-rsid="0226ee03" style:font-size-asian="11pt" style:font-size-complex="11pt"/>
    </style:style>
    <style:style style:name="P360"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fo:font-size="11pt" officeooo:paragraph-rsid="01eadcdf" style:font-size-asian="11pt" style:font-size-complex="11pt"/>
    </style:style>
    <style:style style:name="P361"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style:use-window-font-color="true" style:font-name="Comic Sans MS" fo:font-size="12pt" fo:language="de" fo:country="DE" officeooo:paragraph-rsid="01eadcdf" style:font-size-asian="12pt" style:font-name-complex="Arial" style:font-size-complex="12pt"/>
    </style:style>
    <style:style style:name="P362"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fo:language="en" fo:country="GB" fo:font-style="italic" officeooo:paragraph-rsid="024ba6e8" style:font-size-asian="11pt" style:font-style-asian="italic" style:font-name-complex="Arial" style:font-size-complex="11pt" style:font-style-complex="italic"/>
    </style:style>
    <style:style style:name="P363" style:family="paragraph" style:parent-style-name="Standard">
      <style:paragraph-properties fo:margin-left="0.212cm" fo:margin-right="0cm" fo:line-height="100%" fo:text-align="start" style:justify-single-word="false" fo:orphans="0" fo:widows="0" fo:text-indent="0cm" style:auto-text-indent="false" style:text-autospace="none"/>
      <style:text-properties style:use-window-font-color="true" style:font-name="Arial" fo:font-size="11pt" officeooo:paragraph-rsid="030d9ac8" style:font-size-asian="11pt" style:font-size-complex="11pt"/>
    </style:style>
    <style:style style:name="P364"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officeooo:paragraph-rsid="030d9ac8" style:font-size-asian="11pt" style:font-size-complex="11pt"/>
    </style:style>
    <style:style style:name="P365"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fo:language="de" fo:country="DE" officeooo:rsid="01295345" officeooo:paragraph-rsid="033e1b91" style:font-size-asian="11pt" style:font-name-complex="Arial" style:font-size-complex="11pt"/>
    </style:style>
    <style:style style:name="P366"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fo:language="de" fo:country="DE" officeooo:paragraph-rsid="033e1b91" style:font-size-asian="11pt" style:font-name-complex="Arial" style:font-size-complex="11pt"/>
    </style:style>
    <style:style style:name="P367"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0066cc" style:font-name="Times New Roman" fo:font-size="12pt" fo:font-style="normal" officeooo:paragraph-rsid="02bad03e" style:font-size-asian="12pt" style:font-style-asian="normal" style:font-name-complex="Times New Roman" style:font-size-complex="12pt" style:font-style-complex="normal"/>
    </style:style>
    <style:style style:name="P368" style:family="paragraph" style:parent-style-name="Standard">
      <style:paragraph-properties fo:margin-left="0.212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officeooo:paragraph-rsid="0244f954" style:font-size-asian="12pt" style:font-style-asian="normal" style:font-name-complex="Times New Roman" style:font-size-complex="12pt" style:font-style-complex="normal"/>
    </style:style>
    <style:style style:name="P369" style:family="paragraph" style:parent-style-name="Text_20_body">
      <style:paragraph-properties fo:margin-left="0.212cm" fo:margin-right="0cm" fo:margin-top="0cm" fo:margin-bottom="0cm" loext:contextual-spacing="false" fo:line-height="100%" fo:text-align="start" style:justify-single-word="false" fo:orphans="0" fo:widows="0" fo:text-indent="0cm" style:auto-text-indent="false" style:text-autospace="none"/>
      <style:text-properties style:use-window-font-color="true" style:font-name="Comic Sans MS" fo:font-size="12pt" fo:language="en" fo:country="GB" fo:font-style="normal" officeooo:rsid="024888be" officeooo:paragraph-rsid="0308385b" style:font-size-asian="12pt" style:font-style-asian="normal" style:font-name-complex="Times New Roman" style:font-size-complex="12pt" style:font-style-complex="normal"/>
    </style:style>
    <style:style style:name="P370" style:family="paragraph" style:parent-style-name="Standard">
      <style:paragraph-properties fo:margin-left="0.212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style:use-window-font-color="true" style:font-name="Arial" fo:font-size="12pt" fo:language="de" fo:country="DE" fo:font-style="italic" officeooo:rsid="0089f469" officeooo:paragraph-rsid="02944459" style:font-size-asian="12pt" style:font-style-asian="italic" style:font-name-complex="Arial" style:font-size-complex="12pt" style:font-style-complex="italic"/>
    </style:style>
    <style:style style:name="P371" style:family="paragraph" style:parent-style-name="Standard">
      <style:paragraph-properties fo:margin-left="2.293cm" fo:margin-right="0cm" fo:line-height="100%" fo:orphans="0" fo:widows="0" fo:text-indent="0cm" style:auto-text-indent="false" style:text-autospace="none" style:punctuation-wrap="simple" style:writing-mode="lr-tb"/>
      <style:text-properties style:use-window-font-color="true" style:font-name="Arial" fo:font-size="12pt" officeooo:paragraph-rsid="008dd7ef" style:font-size-asian="12pt" style:font-size-complex="12pt"/>
    </style:style>
    <style:style style:name="P372" style:family="paragraph" style:parent-style-name="Standard">
      <style:paragraph-properties fo:margin-left="2.293cm" fo:margin-right="0cm" fo:line-height="100%" fo:orphans="0" fo:widows="0" fo:text-indent="0cm" style:auto-text-indent="false" style:text-autospace="none" style:punctuation-wrap="simple" style:snap-to-layout-grid="false" style:writing-mode="lr-tb"/>
      <style:text-properties style:use-window-font-color="true" style:font-name="Arial" fo:font-size="12pt" fo:language="de" fo:country="DE" officeooo:paragraph-rsid="003a172d" style:font-size-asian="12pt" style:font-size-complex="12pt"/>
    </style:style>
    <style:style style:name="P373" style:family="paragraph" style:parent-style-name="Standard">
      <style:paragraph-properties fo:margin-left="2.293cm" fo:margin-right="0cm" fo:line-height="100%" fo:text-align="start" style:justify-single-word="false" fo:orphans="0" fo:widows="0" fo:text-indent="0cm" style:auto-text-indent="false" style:text-autospace="none" style:punctuation-wrap="simple" style:writing-mode="lr-tb"/>
      <style:text-properties style:use-window-font-color="true" style:font-name="Linux Biolinum G" fo:font-size="11pt" fo:language="de" fo:country="DE" officeooo:paragraph-rsid="03612709" style:font-size-asian="11pt" style:font-size-complex="11pt"/>
    </style:style>
    <style:style style:name="P374"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officeooo:paragraph-rsid="00511bda" style:font-size-asian="12pt" style:font-size-complex="12pt"/>
    </style:style>
    <style:style style:name="P375"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en" fo:country="GB" officeooo:paragraph-rsid="00511bda" style:font-size-asian="12pt" style:font-name-complex="Arial" style:font-size-complex="12pt"/>
    </style:style>
    <style:style style:name="P376"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en" fo:country="GB" officeooo:paragraph-rsid="005678dc" style:font-size-asian="12pt" style:language-asian="fr" style:country-asian="FR" style:font-name-complex="Arial" style:font-size-complex="12pt"/>
    </style:style>
    <style:style style:name="P377" style:family="paragraph" style:parent-style-name="Standard">
      <style:paragraph-properties fo:margin-left="2.293cm" fo:margin-right="0cm" fo:line-height="100%" fo:orphans="0" fo:widows="0" fo:text-indent="0cm" style:auto-text-indent="false" style:text-autospace="none"/>
      <style:text-properties style:use-window-font-color="true" fo:font-size="12pt" officeooo:paragraph-rsid="00511bda" style:font-size-asian="12pt" style:font-size-complex="12pt"/>
    </style:style>
    <style:style style:name="P378" style:family="paragraph" style:parent-style-name="Standard">
      <style:paragraph-properties fo:margin-left="2.293cm" fo:margin-right="0cm" fo:line-height="100%" fo:orphans="0" fo:widows="0" fo:text-indent="0cm" style:auto-text-indent="false" style:text-autospace="none"/>
      <style:text-properties style:font-name="Linux Biolinum G" fo:font-size="11pt" officeooo:paragraph-rsid="035e9eac" style:font-size-asian="11pt" style:font-size-complex="11pt"/>
    </style:style>
    <style:style style:name="P379" style:family="paragraph" style:parent-style-name="Standard">
      <style:paragraph-properties fo:margin-left="1.411cm" fo:margin-right="0cm" fo:line-height="100%" fo:text-align="start" style:justify-single-word="false" fo:orphans="0" fo:widows="0" fo:text-indent="0cm" style:auto-text-indent="false" style:text-autospace="none"/>
      <style:text-properties style:use-window-font-color="true" style:font-name="Comic Sans MS" fo:font-size="12pt" fo:language="fr" fo:country="FR" fo:font-style="normal" officeooo:paragraph-rsid="0473f2bb" style:font-size-asian="12pt" style:font-style-asian="normal" style:font-name-complex="Arial" style:font-size-complex="12pt" style:font-style-complex="normal"/>
    </style:style>
    <style:style style:name="P380" style:family="paragraph" style:parent-style-name="Standard">
      <style:paragraph-properties fo:margin-left="1.411cm" fo:margin-right="0cm" fo:line-height="100%" fo:text-align="start" style:justify-single-word="false" fo:orphans="0" fo:widows="0" fo:text-indent="0cm" style:auto-text-indent="false" style:text-autospace="none"/>
      <style:text-properties style:use-window-font-color="true" style:font-name="Comic Sans MS" fo:font-size="12pt" fo:font-style="normal" officeooo:paragraph-rsid="0473f2bb" style:font-size-asian="12pt" style:font-style-asian="normal" style:font-name-complex="Times New Roman" style:font-size-complex="12pt" style:font-style-complex="normal"/>
    </style:style>
    <style:style style:name="P381" style:family="paragraph" style:parent-style-name="Standard">
      <style:paragraph-properties fo:margin-left="1.411cm" fo:margin-right="0.212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style="normal" officeooo:paragraph-rsid="0473f2bb" style:font-size-asian="12pt" style:font-style-asian="normal" style:font-name-complex="Arial" style:font-size-complex="12pt" style:font-style-complex="normal"/>
    </style:style>
    <style:style style:name="P382" style:family="paragraph" style:parent-style-name="Standard">
      <style:paragraph-properties fo:margin-left="2.187cm" fo:margin-right="-0.026cm" fo:line-height="100%" fo:orphans="0" fo:widows="0" fo:text-indent="0cm" style:auto-text-indent="false" style:text-autospace="none" style:punctuation-wrap="simple" style:writing-mode="lr-tb"/>
      <style:text-properties style:use-window-font-color="true" style:font-name="Arial" fo:font-size="12pt" officeooo:paragraph-rsid="01222732" style:font-size-asian="12pt" style:font-size-complex="12pt"/>
    </style:style>
    <style:style style:name="P383" style:family="paragraph" style:parent-style-name="Standard" style:master-page-name="">
      <style:paragraph-properties fo:margin-left="2.187cm" fo:margin-right="-0.026cm" fo:line-height="100%" fo:orphans="0" fo:widows="0" fo:text-indent="0cm" style:auto-text-indent="false" style:page-number="auto" style:text-autospace="none" style:punctuation-wrap="simple" style:writing-mode="lr-tb"/>
      <style:text-properties style:use-window-font-color="true" style:font-name="Arial" fo:font-size="12pt" officeooo:paragraph-rsid="01222732" style:font-size-asian="12pt" style:font-size-complex="12pt"/>
    </style:style>
    <style:style style:name="P384" style:family="paragraph" style:parent-style-name="Standard">
      <style:paragraph-properties fo:margin-left="2.187cm" fo:margin-right="0.053cm" fo:line-height="100%" fo:orphans="0" fo:widows="0" fo:text-indent="0cm" style:auto-text-indent="false" style:text-autospace="none" style:punctuation-wrap="simple" style:writing-mode="lr-tb"/>
      <style:text-properties style:use-window-font-color="true" style:font-name="Arial" fo:font-size="12pt" officeooo:paragraph-rsid="01222732" style:font-size-asian="12pt" style:font-size-complex="12pt"/>
    </style:style>
    <style:style style:name="P385" style:family="paragraph" style:parent-style-name="Standard" style:master-page-name="">
      <style:paragraph-properties fo:margin-left="2.187cm" fo:margin-right="0.053cm" fo:line-height="100%" fo:orphans="0" fo:widows="0" fo:text-indent="0cm" style:auto-text-indent="false" style:page-number="auto" style:text-autospace="none" style:punctuation-wrap="simple" style:writing-mode="lr-tb"/>
      <style:text-properties style:use-window-font-color="true" style:font-name="Arial" fo:font-size="12pt" officeooo:paragraph-rsid="01222732" style:font-size-asian="12pt" style:font-size-complex="12pt"/>
    </style:style>
    <style:style style:name="P386" style:family="paragraph" style:parent-style-name="Standard" style:master-page-name="">
      <style:paragraph-properties fo:margin-left="2.09cm" fo:margin-right="0cm" fo:line-height="100%" fo:orphans="0" fo:widows="0" fo:text-indent="0cm" style:auto-text-indent="false" style:page-number="auto" style:text-autospace="none" style:writing-mode="lr-tb"/>
      <style:text-properties style:use-window-font-color="true" style:font-name="Arial" fo:font-size="12pt" officeooo:paragraph-rsid="003b2887" style:font-size-asian="12pt" style:font-size-complex="12pt"/>
    </style:style>
    <style:style style:name="P387" style:family="paragraph" style:parent-style-name="Text_20_body">
      <style:paragraph-properties fo:margin-left="2.09cm" fo:margin-right="0cm" fo:margin-top="0cm" fo:margin-bottom="0cm" loext:contextual-spacing="false" fo:line-height="100%" fo:orphans="2" fo:widows="2" fo:text-indent="0cm" style:auto-text-indent="false" style:writing-mode="lr-tb"/>
      <style:text-properties style:use-window-font-color="true" fo:font-size="12pt" style:font-size-asian="12pt" style:font-size-complex="12pt"/>
    </style:style>
    <style:style style:name="P388" style:family="paragraph" style:parent-style-name="Text_20_body" style:master-page-name="">
      <style:paragraph-properties fo:margin-left="2.09cm" fo:margin-right="0cm" fo:margin-top="0cm" fo:margin-bottom="0cm" loext:contextual-spacing="false" fo:line-height="100%" fo:orphans="2" fo:widows="2" fo:text-indent="0cm" style:auto-text-indent="false" style:page-number="auto" style:writing-mode="lr-tb"/>
      <style:text-properties style:use-window-font-color="true" fo:font-size="12pt" style:font-size-asian="12pt" style:font-size-complex="12pt"/>
    </style:style>
    <style:style style:name="P389" style:family="paragraph" style:parent-style-name="Standard">
      <style:paragraph-properties fo:margin-left="2.064cm" fo:margin-right="0.035cm" fo:line-height="100%" fo:text-align="justify" style:justify-single-word="false" fo:orphans="0" fo:widows="0" fo:text-indent="0.026cm" style:auto-text-indent="false" style:text-autospace="none" style:punctuation-wrap="simple" style:snap-to-layout-grid="false" style:writing-mode="lr-tb">
        <style:tab-stops>
          <style:tab-stop style:position="1.764cm"/>
        </style:tab-stops>
      </style:paragraph-properties>
      <style:text-properties style:use-window-font-color="true" style:font-name="Arial" fo:font-size="12pt" fo:language="de" fo:country="DE" officeooo:paragraph-rsid="003b2887" style:font-size-asian="12pt" style:font-name-complex="Arial" style:font-size-complex="12pt"/>
    </style:style>
    <style:style style:name="P390" style:family="paragraph" style:parent-style-name="Standard">
      <style:paragraph-properties fo:margin-left="2.064cm" fo:margin-right="0.035cm" fo:line-height="100%" fo:text-align="justify" style:justify-single-word="false" fo:orphans="0" fo:widows="0" fo:text-indent="0.026cm" style:auto-text-indent="false" style:text-autospace="none" style:punctuation-wrap="simple" style:snap-to-layout-grid="false" style:writing-mode="lr-tb">
        <style:tab-stops>
          <style:tab-stop style:position="1.764cm"/>
        </style:tab-stops>
      </style:paragraph-properties>
      <style:text-properties style:use-window-font-color="true" style:font-name="Arial" fo:font-size="12pt" fo:language="en" fo:country="GB" officeooo:paragraph-rsid="003b2887" style:font-size-asian="12pt" style:font-name-complex="Arial" style:font-size-complex="12pt"/>
    </style:style>
    <style:style style:name="P391" style:family="paragraph" style:parent-style-name="Standard" style:master-page-name="">
      <style:paragraph-properties fo:margin-left="2.064cm" fo:margin-right="0.035cm" fo:line-height="100%" fo:text-align="justify" style:justify-single-word="false" fo:orphans="0" fo:widows="0" fo:text-indent="0.026cm" style:auto-text-indent="false" style:page-number="auto" style:text-autospace="none" style:punctuation-wrap="simple" style:snap-to-layout-grid="false" style:writing-mode="lr-tb">
        <style:tab-stops>
          <style:tab-stop style:position="1.764cm"/>
        </style:tab-stops>
      </style:paragraph-properties>
      <style:text-properties style:use-window-font-color="true" style:font-name="Arial" fo:font-size="12pt" fo:language="de" fo:country="DE" officeooo:paragraph-rsid="003b2887" style:font-size-asian="12pt" style:font-name-complex="Arial" style:font-size-complex="12pt"/>
    </style:style>
    <style:style style:name="P392" style:family="paragraph" style:parent-style-name="Standard">
      <style:paragraph-properties fo:margin-left="0.106cm" fo:margin-right="0.035cm" fo:line-height="100%" fo:text-align="start" style:justify-single-word="false" fo:orphans="0" fo:widows="0" fo:text-indent="-0.053cm" style:auto-text-indent="false" style:text-autospace="none" style:punctuation-wrap="simple" style:writing-mode="lr-tb"/>
      <style:text-properties style:use-window-font-color="true" style:font-name="Comic Sans MS" fo:font-size="12pt" fo:language="de" fo:country="DE" officeooo:paragraph-rsid="01325364" style:font-size-asian="12pt" style:font-name-complex="Arial" style:font-size-complex="12pt"/>
    </style:style>
    <style:style style:name="P393" style:family="paragraph" style:parent-style-name="Standard">
      <style:paragraph-properties fo:margin-left="0.106cm" fo:margin-right="0cm" fo:line-height="100%" fo:text-align="start" style:justify-single-word="false" fo:orphans="0" fo:widows="0" fo:text-indent="-0.079cm" style:auto-text-indent="false" style:text-autospace="none" style:punctuation-wrap="simple" style:writing-mode="lr-tb"/>
      <style:text-properties style:use-window-font-color="true" style:font-name="Comic Sans MS" fo:font-size="12pt" fo:language="de" fo:country="DE" officeooo:paragraph-rsid="0142ec7d" style:font-size-asian="12pt" style:font-name-complex="Arial" style:font-size-complex="12pt"/>
    </style:style>
    <style:style style:name="P394" style:family="paragraph" style:parent-style-name="Standard">
      <style:paragraph-properties fo:margin-left="0.106cm" fo:margin-right="0cm" fo:line-height="100%" fo:text-align="start" style:justify-single-word="false" fo:orphans="0" fo:widows="0" fo:text-indent="-0.079cm" style:auto-text-indent="false" style:text-autospace="none" style:punctuation-wrap="simple" style:writing-mode="lr-tb"/>
      <style:text-properties style:use-window-font-color="true" style:font-name="Comic Sans MS" fo:font-size="12pt" fo:language="de" fo:country="DE" officeooo:paragraph-rsid="01476653" style:font-size-asian="12pt" style:font-name-complex="Arial" style:font-size-complex="12pt"/>
    </style:style>
    <style:style style:name="P395" style:family="paragraph" style:parent-style-name="Standard">
      <style:paragraph-properties fo:margin-left="0.106cm" fo:margin-right="0cm" fo:line-height="100%" fo:text-align="start" style:justify-single-word="false" fo:orphans="0" fo:widows="0" fo:text-indent="-0.079cm" style:auto-text-indent="false" style:text-autospace="none" style:punctuation-wrap="simple" style:writing-mode="lr-tb"/>
      <style:text-properties style:use-window-font-color="true" style:font-name="Comic Sans MS" fo:font-size="12pt" fo:language="de" fo:country="DE" officeooo:paragraph-rsid="03ddd354" style:font-size-asian="12pt" style:font-name-complex="Arial" style:font-size-complex="12pt"/>
    </style:style>
    <style:style style:name="P396" style:family="paragraph" style:parent-style-name="Standard">
      <style:paragraph-properties fo:margin-left="0.106cm" fo:margin-right="0cm" fo:line-height="100%" fo:text-align="start" style:justify-single-word="false" fo:orphans="0" fo:widows="0" fo:text-indent="-0.079cm" style:auto-text-indent="false" style:text-autospace="none" style:punctuation-wrap="simple" style:writing-mode="lr-tb"/>
      <style:text-properties style:use-window-font-color="true" style:font-name="Comic Sans MS" fo:font-size="12pt" officeooo:paragraph-rsid="03ed649d" style:font-size-asian="12pt" style:font-size-complex="12pt"/>
    </style:style>
    <style:style style:name="P397" style:family="paragraph" style:parent-style-name="Standard" style:master-page-name="">
      <style:paragraph-properties fo:margin-left="0.106cm" fo:margin-right="0cm" fo:line-height="100%" fo:text-align="start" style:justify-single-word="false" fo:orphans="0" fo:widows="0" fo:text-indent="-0.079cm" style:auto-text-indent="false" style:page-number="auto" style:text-autospace="none" style:punctuation-wrap="simple" style:writing-mode="lr-tb"/>
      <style:text-properties style:use-window-font-color="true" style:font-name="Comic Sans MS" fo:font-size="12pt" fo:language="fr" fo:country="FR" officeooo:paragraph-rsid="01443d35" style:font-size-asian="12pt" style:font-name-complex="Linux Biolinum G" style:font-size-complex="12pt"/>
    </style:style>
    <style:style style:name="P398" style:family="paragraph" style:parent-style-name="Standard">
      <style:paragraph-properties fo:margin-left="0.079cm" fo:margin-right="0cm" fo:line-height="100%" fo:text-align="start" style:justify-single-word="false" fo:orphans="0" fo:widows="0" fo:text-indent="0cm" style:auto-text-indent="false" style:text-autospace="none" style:writing-mode="lr-tb"/>
      <style:text-properties style:use-window-font-color="true" style:font-name="Comic Sans MS" fo:font-size="12pt" fo:language="de" fo:country="DE" officeooo:paragraph-rsid="037bb6d8" style:font-size-asian="12pt" style:font-name-complex="Arial" style:font-size-complex="12pt"/>
    </style:style>
    <style:style style:name="P399" style:family="paragraph" style:parent-style-name="Standard">
      <style:paragraph-properties fo:margin-left="0.079cm" fo:margin-right="0cm" fo:line-height="100%" fo:orphans="0" fo:widows="0" fo:text-indent="0cm" style:auto-text-indent="false" style:text-autospace="none" style:writing-mode="lr-tb"/>
      <style:text-properties fo:color="#ff420e" style:font-name="Arial" fo:font-size="11pt" fo:language="de" fo:country="DE" officeooo:paragraph-rsid="019ad4cf" style:font-size-asian="11pt" style:font-name-complex="Arial" style:font-size-complex="11pt"/>
    </style:style>
    <style:style style:name="P400"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officeooo:paragraph-rsid="01782174" style:font-size-asian="12pt" style:font-name-complex="Linux Biolinum G" style:font-size-complex="12pt"/>
    </style:style>
    <style:style style:name="P401"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officeooo:paragraph-rsid="017cc10d" style:font-size-asian="12pt" style:font-name-complex="Linux Biolinum G" style:font-size-complex="12pt"/>
    </style:style>
    <style:style style:name="P402"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officeooo:paragraph-rsid="01d53e38" style:font-size-asian="12pt" style:font-size-complex="12pt"/>
    </style:style>
    <style:style style:name="P403"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officeooo:paragraph-rsid="0417e68a" style:font-size-asian="12pt" style:font-size-complex="12pt"/>
    </style:style>
    <style:style style:name="P404" style:family="paragraph" style:parent-style-name="Standard" style:master-page-name="">
      <style:paragraph-properties fo:margin-left="0cm" fo:margin-right="0cm" fo:line-height="100%" fo:text-align="justify" style:justify-single-word="false" fo:orphans="0" fo:widows="0" fo:text-indent="0.026cm" style:auto-text-indent="false" style:page-number="auto" style:text-autospace="none" style:punctuation-wrap="simple" style:writing-mode="lr-tb">
        <style:tab-stops>
          <style:tab-stop style:position="1.778cm"/>
        </style:tab-stops>
      </style:paragraph-properties>
      <style:text-properties style:use-window-font-color="true" style:font-name="Comic Sans MS" fo:font-size="12pt" fo:language="de" fo:country="DE" officeooo:paragraph-rsid="004bb4f3" style:font-size-asian="12pt" style:font-name-complex="Linux Biolinum G" style:font-size-complex="12pt"/>
    </style:style>
    <style:style style:name="P405" style:family="paragraph" style:parent-style-name="Standard">
      <style:paragraph-properties fo:margin-left="2.293cm" fo:margin-right="0.026cm" fo:line-height="100%" fo:orphans="0" fo:widows="0" fo:text-indent="0cm" style:auto-text-indent="false" style:text-autospace="none" style:punctuation-wrap="simple" style:writing-mode="lr-tb"/>
      <style:text-properties style:use-window-font-color="true" style:font-name="Arial" fo:font-size="12pt" officeooo:paragraph-rsid="008dd7ef" style:font-size-asian="12pt" style:font-size-complex="12pt"/>
    </style:style>
    <style:style style:name="P406"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style:use-window-font-color="true" style:font-name="Comic Sans MS" fo:font-size="12pt" fo:language="fr" fo:country="FR" officeooo:paragraph-rsid="02ab16f7" style:font-size-asian="12pt" style:font-name-complex="Arial" style:font-size-complex="12pt"/>
    </style:style>
    <style:style style:name="P407" style:family="paragraph" style:parent-style-name="Standard" style:master-page-name="">
      <style:paragraph-properties fo:margin-left="1.879cm" fo:margin-right="0cm" fo:line-height="100%" fo:orphans="0" fo:widows="0" fo:text-indent="0cm" style:auto-text-indent="false" style:page-number="auto" style:text-autospace="none" style:writing-mode="lr-tb"/>
      <style:text-properties style:use-window-font-color="true" style:font-name="Arial" fo:font-size="12pt" officeooo:paragraph-rsid="00548ce1" style:font-size-asian="12pt" style:font-size-complex="12pt"/>
    </style:style>
    <style:style style:name="P408"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officeooo:paragraph-rsid="0196296a" style:font-size-asian="12pt" style:font-size-complex="12pt"/>
    </style:style>
    <style:style style:name="P409"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officeooo:paragraph-rsid="02b1bf62" style:font-size-asian="12pt" style:font-size-complex="12pt"/>
    </style:style>
    <style:style style:name="P410"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officeooo:paragraph-rsid="019ad4cf" style:font-size-asian="12pt" style:font-size-complex="12pt"/>
    </style:style>
    <style:style style:name="P411"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officeooo:paragraph-rsid="042e6e14" style:font-size-asian="12pt" style:font-size-complex="12pt"/>
    </style:style>
    <style:style style:name="P412"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fo:language="de" fo:country="DE" officeooo:paragraph-rsid="01932e37" style:font-size-asian="12pt" style:font-name-complex="Arial" style:font-size-complex="12pt"/>
    </style:style>
    <style:style style:name="P413" style:family="paragraph" style:parent-style-name="Standard">
      <style:paragraph-properties fo:margin-left="2.293cm" fo:margin-right="-0.053cm" fo:line-height="100%" fo:orphans="0" fo:widows="0" fo:text-indent="0cm" style:auto-text-indent="false" style:text-autospace="none" style:punctuation-wrap="simple" style:writing-mode="lr-tb"/>
      <style:text-properties style:use-window-font-color="true" style:font-name="Arial" fo:font-size="12pt" officeooo:paragraph-rsid="008dd7ef" style:font-size-asian="12pt" style:font-size-complex="12pt"/>
    </style:style>
    <style:style style:name="P414" style:family="paragraph" style:parent-style-name="Standard" style:master-page-name="">
      <style:paragraph-properties fo:margin-left="2.293cm" fo:margin-right="0.053cm" fo:line-height="100%" fo:orphans="0" fo:widows="0" fo:text-indent="0cm" style:auto-text-indent="false" style:page-number="auto" style:text-autospace="none" style:punctuation-wrap="simple" style:writing-mode="lr-tb"/>
      <style:text-properties style:use-window-font-color="true" style:font-name="Arial" fo:font-size="12pt" officeooo:paragraph-rsid="008dd7ef" style:font-size-asian="12pt" style:font-size-complex="12pt"/>
    </style:style>
    <style:style style:name="P415" style:family="paragraph" style:parent-style-name="Standard">
      <style:paragraph-properties fo:margin-left="1.905cm" fo:margin-right="0.026cm" fo:line-height="100%" fo:orphans="0" fo:widows="0" fo:text-indent="0.369cm" style:auto-text-indent="false" style:text-autospace="none" style:punctuation-wrap="simple" style:writing-mode="lr-tb"/>
      <style:text-properties style:use-window-font-color="true" style:font-name="Arial" fo:font-size="12pt" officeooo:paragraph-rsid="008dd7ef" style:font-size-asian="12pt" style:font-size-complex="12pt"/>
    </style:style>
    <style:style style:name="P416" style:family="paragraph" style:parent-style-name="Text_20_body">
      <style:paragraph-properties fo:margin-top="0cm" fo:margin-bottom="0cm" loext:contextual-spacing="false" fo:line-height="100%"/>
      <style:text-properties style:use-window-font-color="true" style:font-name="Comic Sans MS" fo:font-size="12pt" style:font-size-asian="12pt" style:font-size-complex="12pt"/>
    </style:style>
    <style:style style:name="P417" style:family="paragraph" style:parent-style-name="Text_20_body">
      <style:paragraph-properties fo:margin-top="0cm" fo:margin-bottom="0cm" loext:contextual-spacing="false" fo:line-height="100%"/>
      <style:text-properties style:use-window-font-color="true" style:font-name="Comic Sans MS" fo:font-size="12pt" officeooo:paragraph-rsid="0136bc42" style:font-size-asian="12pt" style:font-size-complex="12pt"/>
    </style:style>
    <style:style style:name="P418" style:family="paragraph" style:parent-style-name="Text_20_body">
      <style:paragraph-properties fo:margin-top="0cm" fo:margin-bottom="0cm" loext:contextual-spacing="false" fo:line-height="100%"/>
      <style:text-properties style:use-window-font-color="true" style:font-name="Comic Sans MS" fo:font-size="12pt" officeooo:paragraph-rsid="0244d8be" style:font-size-asian="12pt" style:font-size-complex="12pt"/>
    </style:style>
    <style:style style:name="P419" style:family="paragraph" style:parent-style-name="Text_20_body">
      <style:paragraph-properties fo:margin-top="0cm" fo:margin-bottom="0cm" loext:contextual-spacing="false" fo:line-height="100%"/>
      <style:text-properties style:use-window-font-color="true" style:font-name="Comic Sans MS" fo:font-size="12pt" officeooo:paragraph-rsid="026ba0c1" style:font-size-asian="12pt" style:font-size-complex="12pt"/>
    </style:style>
    <style:style style:name="P420" style:family="paragraph" style:parent-style-name="Text_20_body">
      <style:paragraph-properties fo:margin-top="0cm" fo:margin-bottom="0cm" loext:contextual-spacing="false" fo:line-height="100%"/>
      <style:text-properties style:use-window-font-color="true" style:font-name="Comic Sans MS" fo:font-size="12pt" officeooo:paragraph-rsid="0226ede6" style:font-size-asian="12pt" style:font-size-complex="12pt"/>
    </style:style>
    <style:style style:name="P421" style:family="paragraph" style:parent-style-name="Text_20_body">
      <style:paragraph-properties fo:margin-top="0cm" fo:margin-bottom="0cm" loext:contextual-spacing="false" fo:line-height="100%"/>
      <style:text-properties style:use-window-font-color="true" style:font-name="Comic Sans MS" fo:font-size="12pt" officeooo:paragraph-rsid="03149174" style:font-size-asian="12pt" style:font-size-complex="12pt"/>
    </style:style>
    <style:style style:name="P422" style:family="paragraph" style:parent-style-name="Text_20_body">
      <style:paragraph-properties fo:margin-top="0cm" fo:margin-bottom="0cm" loext:contextual-spacing="false" fo:line-height="100%"/>
      <style:text-properties style:use-window-font-color="true" style:font-name="Comic Sans MS" fo:font-size="12pt" officeooo:paragraph-rsid="0246ac8d" style:font-size-asian="12pt" style:font-size-complex="12pt"/>
    </style:style>
    <style:style style:name="P423" style:family="paragraph" style:parent-style-name="Text_20_body">
      <style:paragraph-properties fo:margin-top="0cm" fo:margin-bottom="0cm" loext:contextual-spacing="false" fo:line-height="100%"/>
      <style:text-properties style:use-window-font-color="true" style:font-name="Comic Sans MS" fo:font-size="12pt" fo:language="fr" fo:country="FR" officeooo:paragraph-rsid="0244f954" style:font-size-asian="12pt" style:font-size-complex="12pt"/>
    </style:style>
    <style:style style:name="P424" style:family="paragraph" style:parent-style-name="Text_20_body">
      <style:paragraph-properties fo:margin-top="0cm" fo:margin-bottom="0cm" loext:contextual-spacing="false" fo:line-height="100%"/>
      <style:text-properties style:font-name="Arial" fo:font-size="11pt" officeooo:paragraph-rsid="01fdcc8a" style:font-size-asian="11pt" style:font-size-complex="11pt"/>
    </style:style>
    <style:style style:name="P425" style:family="paragraph" style:parent-style-name="Text_20_body">
      <style:paragraph-properties fo:margin-top="0cm" fo:margin-bottom="0cm" loext:contextual-spacing="false" fo:line-height="100%"/>
      <style:text-properties style:font-name="Arial" fo:font-size="11pt" officeooo:paragraph-rsid="020185cf" style:font-size-asian="11pt" style:font-size-complex="11pt"/>
    </style:style>
    <style:style style:name="P426" style:family="paragraph" style:parent-style-name="Text_20_body">
      <style:paragraph-properties fo:margin-top="0cm" fo:margin-bottom="0cm" loext:contextual-spacing="false" fo:line-height="100%"/>
      <style:text-properties style:font-name="Arial" fo:font-size="11pt" officeooo:paragraph-rsid="0244f954" style:font-size-asian="11pt" style:font-size-complex="11pt"/>
    </style:style>
    <style:style style:name="P427" style:family="paragraph" style:parent-style-name="Text_20_body">
      <style:paragraph-properties fo:margin-top="0cm" fo:margin-bottom="0cm" loext:contextual-spacing="false" fo:line-height="100%"/>
      <style:text-properties style:font-name="Arial" fo:font-size="11pt" officeooo:paragraph-rsid="0246ac8d" style:font-size-asian="11pt" style:font-size-complex="11pt"/>
    </style:style>
    <style:style style:name="P428" style:family="paragraph" style:parent-style-name="Text_20_body">
      <style:paragraph-properties fo:margin-top="0cm" fo:margin-bottom="0cm" loext:contextual-spacing="false" fo:line-height="100%"/>
      <style:text-properties style:font-name="Arial" fo:font-size="11pt" officeooo:paragraph-rsid="02471386" style:font-size-asian="11pt" style:font-size-complex="11pt"/>
    </style:style>
    <style:style style:name="P429" style:family="paragraph" style:parent-style-name="Text_20_body">
      <style:paragraph-properties fo:margin-top="0cm" fo:margin-bottom="0cm" loext:contextual-spacing="false" fo:line-height="100%" fo:text-align="start" style:justify-single-word="false"/>
      <style:text-properties fo:color="#0066cc" style:font-name="Times New Roman" fo:font-size="12pt" fo:font-style="normal" officeooo:paragraph-rsid="023dbee0" style:font-size-asian="12pt" style:font-style-asian="normal" style:font-name-complex="Times New Roman" style:font-size-complex="12pt" style:font-style-complex="normal"/>
    </style:style>
    <style:style style:name="P430" style:family="paragraph" style:parent-style-name="Text_20_body">
      <style:paragraph-properties fo:margin-top="0cm" fo:margin-bottom="0cm" loext:contextual-spacing="false" fo:line-height="100%" fo:text-align="start" style:justify-single-word="false"/>
      <style:text-properties officeooo:paragraph-rsid="0244d8be"/>
    </style:style>
    <style:style style:name="P431" style:family="paragraph" style:parent-style-name="Text_20_body">
      <style:paragraph-properties fo:margin-top="0cm" fo:margin-bottom="0cm" loext:contextual-spacing="false" fo:line-height="100%" fo:text-align="start" style:justify-single-word="false"/>
      <style:text-properties officeooo:rsid="03a30da7" officeooo:paragraph-rsid="0244d8be"/>
    </style:style>
    <style:style style:name="P432" style:family="paragraph" style:parent-style-name="Standard">
      <style:paragraph-properties fo:margin-top="0cm" fo:margin-bottom="0cm" loext:contextual-spacing="false" fo:line-height="100%" fo:text-align="start" style:justify-single-word="false" fo:orphans="0" fo:widows="0" style:text-autospace="none"/>
      <style:text-properties fo:color="#0066cc" style:font-name="Times New Roman" fo:font-size="12pt" fo:language="en" fo:country="GB" fo:font-style="normal" officeooo:paragraph-rsid="024a7fba" style:font-size-asian="12pt" style:font-style-asian="normal" style:font-name-complex="Times New Roman" style:font-size-complex="12pt" style:font-style-complex="normal"/>
    </style:style>
    <style:style style:name="P433" style:family="paragraph" style:parent-style-name="Standard">
      <style:paragraph-properties fo:margin-top="0cm" fo:margin-bottom="0cm" loext:contextual-spacing="false" fo:line-height="100%" fo:text-align="start" style:justify-single-word="false"/>
      <style:text-properties fo:font-size="10pt" fo:language="de" fo:country="DE" officeooo:paragraph-rsid="03a30da7" style:font-size-asian="10pt"/>
    </style:style>
    <style:style style:name="P434"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fo:color="#0066cc" style:font-name="Times New Roman" fo:font-size="12pt" fo:language="en" fo:country="GB" fo:font-style="normal" officeooo:rsid="0226ede6" officeooo:paragraph-rsid="0226ede6" style:font-size-asian="12pt" style:font-style-asian="normal" style:font-name-complex="Linux Biolinum G" style:font-size-complex="12pt" style:font-style-complex="normal"/>
    </style:style>
    <style:style style:name="P435" style:family="paragraph" style:parent-style-name="Standard">
      <style:paragraph-properties fo:margin-left="1.032cm" fo:margin-right="2.223cm" fo:line-height="100%" fo:orphans="0" fo:widows="0" fo:text-indent="0cm" style:auto-text-indent="false" style:text-autospace="none" style:punctuation-wrap="simple" style:writing-mode="lr-tb"/>
      <style:text-properties style:font-name="Arial" fo:font-size="10.5pt" fo:language="de" fo:country="DE" fo:font-style="italic" officeooo:paragraph-rsid="002e520c" style:font-size-asian="10.5pt" style:font-style-asian="italic" style:font-name-complex="Arial" style:font-size-complex="10.5pt" style:font-style-complex="italic"/>
    </style:style>
    <style:style style:name="P436" style:family="paragraph" style:parent-style-name="Standard">
      <style:paragraph-properties fo:margin-left="2.6cm" fo:margin-right="6.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officeooo:paragraph-rsid="0226ee03" style:font-size-asian="12pt" style:font-style-asian="normal" style:font-name-complex="Linux Biolinum G" style:font-size-complex="12pt" style:font-style-complex="normal"/>
    </style:style>
    <style:style style:name="P437" style:family="paragraph" style:parent-style-name="Standard">
      <style:paragraph-properties fo:margin-left="0.388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officeooo:paragraph-rsid="0228b14c" style:font-size-asian="12pt" style:font-style-asian="normal" style:font-name-complex="Linux Biolinum G" style:font-size-complex="12pt" style:font-style-complex="normal"/>
    </style:style>
    <style:style style:name="P438" style:family="paragraph" style:parent-style-name="Standard">
      <style:paragraph-properties fo:margin-left="0cm" fo:margin-right="0.229cm" fo:line-height="100%" fo:text-align="center" style:justify-single-word="false" fo:orphans="0" fo:widows="0" fo:text-indent="0cm" style:auto-text-indent="false" style:text-autospace="none"/>
      <style:text-properties style:font-name="Arial" fo:font-size="9pt" fo:language="en" fo:country="GB" officeooo:paragraph-rsid="00622a2d" style:font-size-asian="9pt" style:font-name-complex="Arial" style:font-size-complex="9pt" style:text-scale="79%"/>
    </style:style>
    <style:style style:name="P439" style:family="paragraph" style:parent-style-name="Standard">
      <style:paragraph-properties fo:margin-left="0cm" fo:margin-right="0.229cm" fo:line-height="100%" fo:text-align="end" style:justify-single-word="false" fo:orphans="0" fo:widows="0" fo:text-indent="0cm" style:auto-text-indent="false" style:text-autospace="none"/>
      <style:text-properties fo:color="#ffffff" style:font-name="Arial" fo:font-size="11pt" fo:language="en" fo:country="GB" officeooo:rsid="02346cc0" officeooo:paragraph-rsid="02346cc0" style:font-size-asian="11pt" style:font-name-complex="Arial" style:font-size-complex="11pt" style:text-scale="93%"/>
    </style:style>
    <style:style style:name="P440"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9pt" fo:language="en" fo:country="GB" fo:font-weight="bold" officeooo:paragraph-rsid="00622a2d" style:font-size-asian="9pt" style:font-weight-asian="bold" style:font-name-complex="Arial" style:font-size-complex="9pt" style:font-weight-complex="bold" style:text-scale="99%"/>
    </style:style>
    <style:style style:name="P441"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9pt" fo:language="en" fo:country="GB" officeooo:paragraph-rsid="00622a2d" style:font-size-asian="9pt" style:font-name-complex="Arial" style:font-size-complex="9pt" style:text-scale="99%"/>
    </style:style>
    <style:style style:name="P442"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7.5pt" fo:language="en" fo:country="GB" officeooo:paragraph-rsid="00622a2d" style:font-size-asian="7.5pt" style:font-name-complex="Arial" style:font-size-complex="7.5pt"/>
    </style:style>
    <style:style style:name="P443"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8pt" fo:language="en" fo:country="GB" officeooo:paragraph-rsid="00622a2d" style:font-size-asian="8pt" style:font-name-complex="Arial" style:font-size-complex="8pt"/>
    </style:style>
    <style:style style:name="P444" style:family="paragraph" style:parent-style-name="Standard">
      <style:paragraph-properties fo:margin-left="0cm" fo:margin-right="0.259cm" fo:line-height="100%" fo:text-align="center" style:justify-single-word="false" fo:orphans="0" fo:widows="0" fo:text-indent="0cm" style:auto-text-indent="false" style:text-autospace="none"/>
      <style:text-properties style:font-name="Arial" fo:font-size="7.5pt" fo:language="en" fo:country="GB" officeooo:paragraph-rsid="00622a2d" style:font-size-asian="7.5pt" style:font-name-complex="Arial" style:font-size-complex="7.5pt" style:text-scale="71%"/>
    </style:style>
    <style:style style:name="P445" style:family="paragraph" style:parent-style-name="Standard">
      <style:paragraph-properties fo:margin-left="0cm" fo:margin-right="0.249cm" fo:line-height="100%" fo:text-align="center" style:justify-single-word="false" fo:orphans="0" fo:widows="0" fo:text-indent="0cm" style:auto-text-indent="false" style:text-autospace="none"/>
      <style:text-properties style:font-name="Arial" fo:font-size="9pt" fo:language="en" fo:country="GB" officeooo:paragraph-rsid="00622a2d" style:font-size-asian="9pt" style:font-name-complex="Arial" style:font-size-complex="9pt"/>
    </style:style>
    <style:style style:name="P446" style:family="paragraph" style:parent-style-name="Standard">
      <style:paragraph-properties fo:margin-left="0cm" fo:margin-right="0.21cm" fo:line-height="100%" fo:text-align="center" style:justify-single-word="false" fo:orphans="0" fo:widows="0" fo:text-indent="0cm" style:auto-text-indent="false" style:text-autospace="none"/>
      <style:text-properties style:font-name="Arial" fo:font-size="7.5pt" fo:language="en" fo:country="GB" officeooo:paragraph-rsid="00622a2d" style:font-size-asian="7.5pt" style:font-name-complex="Arial" style:font-size-complex="7.5pt" style:text-scale="71%"/>
    </style:style>
    <style:style style:name="P447" style:family="paragraph" style:parent-style-name="Standard">
      <style:paragraph-properties fo:margin-left="0cm" fo:margin-right="0.178cm" fo:line-height="100%" fo:text-align="center" style:justify-single-word="false" fo:orphans="0" fo:widows="0" fo:text-indent="0cm" style:auto-text-indent="false" style:text-autospace="none"/>
      <style:text-properties style:font-name="Arial" fo:font-size="9pt" fo:language="en" fo:country="GB" officeooo:paragraph-rsid="00622a2d" style:font-size-asian="9pt" style:font-name-complex="Arial" style:font-size-complex="9pt"/>
    </style:style>
    <style:style style:name="P448" style:family="paragraph" style:parent-style-name="Standard" style:master-page-name="">
      <style:paragraph-properties fo:line-height="100%" fo:text-align="start" style:justify-single-word="false" fo:orphans="0" fo:widows="0" style:page-number="auto" style:text-autospace="none" style:punctuation-wrap="simple"/>
      <style:text-properties style:font-name="Arial" fo:font-size="10.5pt" fo:language="de" fo:country="DE" officeooo:paragraph-rsid="02c168e9" style:font-size-asian="10.5pt" style:font-name-complex="Arial" style:font-size-complex="10.5pt"/>
    </style:style>
    <style:style style:name="P449" style:family="paragraph" style:parent-style-name="Standard">
      <style:paragraph-properties fo:margin-left="0.318cm" fo:margin-right="0cm" fo:line-height="100%" fo:text-align="start" style:justify-single-word="false" fo:orphans="0" fo:widows="0" fo:text-indent="0cm" style:auto-text-indent="false" style:text-autospace="none"/>
      <style:text-properties fo:color="#0066cc" style:font-name="Times New Roman" fo:font-size="12pt" fo:language="en" fo:country="GB" fo:font-style="normal" officeooo:paragraph-rsid="024201dc" style:font-size-asian="12pt" style:font-style-asian="normal" style:font-name-complex="Times New Roman" style:font-size-complex="12pt" style:font-style-complex="normal"/>
    </style:style>
    <style:style style:name="P450" style:family="paragraph" style:parent-style-name="Standard">
      <style:paragraph-properties fo:margin-left="1.446cm" fo:margin-right="0cm" fo:line-height="100%" fo:orphans="0" fo:widows="0" fo:text-indent="0cm" style:auto-text-indent="false" style:text-autospace="none"/>
      <style:text-properties style:use-window-font-color="true" style:font-name="Arial" fo:font-size="11pt" fo:language="en" fo:country="GB" officeooo:paragraph-rsid="024ba6e8" style:font-size-asian="11pt" style:font-name-complex="Linux Biolinum G" style:font-size-complex="11pt"/>
    </style:style>
    <style:style style:name="P451" style:family="paragraph" style:parent-style-name="Standard">
      <style:paragraph-properties fo:margin-left="1.552cm" fo:margin-right="0cm" fo:line-height="100%" fo:orphans="0" fo:widows="0" fo:text-indent="0cm" style:auto-text-indent="false" style:text-autospace="none"/>
      <style:text-properties style:use-window-font-color="true" style:font-name="Arial" fo:font-size="11pt" fo:language="en" fo:country="GB" officeooo:paragraph-rsid="024ba6e8" style:font-size-asian="11pt" style:font-name-complex="Linux Biolinum G" style:font-size-complex="11pt"/>
    </style:style>
    <style:style style:name="P452" style:family="paragraph" style:parent-style-name="Standard">
      <style:paragraph-properties fo:margin-left="2.681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font-style="normal" officeooo:paragraph-rsid="03149174" style:font-size-asian="12pt" style:font-style-asian="normal" style:font-name-complex="Times New Roman" style:font-size-complex="12pt" style:font-style-complex="normal"/>
    </style:style>
    <style:style style:name="P453"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style="normal" officeooo:paragraph-rsid="026fa868" style:font-size-asian="12pt" style:font-style-asian="normal" style:font-name-complex="Times New Roman" style:font-size-complex="12pt" style:font-style-complex="normal"/>
    </style:style>
    <style:style style:name="P454"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officeooo:paragraph-rsid="0274fb7d" style:font-size-asian="12pt" style:font-style-asian="normal" style:font-name-complex="Times New Roman" style:font-size-complex="12pt" style:font-style-complex="normal"/>
    </style:style>
    <style:style style:name="P455"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text-properties fo:color="#0066cc" style:font-name="Times New Roman" fo:font-size="12pt" fo:font-style="normal" officeooo:paragraph-rsid="027ea58f" style:font-size-asian="12pt" style:font-style-asian="normal" style:font-name-complex="Times New Roman" style:font-size-complex="12pt" style:font-style-complex="normal"/>
    </style:style>
    <style:style style:name="P456"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officeooo:paragraph-rsid="02bf9b76" style:font-size-asian="12pt" style:font-style-asian="normal" style:font-name-complex="Times New Roman" style:font-size-complex="12pt" style:font-style-complex="normal"/>
    </style:style>
    <style:style style:name="P457"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use-window-font-color="true" style:font-name="Arial" fo:font-size="12pt" fo:language="de" fo:country="DE" officeooo:paragraph-rsid="005678dc" style:font-size-asian="12pt" style:font-name-complex="Arial" style:font-size-complex="12pt"/>
    </style:style>
    <style:style style:name="P458" style:family="paragraph" style:parent-style-name="Standard">
      <style:paragraph-properties fo:margin-left="-0.053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0edf397" style:font-size-asian="12pt" style:font-name-complex="Arial" style:font-size-complex="12pt"/>
    </style:style>
    <style:style style:name="P459" style:family="paragraph" style:parent-style-name="Standard">
      <style:paragraph-properties fo:margin-left="-0.053cm" fo:margin-right="0cm" fo:line-height="100%" fo:orphans="0" fo:widows="0" fo:text-indent="0cm" style:auto-text-indent="false" style:text-autospace="none" style:snap-to-layout-grid="false" style:writing-mode="lr-tb"/>
      <style:text-properties style:use-window-font-color="true" style:font-name="Comic Sans MS" fo:font-size="12pt" fo:language="de" fo:country="DE" officeooo:paragraph-rsid="003413b2" style:font-size-asian="12pt" style:font-name-complex="Arial" style:font-size-complex="12pt"/>
    </style:style>
    <style:style style:name="P460" style:family="paragraph" style:parent-style-name="Standard">
      <style:paragraph-properties fo:margin-left="-0.053cm" fo:margin-right="0cm" fo:line-height="100%" fo:orphans="0" fo:widows="0" fo:text-indent="0cm" style:auto-text-indent="false" style:text-autospace="none" style:snap-to-layout-grid="false" style:writing-mode="lr-tb"/>
      <style:text-properties style:use-window-font-color="true" style:font-name="Comic Sans MS" fo:font-size="12pt" fo:language="de" fo:country="DE" officeooo:paragraph-rsid="00eea2b0" style:font-size-asian="12pt" style:font-name-complex="Arial" style:font-size-complex="12pt"/>
    </style:style>
    <style:style style:name="P461" style:family="paragraph" style:parent-style-name="Text_20_body">
      <style:paragraph-properties fo:margin-left="-0.053cm" fo:margin-right="0cm" fo:margin-top="0cm" fo:margin-bottom="0cm" loext:contextual-spacing="false" fo:line-height="100%" fo:orphans="0" fo:widows="0" fo:text-indent="0cm" style:auto-text-indent="false" style:text-autospace="none" style:snap-to-layout-grid="false" style:writing-mode="lr-tb"/>
      <style:text-properties style:use-window-font-color="true" style:font-name="Arial" fo:font-size="12pt" fo:language="de" fo:country="DE" fo:font-weight="normal" officeooo:paragraph-rsid="02552488" style:font-size-asian="12pt" style:font-weight-asian="normal" style:font-name-complex="Arial" style:font-size-complex="12pt" style:font-weight-complex="normal"/>
    </style:style>
    <style:style style:name="P462" style:family="paragraph" style:parent-style-name="Standard">
      <style:paragraph-properties fo:margin-left="2.046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officeooo:paragraph-rsid="02a3f75d" style:font-size-asian="12pt" style:font-style-asian="normal" style:font-name-complex="Times New Roman" style:font-size-complex="12pt" style:font-style-complex="normal"/>
    </style:style>
    <style:style style:name="P463" style:family="paragraph" style:parent-style-name="Standard" style:master-page-name="">
      <style:paragraph-properties fo:margin-left="0cm" fo:margin-right="0cm" fo:line-height="100%" fo:text-align="start" style:justify-single-word="false" fo:orphans="0" fo:widows="0" fo:text-indent="0.4cm" style:auto-text-indent="false" style:page-number="auto" style:text-autospace="none" style:punctuation-wrap="simple" style:writing-mode="lr-tb"/>
      <style:text-properties fo:color="#0066cc" style:font-name="Times New Roman" fo:font-size="12pt" fo:font-style="normal" officeooo:paragraph-rsid="02b8dae0" style:font-size-asian="12pt" style:font-style-asian="normal" style:font-name-complex="Times New Roman" style:font-size-complex="12pt" style:font-style-complex="normal"/>
    </style:style>
    <style:style style:name="P464" style:family="paragraph" style:parent-style-name="Standard" style:master-page-name="">
      <style:paragraph-properties fo:margin-left="0cm" fo:margin-right="0cm" fo:line-height="100%" fo:text-align="start" style:justify-single-word="false" fo:orphans="0" fo:widows="0" fo:hyphenation-ladder-count="no-limit" fo:text-indent="0.4cm" style:auto-text-indent="false" style:page-number="auto" style:text-autospace="none" style:punctuation-wrap="hanging" style:line-break="strict" style:writing-mode="lr-tb"/>
      <style:text-properties style:use-window-font-color="true" style:font-name="Comic Sans MS" fo:font-size="12pt" fo:language="de" fo:country="DE" officeooo:paragraph-rsid="03f15c16" style:font-size-asian="12pt" style:font-name-complex="Arial" style:font-size-complex="12pt" style:text-scale="97%" fo:hyphenate="false" fo:hyphenation-remain-char-count="2" fo:hyphenation-push-char-count="2"/>
    </style:style>
    <style:style style:name="P465"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Times New Roman" fo:font-size="12pt" fo:language="de" fo:country="DE" fo:font-style="normal" officeooo:paragraph-rsid="02919a28" style:font-size-asian="12pt" style:font-style-asian="normal" style:font-name-complex="Times New Roman" style:font-size-complex="12pt" style:font-style-complex="normal"/>
    </style:style>
    <style:style style:name="P466"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Times New Roman" fo:font-size="12pt" fo:language="fr" fo:country="FR" fo:font-style="normal" officeooo:paragraph-rsid="029687db" style:font-size-asian="12pt" style:font-style-asian="normal" style:font-name-complex="Times New Roman" style:font-size-complex="12pt" style:font-style-complex="normal" style:text-scale="99%"/>
    </style:style>
    <style:style style:name="P467"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officeooo:paragraph-rsid="02927fa6" style:font-size-asian="12pt" style:font-name-complex="Linux Biolinum G" style:font-size-complex="12pt"/>
    </style:style>
    <style:style style:name="P468"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style:use-window-font-color="true" style:font-name="Linux Biolinum G" fo:font-size="11pt" fo:language="de" fo:country="DE" officeooo:paragraph-rsid="034988a1" style:font-size-asian="11pt" style:font-name-complex="Arial" style:font-size-complex="11pt" style:text-scale="97%" fo:hyphenate="false" fo:hyphenation-remain-char-count="2" fo:hyphenation-push-char-count="2"/>
    </style:style>
    <style:style style:name="P469" style:family="paragraph" style:parent-style-name="Standard">
      <style:paragraph-properties fo:line-height="100%" fo:break-before="auto" fo:break-after="auto"/>
      <style:text-properties style:font-name="Arial" fo:font-size="11pt" officeooo:paragraph-rsid="0038378e" style:font-size-asian="11pt" style:font-size-complex="11pt"/>
    </style:style>
    <style:style style:name="P470"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fo:color="#0066cc" style:font-name="Times New Roman" fo:font-size="12pt" fo:font-style="normal" officeooo:paragraph-rsid="0256b6ff" style:font-size-asian="12pt" style:font-style-asian="normal" style:font-name-complex="Times New Roman" style:font-size-complex="12pt" style:font-style-complex="normal"/>
    </style:style>
    <style:style style:name="P471"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fo:color="#0066cc" style:font-name="Times New Roman" fo:font-size="12pt" fo:language="de" fo:country="DE" fo:font-style="normal" officeooo:paragraph-rsid="029fa35e" style:font-size-asian="12pt" style:font-style-asian="normal" style:font-name-complex="Times New Roman" style:font-size-complex="12pt" style:font-style-complex="normal"/>
    </style:style>
    <style:style style:name="P472" style:family="paragraph" style:parent-style-name="Standard">
      <style:paragraph-properties fo:margin-left="2.046cm" fo:margin-right="0.035cm" fo:line-height="100%" fo:text-align="start" style:justify-single-word="false" fo:orphans="0" fo:widows="0" fo:text-indent="-1.94cm" style:auto-text-indent="false" style:text-autospace="none" style:punctuation-wrap="simple" style:snap-to-layout-grid="false" style:writing-mode="lr-tb">
        <style:tab-stops>
          <style:tab-stop style:position="2.011cm"/>
        </style:tab-stops>
      </style:paragraph-properties>
      <style:text-properties fo:color="#0066cc" style:font-name="Times New Roman" fo:font-size="12pt" fo:language="de" fo:country="DE" fo:font-style="normal" officeooo:paragraph-rsid="0259460a" style:font-size-asian="12pt" style:font-style-asian="normal" style:font-name-complex="Times New Roman" style:font-size-complex="12pt" style:font-style-complex="normal"/>
    </style:style>
    <style:style style:name="P473"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officeooo:paragraph-rsid="0262899f"/>
    </style:style>
    <style:style style:name="P474"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officeooo:paragraph-rsid="0265242d"/>
    </style:style>
    <style:style style:name="P475"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language="fr" fo:country="FR" officeooo:paragraph-rsid="025e00b5" style:font-size-asian="12pt" style:font-name-complex="Arial" style:font-size-complex="12pt"/>
    </style:style>
    <style:style style:name="P476" style:family="paragraph" style:parent-style-name="Standard">
      <style:paragraph-properties fo:margin-left="2.046cm" fo:margin-right="0cm" fo:line-height="100%" fo:text-align="start" style:justify-single-word="false" fo:orphans="0" fo:widows="0" fo:text-indent="-1.94cm" style:auto-text-indent="false" style:text-autospace="none" style:punctuation-wrap="simple" style:writing-mode="lr-tb">
        <style:tab-stops>
          <style:tab-stop style:position="2.011cm"/>
        </style:tab-stops>
      </style:paragraph-properties>
      <style:text-properties style:use-window-font-color="true" style:font-name="Comic Sans MS" fo:font-size="12pt" fo:language="de" fo:country="DE" officeooo:paragraph-rsid="0266fdf9" style:font-size-asian="12pt" style:font-name-complex="Arial" style:font-size-complex="12pt"/>
    </style:style>
    <style:style style:name="P477" style:family="paragraph" style:parent-style-name="Standard">
      <style:paragraph-properties fo:margin-left="2.046cm" fo:margin-right="0cm" fo:line-height="100%" fo:text-align="start" style:justify-single-word="false" fo:orphans="0" fo:widows="0" fo:text-indent="-1.94cm" style:auto-text-indent="false" style:text-autospace="none" style:punctuation-wrap="simple" style:writing-mode="lr-tb">
        <style:tab-stops>
          <style:tab-stop style:position="2.011cm"/>
        </style:tab-stops>
      </style:paragraph-properties>
      <style:text-properties fo:color="#0066cc" style:font-name="Times New Roman" fo:font-size="12pt" fo:language="de" fo:country="DE" fo:font-style="normal" officeooo:paragraph-rsid="0266fdf9" style:font-size-asian="12pt" style:font-style-asian="normal" style:font-name-complex="Times New Roman" style:font-size-complex="12pt" style:font-style-complex="normal"/>
    </style:style>
    <style:style style:name="P478"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language="fr" fo:country="FR" fo:font-style="normal" fo:font-weight="bold" officeooo:paragraph-rsid="02be5db5" style:font-size-asian="12pt" style:font-style-asian="normal" style:font-weight-asian="bold" style:font-name-complex="Times New Roman" style:font-size-complex="12pt" style:font-style-complex="normal" style:font-weight-complex="bold"/>
    </style:style>
    <style:style style:name="P479" style:family="paragraph" style:parent-style-name="Standard">
      <style:paragraph-properties fo:margin-left="2.328cm" fo:margin-right="0cm" fo:line-height="100%" fo:text-align="start" style:justify-single-word="false" fo:orphans="0" fo:widows="0" fo:text-indent="0cm" style:auto-text-indent="false" style:text-autospace="none"/>
      <style:text-properties officeooo:paragraph-rsid="026f3d5e"/>
    </style:style>
    <style:style style:name="P480"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fo:color="#0066cc" style:font-name="Times New Roman" fo:font-size="12pt" fo:font-style="normal" officeooo:paragraph-rsid="02985a77" style:font-size-asian="12pt" style:font-style-asian="normal" style:font-name-complex="Times New Roman" style:font-size-complex="12pt" style:font-style-complex="normal"/>
    </style:style>
    <style:style style:name="P481"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officeooo:paragraph-rsid="029a29ec" style:font-size-asian="12pt" style:font-style-asian="normal" style:font-name-complex="Times New Roman" style:font-size-complex="12pt" style:font-style-complex="normal"/>
    </style:style>
    <style:style style:name="P482" style:family="paragraph" style:parent-style-name="Text_20_body" style:master-page-name="">
      <style:paragraph-properties fo:margin-left="2.101cm" fo:margin-right="0cm" fo:margin-top="0cm" fo:margin-bottom="0.212cm" loext:contextual-spacing="false" fo:line-height="100%" fo:orphans="2" fo:widows="2" fo:text-indent="0cm" style:auto-text-indent="false" style:page-number="auto" style:writing-mode="lr-tb"/>
      <style:text-properties officeooo:paragraph-rsid="021072f2"/>
    </style:style>
    <style:style style:name="P483" style:family="paragraph" style:parent-style-name="Standard">
      <style:paragraph-properties fo:margin-left="0.494cm" fo:margin-right="0cm" fo:line-height="100%" fo:text-align="start" style:justify-single-word="false" fo:orphans="0" fo:widows="0" fo:text-indent="0cm" style:auto-text-indent="false" style:text-autospace="none"/>
      <style:text-properties officeooo:paragraph-rsid="02ae5c26"/>
    </style:style>
    <style:style style:name="P484" style:family="paragraph" style:parent-style-name="Standard">
      <style:paragraph-properties fo:margin-left="0.494cm" fo:margin-right="0cm" fo:line-height="100%" fo:orphans="0" fo:widows="0" fo:text-indent="0cm" style:auto-text-indent="false" style:text-autospace="none"/>
      <style:text-properties style:use-window-font-color="true" style:font-name="Arial" fo:font-size="12pt" fo:language="de" fo:country="DE" fo:font-weight="normal" officeooo:paragraph-rsid="004bb4f3" style:font-size-asian="12pt" style:font-weight-asian="normal" style:font-name-complex="Arial" style:font-size-complex="12pt" style:font-weight-complex="normal"/>
    </style:style>
    <style:style style:name="P485"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tab-stops>
          <style:tab-stop style:position="1.87cm"/>
        </style:tab-stops>
      </style:paragraph-properties>
      <style:text-properties style:use-window-font-color="true" style:font-name="Comic Sans MS" fo:font-size="12pt" fo:language="de" fo:country="DE" fo:font-weight="bold" officeooo:paragraph-rsid="0056afb0" style:font-size-asian="12pt" style:font-weight-asian="bold" style:font-name-complex="Arial" style:font-size-complex="12pt" style:font-weight-complex="bold"/>
    </style:style>
    <style:style style:name="P486" style:family="paragraph" style:parent-style-name="Standard">
      <style:paragraph-properties fo:margin-left="3.951cm" fo:margin-right="0cm" fo:line-height="100%" fo:text-align="start" style:justify-single-word="false" fo:orphans="0" fo:widows="0" fo:text-indent="0cm" style:auto-text-indent="false" style:text-autospace="none" style:writing-mode="lr-tb"/>
      <style:text-properties fo:color="#ff420e" style:font-name="Arial" fo:font-size="11pt" fo:language="de" fo:country="DE" officeooo:paragraph-rsid="02b72ba0" style:font-size-asian="11pt" style:font-name-complex="Arial" style:font-size-complex="11pt"/>
    </style:style>
    <style:style style:name="P487" style:family="paragraph" style:parent-style-name="Standard">
      <style:paragraph-properties fo:margin-left="1.94cm" fo:margin-right="0cm" fo:line-height="100%" fo:text-align="start" style:justify-single-word="false" fo:orphans="0" fo:widows="0" fo:text-indent="-1.94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fr" fo:country="FR" fo:font-weight="bold" officeooo:paragraph-rsid="02bc7621" style:font-size-asian="12pt" style:font-weight-asian="bold" style:font-name-complex="Arial" style:font-size-complex="12pt" style:font-weight-complex="bold"/>
    </style:style>
    <style:style style:name="P488" style:family="paragraph" style:parent-style-name="Standard">
      <style:paragraph-properties fo:margin-left="-0.026cm" fo:margin-right="0.026cm" fo:line-height="100%" fo:orphans="0" fo:widows="0" fo:text-indent="0cm" style:auto-text-indent="false" style:text-autospace="none" style:punctuation-wrap="simple" style:writing-mode="lr-tb"/>
      <style:text-properties style:use-window-font-color="true" style:font-name="Comic Sans MS" fo:font-size="12pt" officeooo:paragraph-rsid="0226ee03" style:font-size-asian="12pt" style:font-size-complex="12pt"/>
    </style:style>
    <style:style style:name="P489" style:family="paragraph" style:parent-style-name="Standard">
      <style:paragraph-properties fo:margin-left="0.118cm" fo:margin-right="0cm" fo:line-height="100%" fo:text-align="end" style:justify-single-word="false" fo:orphans="0" fo:widows="0" fo:text-indent="0cm" style:auto-text-indent="false" style:text-autospace="none"/>
      <style:text-properties fo:color="#ffffff" style:font-name="Arial" fo:font-size="12pt" fo:language="en" fo:country="GB" officeooo:rsid="0236eb3d" officeooo:paragraph-rsid="0236eb3d" style:font-size-asian="12pt" style:font-name-complex="Arial" style:font-size-complex="12pt"/>
    </style:style>
    <style:style style:name="P490" style:family="paragraph" style:parent-style-name="Standard">
      <style:paragraph-properties fo:margin-left="0cm" fo:margin-right="0.337cm" fo:line-height="100%" fo:text-align="end" style:justify-single-word="false" fo:orphans="0" fo:widows="0" fo:text-indent="0cm" style:auto-text-indent="false" style:text-autospace="none"/>
      <style:text-properties style:use-window-font-color="true" style:font-name="Arial" fo:font-size="11pt" fo:language="en" fo:country="GB" officeooo:paragraph-rsid="030d9ac8" style:font-size-asian="11pt" style:font-name-complex="Linux Biolinum G" style:font-size-complex="11pt"/>
    </style:style>
    <style:style style:name="P491" style:family="paragraph" style:parent-style-name="Standard">
      <style:paragraph-properties fo:margin-left="0cm" fo:margin-right="0.231cm" fo:line-height="100%" fo:text-align="end" style:justify-single-word="false" fo:orphans="0" fo:widows="0" fo:text-indent="0cm" style:auto-text-indent="false" style:text-autospace="none"/>
      <style:text-properties style:use-window-font-color="true" style:font-name="Arial" fo:font-size="11pt" fo:language="en" fo:country="GB" officeooo:paragraph-rsid="030d9ac8" style:font-size-asian="11pt" style:font-name-complex="Linux Biolinum G" style:font-size-complex="11pt"/>
    </style:style>
    <style:style style:name="P492" style:family="paragraph" style:parent-style-name="Standard">
      <style:paragraph-properties fo:margin-left="1.199cm" fo:margin-right="0.035cm" fo:line-height="100%" fo:orphans="0" fo:widows="0" fo:text-indent="-2.893cm" style:auto-text-indent="false" style:text-autospace="none" style:punctuation-wrap="simple">
        <style:tab-stops>
          <style:tab-stop style:position="1.164cm"/>
        </style:tab-stops>
      </style:paragraph-properties>
      <style:text-properties style:font-name="Linux Biolinum G" fo:font-size="11pt" officeooo:paragraph-rsid="038b9e32" style:font-size-asian="11pt" style:font-size-complex="11pt"/>
    </style:style>
    <style:style style:name="P493" style:family="paragraph" style:parent-style-name="Standard">
      <style:paragraph-properties fo:margin-left="0cm" fo:margin-right="0cm" fo:line-height="100%" fo:text-align="start" style:justify-single-word="false" fo:orphans="0" fo:widows="0" fo:text-indent="0.499cm" style:auto-text-indent="false" style:text-autospace="none" style:writing-mode="lr-tb"/>
      <style:text-properties fo:color="#0066cc" style:font-name="Times New Roman" fo:font-size="12pt" fo:language="en" fo:country="GB" fo:font-style="normal" officeooo:paragraph-rsid="039fd961" style:font-size-asian="12pt" style:font-style-asian="normal" style:font-name-complex="Times New Roman" style:font-size-complex="12pt" style:font-style-complex="normal"/>
    </style:style>
    <style:style style:name="P494"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fo:color="#0066cc" style:font-name="Times New Roman" fo:font-size="12pt" fo:font-style="normal" officeooo:paragraph-rsid="03cbff45" style:font-size-asian="12pt" style:font-style-asian="normal" style:font-name-complex="Times New Roman" style:font-size-complex="12pt" style:font-style-complex="normal"/>
    </style:style>
    <style:style style:name="P495"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style:use-window-font-color="true" style:font-name="Comic Sans MS" fo:font-size="12pt" fo:language="en" fo:country="GB" fo:font-style="normal" officeooo:paragraph-rsid="03a09e27" style:font-size-asian="12pt" style:font-style-asian="normal" style:font-name-complex="Times New Roman" style:font-size-complex="12pt" style:font-style-complex="normal"/>
    </style:style>
    <style:style style:name="P496"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style:use-window-font-color="true" style:font-name="Comic Sans MS" fo:font-size="12pt" fo:font-style="normal" officeooo:paragraph-rsid="03cbff45" style:font-size-asian="12pt" style:font-style-asian="normal" style:font-name-complex="Times New Roman" style:font-size-complex="12pt" style:font-style-complex="normal"/>
    </style:style>
    <style:style style:name="P497" style:family="paragraph" style:parent-style-name="Standard" style:master-page-name="">
      <style:paragraph-properties fo:margin-left="0cm" fo:margin-right="0cm" fo:line-height="100%" fo:orphans="0" fo:widows="0" fo:text-indent="0.499cm" style:auto-text-indent="false" style:page-number="auto" style:text-autospace="none" style:writing-mode="lr-tb"/>
      <style:text-properties style:use-window-font-color="true" style:font-name="Comic Sans MS" fo:font-size="12pt" officeooo:paragraph-rsid="0400457b" style:font-size-asian="12pt" style:font-size-complex="12pt"/>
    </style:style>
    <style:style style:name="P498" style:family="paragraph" style:parent-style-name="Standard" style:master-page-name="">
      <style:paragraph-properties fo:margin-left="0cm" fo:margin-right="0cm" fo:line-height="100%" fo:orphans="0" fo:widows="0" fo:text-indent="0.499cm" style:auto-text-indent="false" style:page-number="auto" style:text-autospace="none" style:writing-mode="lr-tb"/>
      <style:text-properties style:use-window-font-color="true" style:font-name="Comic Sans MS" fo:font-size="12pt" officeooo:paragraph-rsid="0402e672" style:font-size-asian="12pt" style:font-size-complex="12pt"/>
    </style:style>
    <style:style style:name="P499"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punctuation-wrap="simple" style:writing-mode="lr-tb"/>
      <style:text-properties style:use-window-font-color="true" style:font-name="Comic Sans MS" fo:font-size="12pt" officeooo:paragraph-rsid="046a2b43" style:font-size-asian="12pt" style:font-size-complex="12pt"/>
    </style:style>
    <style:style style:name="P500"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punctuation-wrap="simple" style:writing-mode="lr-tb">
        <style:tab-stops>
          <style:tab-stop style:position="0.437cm"/>
        </style:tab-stops>
      </style:paragraph-properties>
      <style:text-properties style:font-name="Comic Sans MS" fo:font-size="12pt" officeooo:paragraph-rsid="0449e0fa" style:font-size-asian="12pt" style:font-size-complex="12pt"/>
    </style:style>
    <style:style style:name="P501" style:family="paragraph" style:parent-style-name="Standard" style:master-page-name="">
      <style:paragraph-properties fo:margin-left="0cm" fo:margin-right="0cm" fo:margin-top="0cm" fo:margin-bottom="0cm" loext:contextual-spacing="false" fo:line-height="100%" fo:text-align="start" style:justify-single-word="false" fo:orphans="2" fo:widows="2" fo:text-indent="0.499cm" style:auto-text-indent="false" style:page-number="auto" style:writing-mode="lr-tb"/>
      <style:text-properties officeooo:paragraph-rsid="03ae9ec7"/>
    </style:style>
    <style:style style:name="P502" style:family="paragraph" style:parent-style-name="Standard" style:master-page-name="">
      <style:paragraph-properties fo:margin-left="0cm" fo:margin-right="0cm" fo:margin-top="0cm" fo:margin-bottom="0cm" loext:contextual-spacing="false" fo:line-height="100%" fo:text-align="start" style:justify-single-word="false" fo:orphans="2" fo:widows="2" fo:text-indent="0.499cm" style:auto-text-indent="false" style:page-number="auto" style:writing-mode="lr-tb"/>
      <style:text-properties style:font-name="Comic Sans MS" officeooo:paragraph-rsid="03b330b9"/>
    </style:style>
    <style:style style:name="P503" style:family="paragraph" style:parent-style-name="Standard">
      <style:paragraph-properties fo:margin-left="0cm" fo:margin-right="0cm" fo:margin-top="0cm" fo:margin-bottom="0cm" loext:contextual-spacing="false" fo:line-height="100%" fo:text-align="start" style:justify-single-word="false" fo:orphans="2" fo:widows="2" fo:text-indent="0.499cm" style:auto-text-indent="false" style:writing-mode="lr-tb"/>
      <style:text-properties officeooo:paragraph-rsid="03ae9ec7"/>
    </style:style>
    <style:style style:name="P504" style:family="paragraph" style:parent-style-name="Standard">
      <style:paragraph-properties fo:margin-left="1.623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font-style="normal" officeooo:paragraph-rsid="02b8dae0" style:font-size-asian="12pt" style:font-style-asian="normal" style:font-name-complex="Times New Roman" style:font-size-complex="12pt" style:font-style-complex="normal"/>
    </style:style>
    <style:style style:name="P505" style:family="paragraph" style:parent-style-name="Standard">
      <style:paragraph-properties fo:margin-left="0.026cm" fo:margin-right="0.035cm" fo:line-height="100%" fo:text-align="start" style:justify-single-word="false" fo:orphans="0" fo:widows="0" fo:text-indent="0.397cm" style:auto-text-indent="false" style:text-autospace="none" style:punctuation-wrap="simple" style:writing-mode="lr-tb"/>
      <style:text-properties style:use-window-font-color="true" style:font-name="Comic Sans MS" fo:font-size="12pt" fo:language="de" fo:country="DE" officeooo:paragraph-rsid="003f3612" style:font-size-asian="12pt" style:font-size-complex="12pt"/>
    </style:style>
    <style:style style:name="P506" style:family="paragraph" style:parent-style-name="Standard">
      <style:paragraph-properties fo:margin-left="2.963cm" fo:margin-right="0cm" fo:line-height="100%" fo:text-align="start" style:justify-single-word="false" fo:orphans="0" fo:widows="0" fo:text-indent="0cm" style:auto-text-indent="false" style:text-autospace="none"/>
      <style:text-properties fo:color="#0066cc" style:font-name="Times New Roman" fo:font-size="12pt" fo:language="fr" fo:country="FR" fo:font-style="normal" officeooo:paragraph-rsid="02bad03e" style:font-size-asian="12pt" style:language-asian="fr" style:country-asian="FR" style:font-style-asian="normal" style:font-name-complex="Times New Roman" style:font-size-complex="12pt" style:font-style-complex="normal"/>
    </style:style>
    <style:style style:name="P507" style:family="paragraph" style:parent-style-name="Standard" style:list-style-name="L5"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officeooo:paragraph-rsid="022e5f1c"/>
    </style:style>
    <style:style style:name="P508" style:family="paragraph" style:parent-style-name="Standard" style:list-style-name="L5"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fr" fo:country="FR" officeooo:paragraph-rsid="022e5f1c" style:font-size-asian="12pt" style:font-name-complex="Arial" style:font-size-complex="12pt"/>
    </style:style>
    <style:style style:name="P509"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style:use-window-font-color="true" style:font-name="Linux Biolinum G" fo:font-size="12pt" officeooo:paragraph-rsid="032919c2" style:font-size-asian="12pt" style:font-size-complex="12pt"/>
    </style:style>
    <style:style style:name="P510" style:family="paragraph" style:parent-style-name="Standard" style:master-page-name="">
      <style:paragraph-properties fo:margin-left="0cm" fo:margin-right="0cm" fo:line-height="100%" fo:text-align="center"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weight="normal" officeooo:paragraph-rsid="033e1b91" style:font-size-asian="12pt" style:font-weight-asian="normal" style:font-name-complex="Arial" style:font-size-complex="12pt" style:font-weight-complex="normal"/>
    </style:style>
    <style:style style:name="P51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officeooo:paragraph-rsid="037903cb" style:font-size-asian="12pt" style:font-style-asian="normal" style:font-name-complex="Arial" style:font-size-complex="12pt" style:font-style-complex="normal"/>
    </style:style>
    <style:style style:name="P51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fo:font-weight="bold" officeooo:paragraph-rsid="023af1b5" style:font-size-asian="12pt" style:font-style-asian="normal" style:font-weight-asian="bold" style:font-name-complex="Times New Roman" style:font-size-complex="12pt" style:font-style-complex="normal" style:font-weight-complex="bold"/>
    </style:style>
    <style:style style:name="P51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fo:font-weight="bold" officeooo:paragraph-rsid="02429ab2" style:font-size-asian="12pt" style:font-style-asian="normal" style:font-weight-asian="bold" style:font-name-complex="Times New Roman" style:font-size-complex="12pt" style:font-style-complex="normal" style:font-weight-complex="bold"/>
    </style:style>
    <style:style style:name="P514" style:family="paragraph" style:parent-style-name="Standard" style:master-page-name="">
      <style:paragraph-properties fo:margin-left="0cm" fo:margin-right="0cm" fo:line-height="100%" fo:text-align="center" style:justify-single-word="false" fo:orphans="0" fo:widows="0" fo:text-indent="0cm" style:auto-text-indent="false" style:page-number="auto" style:text-autospace="none" style:writing-mode="lr-tb"/>
      <style:text-properties fo:color="#0066cc" style:font-name="Linux Biolinum G" fo:font-size="12pt" fo:language="en" fo:country="GB" fo:font-style="normal" officeooo:paragraph-rsid="024ba6e8" style:font-size-asian="12pt" style:font-style-asian="normal" style:font-name-complex="Times New Roman" style:font-size-complex="12pt" style:font-style-complex="normal"/>
    </style:style>
    <style:style style:name="P51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snap-to-layout-grid="false" style:writing-mode="lr-tb"/>
      <style:text-properties fo:color="#0066cc" style:font-name="Linux Biolinum G" fo:font-size="12pt" fo:language="de" fo:country="DE" fo:font-style="normal" officeooo:paragraph-rsid="026cc8ee" style:font-size-asian="12pt" style:font-style-asian="normal" style:font-name-complex="Times New Roman" style:font-size-complex="12pt" style:font-style-complex="normal"/>
    </style:style>
    <style:style style:name="P516" style:family="paragraph" style:parent-style-name="Standard" style:list-style-name="L5">
      <style:paragraph-properties fo:margin-left="0cm" fo:margin-right="0cm" fo:line-height="100%" fo:text-align="start" style:justify-single-word="false" fo:orphans="0" fo:widows="0" fo:text-indent="0cm" style:auto-text-indent="false" style:text-autospace="none" style:punctuation-wrap="simple" style:writing-mode="lr-tb"/>
      <style:text-properties officeooo:paragraph-rsid="022e5f1c"/>
    </style:style>
    <style:style style:name="P51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Linux Biolinum G" fo:font-size="12pt" fo:language="en" fo:country="GB" fo:font-style="normal" officeooo:paragraph-rsid="0228b14c" style:font-size-asian="12pt" style:font-style-asian="normal" style:font-name-complex="Linux Biolinum G" style:font-size-complex="12pt" style:font-style-complex="normal"/>
    </style:style>
    <style:style style:name="P51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Linux Biolinum G" fo:font-size="12pt" officeooo:paragraph-rsid="0228b14c" style:font-size-asian="12pt" style:font-size-complex="12pt"/>
    </style:style>
    <style:style style:name="P51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style:use-window-font-color="true" style:font-name="Linux Biolinum G" fo:font-size="12pt" officeooo:paragraph-rsid="029778ad" style:font-size-asian="12pt" style:font-size-complex="12pt"/>
    </style:style>
    <style:style style:name="P520"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style:use-window-font-color="true" style:font-name="Comic Sans MS" fo:font-size="12pt" fo:language="fr" fo:country="FR" fo:font-style="normal" fo:font-weight="normal" officeooo:paragraph-rsid="0475c806" style:font-size-asian="12pt" style:font-style-asian="normal" style:font-weight-asian="normal" style:font-name-complex="Arial" style:font-size-complex="12pt" style:font-style-complex="normal" style:font-weight-complex="normal"/>
    </style:style>
    <style:style style:name="P521" style:family="paragraph" style:parent-style-name="Standard">
      <style:paragraph-properties fo:margin-left="0cm" fo:margin-right="0cm" fo:line-height="100%" fo:text-align="center" style:justify-single-word="false" fo:orphans="0" fo:widows="0" fo:text-indent="0cm" style:auto-text-indent="false" style:text-autospace="none" style:punctuation-wrap="simple" style:writing-mode="lr-tb"/>
      <style:text-properties style:use-window-font-color="true" style:font-name="Comic Sans MS" fo:font-size="12pt" fo:language="fr" fo:country="FR" fo:font-weight="normal" officeooo:paragraph-rsid="033e1b91" style:font-size-asian="12pt" style:font-weight-asian="normal" style:font-name-complex="Arial" style:font-size-complex="12pt" style:font-weight-complex="normal"/>
    </style:style>
    <style:style style:name="P52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normal" officeooo:paragraph-rsid="040b0f7c" style:font-size-asian="12pt" style:font-style-asian="normal" style:font-name-complex="Times New Roman" style:font-size-complex="12pt" style:font-style-complex="normal"/>
    </style:style>
    <style:style style:name="P523"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Arial" fo:font-size="12pt" fo:language="de" fo:country="DE" officeooo:paragraph-rsid="005678dc" style:font-size-asian="12pt" style:font-name-complex="Arial" style:font-size-complex="12pt"/>
    </style:style>
    <style:style style:name="P52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303358" style:font-size-asian="12pt" style:font-style-asian="normal" style:font-name-complex="Arial" style:font-size-complex="12pt" style:font-style-complex="normal"/>
    </style:style>
    <style:style style:name="P52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3dbee0" style:font-size-asian="12pt" style:font-style-asian="normal" style:font-name-complex="Times New Roman" style:font-size-complex="12pt" style:font-style-complex="normal"/>
    </style:style>
    <style:style style:name="P52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725d5b" style:font-size-asian="12pt" style:font-style-asian="normal" style:font-name-complex="Times New Roman" style:font-size-complex="12pt" style:font-style-complex="normal"/>
    </style:style>
    <style:style style:name="P527"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Linux Biolinum G" fo:font-size="12pt" fo:language="en" fo:country="GB" fo:font-style="normal" officeooo:paragraph-rsid="024dba95" style:font-size-asian="12pt" style:font-style-asian="normal" style:font-name-complex="Times New Roman" style:font-size-complex="12pt" style:font-style-complex="normal"/>
    </style:style>
    <style:style style:name="P528"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fr" fo:country="FR" fo:font-style="normal" officeooo:paragraph-rsid="024c11f1" style:font-size-asian="12pt" style:font-style-asian="normal" style:font-name-complex="Times New Roman" style:font-size-complex="12pt" style:font-style-complex="normal"/>
    </style:style>
    <style:style style:name="P52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officeooo:paragraph-rsid="031ac8a1" style:font-size-asian="12pt" style:font-style-asian="normal" style:font-name-complex="Times New Roman" style:font-size-complex="12pt" style:font-style-complex="normal"/>
    </style:style>
    <style:style style:name="P53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officeooo:paragraph-rsid="0274fb7d" style:font-size-asian="12pt" style:font-style-asian="normal" style:font-name-complex="Times New Roman" style:font-size-complex="12pt" style:font-style-complex="normal"/>
    </style:style>
    <style:style style:name="P53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officeooo:paragraph-rsid="02aa0bba" style:font-size-asian="12pt" style:font-style-asian="normal" style:font-name-complex="Times New Roman" style:font-size-complex="12pt" style:font-style-complex="normal"/>
    </style:style>
    <style:style style:name="P532"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Linux Biolinum G" fo:font-size="12pt" fo:language="fr" fo:country="FR" fo:font-style="normal" officeooo:paragraph-rsid="027924f4" style:font-size-asian="12pt" style:font-style-asian="normal" style:font-name-complex="Times New Roman" style:font-size-complex="12pt" style:font-style-complex="normal"/>
    </style:style>
    <style:style style:name="P533"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fo:color="#0066cc" style:font-name="Linux Biolinum G" fo:font-size="12pt" fo:language="fr" fo:country="FR" fo:font-style="normal" officeooo:paragraph-rsid="032e8e4c" style:font-size-asian="12pt" style:font-style-asian="normal" style:font-name-complex="Times New Roman" style:font-size-complex="12pt" style:font-style-complex="normal"/>
    </style:style>
    <style:style style:name="P534"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fo:color="#0066cc" style:font-name="Linux Biolinum G" fo:font-size="12pt" fo:language="fr" fo:country="FR" fo:font-style="normal" officeooo:paragraph-rsid="02763c83" style:font-size-asian="12pt" style:font-style-asian="normal" style:font-name-complex="Times New Roman" style:font-size-complex="12pt" style:font-style-complex="normal"/>
    </style:style>
    <style:style style:name="P53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officeooo:paragraph-rsid="0279b3c1" style:font-size-asian="12pt" style:font-style-asian="normal" style:font-name-complex="Arial" style:font-size-complex="12pt" style:font-style-complex="normal"/>
    </style:style>
    <style:style style:name="P53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officeooo:paragraph-rsid="0252010a" style:font-size-asian="12pt" style:font-style-asian="normal" style:font-name-complex="Times New Roman" style:font-size-complex="12pt" style:font-style-complex="normal"/>
    </style:style>
    <style:style style:name="P53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officeooo:paragraph-rsid="0278c661" style:font-size-asian="12pt" style:font-style-asian="normal" style:font-name-complex="Times New Roman" style:font-size-complex="12pt" style:font-style-complex="normal"/>
    </style:style>
    <style:style style:name="P53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officeooo:paragraph-rsid="029a29ec" style:font-size-asian="12pt" style:font-style-asian="normal" style:font-name-complex="Times New Roman" style:font-size-complex="12pt" style:font-style-complex="normal"/>
    </style:style>
    <style:style style:name="P53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officeooo:paragraph-rsid="029b11cc" style:font-size-asian="12pt" style:font-style-asian="normal" style:font-name-complex="Times New Roman" style:font-size-complex="12pt" style:font-style-complex="normal"/>
    </style:style>
    <style:style style:name="P54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officeooo:paragraph-rsid="02b439f7" style:font-size-asian="12pt" style:font-style-asian="normal" style:font-name-complex="Times New Roman" style:font-size-complex="12pt" style:font-style-complex="normal"/>
    </style:style>
    <style:style style:name="P54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Linux Biolinum G" fo:font-size="12pt" fo:language="de" fo:country="DE" fo:font-style="normal" officeooo:paragraph-rsid="02b9e77b" style:font-size-asian="12pt" style:font-style-asian="normal" style:font-name-complex="Times New Roman" style:font-size-complex="12pt" style:font-style-complex="normal"/>
    </style:style>
    <style:style style:name="P54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Linux Biolinum G" fo:font-size="12pt" fo:language="de" fo:country="DE" fo:font-style="normal" officeooo:paragraph-rsid="02bbeedb" style:font-size-asian="12pt" style:font-style-asian="normal" style:font-name-complex="Times New Roman" style:font-size-complex="12pt" style:font-style-complex="normal"/>
    </style:style>
    <style:style style:name="P54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Linux Biolinum G" fo:font-size="12pt" fo:language="de" fo:country="DE" fo:font-style="normal" fo:font-weight="normal" officeooo:paragraph-rsid="027e773f" style:font-size-asian="12pt" style:font-style-asian="normal" style:font-weight-asian="normal" style:font-name-complex="Times New Roman" style:font-size-complex="12pt" style:font-style-complex="normal" style:font-weight-complex="normal"/>
    </style:style>
    <style:style style:name="P54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598cm"/>
        </style:tab-stops>
      </style:paragraph-properties>
      <style:text-properties fo:color="#0066cc" style:font-name="Linux Biolinum G" fo:font-size="12pt" fo:language="de" fo:country="DE" fo:font-style="normal" fo:font-weight="normal" officeooo:paragraph-rsid="02b2735a" style:font-size-asian="12pt" style:font-style-asian="normal" style:font-weight-asian="normal" style:font-name-complex="Times New Roman" style:font-size-complex="12pt" style:font-style-complex="normal" style:font-weight-complex="normal"/>
    </style:style>
    <style:style style:name="P54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officeooo:paragraph-rsid="028a0227" style:font-size-asian="12pt" style:font-name-complex="Times New Roman" style:font-size-complex="12pt"/>
    </style:style>
    <style:style style:name="P54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officeooo:paragraph-rsid="026fa868" style:font-size-asian="12pt" style:font-style-asian="normal" style:font-name-complex="Times New Roman" style:font-size-complex="12pt" style:font-style-complex="normal"/>
    </style:style>
    <style:style style:name="P54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officeooo:paragraph-rsid="02a3f75d" style:font-size-asian="12pt" style:font-style-asian="normal" style:font-name-complex="Times New Roman" style:font-size-complex="12pt" style:font-style-complex="normal"/>
    </style:style>
    <style:style style:name="P54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officeooo:paragraph-rsid="02a46f84" style:font-size-asian="12pt" style:font-style-asian="normal" style:font-name-complex="Times New Roman" style:font-size-complex="12pt" style:font-style-complex="normal"/>
    </style:style>
    <style:style style:name="P54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Linux Biolinum G" fo:font-size="12pt" fo:font-style="normal" officeooo:paragraph-rsid="02b9e77b" style:font-size-asian="12pt" style:font-style-asian="normal" style:font-name-complex="Times New Roman" style:font-size-complex="12pt" style:font-style-complex="normal"/>
    </style:style>
    <style:style style:name="P55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officeooo:paragraph-rsid="027df0d0" style:font-size-asian="12pt" style:font-name-complex="Times New Roman" style:font-size-complex="12pt"/>
    </style:style>
    <style:style style:name="P55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fo:font-style="normal" officeooo:paragraph-rsid="02b97cb0" style:font-size-asian="12pt" style:font-style-asian="normal" style:font-name-complex="Times New Roman" style:font-size-complex="12pt" style:font-style-complex="normal"/>
    </style:style>
    <style:style style:name="P55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officeooo:paragraph-rsid="037fde0e" style:font-size-asian="12pt" style:font-name-complex="Times New Roman" style:font-size-complex="12pt"/>
    </style:style>
    <style:style style:name="P553"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fo:font-weight="bold" officeooo:paragraph-rsid="02f592b6" style:font-size-asian="12pt" style:font-weight-asian="bold" style:font-name-complex="Arial" style:font-size-complex="12pt" style:font-weight-complex="bold"/>
    </style:style>
    <style:style style:name="P55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244d8be" style:font-size-asian="12pt" style:font-size-complex="12pt"/>
    </style:style>
    <style:style style:name="P55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31ac8a1" style:font-size-asian="12pt" style:font-name-complex="Arial" style:font-size-complex="12pt"/>
    </style:style>
    <style:style style:name="P55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officeooo:paragraph-rsid="032d9111" style:font-size-asian="12pt" style:font-name-complex="Arial" style:font-size-complex="12pt"/>
    </style:style>
    <style:style style:name="P557"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officeooo:paragraph-rsid="0327136c" style:font-size-asian="12pt" style:font-name-complex="Arial" style:font-size-complex="12pt"/>
    </style:style>
    <style:style style:name="P558"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officeooo:paragraph-rsid="03647d4d" style:font-size-asian="12pt" style:font-name-complex="Arial" style:font-size-complex="12pt"/>
    </style:style>
    <style:style style:name="P559" style:family="paragraph" style:parent-style-name="Standard">
      <style:paragraph-properties fo:margin-left="0cm" fo:margin-right="0cm" fo:line-height="100%" fo:orphans="0" fo:widows="0" fo:text-indent="0cm" style:auto-text-indent="false" style:text-autospace="none" style:punctuation-wrap="simple" style:writing-mode="lr-tb"/>
      <style:text-properties fo:color="#ff420e" style:font-name="Linux Biolinum G" fo:font-size="12pt" fo:language="de" fo:country="DE" officeooo:paragraph-rsid="033bf05a" style:font-size-asian="12pt" style:font-name-complex="Arial" style:font-size-complex="12pt"/>
    </style:style>
    <style:style style:name="P560" style:family="paragraph" style:parent-style-name="Standard">
      <style:paragraph-properties fo:margin-left="0cm" fo:margin-right="0cm" fo:line-height="100%" fo:orphans="0" fo:widows="0" fo:text-indent="0cm" style:auto-text-indent="false" style:text-autospace="none" style:punctuation-wrap="simple" style:writing-mode="lr-tb"/>
      <style:text-properties fo:color="#ff420e" style:font-name="Linux Biolinum G" fo:font-size="12pt" fo:language="de" fo:country="DE" officeooo:paragraph-rsid="0366f71c" style:font-size-asian="12pt" style:font-name-complex="Arial" style:font-size-complex="12pt"/>
    </style:style>
    <style:style style:name="P561"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officeooo:paragraph-rsid="034988a1" style:font-size-asian="12pt" style:font-name-complex="Linux Biolinum G" style:font-size-complex="12pt" fo:hyphenate="false" fo:hyphenation-remain-char-count="2" fo:hyphenation-push-char-count="2"/>
    </style:style>
    <style:style style:name="P562" style:family="paragraph" style:parent-style-name="Standard">
      <style:paragraph-properties fo:margin-left="0cm" fo:margin-right="0cm"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officeooo:paragraph-rsid="03ff87c6" style:font-size-asian="12pt" style:font-name-complex="Linux Biolinum G" style:font-size-complex="12pt" fo:hyphenate="false" fo:hyphenation-remain-char-count="2" fo:hyphenation-push-char-count="2"/>
    </style:style>
    <style:style style:name="P563" style:family="paragraph" style:parent-style-name="Standard">
      <style:paragraph-properties fo:margin-left="0cm" fo:margin-right="0cm"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officeooo:paragraph-rsid="034ce0e7" style:font-size-asian="12pt" style:font-name-complex="Linux Biolinum G" style:font-size-complex="12pt" fo:hyphenate="false" fo:hyphenation-remain-char-count="2" fo:hyphenation-push-char-count="2"/>
    </style:style>
    <style:style style:name="P564"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officeooo:paragraph-rsid="0336042c" style:font-size-asian="12pt" style:font-style-asian="normal" style:font-name-complex="Arial" style:font-size-complex="12pt" style:font-style-complex="normal"/>
    </style:style>
    <style:style style:name="P56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officeooo:paragraph-rsid="03616f4d" style:font-size-asian="12pt" style:font-style-asian="normal" style:font-name-complex="Arial" style:font-size-complex="12pt" style:font-style-complex="normal"/>
    </style:style>
    <style:style style:name="P56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ff420e" style:font-name="Linux Biolinum G" fo:font-size="12pt" fo:language="de" fo:country="DE" fo:font-style="italic" officeooo:paragraph-rsid="02b9e77b" style:font-size-asian="12pt" style:font-style-asian="italic" style:font-name-complex="Arial" style:font-size-complex="12pt" style:font-style-complex="italic"/>
    </style:style>
    <style:style style:name="P56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officeooo:paragraph-rsid="0244d8be" style:font-size-asian="12pt" style:font-size-complex="12pt"/>
    </style:style>
    <style:style style:name="P56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officeooo:paragraph-rsid="0279b3c1" style:font-size-asian="12pt" style:font-size-complex="12pt"/>
    </style:style>
    <style:style style:name="P569"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style:font-name="Linux Biolinum G" fo:font-size="12pt" officeooo:paragraph-rsid="031327d2" style:font-size-asian="12pt" style:font-size-complex="12pt"/>
    </style:style>
    <style:style style:name="P57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officeooo:paragraph-rsid="02bf9b76" style:font-size-asian="12pt" style:font-name-complex="Arial" style:font-size-complex="12pt"/>
    </style:style>
    <style:style style:name="P571" style:family="paragraph" style:parent-style-name="Standard" style:master-page-name="Standard">
      <style:paragraph-properties fo:margin-left="0cm" fo:margin-right="0cm" fo:line-height="100%" fo:text-align="center" style:justify-single-word="false" fo:orphans="0" fo:widows="0" fo:text-indent="0cm" style:auto-text-indent="false" style:page-number="auto" style:text-autospace="none" style:writing-mode="lr-tb"/>
      <style:text-properties fo:color="#ff420e" style:font-name="Linux Biolinum G" fo:font-size="12pt" fo:language="de" fo:country="DE" fo:font-weight="bold" officeooo:paragraph-rsid="02c5e383" style:font-size-asian="12pt" style:font-weight-asian="bold" style:font-name-complex="Arial" style:font-size-complex="12pt" style:font-weight-complex="bold"/>
    </style:style>
    <style:style style:name="P572" style:family="paragraph" style:parent-style-name="Standard" style:list-style-name="L2"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font-name="Linux Biolinum G" fo:font-size="12pt" officeooo:paragraph-rsid="02da9610" style:font-size-asian="12pt" style:font-size-complex="12pt"/>
    </style:style>
    <style:style style:name="P573"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weight="bold" officeooo:paragraph-rsid="02e9b2a3" style:font-size-asian="12pt" style:font-weight-asian="bold" style:font-name-complex="Arial" style:font-size-complex="12pt" style:font-weight-complex="bold"/>
    </style:style>
    <style:style style:name="P574"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text-properties style:use-window-font-color="true" style:font-name="Linux Biolinum G" fo:font-size="12pt" fo:language="de" fo:country="DE" officeooo:paragraph-rsid="02f43d69" style:font-size-asian="12pt" style:font-name-complex="Linux Biolinum G" style:font-size-complex="12pt"/>
    </style:style>
    <style:style style:name="P57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ab-stops>
          <style:tab-stop style:position="0.437cm"/>
        </style:tab-stops>
      </style:paragraph-properties>
      <style:text-properties style:use-window-font-color="true" style:font-name="Linux Biolinum G" fo:font-size="12pt" officeooo:paragraph-rsid="046420fd" style:font-size-asian="12pt" style:font-size-complex="12pt"/>
    </style:style>
    <style:style style:name="P57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Linux Biolinum G" fo:font-size="12pt" officeooo:paragraph-rsid="046420fd" style:font-size-asian="12pt" style:font-size-complex="12pt"/>
    </style:style>
    <style:style style:name="P577"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2f43d69" style:font-size-asian="12pt" style:font-name-complex="Linux Biolinum G" style:font-size-complex="12pt"/>
    </style:style>
    <style:style style:name="P57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officeooo:paragraph-rsid="02fab9ea" style:font-size-asian="12pt" style:font-style-asian="normal" style:font-name-complex="Arial" style:font-size-complex="12pt" style:font-style-complex="normal"/>
    </style:style>
    <style:style style:name="P579" style:family="paragraph" style:parent-style-name="Standard"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writing-mode="lr-tb"/>
      <style:text-properties fo:color="#0066cc" style:font-name="Linux Biolinum G" fo:font-size="12pt" fo:language="en" fo:country="GB" fo:font-style="normal" officeooo:paragraph-rsid="0244d8be" style:font-size-asian="12pt" style:font-style-asian="normal" style:font-name-complex="Times New Roman" style:font-size-complex="12pt" style:font-style-complex="normal"/>
    </style:style>
    <style:style style:name="P580" style:family="paragraph" style:parent-style-name="Standard"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writing-mode="lr-tb"/>
      <style:text-properties style:use-window-font-color="true" style:font-name="Linux Biolinum G" fo:font-size="12pt" officeooo:paragraph-rsid="0306d57e" style:font-size-asian="12pt" style:font-size-complex="12pt"/>
    </style:style>
    <style:style style:name="P58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ext-properties fo:color="#0066cc" style:font-name="Linux Biolinum G" fo:font-size="12pt" fo:language="en" fo:country="GB" fo:font-style="normal" fo:font-weight="bold" officeooo:paragraph-rsid="0244d8be" style:font-size-asian="12pt" style:font-style-asian="normal" style:font-weight-asian="bold" style:font-name-complex="Times New Roman" style:font-size-complex="12pt" style:font-style-complex="normal" style:font-weight-complex="bold"/>
    </style:style>
    <style:style style:name="P58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471386" style:font-size-asian="12pt" style:font-style-asian="normal" style:font-name-complex="Times New Roman" style:font-size-complex="12pt" style:font-style-complex="normal"/>
    </style:style>
    <style:style style:name="P5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officeooo:paragraph-rsid="0244f954" style:font-size-asian="12pt" style:font-style-asian="normal" style:font-name-complex="Times New Roman" style:font-size-complex="12pt" style:font-style-complex="normal"/>
    </style:style>
    <style:style style:name="P5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officeooo:paragraph-rsid="0246ac8d" style:font-size-asian="12pt" style:font-style-asian="normal" style:font-name-complex="Times New Roman" style:font-size-complex="12pt" style:font-style-complex="normal"/>
    </style:style>
    <style:style style:name="P585"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officeooo:paragraph-rsid="02fc5787" style:font-size-asian="12pt" style:font-name-complex="Arial" style:font-size-complex="12pt" style:text-scale="98%" fo:hyphenate="false" fo:hyphenation-remain-char-count="2" fo:hyphenation-push-char-count="2"/>
    </style:style>
    <style:style style:name="P586"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officeooo:paragraph-rsid="02fc5787" style:font-size-asian="12pt" style:font-name-complex="Arial" style:font-size-complex="12pt" fo:hyphenate="false" fo:hyphenation-remain-char-count="2" fo:hyphenation-push-char-count="2"/>
    </style:style>
    <style:style style:name="P5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3034451" style:font-size-asian="12pt" style:font-name-complex="Arial" style:font-size-complex="12pt"/>
    </style:style>
    <style:style style:name="P5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autospace="none" style:writing-mode="lr-tb"/>
      <style:text-properties fo:color="#ff420e" style:font-name="Linux Biolinum G" fo:font-size="12pt" fo:language="de" fo:country="DE" fo:font-style="italic" officeooo:paragraph-rsid="031327d2" style:font-size-asian="12pt" style:font-style-asian="italic" style:font-name-complex="Arial" style:font-size-complex="12pt" style:font-style-complex="italic"/>
    </style:style>
    <style:style style:name="P5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fr" fo:country="FR" officeooo:paragraph-rsid="03034451" style:font-size-asian="12pt" style:font-name-complex="Arial" style:font-size-complex="12pt"/>
    </style:style>
    <style:style style:name="P59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3.493cm"/>
        </style:tab-stops>
      </style:paragraph-properties>
      <style:text-properties style:font-name="Linux Biolinum G" fo:font-size="12pt" officeooo:paragraph-rsid="0244f954" style:font-size-asian="12pt" style:font-size-complex="12pt"/>
    </style:style>
    <style:style style:name="P5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Linux Biolinum G" fo:font-size="12pt" officeooo:paragraph-rsid="03149174" style:font-size-asian="12pt" style:font-size-complex="12pt"/>
    </style:style>
    <style:style style:name="P592" style:family="paragraph" style:parent-style-name="Standard"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none" style:punctuation-wrap="hanging" style:line-break="strict" style:writing-mode="lr-tb"/>
      <style:text-properties fo:color="#ff420e" style:font-name="Linux Biolinum G" fo:font-size="12pt" fo:language="de" fo:country="DE" fo:font-weight="bold" officeooo:paragraph-rsid="02fc29ef" style:font-size-asian="12pt" style:font-weight-asian="bold" style:font-name-complex="Arial" style:font-size-complex="12pt" style:font-weight-complex="bold" fo:hyphenate="false" fo:hyphenation-remain-char-count="2" fo:hyphenation-push-char-count="2"/>
    </style:style>
    <style:style style:name="P593" style:family="paragraph" style:parent-style-name="Standard"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none" style:punctuation-wrap="hanging" style:line-break="strict" style:writing-mode="lr-tb"/>
      <style:text-properties fo:color="#ff420e" style:font-name="Linux Biolinum G" fo:font-size="12pt" fo:language="de" fo:country="DE" officeooo:paragraph-rsid="02fc5787" style:font-size-asian="12pt" style:font-name-complex="Arial" style:font-size-complex="12pt" style:text-scale="98%" fo:hyphenate="false" fo:hyphenation-remain-char-count="2" fo:hyphenation-push-char-count="2"/>
    </style:style>
    <style:style style:name="P594" style:family="paragraph" style:parent-style-name="Standard"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none" style:punctuation-wrap="hanging" style:line-break="strict" style:writing-mode="lr-tb"/>
      <style:text-properties style:font-name="Linux Biolinum G" fo:font-size="12pt" officeooo:paragraph-rsid="02fc5787" style:font-size-asian="12pt" style:font-size-complex="12pt" fo:hyphenate="false" fo:hyphenation-remain-char-count="2" fo:hyphenation-push-char-count="2"/>
    </style:style>
    <style:style style:name="P595" style:family="paragraph" style:parent-style-name="Standard" style:master-page-name="">
      <style:paragraph-properties fo:margin-left="0cm" fo:margin-right="0cm" fo:margin-top="0cm" fo:margin-bottom="0cm" loext:contextual-spacing="false" fo:line-height="100%" fo:orphans="0" fo:widows="0" fo:text-indent="0cm" style:auto-text-indent="false" style:page-number="auto" style:text-autospace="none" style:writing-mode="lr-tb"/>
      <style:text-properties style:font-name="Linux Biolinum G" fo:font-size="12pt" officeooo:paragraph-rsid="02fddb58" style:font-size-asian="12pt" style:font-size-complex="12pt"/>
    </style:style>
    <style:style style:name="P596" style:family="paragraph" style:parent-style-name="Standard" style:master-page-name="">
      <style:paragraph-properties fo:margin-left="0cm" fo:margin-right="0cm" fo:margin-top="0cm" fo:margin-bottom="0cm" loext:contextual-spacing="false" fo:line-height="100%" fo:orphans="0" fo:widows="0" fo:text-indent="0cm" style:auto-text-indent="false" style:page-number="auto" style:text-autospace="none" style:writing-mode="lr-tb"/>
      <style:text-properties fo:color="#ff420e" style:font-name="Linux Biolinum G" fo:font-size="12pt" fo:language="de" fo:country="DE" officeooo:paragraph-rsid="02ff97b1" style:font-size-asian="12pt" style:font-name-complex="Arial" style:font-size-complex="12pt"/>
    </style:style>
    <style:style style:name="P597" style:family="paragraph" style:parent-style-name="Standard"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officeooo:paragraph-rsid="030183eb" style:font-size-asian="12pt" style:font-style-asian="normal" style:font-name-complex="Arial" style:font-size-complex="12pt" style:font-style-complex="normal"/>
    </style:style>
    <style:style style:name="P59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autospace="none"/>
      <style:text-properties fo:color="#ff420e" style:font-name="Linux Biolinum G" fo:font-size="12pt" fo:language="de" fo:country="DE" officeooo:paragraph-rsid="031327d2" style:font-size-asian="12pt" style:font-name-complex="Arial" style:font-size-complex="12pt"/>
    </style:style>
    <style:style style:name="P59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0066cc" style:font-name="Linux Biolinum G" fo:font-size="12pt" fo:font-style="normal" officeooo:paragraph-rsid="0308385b" style:font-size-asian="12pt" style:font-style-asian="normal" style:font-name-complex="Times New Roman" style:font-size-complex="12pt" style:font-style-complex="normal"/>
    </style:style>
    <style:style style:name="P600" style:family="paragraph" style:parent-style-name="Standard" style:master-page-name="">
      <style:paragraph-properties fo:margin-left="0cm" fo:margin-right="0cm" fo:line-height="100%" fo:text-align="center" style:justify-single-word="false" fo:orphans="0" fo:widows="0" fo:text-indent="0cm" style:auto-text-indent="false" style:page-number="auto" style:text-autospace="none" style:writing-mode="lr-tb"/>
      <style:text-properties style:use-window-font-color="true" style:font-name="Comic Sans MS" fo:font-size="12pt" fo:language="en" fo:country="GB" fo:font-weight="normal" officeooo:paragraph-rsid="030d9ac8" style:font-size-asian="12pt" style:font-weight-asian="normal" style:font-name-complex="Arial" style:font-size-complex="12pt" style:font-weight-complex="normal"/>
    </style:style>
    <style:style style:name="P601" style:family="paragraph" style:parent-style-name="Standard" style:master-page-name="">
      <style:paragraph-properties fo:margin-left="0cm" fo:margin-right="0cm" fo:line-height="100%" fo:text-align="start" style:justify-single-word="false" fo:orphans="0" fo:widows="0" fo:hyphenation-ladder-count="no-limit" fo:text-indent="0cm" style:auto-text-indent="false" style:page-number="auto" style:text-autospace="none" style:punctuation-wrap="hanging" style:line-break="strict" style:writing-mode="lr-tb"/>
      <style:text-properties fo:color="#ff420e" style:font-name="Linux Biolinum G" fo:font-size="12pt" fo:language="de" fo:country="DE" officeooo:paragraph-rsid="03100149" style:font-size-asian="12pt" style:font-name-complex="Arial" style:font-size-complex="12pt" fo:hyphenate="false" fo:hyphenation-remain-char-count="2" fo:hyphenation-push-char-count="2"/>
    </style:style>
    <style:style style:name="P602" style:family="paragraph" style:parent-style-name="Standard" style:master-page-name="">
      <style:paragraph-properties fo:margin-left="0cm" fo:margin-right="0cm" fo:line-height="100%" fo:orphans="0" fo:widows="0" fo:text-indent="0cm" style:auto-text-indent="false" style:page-number="auto" style:text-autospace="none" style:punctuation-wrap="simple" style:snap-to-layout-grid="false" style:writing-mode="lr-tb"/>
      <style:text-properties style:use-window-font-color="true" style:font-name="Linux Biolinum G" fo:font-size="12pt" fo:language="de" fo:country="DE" officeooo:paragraph-rsid="031f400d" style:font-size-asian="12pt" style:font-size-complex="12pt"/>
    </style:style>
    <style:style style:name="P603"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ab-stops>
          <style:tab-stop style:position="1.764cm"/>
        </style:tab-stops>
      </style:paragraph-properties>
      <style:text-properties style:font-name="Linux Biolinum G" fo:font-size="12pt" officeooo:paragraph-rsid="0327136c" style:font-size-asian="12pt" style:font-size-complex="12pt"/>
    </style:style>
    <style:style style:name="P604"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officeooo:paragraph-rsid="032919c2" style:font-size-asian="12pt" style:font-style-asian="normal" style:font-name-complex="Arial" style:font-size-complex="12pt" style:font-style-complex="normal"/>
    </style:style>
    <style:style style:name="P60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764cm"/>
        </style:tab-stops>
      </style:paragraph-properties>
      <style:text-properties style:use-window-font-color="true" style:font-name="Linux Biolinum G" fo:font-size="12pt" fo:language="fr" fo:country="FR" officeooo:paragraph-rsid="032d9111" style:font-size-asian="12pt" style:font-name-complex="Arial" style:font-size-complex="12pt"/>
    </style:style>
    <style:style style:name="P606"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fo:font-style="normal" officeooo:paragraph-rsid="0336042c" style:font-size-asian="12pt" style:font-style-asian="normal" style:font-name-complex="Times New Roman" style:font-size-complex="12pt" style:font-style-complex="normal"/>
    </style:style>
    <style:style style:name="P607" style:family="paragraph" style:parent-style-name="Standard" style:master-page-name="">
      <style:paragraph-properties fo:margin-left="0cm" fo:margin-right="0cm" fo:line-height="100%" fo:orphans="0" fo:widows="0" fo:hyphenation-ladder-count="no-limit" fo:text-indent="0cm" style:auto-text-indent="false" style:page-number="auto" style:text-autospace="none" style:punctuation-wrap="hanging" style:line-break="strict" style:writing-mode="lr-tb"/>
      <style:text-properties style:use-window-font-color="true" style:font-name="Linux Biolinum G" fo:font-size="12pt" fo:language="de" fo:country="DE" officeooo:paragraph-rsid="03ff87c6" style:font-size-asian="12pt" style:font-name-complex="Linux Biolinum G" style:font-size-complex="12pt" fo:hyphenate="false" fo:hyphenation-remain-char-count="2" fo:hyphenation-push-char-count="2"/>
    </style:style>
    <style:style style:name="P608" style:family="paragraph" style:parent-style-name="Standard" style:master-page-name="">
      <style:paragraph-properties fo:margin-left="0cm" fo:margin-right="0cm" fo:line-height="100%" fo:orphans="0" fo:widows="0" fo:hyphenation-ladder-count="no-limit" fo:text-indent="0cm" style:auto-text-indent="false" style:page-number="auto" style:text-autospace="none" style:punctuation-wrap="hanging" style:line-break="strict" style:writing-mode="lr-tb"/>
      <style:text-properties style:use-window-font-color="true" style:font-name="Linux Biolinum G" fo:font-size="12pt" fo:language="fr" fo:country="FR" officeooo:paragraph-rsid="034ce0e7" style:font-size-asian="12pt" style:font-size-complex="12pt" fo:hyphenate="false" fo:hyphenation-remain-char-count="2" fo:hyphenation-push-char-count="2"/>
    </style:style>
    <style:style style:name="P60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style:use-window-font-color="true" style:font-name="Linux Biolinum G" fo:font-size="12pt" officeooo:paragraph-rsid="035e77dd" style:font-size-asian="12pt" style:font-size-complex="12pt"/>
    </style:style>
    <style:style style:name="P61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35f2cc9" style:font-size-asian="12pt" style:font-name-complex="Arial" style:font-size-complex="12pt"/>
    </style:style>
    <style:style style:name="P61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officeooo:paragraph-rsid="03616f4d" style:font-size-asian="12pt" style:font-style-asian="normal" style:font-name-complex="Arial" style:font-size-complex="12pt" style:font-style-complex="normal"/>
    </style:style>
    <style:style style:name="P61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style:use-window-font-color="true" style:font-name="Linux Biolinum G" fo:font-size="12pt" officeooo:paragraph-rsid="03647d4d" style:font-size-asian="12pt" style:font-size-complex="12pt"/>
    </style:style>
    <style:style style:name="P613" style:family="paragraph" style:parent-style-name="Standard" style:master-page-name="">
      <style:paragraph-properties fo:margin-left="0cm" fo:margin-right="0cm" fo:line-height="100%"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366f71c" style:font-size-asian="12pt" style:font-name-complex="Arial" style:font-size-complex="12pt"/>
    </style:style>
    <style:style style:name="P614"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Arial" fo:font-size="12pt" fo:language="de" fo:country="DE" officeooo:paragraph-rsid="036a22fe" style:font-size-asian="12pt" style:font-name-complex="Arial" style:font-size-complex="12pt"/>
    </style:style>
    <style:style style:name="P61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fo:color="#ff420e" style:font-name="Linux Biolinum G" fo:font-size="12pt" fo:language="de" fo:country="DE" fo:font-weight="normal" officeooo:paragraph-rsid="0374ca5c" style:font-size-asian="12pt" style:font-weight-asian="normal" style:font-name-complex="Arial" style:font-size-complex="12pt" style:font-weight-complex="normal"/>
    </style:style>
    <style:style style:name="P616"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style:font-name="Linux Biolinum G" fo:font-size="12pt" fo:language="de" fo:country="DE" officeooo:paragraph-rsid="038363a1" style:font-size-asian="12pt" style:font-name-complex="Arial" style:font-size-complex="12pt"/>
    </style:style>
    <style:style style:name="P617"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fo:font-style="normal" officeooo:paragraph-rsid="02c9a0e0" style:font-size-asian="12pt" style:font-style-asian="normal" style:font-name-complex="Linux Biolinum G" style:font-size-complex="12pt" style:font-style-complex="normal"/>
    </style:style>
    <style:style style:name="P618"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style="normal" fo:font-weight="bold" officeooo:paragraph-rsid="02ca3339" style:font-size-asian="12pt" style:font-style-asian="normal" style:font-weight-asian="bold" style:font-name-complex="Arial" style:font-size-complex="12pt" style:font-style-complex="normal" style:font-weight-complex="bold"/>
    </style:style>
    <style:style style:name="P619" style:family="paragraph" style:parent-style-name="Standard" style:list-style-name="L1">
      <style:paragraph-properties fo:line-height="100%" fo:text-align="justify" style:justify-single-word="false" fo:orphans="0" fo:widows="0" style:text-autospace="none" style:punctuation-wrap="simple">
        <style:tab-stops>
          <style:tab-stop style:position="0.953cm"/>
        </style:tab-stops>
      </style:paragraph-properties>
      <style:text-properties fo:color="#ff420e" style:font-name="Linux Biolinum G" fo:font-size="12pt" fo:language="de" fo:country="DE" officeooo:paragraph-rsid="02d6cd57" style:font-size-asian="12pt" style:font-name-complex="Arial" style:font-size-complex="12pt"/>
    </style:style>
    <style:style style:name="P620" style:family="paragraph" style:parent-style-name="Standard" style:list-style-name="L3">
      <style:paragraph-properties fo:line-height="100%" fo:text-align="justify" style:justify-single-word="false" fo:orphans="0" fo:widows="0" style:text-autospace="none" style:punctuation-wrap="simple">
        <style:tab-stops>
          <style:tab-stop style:position="0.953cm"/>
        </style:tab-stops>
      </style:paragraph-properties>
      <style:text-properties fo:color="#ff420e" style:font-name="Linux Biolinum G" fo:font-size="12pt" fo:language="de" fo:country="DE" officeooo:paragraph-rsid="02df61e9" style:font-size-asian="12pt" style:font-name-complex="Arial" style:font-size-complex="12pt"/>
    </style:style>
    <style:style style:name="P621" style:family="paragraph" style:parent-style-name="Standard">
      <style:paragraph-properties fo:line-height="100%" fo:orphans="0" fo:widows="0" style:text-autospace="none"/>
      <style:text-properties fo:color="#ff420e" style:font-name="Linux Biolinum G" fo:font-size="12pt" fo:language="de" fo:country="DE" officeooo:paragraph-rsid="02fab9ea" style:font-size-asian="12pt" style:font-name-complex="Arial" style:font-size-complex="12pt"/>
    </style:style>
    <style:style style:name="P622"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officeooo:paragraph-rsid="02e6cfba" style:font-size-asian="12pt" style:font-name-complex="Linux Biolinum G" style:font-size-complex="12pt"/>
    </style:style>
    <style:style style:name="P623" style:family="paragraph" style:parent-style-name="Standard">
      <style:paragraph-properties fo:line-height="100%" fo:orphans="0" fo:widows="0" style:text-autospace="none"/>
      <style:text-properties fo:color="#ff420e" style:font-name="Linux Biolinum G" fo:font-size="12pt" fo:language="de" fo:country="DE" officeooo:paragraph-rsid="02f43d69" style:font-size-asian="12pt" style:font-size-complex="12pt"/>
    </style:style>
    <style:style style:name="P624"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2de657d" style:font-size-asian="12pt" style:font-weight-asian="bold" style:font-name-complex="Arial" style:font-size-complex="12pt" style:font-weight-complex="bold"/>
    </style:style>
    <style:style style:name="P625"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2e5720f" style:font-size-asian="12pt" style:font-weight-asian="bold" style:font-name-complex="Arial" style:font-size-complex="12pt" style:font-weight-complex="bold"/>
    </style:style>
    <style:style style:name="P626"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fo:font-weight="bold" officeooo:paragraph-rsid="03856bca" style:font-size-asian="12pt" style:font-weight-asian="bold" style:font-name-complex="Arial" style:font-size-complex="12pt" style:font-weight-complex="bold"/>
    </style:style>
    <style:style style:name="P627"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1ab2d0" style:font-size-asian="12pt" style:font-weight-asian="bold" style:font-size-complex="12pt" style:font-weight-complex="bold"/>
    </style:style>
    <style:style style:name="P628" style:family="paragraph" style:parent-style-name="Standard" style:list-style-name="L1">
      <style:paragraph-properties fo:line-height="100%" fo:text-align="justify" style:justify-single-word="false" fo:orphans="0" fo:widows="0" style:text-autospace="none" style:punctuation-wrap="simple">
        <style:tab-stops>
          <style:tab-stop style:position="0.953cm"/>
        </style:tab-stops>
      </style:paragraph-properties>
      <style:text-properties fo:color="#ff420e" style:font-name="Linux Biolinum G" fo:font-size="12pt" fo:language="fr" fo:country="FR" officeooo:paragraph-rsid="02d6cd57" style:font-size-asian="12pt" style:font-name-complex="Linux Biolinum G" style:font-size-complex="12pt"/>
    </style:style>
    <style:style style:name="P629" style:family="paragraph" style:parent-style-name="Standard">
      <style:paragraph-properties fo:line-height="100%" fo:orphans="0" fo:widows="0" style:text-autospace="none"/>
      <style:text-properties fo:color="#ff420e" style:font-name="Arial" fo:font-size="12pt" fo:language="de" fo:country="DE" officeooo:paragraph-rsid="02f3050f" style:font-size-asian="12pt" style:font-size-complex="12pt"/>
    </style:style>
    <style:style style:name="P630" style:family="paragraph" style:parent-style-name="Standard">
      <style:paragraph-properties fo:line-height="100%" fo:orphans="0" fo:widows="0" style:text-autospace="none"/>
      <style:text-properties fo:color="#ff420e" style:font-name="Arial" fo:font-size="12pt" fo:language="de" fo:country="DE" officeooo:paragraph-rsid="003f3612" style:font-size-asian="12pt" style:font-size-complex="12pt"/>
    </style:style>
    <style:style style:name="P631" style:family="paragraph" style:parent-style-name="Standard">
      <style:paragraph-properties fo:line-height="100%" fo:text-align="start" style:justify-single-word="false" fo:orphans="0" fo:widows="0" style:text-autospace="none"/>
      <style:text-properties fo:color="#ff420e" style:font-name="Arial" fo:font-size="12pt" fo:language="de" fo:country="DE" fo:font-style="italic" officeooo:paragraph-rsid="035adb6c" style:font-size-asian="12pt" style:font-style-asian="italic" style:font-name-complex="Arial" style:font-size-complex="12pt" style:font-style-complex="italic"/>
    </style:style>
    <style:style style:name="P632" style:family="paragraph" style:parent-style-name="Standard">
      <style:paragraph-properties fo:line-height="100%" fo:orphans="0" fo:widows="0" style:text-autospace="none"/>
      <style:text-properties fo:color="#ff420e" style:font-name="Arial" fo:font-size="12pt" officeooo:paragraph-rsid="0377865f" style:font-size-asian="12pt" style:font-size-complex="12pt"/>
    </style:style>
    <style:style style:name="P633" style:family="paragraph" style:parent-style-name="Standard">
      <style:paragraph-properties fo:line-height="100%" fo:orphans="0" fo:widows="0" style:text-autospace="none"/>
      <style:text-properties fo:color="#ff420e" style:font-name="Arial" fo:font-size="12pt" officeooo:paragraph-rsid="037a7ec5" style:font-size-asian="12pt" style:font-size-complex="12pt"/>
    </style:style>
    <style:style style:name="P634" style:family="paragraph" style:parent-style-name="Standard" style:list-style-name="L4">
      <style:paragraph-properties fo:line-height="100%" fo:text-align="start" style:justify-single-word="false" fo:orphans="0" fo:widows="0" style:text-autospace="none" style:punctuation-wrap="simple">
        <style:tab-stops>
          <style:tab-stop style:position="0.953cm"/>
        </style:tab-stops>
      </style:paragraph-properties>
      <style:text-properties fo:color="#0066cc" style:font-name="Times New Roman" fo:font-size="12pt" fo:language="en" fo:country="GB" fo:font-style="normal" officeooo:paragraph-rsid="022bcc5e" style:font-size-asian="12pt" style:font-style-asian="normal" style:font-name-complex="Linux Biolinum G" style:font-size-complex="12pt" style:font-style-complex="normal"/>
    </style:style>
    <style:style style:name="P635" style:family="paragraph" style:parent-style-name="Standard">
      <style:paragraph-properties fo:line-height="100%" fo:text-align="start" style:justify-single-word="false" fo:orphans="0" fo:widows="0" style:text-autospace="none"/>
      <style:text-properties fo:color="#0066cc" style:font-name="Times New Roman" fo:font-size="12pt" fo:font-style="normal" officeooo:paragraph-rsid="02b8dae0" style:font-size-asian="12pt" style:font-style-asian="normal" style:font-name-complex="Times New Roman" style:font-size-complex="12pt" style:font-style-complex="normal"/>
    </style:style>
    <style:style style:name="P636"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en" fo:country="GB" fo:font-style="normal" officeooo:paragraph-rsid="02c9a0e0" style:font-size-asian="12pt" style:font-style-asian="normal" style:font-size-complex="12pt" style:font-style-complex="normal"/>
    </style:style>
    <style:style style:name="P637" style:family="paragraph" style:parent-style-name="Standard" style:list-style-name="L2">
      <style:paragraph-properties fo:line-height="100%" fo:text-align="start" style:justify-single-word="false" fo:orphans="0" fo:widows="0" style:text-autospace="none" style:punctuation-wrap="simple">
        <style:tab-stops>
          <style:tab-stop style:position="0.953cm"/>
        </style:tab-stops>
      </style:paragraph-properties>
      <style:text-properties fo:color="#0066cc" style:font-name="Linux Biolinum G" fo:font-size="12pt" fo:language="en" fo:country="GB" fo:font-style="normal" officeooo:paragraph-rsid="02284bf1" style:font-size-asian="12pt" style:font-style-asian="normal" style:font-name-complex="Linux Biolinum G" style:font-size-complex="12pt" style:font-style-complex="normal"/>
    </style:style>
    <style:style style:name="P638" style:family="paragraph" style:parent-style-name="Standard" style:list-style-name="L4">
      <style:paragraph-properties fo:line-height="100%" fo:text-align="start" style:justify-single-word="false" fo:orphans="0" fo:widows="0" style:text-autospace="none"/>
      <style:text-properties fo:color="#0066cc" style:font-name="Linux Biolinum G" fo:font-size="12pt" fo:language="en" fo:country="GB" fo:font-style="normal" officeooo:paragraph-rsid="022bcc5e" style:font-size-asian="12pt" style:font-style-asian="normal" style:font-name-complex="Arial" style:font-size-complex="12pt" style:font-style-complex="normal"/>
    </style:style>
    <style:style style:name="P639" style:family="paragraph" style:parent-style-name="Standard" style:list-style-name="L5">
      <style:paragraph-properties fo:line-height="100%" fo:text-align="start" style:justify-single-word="false" fo:orphans="0" fo:widows="0" style:text-autospace="none" style:punctuation-wrap="simple"/>
      <style:text-properties fo:color="#0066cc" style:font-name="Linux Biolinum G" fo:font-size="12pt" fo:language="en" fo:country="GB" fo:font-style="normal" officeooo:paragraph-rsid="022fb39e" style:font-size-asian="12pt" style:font-style-asian="normal" style:font-name-complex="Arial" style:font-size-complex="12pt" style:font-style-complex="normal"/>
    </style:style>
    <style:style style:name="P640" style:family="paragraph" style:parent-style-name="Standard">
      <style:paragraph-properties fo:line-height="100%" fo:text-align="start" style:justify-single-word="false" fo:orphans="0" fo:widows="0" style:text-autospace="none"/>
      <style:text-properties fo:color="#0066cc" style:font-name="Linux Biolinum G" fo:font-size="12pt" fo:language="en" fo:country="GB" fo:font-style="normal" fo:font-weight="bold" officeooo:paragraph-rsid="0226ee03" style:font-size-asian="12pt" style:font-style-asian="normal" style:font-weight-asian="bold" style:font-name-complex="Arial" style:font-size-complex="12pt" style:font-style-complex="normal" style:font-weight-complex="bold"/>
    </style:style>
    <style:style style:name="P641" style:family="paragraph" style:parent-style-name="Standard">
      <style:paragraph-properties fo:line-height="100%" fo:text-align="start" style:justify-single-word="false" fo:orphans="0" fo:widows="0" style:text-autospace="none"/>
      <style:text-properties fo:color="#0066cc" style:font-name="Linux Biolinum G" fo:font-size="12pt" fo:language="en" fo:country="GB" fo:font-style="normal" fo:font-weight="bold" officeooo:paragraph-rsid="022a61b0" style:font-size-asian="12pt" style:font-style-asian="normal" style:font-weight-asian="bold" style:font-name-complex="Arial" style:font-size-complex="12pt" style:font-style-complex="normal" style:font-weight-complex="bold"/>
    </style:style>
    <style:style style:name="P642" style:family="paragraph" style:parent-style-name="Standard" style:list-style-name="L4">
      <style:paragraph-properties fo:line-height="100%" fo:text-align="start" style:justify-single-word="false" fo:orphans="0" fo:widows="0" style:text-autospace="none" style:punctuation-wrap="simple">
        <style:tab-stops>
          <style:tab-stop style:position="0.953cm"/>
        </style:tab-stops>
      </style:paragraph-properties>
      <style:text-properties fo:color="#0066cc" style:font-name="Linux Biolinum G" fo:font-size="12pt" fo:font-style="normal" officeooo:paragraph-rsid="022bcc5e" style:font-size-asian="12pt" style:font-style-asian="normal" style:font-size-complex="12pt" style:font-style-complex="normal"/>
    </style:style>
    <style:style style:name="P643" style:family="paragraph" style:parent-style-name="Standard">
      <style:paragraph-properties fo:line-height="100%" fo:text-align="start" style:justify-single-word="false" fo:orphans="0" fo:widows="0" style:text-autospace="none"/>
      <style:text-properties fo:color="#0066cc" style:font-name="Linux Biolinum G" fo:font-size="12pt" fo:font-style="normal" officeooo:paragraph-rsid="027924f4" style:font-size-asian="12pt" style:font-style-asian="normal" style:font-name-complex="Times New Roman" style:font-size-complex="12pt" style:font-style-complex="normal"/>
    </style:style>
    <style:style style:name="P644" style:family="paragraph" style:parent-style-name="Standard">
      <style:paragraph-properties fo:line-height="100%" fo:text-align="center" style:justify-single-word="false" fo:orphans="0" fo:widows="0" style:text-autospace="none"/>
      <style:text-properties fo:color="#0066cc" style:font-name="Linux Biolinum G" fo:font-size="12pt" fo:font-style="normal" fo:font-weight="bold" officeooo:paragraph-rsid="03220d54" style:font-size-asian="12pt" style:font-style-asian="normal" style:font-weight-asian="bold" style:font-name-complex="Times New Roman" style:font-size-complex="12pt" style:font-style-complex="normal" style:font-weight-complex="bold"/>
    </style:style>
    <style:style style:name="P645" style:family="paragraph" style:parent-style-name="Standard">
      <style:paragraph-properties fo:line-height="100%" fo:orphans="0" fo:widows="0" style:text-autospace="none"/>
      <style:text-properties fo:color="#0066cc" style:font-name="Linux Biolinum G" fo:font-size="12pt" fo:language="fr" fo:country="FR" fo:font-style="normal" officeooo:paragraph-rsid="027411b4" style:font-size-asian="12pt" style:font-style-asian="normal" style:font-name-complex="Times New Roman" style:font-size-complex="12pt" style:font-style-complex="normal"/>
    </style:style>
    <style:style style:name="P646"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fr" fo:country="FR" fo:font-style="normal" officeooo:paragraph-rsid="02c168e9" style:font-size-asian="12pt" style:font-style-asian="normal" style:font-name-complex="Times New Roman" style:font-size-complex="12pt" style:font-style-complex="normal"/>
    </style:style>
    <style:style style:name="P647"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de" fo:country="DE" fo:font-style="normal" officeooo:paragraph-rsid="043b9738" style:font-size-asian="12pt" style:font-style-asian="normal" style:font-name-complex="Times New Roman" style:font-size-complex="12pt" style:font-style-complex="normal"/>
    </style:style>
    <style:style style:name="P648"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26001df" style:font-size-asian="12pt" style:font-style-asian="normal" style:font-name-complex="Times New Roman" style:font-size-complex="12pt" style:font-style-complex="normal"/>
    </style:style>
    <style:style style:name="P649"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274d3e1" style:font-size-asian="12pt" style:font-style-asian="normal" style:font-name-complex="Times New Roman" style:font-size-complex="12pt" style:font-style-complex="normal"/>
    </style:style>
    <style:style style:name="P650"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28a0227" style:font-size-asian="12pt" style:font-style-asian="normal" style:font-name-complex="Times New Roman" style:font-size-complex="12pt" style:font-style-complex="normal"/>
    </style:style>
    <style:style style:name="P651"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34e70d9" style:font-size-asian="12pt" style:font-style-asian="normal" style:font-name-complex="Times New Roman" style:font-size-complex="12pt" style:font-style-complex="normal"/>
    </style:style>
    <style:style style:name="P652"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29f740f" style:font-size-asian="12pt" style:font-style-asian="normal" style:font-name-complex="Times New Roman" style:font-size-complex="12pt" style:font-style-complex="normal"/>
    </style:style>
    <style:style style:name="P653"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35adb6c" style:font-size-asian="12pt" style:font-style-asian="normal" style:font-name-complex="Times New Roman" style:font-size-complex="12pt" style:font-style-complex="normal"/>
    </style:style>
    <style:style style:name="P654"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2b5b245" style:font-size-asian="12pt" style:font-style-asian="normal" style:font-name-complex="Times New Roman" style:font-size-complex="12pt" style:font-style-complex="normal"/>
    </style:style>
    <style:style style:name="P655" style:family="paragraph" style:parent-style-name="Standard">
      <style:paragraph-properties fo:line-height="100%" fo:text-align="start" style:justify-single-word="false" fo:orphans="0" fo:widows="0" style:text-autospace="none"/>
      <style:text-properties fo:color="#0066cc" style:font-name="Arial" fo:font-size="12pt" fo:font-style="normal" officeooo:paragraph-rsid="02b72ba0" style:font-size-asian="12pt" style:font-style-asian="normal" style:font-name-complex="Times New Roman" style:font-size-complex="12pt" style:font-style-complex="normal"/>
    </style:style>
    <style:style style:name="P656"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officeooo:paragraph-rsid="026001df" style:font-size-asian="12pt" style:font-style-asian="normal" style:font-name-complex="Times New Roman" style:font-size-complex="12pt" style:font-style-complex="normal"/>
    </style:style>
    <style:style style:name="P657"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officeooo:paragraph-rsid="0283cdf5" style:font-size-asian="12pt" style:font-style-asian="normal" style:font-name-complex="Times New Roman" style:font-size-complex="12pt" style:font-style-complex="normal"/>
    </style:style>
    <style:style style:name="P658"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officeooo:paragraph-rsid="029f740f" style:font-size-asian="12pt" style:font-style-asian="normal" style:font-name-complex="Times New Roman" style:font-size-complex="12pt" style:font-style-complex="normal"/>
    </style:style>
    <style:style style:name="P659"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officeooo:paragraph-rsid="02a5d729" style:font-size-asian="12pt" style:font-style-asian="normal" style:font-name-complex="Times New Roman" style:font-size-complex="12pt" style:font-style-complex="normal"/>
    </style:style>
    <style:style style:name="P660"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officeooo:paragraph-rsid="03631c2c" style:font-size-asian="12pt" style:font-style-asian="normal" style:font-name-complex="Times New Roman" style:font-size-complex="12pt" style:font-style-complex="normal"/>
    </style:style>
    <style:style style:name="P661"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officeooo:paragraph-rsid="02ac3e15" style:font-size-asian="12pt" style:font-style-asian="normal" style:font-name-complex="Times New Roman" style:font-size-complex="12pt" style:font-style-complex="normal"/>
    </style:style>
    <style:style style:name="P662" style:family="paragraph" style:parent-style-name="Standard" style:list-style-name="L2">
      <style:paragraph-properties fo:line-height="100%" fo:text-align="start" style:justify-single-word="false" fo:orphans="0" fo:widows="0" style:text-autospace="none" style:punctuation-wrap="simple"/>
      <style:text-properties officeooo:paragraph-rsid="0228b14c"/>
    </style:style>
    <style:style style:name="P663" style:family="paragraph" style:parent-style-name="Standard" style:list-style-name="L2">
      <style:paragraph-properties fo:line-height="100%" fo:text-align="start" style:justify-single-word="false" fo:orphans="0" fo:widows="0" style:text-autospace="none" style:punctuation-wrap="simple"/>
      <style:text-properties officeooo:paragraph-rsid="02da9610"/>
    </style:style>
    <style:style style:name="P664" style:family="paragraph" style:parent-style-name="Standard" style:list-style-name="L2">
      <style:paragraph-properties fo:line-height="100%" fo:text-align="start" style:justify-single-word="false" fo:orphans="0" fo:widows="0" style:text-autospace="none" style:punctuation-wrap="simple"/>
      <style:text-properties style:use-window-font-color="true" style:font-name="Comic Sans MS" fo:font-size="12pt" fo:language="fr" fo:country="FR" officeooo:paragraph-rsid="02d8b27d" style:font-size-asian="12pt" style:font-name-complex="Linux Biolinum G" style:font-size-complex="12pt"/>
    </style:style>
    <style:style style:name="P665" style:family="paragraph" style:parent-style-name="Standard">
      <style:paragraph-properties fo:line-height="100%"/>
      <style:text-properties style:use-window-font-color="true" style:font-name="Comic Sans MS" fo:font-size="12pt" officeooo:paragraph-rsid="0484e818" style:font-size-asian="12pt" style:font-size-complex="12pt"/>
    </style:style>
    <style:style style:name="P666" style:family="paragraph" style:parent-style-name="Standard" style:list-style-name="L3">
      <style:paragraph-properties fo:line-height="100%" fo:text-align="justify" style:justify-single-word="false" fo:orphans="0" fo:widows="0" style:text-autospace="none" style:punctuation-wrap="simple">
        <style:tab-stops>
          <style:tab-stop style:position="0.953cm"/>
        </style:tab-stops>
      </style:paragraph-properties>
      <style:text-properties style:use-window-font-color="true" style:font-name="Linux Biolinum G" fo:font-size="12pt" officeooo:paragraph-rsid="02df61e9" style:font-size-asian="12pt" style:font-size-complex="12pt"/>
    </style:style>
    <style:style style:name="P667" style:family="paragraph" style:parent-style-name="Standard">
      <style:paragraph-properties fo:line-height="100%" fo:orphans="0" fo:widows="0" style:text-autospace="none"/>
      <style:text-properties style:use-window-font-color="true" style:font-name="Linux Biolinum G" fo:font-size="12pt" officeooo:paragraph-rsid="001d9631" style:font-size-asian="12pt" style:font-size-complex="12pt"/>
    </style:style>
    <style:style style:name="P668" style:family="paragraph" style:parent-style-name="Standard">
      <style:paragraph-properties fo:line-height="100%"/>
      <style:text-properties style:use-window-font-color="true" style:font-name="Linux Biolinum G" fo:font-size="12pt" officeooo:paragraph-rsid="026efbbc" style:font-size-asian="12pt" style:font-size-complex="12pt"/>
    </style:style>
    <style:style style:name="P669" style:family="paragraph" style:parent-style-name="Standard">
      <style:paragraph-properties fo:line-height="100%" fo:orphans="0" fo:widows="0" style:text-autospace="none"/>
      <style:text-properties style:use-window-font-color="true" style:font-name="Linux Biolinum G" fo:font-size="12pt" fo:language="de" fo:country="DE" fo:font-weight="normal" officeooo:rsid="00b8f163" officeooo:paragraph-rsid="02390035" style:font-size-asian="12pt" style:font-weight-asian="normal" style:font-name-complex="Arial" style:font-size-complex="12pt" style:font-weight-complex="normal"/>
    </style:style>
    <style:style style:name="P670" style:family="paragraph" style:parent-style-name="Standard">
      <style:paragraph-properties fo:line-height="100%" fo:text-align="start" style:justify-single-word="false" fo:orphans="0" fo:widows="0" style:text-autospace="none"/>
      <style:text-properties style:use-window-font-color="true" style:font-name="Linux Biolinum G" fo:font-size="12pt" fo:language="de" fo:country="DE" officeooo:paragraph-rsid="02b1bf62" style:font-size-asian="12pt" style:font-size-complex="12pt"/>
    </style:style>
    <style:style style:name="P671" style:family="paragraph" style:parent-style-name="Standard">
      <style:paragraph-properties fo:line-height="100%" fo:orphans="0" fo:widows="0" style:text-autospace="none"/>
      <style:text-properties style:use-window-font-color="true" style:font-name="Arial" fo:font-size="12pt" officeooo:paragraph-rsid="02ed4f41" style:font-size-asian="12pt" style:font-size-complex="12pt"/>
    </style:style>
    <style:style style:name="P672" style:family="paragraph" style:parent-style-name="Standard">
      <style:paragraph-properties fo:line-height="100%" fo:orphans="0" fo:widows="0" style:text-autospace="none"/>
      <style:text-properties style:use-window-font-color="true" style:font-name="Arial" fo:font-size="12pt" officeooo:paragraph-rsid="00511bda" style:font-size-asian="12pt" style:font-size-complex="12pt"/>
    </style:style>
    <style:style style:name="P673" style:family="paragraph" style:parent-style-name="Standard">
      <style:paragraph-properties fo:line-height="100%" fo:orphans="0" fo:widows="0" style:text-autospace="none"/>
      <style:text-properties style:use-window-font-color="true" style:font-name="Arial" fo:font-size="12pt" officeooo:paragraph-rsid="005300d1" style:font-size-asian="12pt" style:font-size-complex="12pt"/>
    </style:style>
    <style:style style:name="P674" style:family="paragraph" style:parent-style-name="Standard">
      <style:paragraph-properties fo:line-height="100%" fo:orphans="0" fo:widows="0" style:text-autospace="none"/>
      <style:text-properties style:use-window-font-color="true" style:font-name="Arial" fo:font-size="12pt" fo:language="en" fo:country="GB" fo:font-weight="normal" officeooo:paragraph-rsid="003a172d" style:font-size-asian="12pt" style:font-weight-asian="normal" style:font-name-complex="Arial" style:font-size-complex="12pt" style:font-weight-complex="normal"/>
    </style:style>
    <style:style style:name="P675" style:family="paragraph" style:parent-style-name="Standard">
      <style:paragraph-properties fo:line-height="100%" fo:orphans="0" fo:widows="0" style:text-autospace="none"/>
      <style:text-properties style:use-window-font-color="true" style:font-name="Arial" fo:font-size="12pt" fo:language="en" fo:country="GB" fo:font-weight="normal" officeooo:paragraph-rsid="003a172d" style:font-size-asian="12pt" style:font-weight-asian="normal" style:font-size-complex="12pt" style:font-weight-complex="normal"/>
    </style:style>
    <style:style style:name="P676" style:family="paragraph" style:parent-style-name="Standard">
      <style:paragraph-properties fo:line-height="100%" fo:orphans="0" fo:widows="0" style:text-autospace="none"/>
      <style:text-properties style:use-window-font-color="true" style:font-name="Comic Sans MS" fo:font-size="12pt" officeooo:paragraph-rsid="001d9631" style:font-size-asian="12pt" style:font-size-complex="12pt"/>
    </style:style>
    <style:style style:name="P677" style:family="paragraph" style:parent-style-name="Standard">
      <style:paragraph-properties fo:line-height="100%" fo:orphans="0" fo:widows="0" style:text-autospace="none"/>
      <style:text-properties style:use-window-font-color="true" style:font-name="Comic Sans MS" fo:font-size="12pt" fo:language="de" fo:country="DE" officeooo:paragraph-rsid="001d9631" style:font-size-asian="12pt" style:font-size-complex="12pt"/>
    </style:style>
    <style:style style:name="P678" style:family="paragraph" style:parent-style-name="Standard">
      <style:paragraph-properties fo:line-height="100%" fo:orphans="0" fo:widows="0" style:text-autospace="none">
        <style:tab-stops>
          <style:tab-stop style:position="3.149cm"/>
        </style:tab-stops>
      </style:paragraph-properties>
      <style:text-properties style:use-window-font-color="true" style:font-name="Comic Sans MS" fo:font-size="12pt" fo:language="de" fo:country="DE" officeooo:paragraph-rsid="038b9e32" style:font-size-asian="12pt" style:font-size-complex="12pt"/>
    </style:style>
    <style:style style:name="P679" style:family="paragraph" style:parent-style-name="Standard">
      <style:paragraph-properties fo:line-height="100%" fo:orphans="0" fo:widows="0" style:text-autospace="none"/>
      <style:text-properties style:use-window-font-color="true" style:font-name="Comic Sans MS" fo:font-size="12pt" fo:language="de" fo:country="DE" officeooo:paragraph-rsid="001d9631" style:font-size-asian="12pt" style:font-name-complex="Arial" style:font-size-complex="12pt"/>
    </style:style>
    <style:style style:name="P680" style:family="paragraph" style:parent-style-name="Standard">
      <style:paragraph-properties fo:line-height="100%" fo:orphans="0" fo:widows="0" style:text-autospace="none"/>
      <style:text-properties style:use-window-font-color="true" style:font-name="Comic Sans MS" fo:font-size="12pt" fo:language="de" fo:country="DE" officeooo:paragraph-rsid="038b9e32" style:font-size-asian="12pt" style:font-name-complex="Arial" style:font-size-complex="12pt"/>
    </style:style>
    <style:style style:name="P681" style:family="paragraph" style:parent-style-name="Standard">
      <style:paragraph-properties fo:line-height="100%" fo:text-align="center" style:justify-single-word="false" fo:orphans="0" fo:widows="0" style:text-autospace="none"/>
      <style:text-properties style:use-window-font-color="true" style:font-name="Comic Sans MS" fo:font-size="12pt" fo:font-style="normal" fo:font-weight="normal" officeooo:paragraph-rsid="0473f2bb" style:font-size-asian="12pt" style:font-style-asian="normal" style:font-weight-asian="normal" style:font-name-complex="Times New Roman" style:font-size-complex="12pt" style:font-style-complex="normal" style:font-weight-complex="normal"/>
    </style:style>
    <style:style style:name="P682" style:family="paragraph" style:parent-style-name="Standard" style:list-style-name="L3">
      <style:paragraph-properties fo:line-height="100%" fo:text-align="start" style:justify-single-word="false" fo:orphans="0" fo:widows="0" style:text-autospace="none" style:punctuation-wrap="simple">
        <style:tab-stops>
          <style:tab-stop style:position="0.953cm"/>
        </style:tab-stops>
      </style:paragraph-properties>
      <style:text-properties style:font-name="Linux Biolinum G" fo:font-size="12pt" officeooo:paragraph-rsid="02df61e9" style:font-size-asian="12pt" style:font-size-complex="12pt"/>
    </style:style>
    <style:style style:name="P683" style:family="paragraph" style:parent-style-name="Standard" style:list-style-name="L5">
      <style:paragraph-properties fo:line-height="100%" fo:text-align="start" style:justify-single-word="false" fo:orphans="0" fo:widows="0" style:text-autospace="none" style:punctuation-wrap="simple"/>
      <style:text-properties style:font-name="Linux Biolinum G" fo:font-size="12pt" officeooo:paragraph-rsid="022fb39e" style:font-size-asian="12pt" style:font-size-complex="12pt"/>
    </style:style>
    <style:style style:name="P684" style:family="paragraph" style:parent-style-name="Standard">
      <style:paragraph-properties fo:line-height="100%" fo:orphans="0" fo:widows="0" style:text-autospace="none"/>
      <style:text-properties style:font-name="Linux Biolinum G" fo:font-size="12pt" officeooo:paragraph-rsid="02fab9ea" style:font-size-asian="12pt" style:font-size-complex="12pt"/>
    </style:style>
    <style:style style:name="P685" style:family="paragraph" style:parent-style-name="Standard">
      <style:paragraph-properties fo:line-height="100%" fo:orphans="0" fo:widows="0" style:text-autospace="none"/>
      <style:text-properties style:font-name="Linux Biolinum G" fo:font-size="12pt" officeooo:paragraph-rsid="032c949c" style:font-size-asian="12pt" style:font-size-complex="12pt"/>
    </style:style>
    <style:style style:name="P686" style:family="paragraph" style:parent-style-name="Standard">
      <style:paragraph-properties fo:line-height="100%" fo:text-align="center" style:justify-single-word="false" fo:orphans="0" fo:widows="0" style:text-autospace="none"/>
      <style:text-properties style:font-name="Linux Biolinum G" fo:font-size="12pt" officeooo:paragraph-rsid="03220d54" style:font-size-asian="12pt" style:font-size-complex="12pt"/>
    </style:style>
    <style:style style:name="P687" style:family="paragraph" style:parent-style-name="Standard">
      <style:paragraph-properties fo:line-height="100%" fo:text-align="start" style:justify-single-word="false" fo:orphans="0" fo:widows="0" style:text-autospace="none" style:punctuation-wrap="simple"/>
      <style:text-properties style:font-name="Linux Biolinum G" fo:font-size="12pt" fo:language="de" fo:country="DE" officeooo:paragraph-rsid="02e6cfba" style:font-size-asian="12pt" style:font-size-complex="12pt"/>
    </style:style>
    <style:style style:name="P688" style:family="paragraph" style:parent-style-name="Standard">
      <style:paragraph-properties fo:line-height="100%" fo:text-align="start" style:justify-single-word="false" fo:orphans="0" fo:widows="0" style:text-autospace="none" style:punctuation-wrap="simple"/>
      <style:text-properties style:font-name="Linux Biolinum G" fo:font-size="12pt" fo:language="de" fo:country="DE" officeooo:paragraph-rsid="043b9738" style:font-size-asian="12pt" style:font-name-complex="Arial" style:font-size-complex="12pt"/>
    </style:style>
    <style:style style:name="P689" style:family="paragraph" style:parent-style-name="Standard">
      <style:paragraph-properties fo:line-height="100%" fo:text-align="start" style:justify-single-word="false" fo:orphans="0" fo:widows="0" style:text-autospace="none" style:punctuation-wrap="simple"/>
      <style:text-properties style:font-name="Linux Biolinum G" fo:font-size="12pt" fo:language="de" fo:country="DE" officeooo:paragraph-rsid="0452f852" style:font-size-asian="12pt" style:font-name-complex="Arial" style:font-size-complex="12pt"/>
    </style:style>
    <style:style style:name="P690" style:family="paragraph" style:parent-style-name="Standard">
      <style:paragraph-properties fo:line-height="100%" fo:orphans="0" fo:widows="0" style:text-autospace="none"/>
      <style:text-properties style:font-name="Arial" fo:font-size="12pt" officeooo:paragraph-rsid="02ed4f41" style:font-size-asian="12pt" style:font-size-complex="12pt"/>
    </style:style>
    <style:style style:name="P691" style:family="paragraph" style:parent-style-name="Standard">
      <style:paragraph-properties fo:line-height="100%" fo:orphans="0" fo:widows="0" style:text-autospace="none"/>
      <style:text-properties style:font-name="Arial" fo:font-size="12pt" officeooo:paragraph-rsid="02f3050f" style:font-size-asian="12pt" style:font-size-complex="12pt"/>
    </style:style>
    <style:style style:name="P692" style:family="paragraph" style:parent-style-name="Standard">
      <style:paragraph-properties fo:line-height="100%" fo:orphans="0" fo:widows="0" style:text-autospace="none"/>
      <style:text-properties style:font-name="Arial" fo:font-size="12pt" officeooo:paragraph-rsid="035adb6c" style:font-size-asian="12pt" style:font-size-complex="12pt"/>
    </style:style>
    <style:style style:name="P693" style:family="paragraph" style:parent-style-name="Standard">
      <style:paragraph-properties fo:line-height="100%" fo:orphans="0" fo:widows="0" style:text-autospace="none"/>
      <style:text-properties style:font-name="Arial" officeooo:paragraph-rsid="0274d3e1"/>
    </style:style>
    <style:style style:name="P694" style:family="paragraph" style:parent-style-name="Standard" style:list-style-name="WW8Num2">
      <style:paragraph-properties fo:margin-left="0.953cm" fo:margin-right="0cm" fo:line-height="100%" fo:text-align="justify" style:justify-single-word="false" fo:orphans="0" fo:widows="0" fo:text-indent="-0.478cm" style:auto-text-indent="false" style:text-autospace="none" style:punctuation-wrap="simple">
        <style:tab-stops>
          <style:tab-stop style:position="0.953cm"/>
        </style:tab-stops>
      </style:paragraph-properties>
      <style:text-properties fo:color="#ff420e" style:font-name="Linux Biolinum G" fo:font-size="12pt" fo:language="fr" fo:country="FR" officeooo:paragraph-rsid="02d6cd57" style:font-size-asian="12pt" style:font-name-complex="Linux Biolinum G" style:font-size-complex="12pt"/>
    </style:style>
    <style:style style:name="P695" style:family="paragraph" style:parent-style-name="Standard" style:list-style-name="L5" style:master-page-name="">
      <style:paragraph-properties fo:line-height="100%" fo:text-align="start" style:justify-single-word="false" fo:orphans="0" fo:widows="0" style:page-number="auto" style:text-autospace="none" style:punctuation-wrap="simple" style:writing-mode="lr-tb"/>
      <style:text-properties fo:color="#0066cc" style:font-name="Times New Roman" fo:font-size="12pt" fo:language="en" fo:country="GB" fo:font-style="normal" officeooo:paragraph-rsid="02e15282" style:font-size-asian="12pt" style:font-style-asian="normal" style:font-name-complex="Arial" style:font-size-complex="12pt" style:font-style-complex="normal"/>
    </style:style>
    <style:style style:name="P696" style:family="paragraph" style:parent-style-name="Standard" style:list-style-name="L2">
      <style:paragraph-properties fo:margin-left="0cm" fo:margin-right="0cm" fo:line-height="100%" fo:text-align="start" style:justify-single-word="false" fo:orphans="0" fo:widows="0" fo:text-indent="0.499cm" style:auto-text-indent="false" style:text-autospace="none" style:punctuation-wrap="simple" style:writing-mode="lr-tb"/>
      <style:text-properties fo:color="#ff420e" style:font-name="Linux Biolinum G" fo:font-size="12pt" fo:language="de" fo:country="DE" officeooo:paragraph-rsid="02da9610" style:font-size-asian="12pt" style:font-name-complex="Linux Biolinum G" style:font-size-complex="12pt"/>
    </style:style>
    <style:style style:name="P697"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fo:color="#0066cc" style:font-name="Linux Biolinum G" fo:font-size="12pt" fo:language="en" fo:country="GB" fo:font-style="normal" officeooo:paragraph-rsid="039fd961" style:font-size-asian="12pt" style:font-style-asian="normal" style:font-name-complex="Times New Roman" style:font-size-complex="12pt" style:font-style-complex="normal"/>
    </style:style>
    <style:style style:name="P698"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fo:color="#0066cc" style:font-name="Linux Biolinum G" fo:font-size="12pt" fo:language="en" fo:country="GB" fo:font-style="normal" officeooo:paragraph-rsid="039c51c1" style:font-size-asian="12pt" style:font-style-asian="normal" style:font-name-complex="Times New Roman" style:font-size-complex="12pt" style:font-style-complex="normal"/>
    </style:style>
    <style:style style:name="P699" style:family="paragraph" style:parent-style-name="Standard" style:list-style-name="L5" style:master-page-name="">
      <style:paragraph-properties fo:margin-left="1.3cm" fo:margin-right="0cm" fo:line-height="100%" fo:text-align="start" style:justify-single-word="false" fo:orphans="0" fo:widows="0" fo:text-indent="-0.6cm" style:auto-text-indent="false" style:page-number="auto" style:text-autospace="none" style:punctuation-wrap="simple" style:writing-mode="lr-tb">
        <style:tab-stops>
          <style:tab-stop style:position="0.953cm"/>
        </style:tab-stops>
      </style:paragraph-properties>
      <style:text-properties fo:color="#ff420e" style:font-name="Linux Biolinum G" fo:font-size="12pt" fo:language="de" fo:country="DE" officeooo:paragraph-rsid="02e32d7b" style:font-size-asian="12pt" style:font-name-complex="Arial" style:font-size-complex="12pt"/>
    </style:style>
    <style:style style:name="P700" style:family="paragraph" style:parent-style-name="Standard" style:list-style-name="L5" style:master-page-name="">
      <style:paragraph-properties fo:margin-left="0.7cm" fo:margin-right="0cm" fo:line-height="100%" fo:text-align="start" style:justify-single-word="false" fo:orphans="0" fo:widows="0" fo:text-indent="-0.6cm" style:auto-text-indent="false" style:page-number="auto" style:text-autospace="none" style:punctuation-wrap="simple" style:writing-mode="lr-tb"/>
      <style:text-properties officeooo:paragraph-rsid="02e15282"/>
    </style:style>
    <style:style style:name="P701" style:family="paragraph" style:parent-style-name="Standard" style:list-style-name="L5">
      <style:paragraph-properties fo:margin-left="0.7cm" fo:margin-right="0cm" fo:line-height="100%" fo:text-align="start" style:justify-single-word="false" fo:orphans="0" fo:widows="0" fo:text-indent="-0.6cm" style:auto-text-indent="false" style:text-autospace="none" style:punctuation-wrap="simple" style:writing-mode="lr-tb"/>
      <style:text-properties style:font-name="Linux Biolinum G" fo:font-size="12pt" officeooo:paragraph-rsid="02e15282" style:font-size-asian="12pt" style:font-size-complex="12pt"/>
    </style:style>
    <style:style style:name="P702" style:family="paragraph" style:parent-style-name="Standard" style:list-style-name="L5" style:master-page-name="">
      <style:paragraph-properties fo:margin-left="0.7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officeooo:paragraph-rsid="02e15282" style:font-name-asian="Arial" style:font-size-asian="12pt" style:font-style-asian="normal" style:font-name-complex="Arial" style:font-size-complex="12pt" style:font-style-complex="normal"/>
    </style:style>
    <style:style style:name="P703"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efb78a" style:font-size-asian="12pt" style:font-name-complex="Linux Biolinum G" style:font-size-complex="12pt"/>
    </style:style>
    <style:style style:name="P704"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2f43d69" style:font-size-asian="12pt" style:font-name-complex="Arial" style:font-size-complex="12pt"/>
    </style:style>
    <style:style style:name="P70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3434336" style:font-size-asian="12pt" style:font-name-complex="Arial" style:font-size-complex="12pt"/>
    </style:style>
    <style:style style:name="P70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3472797" style:font-size-asian="12pt" style:font-name-complex="Arial" style:font-size-complex="12pt"/>
    </style:style>
    <style:style style:name="P70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34f36c6" style:font-size-asian="12pt" style:font-name-complex="Arial" style:font-size-complex="12pt"/>
    </style:style>
    <style:style style:name="P708"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efb78a" style:font-size-asian="12pt" style:font-size-complex="12pt"/>
    </style:style>
    <style:style style:name="P709"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f43d69" style:font-size-asian="12pt" style:font-name-complex="Linux Biolinum G" style:font-size-complex="12pt"/>
    </style:style>
    <style:style style:name="P710"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3472797" style:font-size-asian="12pt" style:font-name-complex="Arial" style:font-size-complex="12pt"/>
    </style:style>
    <style:style style:name="P711"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font-name="Linux Biolinum G" fo:font-size="12pt" officeooo:paragraph-rsid="02f43d69" style:font-size-asian="12pt" style:font-size-complex="12pt"/>
    </style:style>
    <style:style style:name="P712"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font-name="Linux Biolinum G" fo:font-size="12pt" officeooo:paragraph-rsid="031e070b" style:font-size-asian="12pt" style:font-size-complex="12pt"/>
    </style:style>
    <style:style style:name="P713"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3ff87c6" style:font-size-asian="12pt" style:font-style-asian="normal" style:font-name-complex="Times New Roman" style:font-size-complex="12pt" style:font-style-complex="normal"/>
    </style:style>
    <style:style style:name="P714"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fr" fo:country="FR" fo:font-style="normal" officeooo:paragraph-rsid="028fcba1" style:font-size-asian="12pt" style:font-style-asian="normal" style:font-name-complex="Times New Roman" style:font-size-complex="12pt" style:font-style-complex="normal"/>
    </style:style>
    <style:style style:name="P715"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1ce680" style:font-size-asian="12pt" style:font-name-complex="Arial" style:font-size-complex="12pt"/>
    </style:style>
    <style:style style:name="P716"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1e070b" style:font-size-asian="12pt" style:font-name-complex="Arial" style:font-size-complex="12pt"/>
    </style:style>
    <style:style style:name="P71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officeooo:paragraph-rsid="03631c2c" style:font-size-asian="12pt" style:font-name-complex="Arial" style:font-size-complex="12pt"/>
    </style:style>
    <style:style style:name="P718"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officeooo:paragraph-rsid="0366f71c" style:font-size-asian="12pt" style:font-name-complex="Arial" style:font-size-complex="12pt"/>
    </style:style>
    <style:style style:name="P719"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ff420e" style:font-name="Linux Biolinum G" fo:font-size="12pt" fo:language="de" fo:country="DE" officeooo:paragraph-rsid="03717fb0" style:font-size-asian="12pt" style:font-name-complex="Arial" style:font-size-complex="12pt"/>
    </style:style>
    <style:style style:name="P720"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fo:font-style="normal" officeooo:paragraph-rsid="034f36c6" style:font-size-asian="12pt" style:font-style-asian="normal" style:font-name-complex="Arial" style:font-size-complex="12pt" style:font-style-complex="normal"/>
    </style:style>
    <style:style style:name="P721"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snap-to-layout-grid="false" style:writing-mode="lr-tb"/>
      <style:text-properties fo:color="#0066cc" style:font-name="Linux Biolinum G" fo:font-size="12pt" fo:font-style="normal" officeooo:paragraph-rsid="0256b6ff" style:font-size-asian="12pt" style:font-style-asian="normal" style:font-name-complex="Times New Roman" style:font-size-complex="12pt" style:font-style-complex="normal"/>
    </style:style>
    <style:style style:name="P722"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fr" fo:country="FR" fo:font-style="normal" officeooo:paragraph-rsid="02875b6c" style:font-size-asian="12pt" style:font-style-asian="normal" style:font-name-complex="Times New Roman" style:font-size-complex="12pt" style:font-style-complex="normal" style:text-scale="97%"/>
    </style:style>
    <style:style style:name="P723"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Linux Biolinum G" fo:font-size="12pt" fo:language="de" fo:country="DE" fo:font-style="normal" officeooo:paragraph-rsid="02a19ca7" style:font-size-asian="12pt" style:font-style-asian="normal" style:font-name-complex="Times New Roman" style:font-size-complex="12pt" style:font-style-complex="normal"/>
    </style:style>
    <style:style style:name="P724"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style:font-name="Linux Biolinum G" fo:font-size="12pt" officeooo:paragraph-rsid="031ce680" style:font-size-asian="12pt" style:font-size-complex="12pt"/>
    </style:style>
    <style:style style:name="P72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2a5d729" style:font-size-asian="12pt" style:font-name-complex="Arial" style:font-size-complex="12pt"/>
    </style:style>
    <style:style style:name="P72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437cm"/>
        </style:tab-stops>
      </style:paragraph-properties>
      <style:text-properties style:use-window-font-color="true" style:font-name="Linux Biolinum G" fo:font-size="12pt" fo:language="de" fo:country="DE" officeooo:paragraph-rsid="03631c2c" style:font-size-asian="12pt" style:font-name-complex="Arial" style:font-size-complex="12pt"/>
    </style:style>
    <style:style style:name="P727" style:family="paragraph" style:parent-style-name="Standard">
      <style:paragraph-properties fo:margin-left="0.106cm" fo:margin-right="0.035cm" fo:margin-top="0cm" fo:margin-bottom="0cm" loext:contextual-spacing="false"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2fb2628" style:font-size-asian="12pt" style:font-name-complex="Linux Biolinum G" style:font-size-complex="12pt"/>
    </style:style>
    <style:style style:name="P728" style:family="paragraph" style:parent-style-name="Standard">
      <style:paragraph-properties fo:margin-left="0.106cm" fo:margin-right="0.035cm" fo:margin-top="0cm" fo:margin-bottom="0cm" loext:contextual-spacing="false" fo:line-height="100%" fo:text-align="justify" style:justify-single-word="false" fo:orphans="0" fo:widows="0" fo:text-indent="0.383cm" style:auto-text-indent="false" style:text-autospace="none" style:punctuation-wrap="simple"/>
      <style:text-properties style:font-name="Linux Biolinum G" fo:font-size="12pt" officeooo:paragraph-rsid="02fb2628" style:font-size-asian="12pt" style:font-size-complex="12pt"/>
    </style:style>
    <style:style style:name="P729" style:family="paragraph" style:parent-style-name="Standard" style:master-page-name="">
      <style:paragraph-properties fo:margin-left="0.106cm" fo:margin-right="0.035cm" fo:line-height="100%" fo:text-align="start" style:justify-single-word="false" fo:orphans="0" fo:widows="0" fo:text-indent="0.383cm" style:auto-text-indent="false" style:page-number="auto" style:text-autospace="none" style:punctuation-wrap="simple" style:writing-mode="lr-tb">
        <style:tab-stops>
          <style:tab-stop style:position="0.437cm"/>
        </style:tab-stops>
      </style:paragraph-properties>
      <style:text-properties fo:color="#ff420e" style:font-name="Linux Biolinum G" fo:font-size="12pt" fo:language="de" fo:country="DE" officeooo:paragraph-rsid="0366f71c" style:font-size-asian="12pt" style:font-name-complex="Arial" style:font-size-complex="12pt"/>
    </style:style>
    <style:style style:name="P730" style:family="paragraph" style:parent-style-name="Standard">
      <style:paragraph-properties fo:margin-left="1.411cm" fo:margin-right="0.212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fo:font-style="normal" officeooo:paragraph-rsid="0473f2bb" style:font-size-asian="12pt" style:font-style-asian="normal" style:font-name-complex="Arial" style:font-size-complex="12pt" style:font-style-complex="normal"/>
    </style:style>
    <style:style style:name="P731" style:family="paragraph" style:parent-style-name="Standard">
      <style:paragraph-properties fo:margin-left="1.411cm" fo:margin-right="0.212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47c05e1" style:font-size-asian="12pt" style:font-style-asian="normal" style:font-name-complex="Arial" style:font-size-complex="12pt" style:font-style-complex="normal"/>
    </style:style>
    <style:style style:name="P732" style:family="paragraph" style:parent-style-name="Standard">
      <style:paragraph-properties fo:margin-left="1.411cm" fo:margin-right="0.212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fo:font-style="normal" officeooo:paragraph-rsid="03238948" style:font-size-asian="12pt" style:font-style-asian="normal" style:font-name-complex="Arial" style:font-size-complex="12pt" style:font-style-complex="normal"/>
    </style:style>
    <style:style style:name="P733" style:family="paragraph" style:parent-style-name="Standard">
      <style:paragraph-properties fo:margin-left="1.411cm" fo:margin-right="0.212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3243029" style:font-size-asian="12pt" style:font-name-complex="Arial" style:font-size-complex="12pt"/>
    </style:style>
    <style:style style:name="P734" style:family="paragraph" style:parent-style-name="Standard">
      <style:paragraph-properties fo:margin-left="2.716cm" fo:margin-right="0cm" fo:line-height="100%" fo:text-align="center" style:justify-single-word="false" fo:orphans="0" fo:widows="0" fo:text-indent="0cm" style:auto-text-indent="false" style:text-autospace="none" style:writing-mode="lr-tb"/>
      <style:text-properties style:use-window-font-color="true" style:font-name="Comic Sans MS" fo:font-size="12pt" fo:language="de" fo:country="DE" fo:font-style="normal" fo:font-weight="normal" officeooo:paragraph-rsid="0475c806" style:font-size-asian="12pt" style:font-style-asian="normal" style:font-weight-asian="normal" style:font-name-complex="Arial" style:font-size-complex="12pt" style:font-style-complex="normal" style:font-weight-complex="normal"/>
    </style:style>
    <style:style style:name="P735" style:family="paragraph" style:parent-style-name="Standard">
      <style:paragraph-properties fo:margin-left="2.716cm" fo:margin-right="0cm" fo:line-height="100%" fo:text-align="start" style:justify-single-word="false" fo:orphans="0" fo:widows="0" fo:text-indent="0cm" style:auto-text-indent="false" style:text-autospace="none"/>
      <style:text-properties fo:color="#0066cc" style:font-name="Linux Biolinum G" fo:font-size="12pt" fo:font-style="normal" officeooo:paragraph-rsid="032f6003" style:font-size-asian="12pt" style:font-style-asian="normal" style:font-name-complex="Times New Roman" style:font-size-complex="12pt" style:font-style-complex="normal"/>
    </style:style>
    <style:style style:name="P736"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Linux Biolinum G" fo:font-size="12pt" fo:language="fr" fo:country="FR" fo:font-style="normal" officeooo:paragraph-rsid="02a614d0" style:font-size-asian="12pt" style:font-style-asian="normal" style:font-name-complex="Times New Roman" style:font-size-complex="12pt" style:font-style-complex="normal"/>
    </style:style>
    <style:style style:name="P73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48188ad" style:font-size-asian="12pt" style:font-name-complex="Arial" style:font-size-complex="12pt"/>
    </style:style>
    <style:style style:name="P73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Linux Biolinum G" fo:font-size="12pt" fo:language="de" fo:country="DE" officeooo:paragraph-rsid="036e8e12" style:font-size-asian="12pt" style:font-name-complex="Arial" style:font-size-complex="12pt"/>
    </style:style>
    <style:style style:name="P739"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36c0867" style:font-size-asian="12pt" style:language-asian="fr" style:country-asian="FR" style:font-name-complex="Arial" style:font-size-complex="12pt"/>
    </style:style>
    <style:style style:name="P74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ff420e" style:font-name="Linux Biolinum G" fo:font-size="12pt" fo:language="de" fo:country="DE" officeooo:paragraph-rsid="036e8e12" style:font-size-asian="12pt" style:font-name-complex="Arial" style:font-size-complex="12pt"/>
    </style:style>
    <style:style style:name="P741" style:family="paragraph" style:parent-style-name="Standard">
      <style:paragraph-properties fo:margin-left="0.106cm" fo:margin-right="0.035cm" fo:margin-top="0cm" fo:margin-bottom="0cm" loext:contextual-spacing="false" fo:line-height="100%" fo:text-align="start" style:justify-single-word="false" fo:orphans="0" fo:widows="0" fo:text-indent="0cm" style:auto-text-indent="false" style:text-autospace="none" style:punctuation-wrap="simple"/>
      <style:text-properties style:font-name="Linux Biolinum G" fo:font-size="12pt" officeooo:paragraph-rsid="02fb2628" style:font-size-asian="12pt" style:font-size-complex="12pt"/>
    </style:style>
    <style:style style:name="P742" style:family="paragraph" style:parent-style-name="Standard">
      <style:paragraph-properties fo:margin-left="0.106cm" fo:margin-right="0.035cm" fo:margin-top="0cm" fo:margin-bottom="0cm" loext:contextual-spacing="false"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2fb2628" style:font-size-asian="12pt" style:font-name-complex="Linux Biolinum G" style:font-size-complex="12pt"/>
    </style:style>
    <style:style style:name="P743"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font-name="Linux Biolinum G" fo:font-size="12pt" fo:language="de" fo:country="DE" officeooo:paragraph-rsid="031b5adf" style:font-size-asian="12pt" style:font-name-complex="Arial" style:font-size-complex="12pt"/>
    </style:style>
    <style:style style:name="P744"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31b5adf" style:font-size-asian="12pt" style:font-name-complex="Arial" style:font-size-complex="12pt"/>
    </style:style>
    <style:style style:name="P745"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36d4e47" style:font-size-asian="12pt" style:font-name-complex="Arial" style:font-size-complex="12pt"/>
    </style:style>
    <style:style style:name="P746"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36a22fe" style:font-size-asian="12pt" style:language-asian="fr" style:country-asian="FR" style:font-name-complex="Arial" style:font-size-complex="12pt"/>
    </style:style>
    <style:style style:name="P74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289af70" style:font-size-asian="12pt" style:font-style-asian="normal" style:font-name-complex="Times New Roman" style:font-size-complex="12pt" style:font-style-complex="normal"/>
    </style:style>
    <style:style style:name="P74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29bdb90" style:font-size-asian="12pt" style:font-style-asian="normal" style:font-name-complex="Times New Roman" style:font-size-complex="12pt" style:font-style-complex="normal"/>
    </style:style>
    <style:style style:name="P749"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2a614d0" style:font-size-asian="12pt" style:font-style-asian="normal" style:font-name-complex="Times New Roman" style:font-size-complex="12pt" style:font-style-complex="normal"/>
    </style:style>
    <style:style style:name="P75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Arial" fo:font-size="12pt" fo:font-style="normal" officeooo:paragraph-rsid="02b18421" style:font-size-asian="12pt" style:font-style-asian="normal" style:font-name-complex="Times New Roman" style:font-size-complex="12pt" style:font-style-complex="normal"/>
    </style:style>
    <style:style style:name="P751"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Arial" fo:font-size="12pt" officeooo:paragraph-rsid="036d8463" style:font-size-asian="12pt" style:font-name-complex="Times New Roman" style:font-size-complex="12pt"/>
    </style:style>
    <style:style style:name="P752"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Linux Biolinum G" fo:font-size="12pt" fo:language="de" fo:country="DE" officeooo:paragraph-rsid="029bdb90" style:font-size-asian="12pt" style:font-name-complex="Arial" style:font-size-complex="12pt"/>
    </style:style>
    <style:style style:name="P753"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use-window-font-color="true" style:font-name="Arial" fo:font-size="12pt" officeooo:paragraph-rsid="005678dc" style:font-size-asian="12pt" style:font-size-complex="12pt"/>
    </style:style>
    <style:style style:name="P754" style:family="paragraph" style:parent-style-name="Standard" style:master-page-name="">
      <style:paragraph-properties fo:margin-left="0.106cm" fo:margin-right="0.035cm" fo:line-height="100%" fo:text-align="justify" style:justify-single-word="false" fo:orphans="0" fo:widows="0" fo:text-indent="0cm" style:auto-text-indent="false" style:page-number="auto" style:text-autospace="none" style:punctuation-wrap="simple"/>
      <style:text-properties fo:color="#ff420e" style:font-name="Linux Biolinum G" fo:font-size="12pt" fo:language="de" fo:country="DE" officeooo:paragraph-rsid="036a22fe" style:font-size-asian="12pt" style:font-name-complex="Arial" style:font-size-complex="12pt"/>
    </style:style>
    <style:style style:name="P755" style:family="paragraph" style:parent-style-name="Standard">
      <style:paragraph-properties fo:margin-left="2.963cm" fo:margin-right="0cm" fo:line-height="100%" fo:text-align="start" style:justify-single-word="false" fo:orphans="0" fo:widows="0" fo:text-indent="0cm" style:auto-text-indent="false" style:text-autospace="none"/>
      <style:text-properties fo:color="#0066cc" style:font-name="Times New Roman" fo:font-size="12pt" fo:language="de" fo:country="DE" fo:font-style="italic" officeooo:paragraph-rsid="04784ba7" style:font-size-asian="12pt" style:font-style-asian="italic" style:font-name-complex="Arial" style:font-size-complex="12pt" style:font-style-complex="italic"/>
    </style:style>
    <style:style style:name="P756" style:family="paragraph" style:parent-style-name="Standard">
      <style:paragraph-properties fo:margin-left="2.963cm" fo:margin-right="0cm" fo:line-height="100%" fo:text-align="start" style:justify-single-word="false" fo:orphans="0" fo:widows="0" fo:text-indent="0cm" style:auto-text-indent="false" style:text-autospace="none"/>
      <style:text-properties fo:color="#0066cc" style:font-name="Linux Biolinum G" fo:font-size="12pt" fo:language="de" fo:country="DE" fo:font-style="italic" officeooo:paragraph-rsid="04784ba7" style:font-size-asian="12pt" style:font-style-asian="italic" style:font-name-complex="Arial" style:font-size-complex="12pt" style:font-style-complex="italic"/>
    </style:style>
    <style:style style:name="P75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font-style="normal" officeooo:paragraph-rsid="0226ede6" style:font-size-asian="12pt" style:font-style-asian="normal" style:font-size-complex="12pt" style:font-style-complex="normal"/>
    </style:style>
    <style:style style:name="P758"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font-style="normal" officeooo:paragraph-rsid="02c7330e" style:font-size-asian="12pt" style:font-style-asian="normal" style:font-size-complex="12pt" style:font-style-complex="normal"/>
    </style:style>
    <style:style style:name="P75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226ee03" style:font-size-asian="12pt" style:font-style-asian="normal" style:font-name-complex="Arial" style:font-size-complex="12pt" style:font-style-complex="normal"/>
    </style:style>
    <style:style style:name="P76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officeooo:paragraph-rsid="022a61b0" style:font-size-asian="12pt" style:font-style-asian="normal" style:font-name-complex="Linux Biolinum G" style:font-size-complex="12pt" style:font-style-complex="normal"/>
    </style:style>
    <style:style style:name="P761"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fo:font-style="normal" officeooo:paragraph-rsid="02c7330e" style:font-size-asian="12pt" style:font-style-asian="normal" style:font-name-complex="Linux Biolinum G" style:font-size-complex="12pt" style:font-style-complex="normal"/>
    </style:style>
    <style:style style:name="P762"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fo:font-style="normal" officeooo:paragraph-rsid="02dedc68" style:font-size-asian="12pt" style:font-style-asian="normal" style:font-name-complex="Arial" style:font-size-complex="12pt" style:font-style-complex="normal"/>
    </style:style>
    <style:style style:name="P763"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fo:font-weight="bold" officeooo:rsid="02afbd6f" officeooo:paragraph-rsid="00548ce1" style:font-size-asian="12pt" style:font-weight-asian="bold" style:font-name-complex="Arial" style:font-size-complex="12pt" style:font-weight-complex="bold"/>
    </style:style>
    <style:style style:name="P764"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0548ce1" style:font-size-asian="12pt" style:font-name-complex="Arial" style:font-size-complex="12pt"/>
    </style:style>
    <style:style style:name="P765"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3848e63" style:font-size-asian="12pt" style:font-name-complex="Arial" style:font-size-complex="12pt"/>
    </style:style>
    <style:style style:name="P766"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38a9c5b" style:font-size-asian="12pt" style:font-name-complex="Arial" style:font-size-complex="12pt"/>
    </style:style>
    <style:style style:name="P76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font-name="Linux Biolinum G" fo:font-size="12pt" fo:font-style="normal" officeooo:paragraph-rsid="0226ede6" style:font-size-asian="12pt" style:font-style-asian="normal" style:font-size-complex="12pt" style:font-style-complex="normal"/>
    </style:style>
    <style:style style:name="P768" style:family="paragraph" style:parent-style-name="Standard">
      <style:paragraph-properties fo:margin-left="0cm" fo:margin-right="0.035cm" fo:line-height="100%" fo:orphans="0" fo:widows="0" fo:text-indent="0cm" style:auto-text-indent="false" style:text-autospace="none" style:punctuation-wrap="simple"/>
      <style:text-properties style:font-name="Linux Biolinum G" fo:font-size="12pt" officeooo:paragraph-rsid="02d51069" style:font-size-asian="12pt" style:font-size-complex="12pt"/>
    </style:style>
    <style:style style:name="P769"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font-name="Linux Biolinum G" fo:font-size="12pt" fo:language="de" fo:country="DE" officeooo:paragraph-rsid="03848e63" style:font-size-asian="12pt" style:font-name-complex="Arial" style:font-size-complex="12pt"/>
    </style:style>
    <style:style style:name="P770"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use-window-font-color="true" style:font-name="Linux Biolinum G" fo:font-size="12pt" fo:language="de" fo:country="DE" officeooo:paragraph-rsid="038a9c5b" style:font-size-asian="12pt" style:font-size-complex="12pt"/>
    </style:style>
    <style:style style:name="P771"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weight="normal" officeooo:rsid="02afbd6f" officeooo:paragraph-rsid="00548ce1" style:font-size-asian="12pt" style:font-weight-asian="normal" style:font-name-complex="Arial" style:font-size-complex="12pt" style:font-weight-complex="normal"/>
    </style:style>
    <style:style style:name="P772"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officeooo:paragraph-rsid="0226ee03" style:font-size-asian="12pt" style:font-style-asian="normal" style:font-size-complex="12pt" style:font-style-complex="normal"/>
    </style:style>
    <style:style style:name="P773"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303358" style:font-size-asian="12pt" style:font-style-asian="normal" style:font-name-complex="Arial" style:font-size-complex="12pt" style:font-style-complex="normal"/>
    </style:style>
    <style:style style:name="P77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e41773" style:font-size-asian="12pt" style:font-style-asian="normal" style:font-name-complex="Arial" style:font-size-complex="12pt" style:font-style-complex="normal"/>
    </style:style>
    <style:style style:name="P775"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officeooo:paragraph-rsid="02e41773" style:font-size-asian="12pt" style:font-style-asian="normal" style:font-name-complex="Arial" style:font-size-complex="12pt" style:font-style-complex="normal"/>
    </style:style>
    <style:style style:name="P776"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officeooo:paragraph-rsid="048add44" style:font-size-asian="12pt" style:font-size-complex="12pt"/>
    </style:style>
    <style:style style:name="P777"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style:use-window-font-color="true" style:font-name="Linux Biolinum G" fo:font-size="12pt" fo:language="fr" fo:country="FR" officeooo:paragraph-rsid="02c7fd9e" style:font-size-asian="12pt" style:font-name-complex="Linux Biolinum G" style:font-size-complex="12pt"/>
    </style:style>
    <style:style style:name="P778"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fo:color="#ff420e" style:font-name="Linux Biolinum G" fo:font-size="12pt" fo:language="de" fo:country="DE" fo:font-style="normal" officeooo:paragraph-rsid="0226ede6" style:font-size-asian="12pt" style:font-style-asian="normal" style:font-size-complex="12pt" style:font-style-complex="normal"/>
    </style:style>
    <style:style style:name="P779"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fo:color="#ff420e" style:font-name="Linux Biolinum G" fo:font-size="12pt" fo:language="de" fo:country="DE" officeooo:paragraph-rsid="02c7fd9e" style:font-size-asian="12pt" style:font-name-complex="Linux Biolinum G" style:font-size-complex="12pt"/>
    </style:style>
    <style:style style:name="P780"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ff420e" style:font-name="Linux Biolinum G" fo:font-size="12pt" fo:language="de" fo:country="DE" fo:font-weight="bold" officeooo:paragraph-rsid="02c840a4" style:font-size-asian="12pt" style:font-weight-asian="bold" style:font-name-complex="Arial" style:font-size-complex="12pt" style:font-weight-complex="bold"/>
    </style:style>
    <style:style style:name="P781"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0066cc" style:font-name="Linux Biolinum G" fo:font-size="12pt" fo:language="en" fo:country="GB" fo:font-style="normal" fo:font-weight="bold" officeooo:paragraph-rsid="0226ede6" style:font-size-asian="12pt" style:font-style-asian="normal" style:font-weight-asian="bold" style:font-name-complex="Arial" style:font-size-complex="12pt" style:font-style-complex="normal" style:font-weight-complex="bold"/>
    </style:style>
    <style:style style:name="P782" style:family="paragraph" style:parent-style-name="Standard">
      <style:paragraph-properties fo:margin-left="0cm" fo:margin-right="0.035cm" fo:margin-top="0cm" fo:margin-bottom="0cm" loext:contextual-spacing="false" fo:line-height="100%" fo:text-align="start" style:justify-single-word="false" fo:orphans="0" fo:widows="0" fo:text-indent="0.383cm" style:auto-text-indent="false" style:text-autospace="none" style:punctuation-wrap="simple"/>
      <style:text-properties style:use-window-font-color="true" style:font-name="Linux Biolinum G" fo:font-size="12pt" officeooo:paragraph-rsid="02c9a0e0" style:font-size-asian="12pt" style:font-size-complex="12pt"/>
    </style:style>
    <style:style style:name="P783" style:family="paragraph" style:parent-style-name="Standard">
      <style:paragraph-properties fo:margin-left="0cm" fo:margin-right="0.035cm" fo:margin-top="0cm" fo:margin-bottom="0cm" loext:contextual-spacing="false"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c9a0e0" style:font-size-asian="12pt" style:font-name-complex="Linux Biolinum G" style:font-size-complex="12pt"/>
    </style:style>
    <style:style style:name="P784" style:family="paragraph" style:parent-style-name="Standard">
      <style:paragraph-properties fo:margin-left="0cm" fo:margin-right="0.035cm" fo:margin-top="0cm" fo:margin-bottom="0cm" loext:contextual-spacing="false" fo:line-height="100%" fo:text-align="justify" style:justify-single-word="false" fo:orphans="0" fo:widows="0" fo:text-indent="0.383cm" style:auto-text-indent="false" style:text-autospace="none" style:punctuation-wrap="simple" style:writing-mode="lr-tb">
        <style:tab-stops>
          <style:tab-stop style:position="2.011cm"/>
        </style:tab-stops>
      </style:paragraph-properties>
      <style:text-properties fo:color="#ff420e" style:font-name="Linux Biolinum G" fo:font-size="12pt" officeooo:paragraph-rsid="03211bd9" style:font-size-asian="12pt" style:font-size-complex="12pt"/>
    </style:style>
    <style:style style:name="P785" style:family="paragraph" style:parent-style-name="Standard">
      <style:paragraph-properties fo:margin-left="0cm" fo:margin-right="0.035cm" fo:margin-top="0cm" fo:margin-bottom="0cm" loext:contextual-spacing="false" fo:line-height="100%" fo:text-align="start" style:justify-single-word="false" fo:orphans="0" fo:widows="0" fo:text-indent="0.383cm" style:auto-text-indent="false" style:text-autospace="none" style:punctuation-wrap="simple" style:writing-mode="lr-tb">
        <style:tab-stops>
          <style:tab-stop style:position="2.011cm"/>
        </style:tab-stops>
      </style:paragraph-properties>
      <style:text-properties fo:color="#ff420e" style:font-name="Linux Biolinum G" fo:font-size="12pt" officeooo:paragraph-rsid="026cc8ee" style:font-size-asian="12pt" style:font-size-complex="12pt"/>
    </style:style>
    <style:style style:name="P786" style:family="paragraph" style:parent-style-name="Standard">
      <style:paragraph-properties fo:margin-left="0cm" fo:margin-right="0.035cm" fo:margin-top="0cm" fo:margin-bottom="0cm" loext:contextual-spacing="false" fo:line-height="100%" fo:text-align="justify" style:justify-single-word="false" fo:orphans="0" fo:widows="0" fo:text-indent="0.383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officeooo:paragraph-rsid="03211bd9" style:font-size-asian="12pt" style:font-name-complex="Arial" style:font-size-complex="12pt"/>
    </style:style>
    <style:style style:name="P787"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font-style="normal" officeooo:paragraph-rsid="0226ede6" style:font-size-asian="12pt" style:font-style-asian="normal" style:font-size-complex="12pt" style:font-style-complex="normal"/>
    </style:style>
    <style:style style:name="P788"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d51069" style:font-size-asian="12pt" style:font-style-asian="normal" style:font-name-complex="Arial" style:font-size-complex="12pt" style:font-style-complex="normal"/>
    </style:style>
    <style:style style:name="P789"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28b14c" style:font-size-asian="12pt" style:font-style-asian="normal" style:font-name-complex="Linux Biolinum G" style:font-size-complex="12pt" style:font-style-complex="normal"/>
    </style:style>
    <style:style style:name="P790"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fo:font-style="normal" officeooo:paragraph-rsid="02d51069" style:font-size-asian="12pt" style:font-style-asian="normal" style:font-name-complex="Arial" style:font-size-complex="12pt" style:font-style-complex="normal"/>
    </style:style>
    <style:style style:name="P791"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fo:font-style="normal" officeooo:paragraph-rsid="02d59a1d" style:font-size-asian="12pt" style:font-style-asian="normal" style:font-name-complex="Arial" style:font-size-complex="12pt" style:font-style-complex="normal"/>
    </style:style>
    <style:style style:name="P792" style:family="paragraph" style:parent-style-name="Standard">
      <style:paragraph-properties fo:margin-left="0cm" fo:margin-right="0.035cm" fo:line-height="100%" fo:text-align="justify" style:justify-single-word="false" fo:orphans="0" fo:widows="0" fo:text-indent="0.383cm" style:auto-text-indent="false" style:text-autospace="none" style:punctuation-wrap="simple"/>
      <style:text-properties fo:color="#ff420e" style:font-name="Linux Biolinum G" fo:font-size="12pt" fo:language="fr" fo:country="FR" officeooo:paragraph-rsid="02dd01f4" style:font-size-asian="12pt" style:font-name-complex="Arial" style:font-size-complex="12pt"/>
    </style:style>
    <style:style style:name="P793"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officeooo:paragraph-rsid="0226ee03" style:font-size-asian="12pt" style:font-style-asian="normal" style:font-name-complex="Arial" style:font-size-complex="12pt" style:font-style-complex="normal"/>
    </style:style>
    <style:style style:name="P794"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fo:font-style="normal" officeooo:paragraph-rsid="02dbcbe7" style:font-size-asian="12pt" style:font-style-asian="normal" style:font-name-complex="Linux Biolinum G" style:font-size-complex="12pt" style:font-style-complex="normal"/>
    </style:style>
    <style:style style:name="P795" style:family="paragraph" style:parent-style-name="Standard">
      <style:paragraph-properties fo:margin-left="0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fo:font-style="normal" officeooo:paragraph-rsid="032a99dc" style:font-size-asian="12pt" style:font-style-asian="normal" style:font-name-complex="Arial" style:font-size-complex="12pt" style:font-style-complex="normal"/>
    </style:style>
    <style:style style:name="P796"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ab-stops>
          <style:tab-stop style:position="1.905cm"/>
        </style:tab-stops>
      </style:paragraph-properties>
      <style:text-properties fo:color="#ff420e" style:font-name="Linux Biolinum G" fo:font-size="12pt" fo:language="de" fo:country="DE" officeooo:paragraph-rsid="037ff6ba" style:font-size-asian="12pt" style:font-name-complex="Arial" style:font-size-complex="12pt"/>
    </style:style>
    <style:style style:name="P797" style:family="paragraph" style:parent-style-name="Standard" style:master-page-name="">
      <style:paragraph-properties fo:margin-left="0cm" fo:margin-right="0.035cm" fo:line-height="100%" fo:text-align="start" style:justify-single-word="false" fo:orphans="0" fo:widows="0" fo:text-indent="0.383cm" style:auto-text-indent="false" style:page-number="auto" style:text-autospace="none" style:punctuation-wrap="simple" style:writing-mode="lr-tb"/>
      <style:text-properties style:use-window-font-color="true" style:font-name="Linux Biolinum G" fo:font-size="12pt" fo:language="en" fo:country="GB" fo:font-style="normal" officeooo:paragraph-rsid="02dbcbe7" style:font-size-asian="12pt" style:font-style-asian="normal" style:font-name-complex="Linux Biolinum G" style:font-size-complex="12pt" style:font-style-complex="normal"/>
    </style:style>
    <style:style style:name="P798" style:family="paragraph" style:parent-style-name="Standard" style:master-page-name="">
      <style:paragraph-properties fo:margin-left="0cm" fo:margin-right="0.035cm" fo:line-height="100%" fo:text-align="justify" style:justify-single-word="false" fo:orphans="0" fo:widows="0" fo:text-indent="0.383cm" style:auto-text-indent="false" style:page-number="auto" style:text-autospace="none" style:punctuation-wrap="simple" style:writing-mode="lr-tb"/>
      <style:text-properties fo:color="#ff420e" style:font-name="Linux Biolinum G" fo:font-size="12pt" fo:language="de" fo:country="DE" fo:font-style="normal" officeooo:paragraph-rsid="032a99dc" style:font-size-asian="12pt" style:font-style-asian="normal" style:font-name-complex="Arial" style:font-size-complex="12pt" style:font-style-complex="normal"/>
    </style:style>
    <style:style style:name="P799" style:family="paragraph" style:parent-style-name="Standard">
      <style:paragraph-properties fo:margin-left="0cm" fo:margin-right="0cm" fo:margin-top="0cm" fo:margin-bottom="0cm" loext:contextual-spacing="false" fo:line-height="100%" fo:text-align="start" style:justify-single-word="false" fo:orphans="0" fo:widows="0" fo:text-indent="0.383cm" style:auto-text-indent="false" style:text-autospace="none" style:punctuation-wrap="simple"/>
      <style:text-properties style:use-window-font-color="true" style:font-name="Linux Biolinum G" fo:font-size="12pt" officeooo:paragraph-rsid="02c9a0e0" style:font-size-asian="12pt" style:font-size-complex="12pt"/>
    </style:style>
    <style:style style:name="P800" style:family="paragraph" style:parent-style-name="Standard">
      <style:paragraph-properties fo:margin-left="0cm" fo:margin-right="0cm" fo:margin-top="0cm" fo:margin-bottom="0cm" loext:contextual-spacing="false"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c9a0e0" style:font-size-asian="12pt" style:font-name-complex="Linux Biolinum G" style:font-size-complex="12pt"/>
    </style:style>
    <style:style style:name="P801" style:family="paragraph" style:parent-style-name="Standard">
      <style:paragraph-properties fo:margin-left="0cm" fo:margin-right="0cm" fo:margin-top="0cm" fo:margin-bottom="0cm" loext:contextual-spacing="false" fo:line-height="100%" fo:text-align="start" style:justify-single-word="false" fo:orphans="0" fo:widows="0" fo:text-indent="0.383cm" style:auto-text-indent="false" style:text-autospace="none" style:punctuation-wrap="simple"/>
      <style:text-properties fo:color="#0066cc" style:font-name="Linux Biolinum G" fo:font-size="12pt" fo:font-style="normal" officeooo:paragraph-rsid="024a7fba" style:font-size-asian="12pt" style:font-style-asian="normal" style:font-name-complex="Times New Roman" style:font-size-complex="12pt" style:font-style-complex="normal"/>
    </style:style>
    <style:style style:name="P802" style:family="paragraph" style:parent-style-name="Standard">
      <style:paragraph-properties fo:margin-left="0cm" fo:margin-right="0cm" fo:margin-top="0cm" fo:margin-bottom="0cm" loext:contextual-spacing="false" fo:line-height="100%" fo:text-align="start" style:justify-single-word="false" fo:orphans="0" fo:widows="0" fo:text-indent="0.383cm" style:auto-text-indent="false" style:text-autospace="none" style:punctuation-wrap="simple"/>
      <style:text-properties fo:color="#0066cc" style:font-name="Linux Biolinum G" fo:font-size="12pt" fo:font-style="normal" officeooo:paragraph-rsid="026d89e2" style:font-size-asian="12pt" style:font-style-asian="normal" style:font-name-complex="Times New Roman" style:font-size-complex="12pt" style:font-style-complex="normal"/>
    </style:style>
    <style:style style:name="P803" style:family="paragraph" style:parent-style-name="Standard">
      <style:paragraph-properties fo:margin-left="0cm" fo:margin-right="0cm" fo:margin-top="0cm" fo:margin-bottom="0cm" loext:contextual-spacing="false" fo:line-height="100%" fo:text-align="start" style:justify-single-word="false" fo:orphans="0" fo:widows="0" fo:text-indent="0.383cm" style:auto-text-indent="false" style:text-autospace="none" style:punctuation-wrap="simple"/>
      <style:text-properties fo:color="#0066cc" style:font-name="Times New Roman" fo:font-size="12pt" fo:font-style="normal" officeooo:paragraph-rsid="024a7fba" style:font-size-asian="12pt" style:font-style-asian="normal" style:font-name-complex="Times New Roman" style:font-size-complex="12pt" style:font-style-complex="normal"/>
    </style:style>
    <style:style style:name="P80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officeooo:paragraph-rsid="02cc3435" style:font-size-asian="12pt" style:font-size-complex="12pt"/>
    </style:style>
    <style:style style:name="P80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2cc3435" style:font-size-asian="12pt" style:font-name-complex="Arial" style:font-size-complex="12pt"/>
    </style:style>
    <style:style style:name="P80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2cdc59b" style:font-size-asian="12pt" style:font-name-complex="Arial" style:font-size-complex="12pt"/>
    </style:style>
    <style:style style:name="P80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2e41773" style:font-size-asian="12pt" style:font-name-complex="Arial" style:font-size-complex="12pt"/>
    </style:style>
    <style:style style:name="P80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2dbcbe7" style:font-size-asian="12pt" style:font-name-complex="Linux Biolinum G" style:font-size-complex="12pt"/>
    </style:style>
    <style:style style:name="P80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2e882cf" style:font-size-asian="12pt" style:font-name-complex="Linux Biolinum G" style:font-size-complex="12pt"/>
    </style:style>
    <style:style style:name="P810"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86cafe" style:font-size-asian="12pt" style:font-name-complex="Linux Biolinum G" style:font-size-complex="12pt"/>
    </style:style>
    <style:style style:name="P811"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fo:font-style="italic" officeooo:paragraph-rsid="038aa657" style:font-size-asian="12pt" style:font-style-asian="italic" style:font-name-complex="Arial" style:font-size-complex="12pt" style:font-style-complex="italic"/>
    </style:style>
    <style:style style:name="P81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2cdc59b" style:font-size-asian="12pt" style:font-name-complex="Arial" style:font-size-complex="12pt"/>
    </style:style>
    <style:style style:name="P81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2e41773" style:font-size-asian="12pt" style:font-size-complex="12pt"/>
    </style:style>
    <style:style style:name="P81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2c33c0e" style:font-size-asian="12pt" style:font-size-complex="12pt"/>
    </style:style>
    <style:style style:name="P815"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386cafe" style:font-size-asian="12pt" style:font-size-complex="12pt"/>
    </style:style>
    <style:style style:name="P81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ab-stops>
          <style:tab-stop style:position="1.905cm"/>
        </style:tab-stops>
      </style:paragraph-properties>
      <style:text-properties style:use-window-font-color="true" style:font-name="Linux Biolinum G" fo:font-size="12pt" fo:language="de" fo:country="DE" fo:font-style="italic" officeooo:paragraph-rsid="02c5420c" style:font-size-asian="12pt" style:font-style-asian="italic" style:font-name-complex="Arial" style:font-size-complex="12pt" style:font-style-complex="italic"/>
    </style:style>
    <style:style style:name="P81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officeooo:paragraph-rsid="02dbcbe7" style:font-size-asian="12pt" style:font-size-complex="12pt"/>
    </style:style>
    <style:style style:name="P81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fr" fo:country="FR" officeooo:paragraph-rsid="02e882cf" style:font-size-asian="12pt" style:font-size-complex="12pt"/>
    </style:style>
    <style:style style:name="P81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officeooo:paragraph-rsid="02c3edfc" style:font-size-asian="12pt" style:font-style-asian="normal" style:font-name-complex="Times New Roman" style:font-size-complex="12pt" style:font-style-complex="normal"/>
    </style:style>
    <style:style style:name="P82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cdc59b" style:font-size-asian="12pt" style:font-name-complex="Arial" style:font-size-complex="12pt"/>
    </style:style>
    <style:style style:name="P82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cf019e" style:font-size-asian="12pt" style:font-name-complex="Arial" style:font-size-complex="12pt"/>
    </style:style>
    <style:style style:name="P82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dd01f4" style:font-size-asian="12pt" style:font-name-complex="Arial" style:font-size-complex="12pt"/>
    </style:style>
    <style:style style:name="P82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e41773" style:font-size-asian="12pt" style:font-name-complex="Arial" style:font-size-complex="12pt"/>
    </style:style>
    <style:style style:name="P824"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325d875" style:font-size-asian="12pt" style:font-name-complex="Arial" style:font-size-complex="12pt"/>
    </style:style>
    <style:style style:name="P825"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32bb3a7" style:font-size-asian="12pt" style:font-name-complex="Arial" style:font-size-complex="12pt"/>
    </style:style>
    <style:style style:name="P826"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38a9c5b" style:font-size-asian="12pt" style:font-name-complex="Arial" style:font-size-complex="12pt"/>
    </style:style>
    <style:style style:name="P82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ec28a4" style:font-size-asian="12pt" style:font-size-complex="12pt"/>
    </style:style>
    <style:style style:name="P82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ec28a4" style:font-size-asian="12pt" style:font-name-complex="Linux Biolinum G" style:font-size-complex="12pt"/>
    </style:style>
    <style:style style:name="P82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f3c9ce" style:font-size-asian="12pt" style:font-name-complex="Linux Biolinum G" style:font-size-complex="12pt"/>
    </style:style>
    <style:style style:name="P830"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386cafe" style:font-size-asian="12pt" style:font-name-complex="Linux Biolinum G" style:font-size-complex="12pt"/>
    </style:style>
    <style:style style:name="P83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fo:font-style="normal" officeooo:paragraph-rsid="02e7a355" style:font-size-asian="12pt" style:font-style-asian="normal" style:font-name-complex="Linux Biolinum G" style:font-size-complex="12pt" style:font-style-complex="normal"/>
    </style:style>
    <style:style style:name="P83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fo:font-style="normal" officeooo:paragraph-rsid="0226ee03" style:font-size-asian="12pt" style:font-style-asian="normal" style:font-name-complex="Linux Biolinum G" style:font-size-complex="12pt" style:font-style-complex="normal"/>
    </style:style>
    <style:style style:name="P83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fo:font-style="normal" officeooo:paragraph-rsid="0228b14c" style:font-size-asian="12pt" style:font-style-asian="normal" style:font-name-complex="Linux Biolinum G" style:font-size-complex="12pt" style:font-style-complex="normal"/>
    </style:style>
    <style:style style:name="P83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ab-stops>
          <style:tab-stop style:position="2.011cm"/>
        </style:tab-stops>
      </style:paragraph-properties>
      <style:text-properties fo:color="#0066cc" style:font-name="Linux Biolinum G" fo:font-size="12pt" fo:language="de" fo:country="DE" fo:font-style="normal" officeooo:paragraph-rsid="0277bc57" style:font-size-asian="12pt" style:language-asian="fr" style:country-asian="FR" style:font-style-asian="normal" style:font-name-complex="Times New Roman" style:font-size-complex="12pt" style:font-style-complex="normal"/>
    </style:style>
    <style:style style:name="P83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c248ad" style:font-size-asian="12pt" style:font-style-asian="normal" style:font-name-complex="Times New Roman" style:font-size-complex="12pt" style:font-style-complex="normal"/>
    </style:style>
    <style:style style:name="P83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c3edfc" style:font-size-asian="12pt" style:font-style-asian="normal" style:font-name-complex="Times New Roman" style:font-size-complex="12pt" style:font-style-complex="normal"/>
    </style:style>
    <style:style style:name="P83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officeooo:paragraph-rsid="02d51069" style:font-size-asian="12pt" style:font-size-complex="12pt"/>
    </style:style>
    <style:style style:name="P83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officeooo:paragraph-rsid="0228b14c" style:font-size-asian="12pt" style:font-size-complex="12pt"/>
    </style:style>
    <style:style style:name="P839"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font-name="Linux Biolinum G" fo:font-size="12pt" officeooo:paragraph-rsid="02e41773" style:font-size-asian="12pt" style:font-size-complex="12pt"/>
    </style:style>
    <style:style style:name="P84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fo:language="de" fo:country="DE" officeooo:paragraph-rsid="02dd01f4" style:font-size-asian="12pt" style:font-name-complex="Linux Biolinum G" style:font-size-complex="12pt"/>
    </style:style>
    <style:style style:name="P84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fo:font-style="italic" officeooo:paragraph-rsid="02303358" style:font-size-asian="12pt" style:font-style-asian="italic" style:font-name-complex="Arial" style:font-size-complex="12pt" style:font-style-complex="italic"/>
    </style:style>
    <style:style style:name="P84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e41773" style:font-size-asian="12pt" style:font-name-complex="Arial" style:font-size-complex="12pt"/>
    </style:style>
    <style:style style:name="P84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c3edfc" style:font-size-asian="12pt" style:font-name-complex="Arial" style:font-size-complex="12pt"/>
    </style:style>
    <style:style style:name="P844"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38a9c5b" style:font-size-asian="12pt" style:font-name-complex="Arial" style:font-size-complex="12pt"/>
    </style:style>
    <style:style style:name="P84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c248ad" style:font-size-asian="12pt" style:font-size-complex="12pt"/>
    </style:style>
    <style:style style:name="P84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c33c0e" style:font-size-asian="12pt" style:font-size-complex="12pt"/>
    </style:style>
    <style:style style:name="P847"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386cafe" style:font-size-asian="12pt" style:font-size-complex="12pt"/>
    </style:style>
    <style:style style:name="P848"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38a9c5b" style:font-size-asian="12pt" style:font-size-complex="12pt"/>
    </style:style>
    <style:style style:name="P84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officeooo:paragraph-rsid="02f3c9ce" style:font-size-asian="12pt" style:font-size-complex="12pt"/>
    </style:style>
    <style:style style:name="P850"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officeooo:paragraph-rsid="0325d875" style:font-size-asian="12pt" style:font-size-complex="12pt"/>
    </style:style>
    <style:style style:name="P851"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2pt" officeooo:paragraph-rsid="046420fd" style:font-size-asian="12pt" style:font-size-complex="12pt"/>
    </style:style>
    <style:style style:name="P852"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2pt" officeooo:paragraph-rsid="0388ca5f" style:font-size-asian="12pt" style:font-size-complex="12pt"/>
    </style:style>
    <style:style style:name="P853" style:family="paragraph" style:parent-style-name="Standard">
      <style:paragraph-properties fo:line-height="100%" fo:text-align="start" style:justify-single-word="false" fo:orphans="0" fo:widows="0" style:text-autospace="none" style:punctuation-wrap="simple" style:writing-mode="lr-tb"/>
      <style:text-properties fo:color="#ff420e" style:font-name="Linux Biolinum G" fo:font-size="12pt" fo:language="fr" fo:country="FR" officeooo:paragraph-rsid="02cbd1bf" style:font-size-asian="12pt" style:font-size-complex="12pt"/>
    </style:style>
    <style:style style:name="P854" style:family="paragraph" style:parent-style-name="Standard">
      <style:paragraph-properties fo:line-height="100%" fo:text-align="start" style:justify-single-word="false" fo:orphans="0" fo:widows="0" style:text-autospace="none" style:punctuation-wrap="simple" style:writing-mode="lr-tb"/>
      <style:text-properties fo:color="#ff420e" style:font-name="Linux Biolinum G" fo:font-size="12pt" fo:language="de" fo:country="DE" officeooo:paragraph-rsid="02cbd1bf" style:font-size-asian="12pt" style:font-name-complex="Arial" style:font-size-complex="12pt"/>
    </style:style>
    <style:style style:name="P855"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style:font-name="Linux Biolinum G" fo:font-size="12pt" officeooo:paragraph-rsid="0226ee03" style:font-size-asian="12pt" style:font-size-complex="12pt"/>
    </style:style>
    <style:style style:name="P856" style:family="paragraph" style:parent-style-name="Standard" style:master-page-name="">
      <style:paragraph-properties fo:margin-left="1cm" fo:margin-right="3.3cm" fo:line-height="100%" fo:orphans="0" fo:widows="0" fo:text-indent="0cm" style:auto-text-indent="false" style:page-number="auto" style:text-autospace="none" style:punctuation-wrap="simple" style:writing-mode="lr-tb"/>
      <style:text-properties style:font-name="Linux Biolinum G" fo:font-size="12pt" officeooo:paragraph-rsid="02d06fc7" style:font-size-asian="12pt" style:font-size-complex="12pt"/>
    </style:style>
    <style:style style:name="P857" style:family="paragraph" style:parent-style-name="Standard" style:master-page-name="">
      <style:paragraph-properties fo:margin-left="2.6cm" fo:margin-right="3.3cm" fo:line-height="100%" fo:orphans="0" fo:widows="0" fo:text-indent="0cm" style:auto-text-indent="false" style:page-number="auto" style:text-autospace="none" style:punctuation-wrap="simple" style:writing-mode="lr-tb"/>
      <style:text-properties style:font-name="Linux Biolinum G" fo:font-size="12pt" officeooo:paragraph-rsid="02d06fc7" style:font-size-asian="12pt" style:font-size-complex="12pt"/>
    </style:style>
    <style:style style:name="P858" style:family="paragraph" style:parent-style-name="Standard" style:master-page-name="">
      <style:paragraph-properties fo:margin-left="2.6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font-style="normal" officeooo:paragraph-rsid="0226ee03" style:font-size-asian="12pt" style:font-style-asian="normal" style:font-size-complex="12pt" style:font-style-complex="normal"/>
    </style:style>
    <style:style style:name="P859" style:family="paragraph" style:parent-style-name="Standard">
      <style:paragraph-properties fo:margin-left="2.6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officeooo:paragraph-rsid="02d06fc7" style:font-size-asian="12pt" style:font-size-complex="12pt"/>
    </style:style>
    <style:style style:name="P860" style:family="paragraph" style:parent-style-name="Standard" style:master-page-name="">
      <style:paragraph-properties fo:margin-left="2.6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officeooo:paragraph-rsid="02d06fc7" style:font-size-asian="12pt" style:font-size-complex="12pt"/>
    </style:style>
    <style:style style:name="P861" style:family="paragraph" style:parent-style-name="Standard" style:master-page-name="">
      <style:paragraph-properties fo:margin-left="2.6cm" fo:margin-right="0cm" fo:line-height="100%" fo:orphans="0" fo:widows="0" fo:text-indent="0cm" style:auto-text-indent="false" style:page-number="auto" style:text-autospace="none" style:punctuation-wrap="simple" style:writing-mode="lr-tb"/>
      <style:text-properties fo:color="#0066cc" style:font-name="Linux Biolinum G" fo:font-size="12pt" fo:language="en" fo:country="GB" fo:font-style="normal" officeooo:paragraph-rsid="0226ee03" style:font-size-asian="12pt" style:font-style-asian="normal" style:font-name-complex="Arial" style:font-size-complex="12pt" style:font-style-complex="normal"/>
    </style:style>
    <style:style style:name="P862" style:family="paragraph" style:parent-style-name="Standard">
      <style:paragraph-properties fo:margin-left="2.575cm" fo:margin-right="6.526cm" fo:line-height="100%" fo:text-align="start" style:justify-single-word="false" fo:orphans="0" fo:widows="0" fo:text-indent="1.169cm" style:auto-text-indent="false" style:text-autospace="none" style:punctuation-wrap="simple" style:writing-mode="lr-tb"/>
      <style:text-properties fo:color="#ff420e" style:font-name="Linux Biolinum G" fo:font-size="12pt" fo:language="de" fo:country="DE" fo:font-style="normal" officeooo:paragraph-rsid="02d05b65" style:font-size-asian="12pt" style:font-style-asian="normal" style:font-name-complex="Arial" style:font-size-complex="12pt" style:font-style-complex="normal"/>
    </style:style>
    <style:style style:name="P863" style:family="paragraph" style:parent-style-name="Standard">
      <style:paragraph-properties fo:margin-left="1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26ee03" style:font-size-asian="12pt" style:font-style-asian="normal" style:font-name-complex="Arial" style:font-size-complex="12pt" style:font-style-complex="normal"/>
    </style:style>
    <style:style style:name="P864" style:family="paragraph" style:parent-style-name="Standard">
      <style:paragraph-properties fo:margin-left="1cm" fo:margin-right="0cm" fo:line-height="100%" fo:orphans="0" fo:widows="0" fo:hyphenation-ladder-count="no-limit" fo:text-indent="0cm" style:auto-text-indent="false" style:text-autospace="none" style:punctuation-wrap="simple" style:line-break="strict" style:writing-mode="lr-tb"/>
      <style:text-properties style:font-name="Arial" fo:font-size="12pt" officeooo:paragraph-rsid="0377865f" style:font-size-asian="12pt" style:font-size-complex="12pt" fo:hyphenate="false" fo:hyphenation-remain-char-count="2" fo:hyphenation-push-char-count="2"/>
    </style:style>
    <style:style style:name="P865" style:family="paragraph" style:parent-style-name="Standard">
      <style:paragraph-properties fo:margin-left="1cm" fo:margin-right="0cm" fo:line-height="100%" fo:orphans="0" fo:widows="0" fo:hyphenation-ladder-count="no-limit" fo:text-indent="0cm" style:auto-text-indent="false" style:text-autospace="none" style:punctuation-wrap="simple" style:line-break="strict" style:writing-mode="lr-tb"/>
      <style:text-properties style:font-name="Arial" fo:font-size="12pt" officeooo:paragraph-rsid="037a7ec5" style:font-size-asian="12pt" style:font-size-complex="12pt" fo:hyphenate="false" fo:hyphenation-remain-char-count="2" fo:hyphenation-push-char-count="2"/>
    </style:style>
    <style:style style:name="P866" style:family="paragraph" style:parent-style-name="Standard">
      <style:paragraph-properties fo:margin-left="1cm" fo:margin-right="0cm" fo:line-height="100%" fo:text-align="justify" style:justify-single-word="false" fo:orphans="0" fo:widows="0" fo:hyphenation-ladder-count="no-limit" fo:text-indent="0cm" style:auto-text-indent="false" style:text-autospace="none" style:punctuation-wrap="simple" style:line-break="strict" style:writing-mode="lr-tb"/>
      <style:text-properties style:font-name="Arial" fo:font-size="12pt" officeooo:paragraph-rsid="0377865f" style:font-size-asian="12pt" style:font-size-complex="12pt" fo:hyphenate="false" fo:hyphenation-remain-char-count="2" fo:hyphenation-push-char-count="2"/>
    </style:style>
    <style:style style:name="P867" style:family="paragraph" style:parent-style-name="Standard" style:master-page-name="">
      <style:paragraph-properties fo:margin-left="1cm" fo:margin-right="0cm" fo:line-height="100%" fo:orphans="0" fo:widows="0" fo:text-indent="0cm" style:auto-text-indent="false" style:page-number="auto" style:text-autospace="none" style:punctuation-wrap="simple" style:writing-mode="lr-tb"/>
      <style:text-properties style:use-window-font-color="true" style:font-name="Comic Sans MS" fo:font-size="12pt" officeooo:paragraph-rsid="047e1052" style:font-size-asian="12pt" style:font-size-complex="12pt"/>
    </style:style>
    <style:style style:name="P868"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simple" style:line-break="strict" style:writing-mode="lr-tb"/>
      <style:text-properties style:font-name="Arial" fo:font-size="12pt" officeooo:paragraph-rsid="0377865f" style:font-size-asian="12pt" style:font-size-complex="12pt" fo:hyphenate="false" fo:hyphenation-remain-char-count="2" fo:hyphenation-push-char-count="2"/>
    </style:style>
    <style:style style:name="P869"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simple" style:line-break="strict" style:writing-mode="lr-tb"/>
      <style:text-properties style:font-name="Arial" fo:font-size="12pt" officeooo:paragraph-rsid="0377865f" style:font-size-asian="12pt" style:font-size-complex="12pt" fo:hyphenate="false" fo:hyphenation-remain-char-count="2" fo:hyphenation-push-char-count="2"/>
    </style:style>
    <style:style style:name="P870"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hanging" style:line-break="strict" style:writing-mode="lr-tb"/>
      <style:text-properties style:font-name="Arial" fo:font-size="12pt" officeooo:paragraph-rsid="0377865f" style:font-size-asian="12pt" style:font-size-complex="12pt" fo:hyphenate="false" fo:hyphenation-remain-char-count="2" fo:hyphenation-push-char-count="2"/>
    </style:style>
    <style:style style:name="P871"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simple" style:line-break="strict" style:writing-mode="lr-tb"/>
      <style:text-properties style:font-name="Arial" fo:font-size="12pt" officeooo:paragraph-rsid="037a7ec5" style:font-size-asian="12pt" style:font-size-complex="12pt" fo:hyphenate="false" fo:hyphenation-remain-char-count="2" fo:hyphenation-push-char-count="2"/>
    </style:style>
    <style:style style:name="P872"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simple" style:line-break="strict" style:writing-mode="lr-tb"/>
      <style:text-properties style:font-name="Arial" fo:font-size="12pt" officeooo:paragraph-rsid="037a7ec5" style:font-size-asian="12pt" style:font-size-complex="12pt" fo:hyphenate="false" fo:hyphenation-remain-char-count="2" fo:hyphenation-push-char-count="2"/>
    </style:style>
    <style:style style:name="P873" style:family="paragraph" style:parent-style-name="Standard" style:master-page-name="">
      <style:paragraph-properties fo:margin-left="2.6cm" fo:margin-right="6.5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font-style="normal" officeooo:paragraph-rsid="0226ee03" style:font-size-asian="12pt" style:font-style-asian="normal" style:font-size-complex="12pt" style:font-style-complex="normal"/>
    </style:style>
    <style:style style:name="P874" style:family="paragraph" style:parent-style-name="Standard">
      <style:paragraph-properties fo:margin-left="2.6cm" fo:margin-right="6.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officeooo:paragraph-rsid="0226ee03" style:font-size-asian="12pt" style:font-style-asian="normal" style:font-name-complex="Arial" style:font-size-complex="12pt" style:font-style-complex="normal"/>
    </style:style>
    <style:style style:name="P875" style:family="paragraph" style:parent-style-name="Standard" style:master-page-name="">
      <style:paragraph-properties fo:margin-left="1cm" fo:margin-right="2.2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fo:font-weight="normal" officeooo:paragraph-rsid="00a6a187" style:font-size-asian="12pt" style:font-style-asian="normal" style:font-weight-asian="normal" style:font-name-complex="Arial" style:font-size-complex="12pt" style:font-style-complex="normal" style:font-weight-complex="normal"/>
    </style:style>
    <style:style style:name="P876" style:family="paragraph" style:parent-style-name="Standard" style:master-page-name="">
      <style:paragraph-properties fo:margin-left="2.6cm" fo:margin-right="2.2cm" fo:line-height="100%" fo:orphans="0" fo:widows="0" fo:text-indent="0cm" style:auto-text-indent="false" style:page-number="auto" style:text-autospace="none" style:punctuation-wrap="simple" style:writing-mode="lr-tb"/>
      <style:text-properties style:use-window-font-color="true" style:font-name="Comic Sans MS" fo:font-size="12pt" fo:language="fr" fo:country="FR" fo:font-style="normal" officeooo:paragraph-rsid="00a6a187" style:font-size-asian="12pt" style:font-style-asian="normal" style:font-size-complex="12pt" style:font-style-complex="normal"/>
    </style:style>
    <style:style style:name="P877"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use-window-font-color="true" style:font-name="Arial" fo:font-size="12pt" officeooo:paragraph-rsid="00548ce1" style:font-size-asian="12pt" style:font-size-complex="12pt"/>
    </style:style>
    <style:style style:name="P878"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ab-stops>
          <style:tab-stop style:position="0.106cm"/>
        </style:tab-stops>
      </style:paragraph-properties>
      <style:text-properties style:use-window-font-color="true" style:font-name="Arial" fo:font-size="12pt" officeooo:paragraph-rsid="02b5b245" style:font-size-asian="12pt" style:font-size-complex="12pt"/>
    </style:style>
    <style:style style:name="P879"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ext-properties style:font-name="Arial" officeooo:paragraph-rsid="02b72ba0"/>
    </style:style>
    <style:style style:name="P880"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writing-mode="lr-tb"/>
      <style:text-properties fo:color="#ff420e" style:font-name="Arial" fo:font-size="11pt" fo:language="de" fo:country="DE" officeooo:paragraph-rsid="02b72ba0" style:font-size-asian="11pt" style:font-name-complex="Arial" style:font-size-complex="11pt"/>
    </style:style>
    <style:style style:name="P881" style:family="paragraph" style:parent-style-name="Standard">
      <style:paragraph-properties fo:margin-left="2.499cm" fo:margin-right="0cm" fo:line-height="100%" fo:orphans="0" fo:widows="0" fo:text-indent="0cm" style:auto-text-indent="false" style:text-autospace="none" style:punctuation-wrap="simple" style:writing-mode="lr-tb"/>
      <style:text-properties style:font-name="Linux Biolinum G" fo:font-size="12pt" officeooo:paragraph-rsid="02d334d3" style:font-size-asian="12pt" style:font-size-complex="12pt"/>
    </style:style>
    <style:style style:name="P882" style:family="paragraph" style:parent-style-name="Standard">
      <style:paragraph-properties fo:margin-left="2.499cm" fo:margin-right="0cm" fo:line-height="100%" fo:orphans="0" fo:widows="0" fo:text-indent="0cm" style:auto-text-indent="false" style:text-autospace="none" style:punctuation-wrap="simple" style:writing-mode="lr-tb"/>
      <style:text-properties fo:color="#ff420e" style:font-name="Linux Biolinum G" fo:font-size="12pt" fo:language="de" fo:country="DE" fo:font-style="italic" officeooo:paragraph-rsid="02d334d3" style:font-size-asian="12pt" style:font-style-asian="italic" style:font-name-complex="Arial" style:font-size-complex="12pt" style:font-style-complex="italic"/>
    </style:style>
    <style:style style:name="P883" style:family="paragraph" style:parent-style-name="Standard">
      <style:paragraph-properties fo:margin-left="2.499cm" fo:margin-right="0cm" fo:line-height="100%" fo:text-align="start" style:justify-single-word="false" fo:orphans="0" fo:widows="0" fo:text-indent="0cm" style:auto-text-indent="false" style:text-autospace="none" style:punctuation-wrap="simple" style:writing-mode="lr-tb"/>
      <style:text-properties style:font-name="Arial" officeooo:paragraph-rsid="02b72ba0"/>
    </style:style>
    <style:style style:name="P884" style:family="paragraph" style:parent-style-name="Standard">
      <style:paragraph-properties fo:margin-left="2.499cm" fo:margin-right="0cm" fo:line-height="100%" fo:text-align="start" style:justify-single-word="false" fo:orphans="0" fo:widows="0" fo:text-indent="0cm" style:auto-text-indent="false" style:text-autospace="none" style:punctuation-wrap="simple" style:writing-mode="lr-tb"/>
      <style:text-properties style:font-name="Arial" fo:font-size="12pt" officeooo:paragraph-rsid="03771b66" style:font-size-asian="12pt" style:font-size-complex="12pt"/>
    </style:style>
    <style:style style:name="P885"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font-name="Linux Biolinum G" fo:font-size="12pt" officeooo:paragraph-rsid="02d334d3" style:font-size-asian="12pt" style:font-size-complex="12pt"/>
    </style:style>
    <style:style style:name="P886"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officeooo:paragraph-rsid="0226ee03" style:font-size-asian="12pt" style:font-style-asian="normal" style:font-name-complex="Arial" style:font-size-complex="12pt" style:font-style-complex="normal"/>
    </style:style>
    <style:style style:name="P887"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use-window-font-color="true" style:font-name="Comic Sans MS" fo:font-size="12pt" fo:font-style="normal" officeooo:paragraph-rsid="01d2e379" style:font-size-asian="12pt" style:font-style-asian="normal" style:font-size-complex="12pt" style:font-style-complex="normal"/>
    </style:style>
    <style:style style:name="P888"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ab-stops>
          <style:tab-stop style:position="2.487cm"/>
        </style:tab-stops>
      </style:paragraph-properties>
      <style:text-properties style:use-window-font-color="true" style:font-name="Comic Sans MS" fo:font-size="12pt" officeooo:paragraph-rsid="047e1052" style:font-size-asian="12pt" style:font-size-complex="12pt"/>
    </style:style>
    <style:style style:name="P889"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font-name="Linux Biolinum G" fo:font-size="12pt" officeooo:paragraph-rsid="02d334d3" style:font-size-asian="12pt" style:font-size-complex="12pt"/>
    </style:style>
    <style:style style:name="P890"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font-name="Arial" fo:font-size="12pt" officeooo:paragraph-rsid="030d1077" style:font-size-asian="12pt" style:font-size-complex="12pt"/>
    </style:style>
    <style:style style:name="P891"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font-name="Arial" fo:font-size="12pt" officeooo:paragraph-rsid="030d1077" style:font-size-asian="12pt" style:font-size-complex="12pt"/>
    </style:style>
    <style:style style:name="P892"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font-name="Arial" fo:font-size="12pt" fo:language="de" fo:country="DE" officeooo:paragraph-rsid="030d1077" style:font-size-asian="12pt" style:font-name-complex="Arial" style:font-size-complex="12pt"/>
    </style:style>
    <style:style style:name="P893"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894"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895" style:family="paragraph" style:parent-style-name="Standard" style:master-page-name="">
      <style:paragraph-properties fo:margin-left="1.101cm" fo:margin-right="0cm" fo:line-height="100%" fo:orphans="0" fo:widows="0" fo:text-indent="0cm" style:auto-text-indent="false" style:page-number="auto" style:text-autospace="none" style:punctuation-wrap="simple" style:writing-mode="lr-tb"/>
      <style:text-properties fo:color="#ff420e" style:font-name="Linux Biolinum G" fo:font-size="12pt" fo:language="de" fo:country="DE" fo:font-style="italic" officeooo:paragraph-rsid="02d334d3" style:font-size-asian="12pt" style:font-style-asian="italic" style:font-name-complex="Arial" style:font-size-complex="12pt" style:font-style-complex="italic"/>
    </style:style>
    <style:style style:name="P896" style:family="paragraph" style:parent-style-name="Standard" style:master-page-name="">
      <style:paragraph-properties fo:margin-left="1cm" fo:margin-right="1.9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officeooo:paragraph-rsid="0226ee03" style:font-size-asian="12pt" style:font-style-asian="normal" style:font-name-complex="Arial" style:font-size-complex="12pt" style:font-style-complex="normal"/>
    </style:style>
    <style:style style:name="P897" style:family="paragraph" style:parent-style-name="Standard">
      <style:paragraph-properties fo:margin-left="2.6cm" fo:margin-right="1.9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26ee03" style:font-size-asian="12pt" style:font-style-asian="normal" style:font-name-complex="Arial" style:font-size-complex="12pt" style:font-style-complex="normal"/>
    </style:style>
    <style:style style:name="P898" style:family="paragraph" style:parent-style-name="Standard" style:list-style-name="L2" style:master-page-name="">
      <style:paragraph-properties fo:line-height="100%" fo:text-align="start" style:justify-single-word="false" fo:orphans="0" fo:widows="0" style:page-number="auto" style:text-autospace="none" style:punctuation-wrap="simple" style:writing-mode="lr-tb"/>
      <style:text-properties fo:color="#0066cc" style:font-name="Linux Biolinum G" fo:font-size="12pt" fo:language="en" fo:country="GB" fo:font-style="normal" officeooo:paragraph-rsid="02284bf1" style:font-size-asian="12pt" style:font-style-asian="normal" style:font-name-complex="Linux Biolinum G" style:font-size-complex="12pt" style:font-style-complex="normal"/>
    </style:style>
    <style:style style:name="P899" style:family="paragraph" style:parent-style-name="Standard">
      <style:paragraph-properties fo:margin-left="1.87cm" fo:margin-right="0.035cm" fo:line-height="100%" fo:text-align="justify" style:justify-single-word="false" fo:orphans="0" fo:widows="0" fo:text-indent="-1.871cm" style:auto-text-indent="false" style:text-autospace="none" style:punctuation-wrap="simple"/>
      <style:text-properties fo:color="#ff420e" style:font-name="Linux Biolinum G" fo:font-size="12pt" fo:language="de" fo:country="DE" fo:font-style="normal" fo:font-weight="normal" officeooo:rsid="00b8f163" officeooo:paragraph-rsid="02f8ca61" style:font-size-asian="12pt" style:font-style-asian="normal" style:font-weight-asian="normal" style:font-name-complex="Arial" style:font-size-complex="12pt" style:font-style-complex="normal" style:font-weight-complex="normal"/>
    </style:style>
    <style:style style:name="P900" style:family="paragraph" style:parent-style-name="Standard">
      <style:paragraph-properties fo:margin-left="1.87cm" fo:margin-right="0.035cm" fo:line-height="100%" fo:text-align="start" style:justify-single-word="false" fo:orphans="0" fo:widows="0" fo:text-indent="-1.871cm" style:auto-text-indent="false" style:text-autospace="none" style:punctuation-wrap="simple"/>
      <style:text-properties fo:color="#0066cc" style:font-name="Linux Biolinum G" fo:font-size="12pt" fo:language="en" fo:country="GB" fo:font-style="normal" fo:font-weight="normal" officeooo:rsid="00b8f163" officeooo:paragraph-rsid="02366b56" style:font-size-asian="12pt" style:font-style-asian="normal" style:font-weight-asian="normal" style:font-name-complex="Arial" style:font-size-complex="12pt" style:font-style-complex="normal" style:font-weight-complex="normal"/>
    </style:style>
    <style:style style:name="P901" style:family="paragraph" style:parent-style-name="Standard">
      <style:paragraph-properties fo:margin-left="0.106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fo:font-weight="bold" officeooo:paragraph-rsid="023a4cbb" style:font-size-asian="12pt" style:font-style-asian="normal" style:font-weight-asian="bold" style:font-name-complex="Times New Roman" style:font-size-complex="12pt" style:font-style-complex="normal" style:font-weight-complex="bold"/>
    </style:style>
    <style:style style:name="P90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officeooo:paragraph-rsid="023a4cbb" style:font-size-asian="12pt" style:font-style-asian="normal" style:font-name-complex="Times New Roman" style:font-size-complex="12pt" style:font-style-complex="normal"/>
    </style:style>
    <style:style style:name="P90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officeooo:paragraph-rsid="023af1b5" style:font-size-asian="12pt" style:font-style-asian="normal" style:font-name-complex="Times New Roman" style:font-size-complex="12pt" style:font-style-complex="normal"/>
    </style:style>
    <style:style style:name="P90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2847bf9" style:font-size-asian="12pt" style:language-asian="fr" style:country-asian="FR" style:font-style-asian="normal" style:font-name-complex="Times New Roman" style:font-size-complex="12pt" style:font-style-complex="normal"/>
    </style:style>
    <style:style style:name="P905" style:family="paragraph" style:parent-style-name="Standard">
      <style:paragraph-properties fo:margin-left="0.106cm" fo:margin-right="0cm" fo:line-height="100%" fo:text-align="start" style:justify-single-word="false" fo:orphans="0" fo:widows="0" fo:text-indent="0cm" style:auto-text-indent="false" style:text-autospace="none"/>
      <style:text-properties fo:color="#0066cc" style:font-name="Linux Biolinum G" fo:font-size="12pt" fo:language="de" fo:country="DE" fo:font-style="normal" fo:font-weight="bold" officeooo:paragraph-rsid="02b18421" style:font-size-asian="12pt" style:font-style-asian="normal" style:font-weight-asian="bold" style:font-name-complex="Times New Roman" style:font-size-complex="12pt" style:font-style-complex="normal" style:font-weight-complex="bold"/>
    </style:style>
    <style:style style:name="P90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2ee4e15" style:font-size-asian="12pt" style:font-name-complex="Linux Biolinum G" style:font-size-complex="12pt"/>
    </style:style>
    <style:style style:name="P90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23cf178" style:font-size-asian="12pt" style:font-name-complex="Linux Biolinum G" style:font-size-complex="12pt"/>
    </style:style>
    <style:style style:name="P90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2f3c9ce" style:font-size-asian="12pt" style:font-name-complex="Linux Biolinum G" style:font-size-complex="12pt"/>
    </style:style>
    <style:style style:name="P909"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font-name="Linux Biolinum G" fo:font-size="12pt" fo:language="de" fo:country="DE" officeooo:paragraph-rsid="001d377d" style:font-size-asian="12pt" style:font-name-complex="Linux Biolinum G" style:font-size-complex="12pt"/>
    </style:style>
    <style:style style:name="P91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25d18dc" style:font-size-asian="12pt" style:font-name-complex="Arial" style:font-size-complex="12pt"/>
    </style:style>
    <style:style style:name="P91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2b18421" style:font-size-asian="12pt" style:font-name-complex="Arial" style:font-size-complex="12pt"/>
    </style:style>
    <style:style style:name="P91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2ee4e15" style:font-size-asian="12pt" style:font-name-complex="Linux Biolinum G" style:font-size-complex="12pt"/>
    </style:style>
    <style:style style:name="P91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2f3c9ce" style:font-size-asian="12pt" style:font-name-complex="Linux Biolinum G" style:font-size-complex="12pt"/>
    </style:style>
    <style:style style:name="P91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34e70d9" style:font-size-asian="12pt" style:font-name-complex="Linux Biolinum G" style:font-size-complex="12pt"/>
    </style:style>
    <style:style style:name="P91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36329f7" style:font-size-asian="12pt" style:font-name-complex="Arial" style:font-size-complex="12pt"/>
    </style:style>
    <style:style style:name="P91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fo:font-style="normal" officeooo:paragraph-rsid="0345fad3" style:font-size-asian="12pt" style:language-asian="fr" style:country-asian="FR" style:font-style-asian="normal" style:font-name-complex="Arial" style:font-size-complex="12pt" style:font-style-complex="normal"/>
    </style:style>
    <style:style style:name="P917" style:family="paragraph" style:parent-style-name="Standard">
      <style:paragraph-properties fo:margin-left="0.106cm" fo:margin-right="0cm" fo:line-height="100%" fo:orphans="0" fo:widows="0" fo:text-indent="0cm" style:auto-text-indent="false" style:text-autospace="none"/>
      <style:text-properties fo:color="#ff420e" style:font-name="Linux Biolinum G" fo:font-size="12pt" fo:language="de" fo:country="DE" fo:font-weight="bold" officeooo:paragraph-rsid="036c2514" style:font-size-asian="12pt" style:font-weight-asian="bold" style:font-name-complex="Arial" style:font-size-complex="12pt" style:font-weight-complex="bold"/>
    </style:style>
    <style:style style:name="P91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3pt" fo:language="de" fo:country="DE" officeooo:paragraph-rsid="03427f38" style:font-size-asian="13pt" style:font-name-complex="Arial" style:font-size-complex="13pt"/>
    </style:style>
    <style:style style:name="P91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Linux Biolinum G" fo:font-size="12pt" fo:language="de" fo:country="DE" officeooo:paragraph-rsid="034e70d9" style:font-size-asian="12pt" style:font-size-complex="12pt"/>
    </style:style>
    <style:style style:name="P92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Linux Biolinum G" fo:font-size="12pt" officeooo:paragraph-rsid="02a19ca7" style:font-size-asian="12pt" style:font-size-complex="12pt"/>
    </style:style>
    <style:style style:name="P92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484e818" style:font-size-asian="12pt" style:font-size-complex="12pt"/>
    </style:style>
    <style:style style:name="P92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2f973ab" style:font-size-asian="12pt" style:font-name-complex="Linux Biolinum G" style:font-size-complex="12pt"/>
    </style:style>
    <style:style style:name="P92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fo:color="#ff420e" style:font-name="Linux Biolinum G" fo:font-size="12pt" fo:language="de" fo:country="DE" officeooo:paragraph-rsid="035c98f0" style:font-size-asian="12pt" style:font-name-complex="Arial" style:font-size-complex="12pt"/>
    </style:style>
    <style:style style:name="P92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ff420e" style:font-name="Linux Biolinum G" fo:font-size="12pt" fo:language="de" fo:country="DE" officeooo:paragraph-rsid="036329f7" style:font-size-asian="12pt" style:font-name-complex="Arial" style:font-size-complex="12pt"/>
    </style:style>
    <style:style style:name="P92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fo:font-weight="normal" officeooo:paragraph-rsid="0340b02e" style:font-size-asian="12pt" style:font-weight-asian="normal" style:font-name-complex="Arial" style:font-size-complex="12pt" style:font-weight-complex="normal"/>
    </style:style>
    <style:style style:name="P92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style:use-window-font-color="true" style:font-name="Linux Biolinum G" fo:font-size="12pt" fo:font-weight="normal" officeooo:paragraph-rsid="0340b02e" style:font-size-asian="12pt" style:font-weight-asian="normal" style:font-size-complex="12pt" style:font-weight-complex="normal"/>
    </style:style>
    <style:style style:name="P92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style:font-name="Linux Biolinum G" fo:font-size="12pt" fo:language="de" fo:country="DE" officeooo:paragraph-rsid="035c98f0" style:font-size-asian="12pt" style:font-name-complex="Arial" style:font-size-complex="12pt"/>
    </style:style>
    <style:style style:name="P92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ae5c26" style:font-size-asian="12pt" style:language-asian="fr" style:country-asian="FR" style:font-style-asian="normal" style:font-name-complex="Times New Roman" style:font-size-complex="12pt" style:font-style-complex="normal"/>
    </style:style>
    <style:style style:name="P92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0066cc" style:font-name="Linux Biolinum G" fo:font-size="12pt" fo:language="de" fo:country="DE" fo:font-style="normal" officeooo:paragraph-rsid="02b1bf62" style:font-size-asian="12pt" style:font-style-asian="normal" style:font-name-complex="Times New Roman" style:font-size-complex="12pt" style:font-style-complex="normal"/>
    </style:style>
    <style:style style:name="P930" style:family="paragraph" style:parent-style-name="Standard" style:master-page-name="">
      <style:paragraph-properties fo:margin-left="0.106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2f973ab" style:font-size-asian="12pt" style:font-size-complex="12pt"/>
    </style:style>
    <style:style style:name="P93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fo:font-style="normal" officeooo:paragraph-rsid="023a4cbb" style:font-size-asian="12pt" style:font-style-asian="normal" style:font-name-complex="Times New Roman" style:font-size-complex="12pt" style:font-style-complex="normal"/>
    </style:style>
    <style:style style:name="P93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fo:font-style="normal" officeooo:paragraph-rsid="023dbee0" style:font-size-asian="12pt" style:font-style-asian="normal" style:font-name-complex="Times New Roman" style:font-size-complex="12pt" style:font-style-complex="normal"/>
    </style:style>
    <style:style style:name="P93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font-style="normal" officeooo:paragraph-rsid="027ea58f" style:font-size-asian="12pt" style:font-style-asian="normal" style:font-name-complex="Times New Roman" style:font-size-complex="12pt" style:font-style-complex="normal"/>
    </style:style>
    <style:style style:name="P93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fr" fo:country="FR" fo:font-style="normal" officeooo:paragraph-rsid="02875b6c" style:font-size-asian="12pt" style:font-style-asian="normal" style:font-name-complex="Times New Roman" style:font-size-complex="12pt" style:font-style-complex="normal"/>
    </style:style>
    <style:style style:name="P93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82c8a8" style:font-size-asian="12pt" style:font-style-asian="normal" style:font-name-complex="Times New Roman" style:font-size-complex="12pt" style:font-style-complex="normal"/>
    </style:style>
    <style:style style:name="P93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864330" style:font-size-asian="12pt" style:font-style-asian="normal" style:font-name-complex="Times New Roman" style:font-size-complex="12pt" style:font-style-complex="normal"/>
    </style:style>
    <style:style style:name="P93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officeooo:paragraph-rsid="02af8fb8" style:font-size-asian="12pt" style:font-style-asian="normal" style:font-name-complex="Times New Roman" style:font-size-complex="12pt" style:font-style-complex="normal"/>
    </style:style>
    <style:style style:name="P93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0066cc" style:font-name="Linux Biolinum G" fo:font-size="12pt" fo:language="de" fo:country="DE" fo:font-style="normal" officeooo:paragraph-rsid="0447f8e5" style:font-size-asian="12pt" style:font-style-asian="normal" style:font-name-complex="Times New Roman" style:font-size-complex="12pt" style:font-style-complex="normal"/>
    </style:style>
    <style:style style:name="P93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0066cc" style:font-name="Linux Biolinum G" fo:font-size="12pt" fo:language="de" fo:country="DE" fo:font-style="normal" officeooo:paragraph-rsid="0453f338" style:font-size-asian="12pt" style:font-style-asian="normal" style:font-name-complex="Times New Roman" style:font-size-complex="12pt" style:font-style-complex="normal"/>
    </style:style>
    <style:style style:name="P94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3pt" fo:language="fr" fo:country="FR" fo:font-style="normal" officeooo:paragraph-rsid="027ea58f" style:font-size-asian="13pt" style:font-style-asian="normal" style:font-name-complex="Times New Roman" style:font-size-complex="13pt" style:font-style-complex="normal"/>
    </style:style>
    <style:style style:name="P94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Arial" fo:font-size="12pt" fo:font-style="normal" officeooo:paragraph-rsid="027ea58f" style:font-size-asian="12pt" style:font-style-asian="normal" style:font-name-complex="Times New Roman" style:font-size-complex="12pt" style:font-style-complex="normal"/>
    </style:style>
    <style:style style:name="P94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Arial" fo:font-size="12pt" officeooo:paragraph-rsid="0341f651" style:font-size-asian="12pt" style:font-size-complex="12pt"/>
    </style:style>
    <style:style style:name="P94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officeooo:paragraph-rsid="023cf178" style:font-size-asian="12pt" style:font-size-complex="12pt"/>
    </style:style>
    <style:style style:name="P94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2pt" fo:language="de" fo:country="DE" officeooo:paragraph-rsid="037373c4" style:font-size-asian="12pt" style:font-size-complex="12pt"/>
    </style:style>
    <style:style style:name="P94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officeooo:paragraph-rsid="02f106fb" style:font-size-asian="12pt" style:font-size-complex="12pt"/>
    </style:style>
    <style:style style:name="P94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officeooo:paragraph-rsid="03434336" style:font-size-asian="12pt" style:font-size-complex="12pt"/>
    </style:style>
    <style:style style:name="P94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2f106fb" style:font-size-asian="12pt" style:font-name-complex="Linux Biolinum G" style:font-size-complex="12pt"/>
    </style:style>
    <style:style style:name="P94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officeooo:paragraph-rsid="04579dc6" style:font-size-asian="12pt" style:font-name-complex="Linux Biolinum G" style:font-size-complex="12pt"/>
    </style:style>
    <style:style style:name="P94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officeooo:paragraph-rsid="0452f852" style:font-size-asian="12pt" style:font-name-complex="Linux Biolinum G" style:font-size-complex="12pt"/>
    </style:style>
    <style:style style:name="P950"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31e070b" style:font-size-asian="12pt" style:font-name-complex="Arial" style:font-size-complex="12pt"/>
    </style:style>
    <style:style style:name="P951"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officeooo:paragraph-rsid="043b9738" style:font-size-asian="12pt" style:font-name-complex="Arial" style:font-size-complex="12pt"/>
    </style:style>
    <style:style style:name="P952"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officeooo:paragraph-rsid="04441d05" style:font-size-asian="12pt" style:font-name-complex="Arial" style:font-size-complex="12pt"/>
    </style:style>
    <style:style style:name="P953"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officeooo:paragraph-rsid="0452f852" style:font-size-asian="12pt" style:font-name-complex="Arial" style:font-size-complex="12pt"/>
    </style:style>
    <style:style style:name="P95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341f651" style:font-size-asian="12pt" style:font-name-complex="Arial" style:font-size-complex="12pt"/>
    </style:style>
    <style:style style:name="P95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3434336" style:font-size-asian="12pt" style:font-name-complex="Arial" style:font-size-complex="12pt"/>
    </style:style>
    <style:style style:name="P95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fo:font-style="normal" officeooo:paragraph-rsid="037373c4" style:font-size-asian="12pt" style:font-style-asian="normal" style:font-name-complex="Arial" style:font-size-complex="12pt" style:font-style-complex="normal" style:text-scale="87%"/>
    </style:style>
    <style:style style:name="P95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font-name="Linux Biolinum G" fo:font-size="12pt" officeooo:paragraph-rsid="02fb2628" style:font-size-asian="12pt" style:font-size-complex="12pt"/>
    </style:style>
    <style:style style:name="P95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en" fo:country="GB" fo:font-style="normal" officeooo:paragraph-rsid="023a4cbb" style:font-size-asian="12pt" style:font-style-asian="normal" style:font-name-complex="Times New Roman" style:font-size-complex="12pt" style:font-style-complex="normal"/>
    </style:style>
    <style:style style:name="P95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font-style="normal" officeooo:paragraph-rsid="0262899f" style:font-size-asian="12pt" style:font-style-asian="normal" style:font-name-complex="Times New Roman" style:font-size-complex="12pt" style:font-style-complex="normal"/>
    </style:style>
    <style:style style:name="P96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font-style="normal" officeooo:paragraph-rsid="026441fa" style:font-size-asian="12pt" style:font-style-asian="normal" style:font-name-complex="Times New Roman" style:font-size-complex="12pt" style:font-style-complex="normal"/>
    </style:style>
    <style:style style:name="P96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Linux Biolinum G" fo:font-size="12pt" fo:font-style="normal" officeooo:paragraph-rsid="02b1bf62" style:font-size-asian="12pt" style:font-style-asian="normal" style:font-name-complex="Times New Roman" style:font-size-complex="12pt" style:font-style-complex="normal"/>
    </style:style>
    <style:style style:name="P96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officeooo:paragraph-rsid="03ddd354" style:font-size-asian="12pt" style:font-style-asian="normal" style:font-name-complex="Times New Roman" style:font-size-complex="12pt" style:font-style-complex="normal"/>
    </style:style>
    <style:style style:name="P96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officeooo:paragraph-rsid="03de4cd0" style:font-size-asian="12pt" style:font-style-asian="normal" style:font-name-complex="Times New Roman" style:font-size-complex="12pt" style:font-style-complex="normal"/>
    </style:style>
    <style:style style:name="P96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officeooo:paragraph-rsid="0286c421" style:font-size-asian="12pt" style:font-style-asian="normal" style:font-name-complex="Times New Roman" style:font-size-complex="12pt" style:font-style-complex="normal"/>
    </style:style>
    <style:style style:name="P96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1.778cm"/>
        </style:tab-stops>
      </style:paragraph-properties>
      <style:text-properties fo:color="#0066cc" style:font-name="Linux Biolinum G" fo:font-size="12pt" fo:language="de" fo:country="DE" fo:font-style="normal" officeooo:paragraph-rsid="029d1274" style:font-size-asian="12pt" style:font-style-asian="normal" style:font-name-complex="Times New Roman" style:font-size-complex="12pt" style:font-style-complex="normal"/>
    </style:style>
    <style:style style:name="P96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fr" fo:country="FR" fo:font-style="normal" officeooo:paragraph-rsid="02a5d729" style:font-size-asian="12pt" style:font-style-asian="normal" style:font-name-complex="Times New Roman" style:font-size-complex="12pt" style:font-style-complex="normal"/>
    </style:style>
    <style:style style:name="P967"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1e070b" style:font-size-asian="12pt" style:font-name-complex="Arial" style:font-size-complex="12pt"/>
    </style:style>
    <style:style style:name="P968"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1dc6d8" style:font-size-asian="12pt" style:font-name-complex="Arial" style:font-size-complex="12pt"/>
    </style:style>
    <style:style style:name="P969"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officeooo:paragraph-rsid="037ff6ba" style:font-size-asian="12pt" style:font-name-complex="Arial" style:font-size-complex="12pt"/>
    </style:style>
    <style:style style:name="P97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ddd354" style:font-size-asian="12pt" style:font-name-complex="Arial" style:font-size-complex="12pt"/>
    </style:style>
    <style:style style:name="P97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e0493a" style:font-size-asian="12pt" style:font-name-complex="Arial" style:font-size-complex="12pt"/>
    </style:style>
    <style:style style:name="P97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ff420e" style:font-name="Linux Biolinum G" fo:font-size="12pt" fo:language="de" fo:country="DE" officeooo:paragraph-rsid="035cd0ce" style:font-size-asian="12pt" style:font-name-complex="Arial" style:font-size-complex="12pt"/>
    </style:style>
    <style:style style:name="P97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34e70d9" style:font-size-asian="12pt" style:font-name-complex="Linux Biolinum G" style:font-size-complex="12pt"/>
    </style:style>
    <style:style style:name="P974"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1.778cm"/>
        </style:tab-stops>
      </style:paragraph-properties>
      <style:text-properties fo:color="#ff420e" style:font-name="Linux Biolinum G" fo:font-size="12pt" fo:language="de" fo:country="DE" officeooo:paragraph-rsid="034faf96" style:font-size-asian="12pt" style:font-name-complex="Linux Biolinum G" style:font-size-complex="12pt"/>
    </style:style>
    <style:style style:name="P975"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fo:font-style="italic" officeooo:paragraph-rsid="037ff6ba" style:font-size-asian="12pt" style:font-style-asian="italic" style:font-name-complex="Arial" style:font-size-complex="12pt" style:font-style-complex="italic"/>
    </style:style>
    <style:style style:name="P97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fr" fo:country="FR" officeooo:paragraph-rsid="03631c2c" style:font-size-asian="12pt" style:font-name-complex="Arial" style:font-size-complex="12pt"/>
    </style:style>
    <style:style style:name="P97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282c8a8" style:font-size-asian="12pt" style:font-name-complex="Arial" style:font-size-complex="12pt"/>
    </style:style>
    <style:style style:name="P97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3ddd354" style:font-size-asian="12pt" style:font-name-complex="Arial" style:font-size-complex="12pt"/>
    </style:style>
    <style:style style:name="P97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3de4cd0" style:font-size-asian="12pt" style:font-name-complex="Arial" style:font-size-complex="12pt"/>
    </style:style>
    <style:style style:name="P98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3e0493a" style:font-size-asian="12pt" style:font-name-complex="Arial" style:font-size-complex="12pt"/>
    </style:style>
    <style:style style:name="P98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286c421" style:font-size-asian="12pt" style:font-name-complex="Arial" style:font-size-complex="12pt"/>
    </style:style>
    <style:style style:name="P98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officeooo:paragraph-rsid="034e70d9" style:font-size-asian="12pt" style:font-name-complex="Linux Biolinum G" style:font-size-complex="12pt"/>
    </style:style>
    <style:style style:name="P983"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1.778cm"/>
        </style:tab-stops>
      </style:paragraph-properties>
      <style:text-properties style:use-window-font-color="true" style:font-name="Linux Biolinum G" fo:font-size="12pt" fo:language="de" fo:country="DE" officeooo:paragraph-rsid="034faf96" style:font-size-asian="12pt" style:font-name-complex="Linux Biolinum G" style:font-size-complex="12pt"/>
    </style:style>
    <style:style style:name="P984"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style:use-window-font-color="true" style:font-name="Linux Biolinum G" fo:font-size="12pt" officeooo:paragraph-rsid="037ff6ba" style:font-size-asian="12pt" style:font-size-complex="12pt"/>
    </style:style>
    <style:style style:name="P985" style:family="paragraph" style:parent-style-name="Standard">
      <style:paragraph-properties fo:margin-left="0.106cm" fo:margin-right="0cm" fo:margin-top="0cm" fo:margin-bottom="0cm" loext:contextual-spacing="false"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style:font-name="Linux Biolinum G" fo:font-size="12pt" fo:language="de" fo:country="DE" officeooo:paragraph-rsid="02fb2628" style:font-size-asian="12pt" style:font-size-complex="12pt"/>
    </style:style>
    <style:style style:name="P986" style:family="paragraph" style:parent-style-name="Standard">
      <style:paragraph-properties fo:margin-left="0.106cm" fo:margin-right="0cm" fo:margin-top="0cm" fo:margin-bottom="0cm" loext:contextual-spacing="false" fo:line-height="100%" fo:text-align="justify" style:justify-single-word="false" fo:orphans="0" fo:widows="0" fo:text-indent="0.383cm" style:auto-text-indent="false" style:text-autospace="none" style:punctuation-wrap="simple">
        <style:tab-stops>
          <style:tab-stop style:position="15.699cm"/>
        </style:tab-stops>
      </style:paragraph-properties>
      <style:text-properties fo:color="#ff420e" style:font-name="Linux Biolinum G" fo:font-size="12pt" fo:language="fr" fo:country="FR" officeooo:paragraph-rsid="03044acc" style:font-size-asian="12pt" style:font-name-complex="Linux Biolinum G" style:font-size-complex="12pt"/>
    </style:style>
    <style:style style:name="P987" style:family="paragraph" style:parent-style-name="Standard" style:master-page-name="">
      <style:paragraph-properties fo:margin-left="0.106cm" fo:margin-right="0cm" fo:line-height="100%" fo:text-align="justify" style:justify-single-word="false" fo:orphans="0" fo:widows="0" fo:text-indent="0.383cm" style:auto-text-indent="false" style:page-number="auto" style:text-autospace="none" style:punctuation-wrap="simple" style:writing-mode="lr-tb"/>
      <style:text-properties fo:color="#ff420e" style:font-name="Linux Biolinum G" fo:font-size="12pt" fo:language="de" fo:country="DE" fo:font-style="normal" officeooo:paragraph-rsid="037c61d2" style:font-size-asian="12pt" style:font-style-asian="normal" style:font-name-complex="Arial" style:font-size-complex="12pt" style:font-style-complex="normal"/>
    </style:style>
    <style:style style:name="P988" style:family="paragraph" style:parent-style-name="Standard">
      <style:paragraph-properties fo:margin-left="0.318cm" fo:margin-right="0cm" fo:line-height="100%" fo:text-align="start" style:justify-single-word="false" fo:orphans="0" fo:widows="0" fo:text-indent="0cm" style:auto-text-indent="false" style:text-autospace="none"/>
      <style:text-properties style:font-name="Linux Biolinum G" fo:font-size="12pt" officeooo:paragraph-rsid="02405348" style:font-size-asian="12pt" style:font-size-complex="12pt"/>
    </style:style>
    <style:style style:name="P989" style:family="paragraph" style:parent-style-name="Standard">
      <style:paragraph-properties fo:margin-left="0.318cm" fo:margin-right="0cm" fo:line-height="100%" fo:orphans="0" fo:widows="0" fo:text-indent="0cm" style:auto-text-indent="false" style:text-autospace="none" style:snap-to-layout-grid="false"/>
      <style:text-properties style:font-name="Linux Biolinum G" fo:font-size="12pt" officeooo:paragraph-rsid="0316e309" style:font-size-asian="12pt" style:font-size-complex="12pt"/>
    </style:style>
    <style:style style:name="P990" style:family="paragraph" style:parent-style-name="Standard">
      <style:paragraph-properties fo:margin-left="0.318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officeooo:paragraph-rsid="02405348" style:font-size-asian="12pt" style:font-style-asian="normal" style:font-name-complex="Times New Roman" style:font-size-complex="12pt" style:font-style-complex="normal"/>
    </style:style>
    <style:style style:name="P991" style:family="paragraph" style:parent-style-name="Standard">
      <style:paragraph-properties fo:margin-left="0.318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officeooo:paragraph-rsid="02405348" style:font-size-asian="12pt" style:font-style-asian="normal" style:font-name-complex="Times New Roman" style:font-size-complex="12pt" style:font-style-complex="normal"/>
    </style:style>
    <style:style style:name="P992" style:family="paragraph" style:parent-style-name="Standard">
      <style:paragraph-properties fo:margin-left="0.318cm" fo:margin-right="0cm" fo:line-height="100%" fo:orphans="0" fo:widows="0" fo:text-indent="0cm" style:auto-text-indent="false" style:text-autospace="none" style:snap-to-layout-grid="false"/>
      <style:text-properties fo:color="#ff420e" style:font-name="Linux Biolinum G" fo:font-size="12pt" fo:language="de" fo:country="DE" officeooo:paragraph-rsid="0316e309" style:font-size-asian="12pt" style:font-name-complex="Arial" style:font-size-complex="12pt"/>
    </style:style>
    <style:style style:name="P993" style:family="paragraph" style:parent-style-name="Standard">
      <style:paragraph-properties fo:margin-left="0.318cm" fo:margin-right="0cm" fo:margin-top="0cm" fo:margin-bottom="0cm" loext:contextual-spacing="false" fo:line-height="100%" fo:text-align="start" style:justify-single-word="false" fo:orphans="0" fo:widows="0" fo:text-indent="0cm" style:auto-text-indent="false" style:text-autospace="none"/>
      <style:text-properties fo:color="#0066cc" style:font-name="Linux Biolinum G" fo:font-size="12pt" fo:language="en" fo:country="GB" fo:font-style="normal" officeooo:paragraph-rsid="0244f954" style:font-size-asian="12pt" style:font-style-asian="normal" style:font-name-complex="Times New Roman" style:font-size-complex="12pt" style:font-style-complex="normal"/>
    </style:style>
    <style:style style:name="P994" style:family="paragraph" style:parent-style-name="Standard">
      <style:paragraph-properties fo:margin-left="0.318cm" fo:margin-right="0cm" fo:margin-top="0cm" fo:margin-bottom="0cm" loext:contextual-spacing="false" fo:line-height="100%" fo:orphans="0" fo:widows="0" fo:text-indent="0cm" style:auto-text-indent="false" style:text-autospace="none"/>
      <style:text-properties fo:color="#ff420e" style:font-name="Linux Biolinum G" fo:font-size="12pt" fo:language="de" fo:country="DE" officeooo:paragraph-rsid="02fddb58" style:font-size-asian="12pt" style:font-name-complex="Arial" style:font-size-complex="12pt"/>
    </style:style>
    <style:style style:name="P995" style:family="paragraph" style:parent-style-name="Standard">
      <style:paragraph-properties fo:margin-left="0.318cm" fo:margin-right="0cm" fo:line-height="100%" fo:text-align="center" style:justify-single-word="false" fo:orphans="0" fo:widows="0" fo:text-indent="0cm" style:auto-text-indent="false" style:text-autospace="none" style:writing-mode="lr-tb"/>
      <style:text-properties style:font-name="Linux Biolinum G" fo:font-size="12pt" officeooo:paragraph-rsid="0315ec04" style:font-size-asian="12pt" style:font-size-complex="12pt"/>
    </style:style>
    <style:style style:name="P996" style:family="paragraph" style:parent-style-name="Standard">
      <style:paragraph-properties fo:margin-left="0.318cm" fo:margin-right="0cm" fo:line-height="100%" fo:orphans="0" fo:widows="0" fo:text-indent="0cm" style:auto-text-indent="false" style:text-autospace="none" style:snap-to-layout-grid="false" style:writing-mode="lr-tb"/>
      <style:text-properties style:use-window-font-color="true" style:font-name="Linux Biolinum G" fo:font-size="12pt" fo:language="de" fo:country="DE" officeooo:paragraph-rsid="03189d8a" style:font-size-asian="12pt" style:font-name-complex="Arial" style:font-size-complex="12pt"/>
    </style:style>
    <style:style style:name="P997" style:family="paragraph" style:parent-style-name="Standard">
      <style:paragraph-properties fo:margin-left="0.318cm" fo:margin-right="0cm" fo:line-height="100%" fo:orphans="0" fo:widows="0" fo:text-indent="0cm" style:auto-text-indent="false" style:text-autospace="none" style:snap-to-layout-grid="false" style:writing-mode="lr-tb"/>
      <style:text-properties fo:color="#ff420e" style:font-name="Linux Biolinum G" fo:font-size="12pt" fo:language="de" fo:country="DE" officeooo:paragraph-rsid="03189d8a" style:font-size-asian="12pt" style:font-name-complex="Arial" style:font-size-complex="12pt"/>
    </style:style>
    <style:style style:name="P998" style:family="paragraph" style:parent-style-name="Standard">
      <style:paragraph-properties fo:margin-left="0.706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officeooo:paragraph-rsid="02405348" style:font-size-asian="12pt" style:font-style-asian="normal" style:font-name-complex="Times New Roman" style:font-size-complex="12pt" style:font-style-complex="normal"/>
    </style:style>
    <style:style style:name="P999" style:family="paragraph" style:parent-style-name="Standard">
      <style:paragraph-properties fo:margin-left="0.706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officeooo:paragraph-rsid="024201dc" style:font-size-asian="12pt" style:font-style-asian="normal" style:font-name-complex="Times New Roman" style:font-size-complex="12pt" style:font-style-complex="normal"/>
    </style:style>
    <style:style style:name="P1000" style:family="paragraph" style:parent-style-name="Standard">
      <style:paragraph-properties fo:margin-left="0.706cm" fo:margin-right="0cm" fo:line-height="100%" fo:orphans="0" fo:widows="0" fo:text-indent="0cm" style:auto-text-indent="false" style:text-autospace="none" style:snap-to-layout-grid="false" style:writing-mode="lr-tb"/>
      <style:text-properties style:use-window-font-color="true" style:font-name="Linux Biolinum G" fo:font-size="12pt" officeooo:paragraph-rsid="03189d8a" style:font-size-asian="12pt" style:font-size-complex="12pt"/>
    </style:style>
    <style:style style:name="P1001" style:family="paragraph" style:parent-style-name="Standard">
      <style:paragraph-properties fo:margin-left="0.706cm" fo:margin-right="0cm" fo:line-height="100%" fo:orphans="0" fo:widows="0" fo:text-indent="0cm" style:auto-text-indent="false" style:text-autospace="none" style:snap-to-layout-grid="false" style:writing-mode="lr-tb"/>
      <style:text-properties fo:color="#ff420e" style:font-name="Linux Biolinum G" fo:font-size="12pt" fo:language="de" fo:country="DE" officeooo:paragraph-rsid="03189d8a" style:font-size-asian="12pt" style:font-name-complex="Arial" style:font-size-complex="12pt"/>
    </style:style>
    <style:style style:name="P1002" style:family="paragraph" style:parent-style-name="Standard" style:master-page-name="">
      <style:paragraph-properties fo:margin-left="0.101cm" fo:margin-right="0cm" fo:line-height="100%" fo:text-align="start" style:justify-single-word="false" fo:orphans="0" fo:widows="0" fo:text-indent="0.499cm" style:auto-text-indent="false" style:page-number="auto" style:text-autospace="none" style:writing-mode="lr-tb"/>
      <style:text-properties style:font-name="Linux Biolinum G" officeooo:paragraph-rsid="024201dc"/>
    </style:style>
    <style:style style:name="P1003" style:family="paragraph" style:parent-style-name="Standard">
      <style:paragraph-properties fo:margin-left="1.3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officeooo:paragraph-rsid="02fab9ea" style:font-size-asian="12pt" style:font-style-asian="normal" style:font-name-complex="Arial" style:font-size-complex="12pt" style:font-style-complex="normal"/>
    </style:style>
    <style:style style:name="P1004" style:family="paragraph" style:parent-style-name="Standard">
      <style:paragraph-properties fo:margin-left="1.3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officeooo:paragraph-rsid="0244d8be" style:font-size-asian="12pt" style:font-style-asian="normal" style:font-name-complex="Times New Roman" style:font-size-complex="12pt" style:font-style-complex="normal"/>
    </style:style>
    <style:style style:name="P1005"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4cm" style:auto-text-indent="false" style:text-autospace="none" style:punctuation-wrap="simple" style:line-break="strict" style:writing-mode="lr-tb"/>
      <style:text-properties fo:color="#ff420e" style:font-name="Linux Biolinum G" fo:font-size="12pt" fo:language="fr" fo:country="FR" officeooo:paragraph-rsid="02fb2628" style:font-size-asian="12pt" style:font-name-complex="Arial" style:font-size-complex="12pt" fo:hyphenate="false" fo:hyphenation-remain-char-count="2" fo:hyphenation-push-char-count="2"/>
    </style:style>
    <style:style style:name="P1006" style:family="paragraph" style:parent-style-name="Standard" style:master-page-name="">
      <style:paragraph-properties fo:margin-left="0cm" fo:margin-right="0cm" fo:margin-top="0cm" fo:margin-bottom="0cm" loext:contextual-spacing="false" fo:line-height="100%" fo:text-align="start" style:justify-single-word="false" fo:orphans="0" fo:widows="0" fo:hyphenation-ladder-count="no-limit" fo:text-indent="0.4cm" style:auto-text-indent="false" style:page-number="auto" style:text-autospace="none" style:punctuation-wrap="simple" style:line-break="strict" style:writing-mode="lr-tb"/>
      <style:text-properties fo:color="#ff420e" style:font-name="Linux Biolinum G" fo:font-size="12pt" fo:language="fr" fo:country="FR" officeooo:paragraph-rsid="02fb2628" style:font-size-asian="12pt" style:font-name-complex="Arial" style:font-size-complex="12pt" fo:hyphenate="false" fo:hyphenation-remain-char-count="2" fo:hyphenation-push-char-count="2"/>
    </style:style>
    <style:style style:name="P1007"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4cm" style:auto-text-indent="false" style:page-number="auto" style:text-autospace="none" style:punctuation-wrap="simple" style:writing-mode="lr-tb">
        <style:tab-stops>
          <style:tab-stop style:position="15.699cm"/>
        </style:tab-stops>
      </style:paragraph-properties>
      <style:text-properties fo:color="#ff420e" style:font-name="Linux Biolinum G" fo:font-size="12pt" fo:language="fr" fo:country="FR" officeooo:paragraph-rsid="03044acc" style:font-size-asian="12pt" style:font-name-complex="Linux Biolinum G" style:font-size-complex="12pt"/>
    </style:style>
    <style:style style:name="P1008" style:family="paragraph" style:parent-style-name="Standard" style:master-page-name="">
      <style:paragraph-properties fo:margin-left="0cm" fo:margin-right="0cm" fo:line-height="100%" fo:text-align="start" style:justify-single-word="false" fo:orphans="0" fo:widows="0" fo:text-indent="0.4cm" style:auto-text-indent="false" style:page-number="auto" style:text-autospace="none" style:punctuation-wrap="simple" style:snap-to-layout-grid="false" style:writing-mode="lr-tb"/>
      <style:text-properties fo:color="#0066cc" style:font-name="Linux Biolinum G" fo:font-size="12pt" fo:language="de" fo:country="DE" fo:font-style="normal" officeooo:paragraph-rsid="025394cf" style:font-size-asian="12pt" style:font-style-asian="normal" style:font-name-complex="Times New Roman" style:font-size-complex="12pt" style:font-style-complex="normal"/>
    </style:style>
    <style:style style:name="P1009"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fo:font-style="normal" officeooo:paragraph-rsid="033444a8" style:font-size-asian="12pt" style:language-asian="fr" style:country-asian="FR" style:font-style-asian="normal" style:font-name-complex="Arial" style:font-size-complex="12pt" style:font-style-complex="normal"/>
    </style:style>
    <style:style style:name="P1010"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ff420e" style:font-name="Linux Biolinum G" fo:font-size="12pt" fo:language="de" fo:country="DE" fo:font-style="normal" officeooo:paragraph-rsid="0336042c" style:font-size-asian="12pt" style:font-style-asian="normal" style:font-name-complex="Arial" style:font-size-complex="12pt" style:font-style-complex="normal"/>
    </style:style>
    <style:style style:name="P1011"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ff420e" style:font-name="Linux Biolinum G" fo:font-size="12pt" fo:language="de" fo:country="DE" officeooo:paragraph-rsid="03376e5b" style:font-size-asian="12pt" style:font-name-complex="Arial" style:font-size-complex="12pt"/>
    </style:style>
    <style:style style:name="P1012"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fo:color="#ff420e" style:font-name="Linux Biolinum G" fo:font-size="12pt" fo:language="de" fo:country="DE" officeooo:paragraph-rsid="034988a1" style:font-size-asian="12pt" style:font-name-complex="Linux Biolinum G" style:font-size-complex="12pt" fo:hyphenate="false" fo:hyphenation-remain-char-count="2" fo:hyphenation-push-char-count="2"/>
    </style:style>
    <style:style style:name="P1013"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fo:color="#ff420e" style:font-name="Linux Biolinum G" fo:font-size="12pt" fo:language="de" fo:country="DE" officeooo:paragraph-rsid="034988a1" style:font-size-asian="12pt" style:font-name-complex="Linux Biolinum G" style:font-size-complex="12pt" style:text-scale="97%" fo:hyphenate="false" fo:hyphenation-remain-char-count="2" fo:hyphenation-push-char-count="2"/>
    </style:style>
    <style:style style:name="P1014"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0066cc" style:font-name="Linux Biolinum G" fo:font-size="12pt" fo:font-style="normal" officeooo:paragraph-rsid="0336042c" style:font-size-asian="12pt" style:font-style-asian="normal" style:font-name-complex="Times New Roman" style:font-size-complex="12pt" style:font-style-complex="normal"/>
    </style:style>
    <style:style style:name="P1015"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font-style="normal" officeooo:paragraph-rsid="029bdb90" style:font-size-asian="12pt" style:font-style-asian="normal" style:font-name-complex="Times New Roman" style:font-size-complex="12pt" style:font-style-complex="normal"/>
    </style:style>
    <style:style style:name="P1016"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font-style="normal" officeooo:paragraph-rsid="02b8dae0" style:font-size-asian="12pt" style:font-style-asian="normal" style:font-name-complex="Times New Roman" style:font-size-complex="12pt" style:font-style-complex="normal"/>
    </style:style>
    <style:style style:name="P1017"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language="de" fo:country="DE" fo:font-style="normal" officeooo:paragraph-rsid="02919a28" style:font-size-asian="12pt" style:font-style-asian="normal" style:font-name-complex="Times New Roman" style:font-size-complex="12pt" style:font-style-complex="normal"/>
    </style:style>
    <style:style style:name="P1018"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ab-stops>
          <style:tab-stop style:position="1.778cm"/>
        </style:tab-stops>
      </style:paragraph-properties>
      <style:text-properties fo:color="#0066cc" style:font-name="Linux Biolinum G" fo:font-size="12pt" fo:language="de" fo:country="DE" fo:font-style="normal" officeooo:paragraph-rsid="02927fa6" style:font-size-asian="12pt" style:font-style-asian="normal" style:font-name-complex="Times New Roman" style:font-size-complex="12pt" style:font-style-complex="normal"/>
    </style:style>
    <style:style style:name="P1019"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language="fr" fo:country="FR" fo:font-style="normal" officeooo:paragraph-rsid="029687db" style:font-size-asian="12pt" style:font-style-asian="normal" style:font-name-complex="Times New Roman" style:font-size-complex="12pt" style:font-style-complex="normal" style:text-scale="99%"/>
    </style:style>
    <style:style style:name="P1020"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style:font-name="Linux Biolinum G" fo:font-size="12pt" officeooo:paragraph-rsid="03376e5b" style:font-size-asian="12pt" style:font-size-complex="12pt"/>
    </style:style>
    <style:style style:name="P1021"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style:use-window-font-color="true" style:font-name="Linux Biolinum G" fo:font-size="12pt" fo:language="de" fo:country="DE" officeooo:paragraph-rsid="034988a1" style:font-size-asian="12pt" style:font-name-complex="Arial" style:font-size-complex="12pt" style:text-scale="97%" fo:hyphenate="false" fo:hyphenation-remain-char-count="2" fo:hyphenation-push-char-count="2"/>
    </style:style>
    <style:style style:name="P1022" style:family="paragraph" style:parent-style-name="Standard" style:master-page-name="">
      <style:paragraph-properties fo:margin-left="0cm" fo:margin-right="0cm" fo:line-height="100%" fo:text-align="justify" style:justify-single-word="false" fo:orphans="0" fo:widows="0" fo:text-indent="0.4cm" style:auto-text-indent="false" style:page-number="auto" style:text-autospace="none" style:punctuation-wrap="simple" style:writing-mode="lr-tb">
        <style:tab-stops>
          <style:tab-stop style:position="2.011cm"/>
        </style:tab-stops>
      </style:paragraph-properties>
      <style:text-properties fo:color="#ff420e" style:font-name="Linux Biolinum G" fo:font-size="12pt" fo:language="de" fo:country="DE" fo:font-style="normal" officeooo:paragraph-rsid="033444a8" style:font-size-asian="12pt" style:language-asian="fr" style:country-asian="FR" style:font-style-asian="normal" style:font-name-complex="Arial" style:font-size-complex="12pt" style:font-style-complex="normal"/>
    </style:style>
    <style:style style:name="P1023" style:family="paragraph" style:parent-style-name="Standard">
      <style:paragraph-properties fo:margin-left="0.212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fo:color="#0066cc" style:font-name="Arial" fo:font-size="12pt" fo:language="en" fo:country="GB" fo:font-style="normal" officeooo:paragraph-rsid="0244f954" style:font-size-asian="12pt" style:font-style-asian="normal" style:font-name-complex="Times New Roman" style:font-size-complex="12pt" style:font-style-complex="normal"/>
    </style:style>
    <style:style style:name="P1024"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ff420e" style:font-name="Linux Biolinum G" fo:font-size="12pt" fo:language="de" fo:country="DE" fo:font-style="normal" officeooo:paragraph-rsid="0308385b" style:font-size-asian="12pt" style:font-style-asian="normal" style:font-name-complex="Arial" style:font-size-complex="12pt" style:font-style-complex="normal"/>
    </style:style>
    <style:style style:name="P1025"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ff420e" style:font-name="Arial" fo:font-size="12pt" fo:language="de" fo:country="DE" fo:font-style="italic" officeooo:paragraph-rsid="034ff4ae" style:font-size-asian="12pt" style:font-style-asian="italic" style:font-name-complex="Arial" style:font-size-complex="12pt" style:font-style-complex="italic"/>
    </style:style>
    <style:style style:name="P1026" style:family="paragraph" style:parent-style-name="Standard">
      <style:paragraph-properties fo:margin-left="0.212cm" fo:margin-right="0cm" fo:line-height="100%" fo:text-align="start" style:justify-single-word="false" fo:orphans="0" fo:widows="0" fo:text-indent="0cm" style:auto-text-indent="false" style:text-autospace="none"/>
      <style:text-properties style:use-window-font-color="true" style:font-name="Comic Sans MS" fo:font-size="12pt" fo:font-style="normal" officeooo:paragraph-rsid="0269366b" style:font-size-asian="12pt" style:font-style-asian="normal" style:font-name-complex="Times New Roman" style:font-size-complex="12pt" style:font-style-complex="normal"/>
    </style:style>
    <style:style style:name="P1027" style:family="paragraph" style:parent-style-name="Standard">
      <style:paragraph-properties fo:margin-top="0cm" fo:margin-bottom="0cm" loext:contextual-spacing="false" fo:line-height="100%" fo:text-align="start" style:justify-single-word="false" fo:orphans="0" fo:widows="0" style:text-autospace="none"/>
      <style:text-properties style:font-name="Linux Biolinum G" fo:font-size="12pt" officeooo:paragraph-rsid="030545b7" style:font-size-asian="12pt" style:font-size-complex="12pt"/>
    </style:style>
    <style:style style:name="P1028" style:family="paragraph" style:parent-style-name="Standard">
      <style:paragraph-properties fo:margin-top="0cm" fo:margin-bottom="0cm" loext:contextual-spacing="false" fo:line-height="100%" fo:text-align="start" style:justify-single-word="false" fo:orphans="0" fo:widows="0" style:text-autospace="none"/>
      <style:text-properties style:font-name="Linux Biolinum G" fo:font-size="12pt" officeooo:paragraph-rsid="024888be" style:font-size-asian="12pt" style:font-size-complex="12pt"/>
    </style:style>
    <style:style style:name="P1029" style:family="paragraph" style:parent-style-name="Standard">
      <style:paragraph-properties fo:margin-top="0cm" fo:margin-bottom="0cm" loext:contextual-spacing="false" fo:line-height="100%" fo:text-align="start" style:justify-single-word="false" fo:orphans="0" fo:widows="0" style:text-autospace="none"/>
      <style:text-properties fo:color="#ff420e" style:font-name="Linux Biolinum G" fo:font-size="12pt" fo:language="de" fo:country="DE" officeooo:paragraph-rsid="030545b7" style:font-size-asian="12pt" style:font-name-complex="Linux Biolinum G" style:font-size-complex="12pt"/>
    </style:style>
    <style:style style:name="P1030" style:family="paragraph" style:parent-style-name="Standard">
      <style:paragraph-properties fo:margin-top="0cm" fo:margin-bottom="0cm" loext:contextual-spacing="false" fo:line-height="100%" fo:text-align="start" style:justify-single-word="false" fo:orphans="0" fo:widows="0" style:text-autospace="none"/>
      <style:text-properties style:use-window-font-color="true" style:font-name="Linux Biolinum G" fo:font-size="12pt" officeooo:paragraph-rsid="024a7fba" style:font-size-asian="12pt" style:font-size-complex="12pt"/>
    </style:style>
    <style:style style:name="P1031" style:family="paragraph" style:parent-style-name="Standard">
      <style:paragraph-properties fo:margin-left="4.339cm" fo:margin-right="0cm" fo:line-height="100%" fo:orphans="0" fo:widows="0" fo:text-indent="0cm" style:auto-text-indent="false" style:text-autospace="none"/>
      <style:text-properties style:font-name="Arial" fo:font-size="12pt" officeooo:paragraph-rsid="03149174" style:font-size-asian="12pt" style:font-size-complex="12pt"/>
    </style:style>
    <style:style style:name="P1032" style:family="paragraph" style:parent-style-name="Standard">
      <style:paragraph-properties fo:margin-left="4.339cm" fo:margin-right="0cm" fo:line-height="100%" fo:text-align="start" style:justify-single-word="false" fo:orphans="0" fo:widows="0" fo:text-indent="0cm" style:auto-text-indent="false" style:text-autospace="none"/>
      <style:text-properties fo:color="#ff420e" style:font-name="Arial" fo:font-size="12pt" fo:language="de" fo:country="DE" officeooo:paragraph-rsid="031071e3" style:font-size-asian="12pt" style:font-name-complex="Arial" style:font-size-complex="12pt"/>
    </style:style>
    <style:style style:name="P1033" style:family="paragraph" style:parent-style-name="Standard">
      <style:paragraph-properties fo:margin-left="4.339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Arial" fo:font-size="12pt" officeooo:paragraph-rsid="03149174" style:font-size-asian="12pt" style:font-size-complex="12pt"/>
    </style:style>
    <style:style style:name="P1034" style:family="paragraph" style:parent-style-name="Standard">
      <style:paragraph-properties fo:margin-left="4.339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ff420e" style:font-name="Linux Biolinum G" fo:font-size="12pt" fo:language="en" fo:country="GB" fo:font-style="italic" officeooo:paragraph-rsid="03149174" style:font-size-asian="12pt" style:font-style-asian="italic" style:font-name-complex="Arial" style:font-size-complex="12pt" style:font-style-complex="italic"/>
    </style:style>
    <style:style style:name="P1035" style:family="paragraph" style:parent-style-name="Standard">
      <style:paragraph-properties fo:margin-left="4.339cm" fo:margin-right="0cm" fo:line-height="100%" fo:orphans="0" fo:widows="0" fo:text-indent="0cm" style:auto-text-indent="false" style:text-autospace="none" style:writing-mode="lr-tb"/>
      <style:text-properties fo:color="#ff420e" style:font-name="Arial" fo:font-size="12pt" fo:language="en" fo:country="GB" officeooo:paragraph-rsid="030d1077" style:font-size-asian="12pt" style:font-name-complex="Arial" style:font-size-complex="12pt"/>
    </style:style>
    <style:style style:name="P1036" style:family="paragraph" style:parent-style-name="Standard">
      <style:paragraph-properties fo:margin-left="2.681cm" fo:margin-right="0cm" fo:line-height="100%" fo:text-align="start" style:justify-single-word="false" fo:orphans="0" fo:widows="0" fo:text-indent="0cm" style:auto-text-indent="false" style:text-autospace="none"/>
      <style:text-properties style:font-name="Arial" fo:font-size="12pt" officeooo:paragraph-rsid="03149174" style:font-size-asian="12pt" style:font-size-complex="12pt"/>
    </style:style>
    <style:style style:name="P1037" style:family="paragraph" style:parent-style-name="Standard">
      <style:paragraph-properties fo:margin-left="2.681cm" fo:margin-right="0cm" fo:line-height="100%" fo:text-align="start" style:justify-single-word="false" fo:orphans="0" fo:widows="0" fo:text-indent="0cm" style:auto-text-indent="false" style:text-autospace="none"/>
      <style:text-properties style:font-name="Arial" officeooo:paragraph-rsid="0274d3e1"/>
    </style:style>
    <style:style style:name="P1038" style:family="paragraph" style:parent-style-name="Standard">
      <style:paragraph-properties fo:margin-left="2.681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Arial" fo:font-size="12pt" officeooo:paragraph-rsid="03149174" style:font-size-asian="12pt" style:font-size-complex="12pt"/>
    </style:style>
    <style:style style:name="P1039" style:family="paragraph" style:parent-style-name="Standard">
      <style:paragraph-properties fo:margin-left="0cm" fo:margin-right="0.199cm" fo:line-height="100%" fo:text-align="justify" style:justify-single-word="false" fo:orphans="0" fo:widows="0" fo:hyphenation-ladder-count="no-limit" fo:text-indent="0cm" style:auto-text-indent="false" style:text-autospace="none" style:punctuation-wrap="simple" style:line-break="strict" style:writing-mode="lr-tb"/>
      <style:text-properties fo:color="#ff420e" style:font-name="Linux Biolinum G" fo:font-size="12pt" fo:language="de" fo:country="DE" officeooo:paragraph-rsid="030c6670" style:font-size-asian="12pt" style:font-name-complex="Arial" style:font-size-complex="12pt" fo:hyphenate="false" fo:hyphenation-remain-char-count="2" fo:hyphenation-push-char-count="2"/>
    </style:style>
    <style:style style:name="P1040" style:family="paragraph" style:parent-style-name="Standard">
      <style:paragraph-properties fo:margin-left="0cm" fo:margin-right="0.199cm" fo:line-height="100%" fo:text-align="justify" style:justify-single-word="false" fo:orphans="0" fo:widows="0" fo:hyphenation-ladder-count="no-limit" fo:text-indent="0cm" style:auto-text-indent="false" style:text-autospace="none" style:punctuation-wrap="simple" style:line-break="strict" style:writing-mode="lr-tb"/>
      <style:text-properties fo:color="#ff420e" style:font-name="Linux Biolinum G" fo:font-size="12pt" fo:language="de" fo:country="DE" officeooo:paragraph-rsid="0312449e" style:font-size-asian="12pt" style:font-name-complex="Arial" style:font-size-complex="12pt" fo:hyphenate="false" fo:hyphenation-remain-char-count="2" fo:hyphenation-push-char-count="2"/>
    </style:style>
    <style:style style:name="P1041" style:family="paragraph" style:parent-style-name="Standard" style:master-page-name="">
      <style:paragraph-properties fo:margin-left="0cm" fo:margin-right="0.199cm" fo:line-height="100%" fo:text-align="justify" style:justify-single-word="false" fo:orphans="0" fo:widows="0" fo:hyphenation-ladder-count="no-limit" fo:text-indent="0cm" style:auto-text-indent="false" style:page-number="auto" style:text-autospace="none" style:punctuation-wrap="simple" style:line-break="strict" style:writing-mode="lr-tb"/>
      <style:text-properties fo:color="#ff420e" style:font-name="Linux Biolinum G" fo:font-size="12pt" fo:language="de" fo:country="DE" officeooo:paragraph-rsid="030c6670" style:font-size-asian="12pt" style:font-name-complex="Arial" style:font-size-complex="12pt" fo:hyphenate="false" fo:hyphenation-remain-char-count="2" fo:hyphenation-push-char-count="2"/>
    </style:style>
    <style:style style:name="P1042" style:family="paragraph" style:parent-style-name="Standard" style:master-page-name="">
      <style:paragraph-properties fo:margin-left="0cm" fo:margin-right="0.199cm" fo:line-height="100%" fo:text-align="justify" style:justify-single-word="false" fo:orphans="0" fo:widows="0" fo:hyphenation-ladder-count="no-limit" fo:text-indent="0cm" style:auto-text-indent="false" style:page-number="auto" style:text-autospace="none" style:punctuation-wrap="simple" style:line-break="strict" style:writing-mode="lr-tb"/>
      <style:text-properties fo:color="#ff420e" style:font-name="Linux Biolinum G" fo:font-size="12pt" fo:language="de" fo:country="DE" officeooo:paragraph-rsid="0312449e" style:font-size-asian="12pt" style:font-name-complex="Arial" style:font-size-complex="12pt" fo:hyphenate="false" fo:hyphenation-remain-char-count="2" fo:hyphenation-push-char-count="2"/>
    </style:style>
    <style:style style:name="P1043"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writing-mode="lr-tb"/>
      <style:text-properties fo:color="#0066cc" style:font-name="Arial" fo:font-size="12pt" fo:language="de" fo:country="DE" fo:font-style="normal" officeooo:paragraph-rsid="02ac3e15" style:font-size-asian="12pt" style:font-style-asian="normal" style:font-name-complex="Times New Roman" style:font-size-complex="12pt" style:font-style-complex="normal"/>
    </style:style>
    <style:style style:name="P1044"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4d0c46" style:font-size-asian="12pt" style:font-size-complex="12pt"/>
    </style:style>
    <style:style style:name="P1045" style:family="paragraph" style:parent-style-name="Standard" style:master-page-name="">
      <style:paragraph-properties fo:margin-left="2.401cm" fo:margin-right="0cm" fo:line-height="100%" fo:orphans="0" fo:widows="0" fo:text-indent="0cm" style:auto-text-indent="false" style:page-number="auto" style:text-autospace="none" style:writing-mode="lr-tb"/>
      <style:text-properties style:font-name="Arial" fo:font-size="12pt" officeooo:paragraph-rsid="031071e3" style:font-size-asian="12pt" style:font-size-complex="12pt"/>
    </style:style>
    <style:style style:name="P1046"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writing-mode="lr-tb"/>
      <style:text-properties style:font-name="Arial" fo:font-size="12pt" officeooo:paragraph-rsid="031071e3" style:font-size-asian="12pt" style:font-size-complex="12pt"/>
    </style:style>
    <style:style style:name="P1047" style:family="paragraph" style:parent-style-name="Standard" style:master-page-name="">
      <style:paragraph-properties fo:margin-left="2.401cm" fo:margin-right="0cm" fo:line-height="100%" fo:orphans="0" fo:widows="0" fo:text-indent="0cm" style:auto-text-indent="false" style:page-number="auto" style:text-autospace="none" style:writing-mode="lr-tb"/>
      <style:text-properties style:font-name="Arial" fo:font-size="12pt" officeooo:paragraph-rsid="03193c58" style:font-size-asian="12pt" style:font-size-complex="12pt"/>
    </style:style>
    <style:style style:name="P1048" style:family="paragraph" style:parent-style-name="Standard" style:master-page-name="">
      <style:paragraph-properties fo:margin-left="2.401cm" fo:margin-right="0cm" fo:line-height="100%" fo:orphans="0" fo:widows="0" fo:text-indent="0cm" style:auto-text-indent="false" style:page-number="auto" style:text-autospace="none" style:writing-mode="lr-tb"/>
      <style:text-properties style:font-name="Arial" fo:font-size="12pt" officeooo:paragraph-rsid="03193c58" style:font-size-asian="12pt" style:font-size-complex="12pt"/>
    </style:style>
    <style:style style:name="P1049"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writing-mode="lr-tb"/>
      <style:text-properties style:font-name="Arial" fo:font-size="12pt" officeooo:paragraph-rsid="03193c58" style:font-size-asian="12pt" style:font-size-complex="12pt"/>
    </style:style>
    <style:style style:name="P1050"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5a37dd" style:font-size-asian="12pt" style:font-name-complex="Arial" style:font-size-complex="12pt"/>
    </style:style>
    <style:style style:name="P1051"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5a37dd" style:font-size-asian="12pt" style:font-name-complex="Arial" style:font-size-complex="12pt"/>
    </style:style>
    <style:style style:name="P1052"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officeooo:paragraph-rsid="024d0c46" style:font-size-asian="12pt" style:font-size-complex="12pt"/>
    </style:style>
    <style:style style:name="P1053"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officeooo:paragraph-rsid="024f1eb1" style:font-size-asian="12pt" style:font-size-complex="12pt"/>
    </style:style>
    <style:style style:name="P1054"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officeooo:paragraph-rsid="025a37dd" style:font-size-asian="12pt" style:font-size-complex="12pt"/>
    </style:style>
    <style:style style:name="P1055"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officeooo:paragraph-rsid="02a271b3" style:font-size-asian="12pt" style:font-size-complex="12pt"/>
    </style:style>
    <style:style style:name="P1056"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officeooo:paragraph-rsid="02a9ab9b" style:font-size-asian="12pt" style:font-size-complex="12pt"/>
    </style:style>
    <style:style style:name="P1057"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officeooo:paragraph-rsid="02ac3e15" style:font-size-asian="12pt" style:font-size-complex="12pt"/>
    </style:style>
    <style:style style:name="P1058"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use-window-font-color="true" style:font-name="Arial" fo:font-size="12pt" officeooo:paragraph-rsid="024d0c46" style:font-size-asian="12pt" style:font-size-complex="12pt"/>
    </style:style>
    <style:style style:name="P1059" style:family="paragraph" style:parent-style-name="Standard">
      <style:paragraph-properties fo:margin-left="2.434cm" fo:margin-right="0cm" fo:line-height="100%" fo:text-align="start" style:justify-single-word="false" fo:orphans="0" fo:widows="0" fo:text-indent="0cm" style:auto-text-indent="false" style:text-autospace="none" style:punctuation-wrap="simple"/>
      <style:text-properties style:use-window-font-color="true" style:font-name="Arial" fo:font-size="12pt" officeooo:paragraph-rsid="02a271b3" style:font-size-asian="12pt" style:font-size-complex="12pt"/>
    </style:style>
    <style:style style:name="P1060" style:family="paragraph" style:parent-style-name="Standard">
      <style:paragraph-properties fo:margin-left="2.434cm" fo:margin-right="0cm" fo:line-height="100%" fo:orphans="0" fo:widows="0" fo:text-indent="0cm" style:auto-text-indent="false" style:text-autospace="none"/>
      <style:text-properties style:use-window-font-color="true" style:font-name="Arial" fo:font-size="12pt" officeooo:paragraph-rsid="00671992" style:font-size-asian="12pt" style:font-size-complex="12pt"/>
    </style:style>
    <style:style style:name="P1061" style:family="paragraph" style:parent-style-name="Standard">
      <style:paragraph-properties fo:margin-left="2.434cm" fo:margin-right="0cm" fo:line-height="100%" fo:text-align="start" style:justify-single-word="false" fo:orphans="0" fo:widows="0" fo:text-indent="0cm" style:auto-text-indent="false" style:text-autospace="none"/>
      <style:text-properties fo:color="#ff420e" style:font-name="Arial" fo:font-size="12pt" officeooo:paragraph-rsid="024f1eb1" style:font-size-asian="12pt" style:font-size-complex="12pt"/>
    </style:style>
    <style:style style:name="P1062" style:family="paragraph" style:parent-style-name="Standard">
      <style:paragraph-properties fo:margin-left="2.434cm" fo:margin-right="0cm" fo:line-height="100%" fo:text-align="start" style:justify-single-word="false" fo:orphans="0" fo:widows="0" fo:text-indent="0cm" style:auto-text-indent="false" style:text-autospace="none"/>
      <style:text-properties fo:color="#0066cc" style:font-name="Arial" fo:font-size="12pt" fo:language="en" fo:country="GB" fo:font-style="normal" officeooo:paragraph-rsid="024f1eb1" style:font-size-asian="12pt" style:font-style-asian="normal" style:font-name-complex="Times New Roman" style:font-size-complex="12pt" style:font-style-complex="normal"/>
    </style:style>
    <style:style style:name="P1063" style:family="paragraph" style:parent-style-name="Standard">
      <style:paragraph-properties fo:margin-left="2.434cm" fo:margin-right="0cm" fo:line-height="100%" fo:orphans="0" fo:widows="0" fo:text-indent="0cm" style:auto-text-indent="false" style:text-autospace="none" style:writing-mode="lr-tb"/>
      <style:text-properties style:use-window-font-color="true" style:font-name="Arial" fo:font-size="12pt" fo:language="de" fo:country="DE" officeooo:paragraph-rsid="030e2c4c" style:font-size-asian="12pt" style:font-name-complex="Arial" style:font-size-complex="12pt"/>
    </style:style>
    <style:style style:name="P1064" style:family="paragraph" style:parent-style-name="Standard">
      <style:paragraph-properties fo:margin-left="2.434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ff420e" style:font-name="Arial" fo:font-size="12pt" fo:language="de" fo:country="DE" officeooo:paragraph-rsid="02a9ab9b" style:font-size-asian="12pt" style:font-size-complex="12pt"/>
    </style:style>
    <style:style style:name="P1065" style:family="paragraph" style:parent-style-name="Standard">
      <style:paragraph-properties fo:margin-left="2.434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Arial" fo:font-size="12pt" fo:language="de" fo:country="DE" fo:font-style="normal" officeooo:paragraph-rsid="02a9ab9b" style:font-size-asian="12pt" style:font-style-asian="normal" style:font-name-complex="Times New Roman" style:font-size-complex="12pt" style:font-style-complex="normal"/>
    </style:style>
    <style:style style:name="P1066" style:family="paragraph" style:parent-style-name="Standard">
      <style:paragraph-properties fo:margin-left="-0.053cm" fo:margin-right="0cm" fo:line-height="100%" fo:orphans="0" fo:widows="0" fo:text-indent="0cm" style:auto-text-indent="false" style:text-autospace="none" style:snap-to-layout-grid="false" style:writing-mode="lr-tb"/>
      <style:text-properties style:use-window-font-color="true" style:font-name="Comic Sans MS" fo:font-size="12pt" fo:language="de" fo:country="DE" officeooo:paragraph-rsid="00eea2b0" style:font-size-asian="12pt" style:font-name-complex="Arial" style:font-size-complex="12pt"/>
    </style:style>
    <style:style style:name="P1067"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style:font-name="Linux Biolinum G" fo:font-size="12pt" officeooo:paragraph-rsid="0256b6ff" style:font-size-asian="12pt" style:font-size-complex="12pt"/>
    </style:style>
    <style:style style:name="P1068" style:family="paragraph" style:parent-style-name="Standard">
      <style:paragraph-properties fo:margin-left="0.101cm" fo:margin-right="0cm" fo:line-height="100%" fo:orphans="0" fo:widows="0" fo:hyphenation-ladder-count="no-limit" fo:text-indent="0cm" style:auto-text-indent="false" style:text-autospace="none" style:punctuation-wrap="hanging" style:line-break="strict" style:writing-mode="lr-tb"/>
      <style:text-properties style:font-name="Linux Biolinum G" fo:font-size="12pt" officeooo:paragraph-rsid="034988a1" style:font-size-asian="12pt" style:font-size-complex="12pt" fo:hyphenate="false" fo:hyphenation-remain-char-count="2" fo:hyphenation-push-char-count="2"/>
    </style:style>
    <style:style style:name="P1069"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style:font-name="Linux Biolinum G" fo:font-size="12pt" fo:language="de" fo:country="DE" officeooo:paragraph-rsid="029fa35e" style:font-size-asian="12pt" style:font-name-complex="Arial" style:font-size-complex="12pt"/>
    </style:style>
    <style:style style:name="P1070"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fo:color="#0066cc" style:font-name="Linux Biolinum G" fo:font-size="12pt" fo:language="de" fo:country="DE" fo:font-style="normal" officeooo:paragraph-rsid="029687db" style:font-size-asian="12pt" style:font-style-asian="normal" style:font-name-complex="Times New Roman" style:font-size-complex="12pt" style:font-style-complex="normal"/>
    </style:style>
    <style:style style:name="P1071" style:family="paragraph" style:parent-style-name="Standard">
      <style:paragraph-properties fo:margin-left="2.046cm" fo:margin-right="0.035cm" fo:line-height="100%" fo:text-align="start" style:justify-single-word="false" fo:orphans="0" fo:widows="0" fo:text-indent="-1.94cm" style:auto-text-indent="false" style:text-autospace="none" style:punctuation-wrap="simple" style:snap-to-layout-grid="false" style:writing-mode="lr-tb">
        <style:tab-stops>
          <style:tab-stop style:position="2.011cm"/>
        </style:tab-stops>
      </style:paragraph-properties>
      <style:text-properties style:use-window-font-color="true" style:font-name="Linux Biolinum G" fo:font-size="12pt" fo:language="de" fo:country="DE" officeooo:paragraph-rsid="0259460a" style:font-size-asian="12pt" style:font-name-complex="Arial" style:font-size-complex="12pt"/>
    </style:style>
    <style:style style:name="P1072" style:family="paragraph" style:parent-style-name="Standard">
      <style:paragraph-properties fo:margin-left="0.035cm" fo:margin-right="0cm" fo:line-height="100%" fo:text-align="start" style:justify-single-word="false" fo:orphans="0" fo:widows="0" fo:text-indent="0cm" style:auto-text-indent="false" style:text-autospace="none"/>
      <style:text-properties fo:color="#ff420e" style:font-name="Arial" fo:font-size="12pt" fo:language="en" fo:country="GB" officeooo:paragraph-rsid="03193c58" style:font-size-asian="12pt" style:font-name-complex="Arial" style:font-size-complex="12pt"/>
    </style:style>
    <style:style style:name="P1073"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style:font-name="Linux Biolinum G" fo:font-size="12pt" officeooo:paragraph-rsid="025e00b5" style:font-size-asian="12pt" style:font-size-complex="12pt"/>
    </style:style>
    <style:style style:name="P1074"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fo:color="#0066cc" style:font-name="Linux Biolinum G" fo:font-size="12pt" fo:language="fr" fo:country="FR" fo:font-style="normal" officeooo:paragraph-rsid="0265242d" style:font-size-asian="12pt" style:font-style-asian="normal" style:font-name-complex="Times New Roman" style:font-size-complex="12pt" style:font-style-complex="normal"/>
    </style:style>
    <style:style style:name="P1075"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writing-mode="lr-tb">
        <style:tab-stops>
          <style:tab-stop style:position="1.87cm"/>
        </style:tab-stops>
      </style:paragraph-properties>
      <style:text-properties style:use-window-font-color="true" style:font-name="Linux Biolinum G" fo:font-size="12pt" fo:language="de" fo:country="DE" officeooo:paragraph-rsid="031e070b" style:font-size-asian="12pt" style:font-name-complex="Arial" style:font-size-complex="12pt"/>
    </style:style>
    <style:style style:name="P1076"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officeooo:paragraph-rsid="031e070b" style:font-size-asian="12pt" style:font-name-complex="Arial" style:font-size-complex="12pt"/>
    </style:style>
    <style:style style:name="P1077"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fo:font-weight="normal" officeooo:paragraph-rsid="0374ca5c" style:font-size-asian="12pt" style:font-weight-asian="normal" style:font-name-complex="Arial" style:font-size-complex="12pt" style:font-weight-complex="normal"/>
    </style:style>
    <style:style style:name="P1078" style:family="paragraph" style:parent-style-name="Standard">
      <style:paragraph-properties fo:margin-left="2.046cm" fo:margin-right="0cm" fo:line-height="100%" fo:text-align="start" style:justify-single-word="false" fo:orphans="0" fo:widows="0" fo:text-indent="-1.94cm" style:auto-text-indent="false" style:text-autospace="none" style:punctuation-wrap="simple" style:writing-mode="lr-tb">
        <style:tab-stops>
          <style:tab-stop style:position="2.011cm"/>
        </style:tab-stops>
      </style:paragraph-properties>
      <style:text-properties style:use-window-font-color="true" style:font-name="Linux Biolinum G" fo:font-size="12pt" fo:language="de" fo:country="DE" officeooo:paragraph-rsid="0266fdf9" style:font-size-asian="12pt" style:font-name-complex="Arial" style:font-size-complex="12pt"/>
    </style:style>
    <style:style style:name="P1079"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de" fo:country="DE" officeooo:paragraph-rsid="048188ad" style:font-size-asian="12pt" style:font-name-complex="Arial" style:font-size-complex="12pt"/>
    </style:style>
    <style:style style:name="P1080" style:family="paragraph" style:parent-style-name="Standard">
      <style:paragraph-properties fo:margin-left="0.026cm" fo:margin-right="0.035cm" fo:line-height="100%" fo:text-align="center" style:justify-single-word="false" fo:orphans="0" fo:widows="0" fo:text-indent="0.026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fr" fo:country="FR" fo:font-style="normal" fo:font-weight="normal" officeooo:paragraph-rsid="04784ba7" style:font-size-asian="12pt" style:font-style-asian="normal" style:font-weight-asian="normal" style:font-name-complex="Arial" style:font-size-complex="12pt" style:font-style-complex="normal" style:font-weight-complex="normal"/>
    </style:style>
    <style:style style:name="P1081" style:family="paragraph" style:parent-style-name="Standard">
      <style:paragraph-properties fo:margin-left="2.293cm" fo:margin-right="0cm" fo:line-height="100%" fo:orphans="0" fo:widows="0" fo:text-indent="0cm" style:auto-text-indent="false" style:text-autospace="none"/>
      <style:text-properties style:font-name="Arial" fo:font-size="12pt" officeooo:paragraph-rsid="031e070b" style:font-size-asian="12pt" style:font-size-complex="12pt"/>
    </style:style>
    <style:style style:name="P1082" style:family="paragraph" style:parent-style-name="Standard">
      <style:paragraph-properties fo:margin-left="2.293cm" fo:margin-right="0cm" fo:line-height="100%" fo:orphans="0" fo:widows="0" fo:text-indent="0cm" style:auto-text-indent="false" style:text-autospace="none"/>
      <style:text-properties style:font-name="Arial" fo:font-size="12pt" officeooo:paragraph-rsid="036530c8" style:font-size-asian="12pt" style:font-size-complex="12pt"/>
    </style:style>
    <style:style style:name="P1083" style:family="paragraph" style:parent-style-name="Standard">
      <style:paragraph-properties fo:margin-left="2.293cm" fo:margin-right="0cm" fo:line-height="100%" fo:orphans="0" fo:widows="0" fo:text-indent="0cm" style:auto-text-indent="false" style:text-autospace="none"/>
      <style:text-properties style:font-name="Arial" fo:font-size="12pt" officeooo:paragraph-rsid="0368881d" style:font-size-asian="12pt" style:font-size-complex="12pt"/>
    </style:style>
    <style:style style:name="P1084" style:family="paragraph" style:parent-style-name="Standard">
      <style:paragraph-properties fo:margin-left="2.293cm" fo:margin-right="0cm" fo:line-height="100%" fo:text-align="start" style:justify-single-word="false" fo:orphans="0" fo:widows="0" fo:text-indent="0cm" style:auto-text-indent="false" style:text-autospace="none"/>
      <style:text-properties style:font-name="Arial" fo:font-size="12pt" officeooo:paragraph-rsid="035e9eac" style:font-size-asian="12pt" style:font-size-complex="12pt"/>
    </style:style>
    <style:style style:name="P1085" style:family="paragraph" style:parent-style-name="Standard">
      <style:paragraph-properties fo:margin-left="2.293cm" fo:margin-right="0cm" fo:line-height="100%" fo:text-align="start" style:justify-single-word="false" fo:orphans="0" fo:widows="0" fo:text-indent="0cm" style:auto-text-indent="false" style:text-autospace="none"/>
      <style:text-properties style:font-name="Arial" fo:font-size="12pt" officeooo:paragraph-rsid="036530c8" style:font-size-asian="12pt" style:font-size-complex="12pt"/>
    </style:style>
    <style:style style:name="P1086" style:family="paragraph" style:parent-style-name="Standard">
      <style:paragraph-properties fo:margin-left="2.293cm" fo:margin-right="0cm" fo:line-height="100%" fo:text-align="start" style:justify-single-word="false" fo:orphans="0" fo:widows="0" fo:text-indent="0cm" style:auto-text-indent="false" style:text-autospace="none"/>
      <style:text-properties style:font-name="Arial" fo:font-size="12pt" officeooo:paragraph-rsid="0368881d" style:font-size-asian="12pt" style:font-size-complex="12pt"/>
    </style:style>
    <style:style style:name="P1087"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de" fo:country="DE" fo:font-weight="normal" officeooo:paragraph-rsid="003a172d" style:font-size-asian="12pt" style:font-weight-asian="normal" style:font-name-complex="Arial" style:font-size-complex="12pt" style:font-weight-complex="normal"/>
    </style:style>
    <style:style style:name="P1088"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officeooo:paragraph-rsid="005300d1" style:font-size-asian="12pt" style:font-size-complex="12pt"/>
    </style:style>
    <style:style style:name="P1089"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officeooo:paragraph-rsid="0056afb0" style:font-size-asian="12pt" style:font-size-complex="12pt"/>
    </style:style>
    <style:style style:name="P1090" style:family="paragraph" style:parent-style-name="Standard">
      <style:paragraph-properties fo:margin-left="2.293cm" fo:margin-right="0cm" fo:line-height="100%" fo:text-align="start" style:justify-single-word="false" fo:orphans="0" fo:widows="0" fo:text-indent="0cm" style:auto-text-indent="false" style:text-autospace="none"/>
      <style:text-properties fo:color="#ff420e" style:font-name="Arial" fo:font-size="12pt" fo:language="en" fo:country="GB" officeooo:paragraph-rsid="035e9eac" style:font-size-asian="12pt" style:font-name-complex="Arial" style:font-size-complex="12pt"/>
    </style:style>
    <style:style style:name="P1091" style:family="paragraph" style:parent-style-name="Standard">
      <style:paragraph-properties fo:margin-left="2.293cm" fo:margin-right="0cm" fo:line-height="100%" fo:text-align="start" style:justify-single-word="false" fo:orphans="0" fo:widows="0" fo:text-indent="0cm" style:auto-text-indent="false" style:text-autospace="none"/>
      <style:text-properties fo:color="#ff420e" style:font-name="Arial" fo:font-size="12pt" fo:language="en" fo:country="GB" officeooo:paragraph-rsid="036530c8" style:font-size-asian="12pt" style:font-name-complex="Arial" style:font-size-complex="12pt"/>
    </style:style>
    <style:style style:name="P1092" style:family="paragraph" style:parent-style-name="Standard">
      <style:paragraph-properties fo:margin-left="2.293cm" fo:margin-right="0cm" fo:line-height="100%" fo:text-align="start" style:justify-single-word="false" fo:orphans="0" fo:widows="0" fo:text-indent="0cm" style:auto-text-indent="false" style:text-autospace="none"/>
      <style:text-properties fo:color="#ff420e" style:font-name="Arial" fo:font-size="12pt" fo:language="en" fo:country="GB" officeooo:paragraph-rsid="0368881d" style:font-size-asian="12pt" style:font-name-complex="Arial" style:font-size-complex="12pt"/>
    </style:style>
    <style:style style:name="P1093" style:family="paragraph" style:parent-style-name="Standard">
      <style:paragraph-properties fo:margin-left="2.293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Arial" fo:font-size="12pt" fo:language="de" fo:country="DE" officeooo:paragraph-rsid="031e070b" style:font-size-asian="12pt" style:font-size-complex="12pt"/>
    </style:style>
    <style:style style:name="P1094" style:family="paragraph" style:parent-style-name="Standard">
      <style:paragraph-properties fo:margin-left="2.293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Arial" fo:font-size="12pt" fo:language="de" fo:country="DE" officeooo:paragraph-rsid="031e070b" style:font-size-asian="12pt" style:font-name-complex="Arial" style:font-size-complex="12pt"/>
    </style:style>
    <style:style style:name="P1095" style:family="paragraph" style:parent-style-name="Standard">
      <style:paragraph-properties fo:margin-left="2.293cm" fo:margin-right="0cm" fo:line-height="100%" fo:orphans="0" fo:widows="0" fo:text-indent="0cm" style:auto-text-indent="false" style:text-autospace="none" style:punctuation-wrap="simple" style:snap-to-layout-grid="false" style:writing-mode="lr-tb"/>
      <style:text-properties style:use-window-font-color="true" style:font-name="Arial" fo:font-size="12pt" fo:language="de" fo:country="DE" fo:font-weight="normal" officeooo:paragraph-rsid="003a172d" style:font-size-asian="12pt" style:font-weight-asian="normal" style:font-name-complex="Arial" style:font-size-complex="12pt" style:font-weight-complex="normal"/>
    </style:style>
    <style:style style:name="P1096" style:family="paragraph" style:parent-style-name="Standard">
      <style:paragraph-properties fo:margin-left="2.046cm" fo:margin-right="0cm" fo:line-height="100%" fo:text-align="start" style:justify-single-word="false" fo:orphans="0" fo:widows="0" fo:text-indent="0cm" style:auto-text-indent="false" style:text-autospace="none"/>
      <style:text-properties fo:color="#0066cc" style:font-name="Arial" fo:font-size="12pt" fo:font-style="normal" officeooo:paragraph-rsid="0266fdf9" style:font-size-asian="12pt" style:font-style-asian="normal" style:font-name-complex="Times New Roman" style:font-size-complex="12pt" style:font-style-complex="normal"/>
    </style:style>
    <style:style style:name="P1097" style:family="paragraph" style:parent-style-name="Standard">
      <style:paragraph-properties fo:margin-left="2.04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Arial" fo:font-size="12pt" fo:language="de" fo:country="DE" officeooo:paragraph-rsid="0266fdf9" style:font-size-asian="12pt" style:font-size-complex="12pt"/>
    </style:style>
    <style:style style:name="P1098" style:family="paragraph" style:parent-style-name="Standard">
      <style:paragraph-properties fo:margin-left="2.04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Arial" fo:font-size="12pt" fo:language="de" fo:country="DE" fo:font-style="normal" officeooo:paragraph-rsid="0266fdf9" style:font-size-asian="12pt" style:font-style-asian="normal" style:font-name-complex="Times New Roman" style:font-size-complex="12pt" style:font-style-complex="normal"/>
    </style:style>
    <style:style style:name="P1099" style:family="paragraph" style:parent-style-name="Standard" style:master-page-name="">
      <style:paragraph-properties fo:margin-left="2cm" fo:margin-right="0cm" fo:line-height="100%" fo:text-align="start" style:justify-single-word="false" fo:orphans="0" fo:widows="0" fo:text-indent="0cm" style:auto-text-indent="false" style:page-number="auto" style:text-autospace="none" style:writing-mode="lr-tb"/>
      <style:text-properties style:font-name="Arial" fo:font-size="12pt" officeooo:paragraph-rsid="026a85cf" style:font-size-asian="12pt" style:font-size-complex="12pt"/>
    </style:style>
    <style:style style:name="P1100" style:family="paragraph" style:parent-style-name="Standard" style:master-page-name="">
      <style:paragraph-properties fo:margin-left="2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fo:color="#ff420e" style:font-name="Arial" fo:font-size="12pt" officeooo:paragraph-rsid="026a85cf" style:font-size-asian="12pt" style:font-size-complex="12pt"/>
    </style:style>
    <style:style style:name="P1101" style:family="paragraph" style:parent-style-name="Standard">
      <style:paragraph-properties fo:margin-left="2cm" fo:margin-right="0cm" fo:line-height="100%" fo:text-align="start" style:justify-single-word="false" fo:orphans="0" fo:widows="0" fo:text-indent="0cm" style:auto-text-indent="false" style:text-autospace="none" style:writing-mode="lr-tb"/>
      <style:text-properties fo:color="#0066cc" style:font-name="Arial" fo:font-size="12pt" fo:font-style="normal" officeooo:paragraph-rsid="0283cdf5" style:font-size-asian="12pt" style:font-style-asian="normal" style:font-name-complex="Times New Roman" style:font-size-complex="12pt" style:font-style-complex="normal"/>
    </style:style>
    <style:style style:name="P1102" style:family="paragraph" style:parent-style-name="Standard">
      <style:paragraph-properties fo:margin-left="2cm" fo:margin-right="0cm" fo:line-height="100%" fo:text-align="start" style:justify-single-word="false" fo:orphans="0" fo:widows="0" fo:text-indent="0cm" style:auto-text-indent="false" style:text-autospace="none" style:writing-mode="lr-tb"/>
      <style:text-properties fo:color="#0066cc" style:font-name="Arial" fo:font-size="12pt" fo:font-style="normal" officeooo:paragraph-rsid="03444e76" style:font-size-asian="12pt" style:font-style-asian="normal" style:font-name-complex="Times New Roman" style:font-size-complex="12pt" style:font-style-complex="normal"/>
    </style:style>
    <style:style style:name="P1103" style:family="paragraph" style:parent-style-name="Standard">
      <style:paragraph-properties fo:margin-left="2cm" fo:margin-right="0cm" fo:line-height="100%" fo:text-align="start" style:justify-single-word="false" fo:orphans="0" fo:widows="0" fo:text-indent="0cm" style:auto-text-indent="false" style:text-autospace="none" style:writing-mode="lr-tb"/>
      <style:text-properties fo:color="#ff420e" style:font-name="Arial" fo:font-size="12pt" fo:language="de" fo:country="DE" fo:font-style="italic" officeooo:paragraph-rsid="03444e76" style:font-size-asian="12pt" style:font-style-asian="italic" style:font-name-complex="Arial" style:font-size-complex="12pt" style:font-style-complex="italic"/>
    </style:style>
    <style:style style:name="P1104" style:family="paragraph" style:parent-style-name="Standard" style:master-page-name="">
      <style:paragraph-properties fo:margin-left="2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Arial" fo:font-size="12pt" fo:language="de" fo:country="DE" officeooo:paragraph-rsid="03612709" style:font-size-asian="12pt" style:font-size-complex="12pt"/>
    </style:style>
    <style:style style:name="P1105" style:family="paragraph" style:parent-style-name="Standard">
      <style:paragraph-properties fo:margin-left="1.799cm" fo:margin-right="0.035cm" fo:line-height="100%" fo:orphans="0" fo:widows="0" fo:text-indent="0cm" style:auto-text-indent="false" style:text-autospace="none" style:punctuation-wrap="simple" style:snap-to-layout-grid="false" style:writing-mode="lr-tb"/>
      <style:text-properties fo:color="#ff420e" style:font-name="Linux Biolinum G" fo:font-size="12pt" fo:language="de" fo:country="DE" officeooo:paragraph-rsid="031f400d" style:font-size-asian="12pt" style:font-name-complex="Arial" style:font-size-complex="12pt"/>
    </style:style>
    <style:style style:name="P1106" style:family="paragraph" style:parent-style-name="Standard">
      <style:paragraph-properties fo:margin-left="1.799cm" fo:margin-right="0.035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38363a1" style:font-size-asian="12pt" style:font-name-complex="Arial" style:font-size-complex="12pt"/>
    </style:style>
    <style:style style:name="P1107" style:family="paragraph" style:parent-style-name="Standard">
      <style:paragraph-properties fo:margin-left="1.799cm" fo:margin-right="0.035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officeooo:paragraph-rsid="032919c2" style:font-size-asian="12pt" style:font-style-asian="normal" style:font-name-complex="Arial" style:font-size-complex="12pt" style:font-style-complex="normal"/>
    </style:style>
    <style:style style:name="P1108" style:family="paragraph" style:parent-style-name="Standard">
      <style:paragraph-properties fo:margin-left="1.799cm" fo:margin-right="0.035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32919c2" style:font-size-asian="12pt" style:font-name-complex="Arial" style:font-size-complex="12pt"/>
    </style:style>
    <style:style style:name="P1109" style:family="paragraph" style:parent-style-name="Standard" style:master-page-name="">
      <style:paragraph-properties fo:line-height="100%" fo:text-align="center" style:justify-single-word="false" fo:orphans="0" fo:widows="0" style:page-number="auto" style:text-autospace="none"/>
      <style:text-properties style:font-name="Linux Biolinum G" fo:font-size="12pt" officeooo:paragraph-rsid="03220d54" style:font-size-asian="12pt" style:font-size-complex="12pt"/>
    </style:style>
    <style:style style:name="P1110" style:family="paragraph" style:parent-style-name="Standard">
      <style:paragraph-properties fo:margin-left="1.411cm" fo:margin-right="0cm" fo:line-height="100%" fo:text-align="start" style:justify-single-word="false" fo:orphans="0" fo:widows="0" fo:text-indent="0cm" style:auto-text-indent="false" style:text-autospace="none"/>
      <style:text-properties fo:color="#ff420e" style:font-name="Linux Biolinum G" fo:font-size="12pt" fo:language="de" fo:country="DE" fo:font-style="normal" officeooo:paragraph-rsid="0322690d" style:font-size-asian="12pt" style:font-style-asian="normal" style:font-name-complex="Arial" style:font-size-complex="12pt" style:font-style-complex="normal"/>
    </style:style>
    <style:style style:name="P1111" style:family="paragraph" style:parent-style-name="Standard">
      <style:paragraph-properties fo:margin-left="1.411cm" fo:margin-right="0cm" fo:line-height="100%" fo:text-align="start" style:justify-single-word="false" fo:orphans="0" fo:widows="0" fo:text-indent="0cm" style:auto-text-indent="false" style:text-autospace="none"/>
      <style:text-properties fo:color="#0066cc" style:font-name="Linux Biolinum G" fo:font-size="12pt" fo:font-style="normal" officeooo:paragraph-rsid="0269366b" style:font-size-asian="12pt" style:font-style-asian="normal" style:font-name-complex="Times New Roman" style:font-size-complex="12pt" style:font-style-complex="normal"/>
    </style:style>
    <style:style style:name="P1112" style:family="paragraph" style:parent-style-name="Standard">
      <style:paragraph-properties fo:margin-left="1.411cm" fo:margin-right="0cm" fo:line-height="100%" fo:text-align="start" style:justify-single-word="false" fo:orphans="0" fo:widows="0" fo:text-indent="0cm" style:auto-text-indent="false" style:text-autospace="none"/>
      <style:text-properties style:font-name="Linux Biolinum G" fo:font-size="12pt" officeooo:paragraph-rsid="0323e6ec" style:font-size-asian="12pt" style:font-size-complex="12pt"/>
    </style:style>
    <style:style style:name="P1113" style:family="paragraph" style:parent-style-name="Standard">
      <style:paragraph-properties fo:margin-left="1.411cm" fo:margin-right="0.247cm" fo:line-height="100%" fo:text-align="justify" style:justify-single-word="false" fo:orphans="0" fo:widows="0" fo:text-indent="0cm" style:auto-text-indent="false" style:text-autospace="none" style:punctuation-wrap="simple"/>
      <style:text-properties style:font-name="Linux Biolinum G" fo:font-size="12pt" officeooo:paragraph-rsid="03238948" style:font-size-asian="12pt" style:font-size-complex="12pt"/>
    </style:style>
    <style:style style:name="P1114" style:family="paragraph" style:parent-style-name="Standard">
      <style:paragraph-properties fo:margin-left="1.411cm" fo:margin-right="0.247cm" fo:line-height="100%" fo:text-align="justify" style:justify-single-word="false" fo:orphans="0" fo:widows="0" fo:text-indent="0cm" style:auto-text-indent="false" style:text-autospace="none" style:punctuation-wrap="simple"/>
      <style:text-properties style:font-name="Linux Biolinum G" fo:font-size="12pt" officeooo:paragraph-rsid="0324b250" style:font-size-asian="12pt" style:font-size-complex="12pt"/>
    </style:style>
    <style:style style:name="P1115"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text-properties fo:color="#0066cc" style:font-name="Linux Biolinum G" fo:font-size="12pt" fo:font-style="normal" officeooo:paragraph-rsid="0269366b" style:font-size-asian="12pt" style:font-style-asian="normal" style:font-name-complex="Times New Roman" style:font-size-complex="12pt" style:font-style-complex="normal"/>
    </style:style>
    <style:style style:name="P1116"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officeooo:paragraph-rsid="047a2890" style:font-size-asian="12pt" style:font-style-asian="normal" style:font-name-complex="Times New Roman" style:font-size-complex="12pt" style:font-style-complex="normal"/>
    </style:style>
    <style:style style:name="P1117"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writing-mode="lr-tb">
        <style:tab-stops>
          <style:tab-stop style:position="0.437cm"/>
        </style:tab-stops>
      </style:paragraph-properties>
      <style:text-properties fo:color="#0066cc" style:font-name="Linux Biolinum G" fo:font-size="12pt" fo:language="fr" fo:country="FR" fo:font-style="normal" officeooo:paragraph-rsid="047c05e1" style:font-size-asian="12pt" style:font-style-asian="normal" style:font-name-complex="Times New Roman" style:font-size-complex="12pt" style:font-style-complex="normal"/>
    </style:style>
    <style:style style:name="P1118" style:family="paragraph" style:parent-style-name="Standard">
      <style:paragraph-properties fo:margin-left="2.187cm" fo:margin-right="0cm" fo:line-height="100%" fo:orphans="0" fo:widows="0" fo:text-indent="0cm" style:auto-text-indent="false" style:text-autospace="none"/>
      <style:text-properties style:font-name="Arial" fo:font-size="12pt" officeooo:paragraph-rsid="032919c2" style:font-size-asian="12pt" style:font-size-complex="12pt"/>
    </style:style>
    <style:style style:name="P1119" style:family="paragraph" style:parent-style-name="Standard">
      <style:paragraph-properties fo:margin-left="2.187cm" fo:margin-right="0cm" fo:line-height="100%" fo:orphans="0" fo:widows="0" fo:text-indent="0cm" style:auto-text-indent="false" style:text-autospace="none"/>
      <style:text-properties style:font-name="Arial" fo:font-size="12pt" officeooo:paragraph-rsid="03828573" style:font-size-asian="12pt" style:font-size-complex="12pt"/>
    </style:style>
    <style:style style:name="P1120" style:family="paragraph" style:parent-style-name="Standard">
      <style:paragraph-properties fo:margin-left="2.187cm" fo:margin-right="0cm" fo:line-height="100%" fo:text-align="start" style:justify-single-word="false" fo:orphans="0" fo:widows="0" fo:text-indent="0cm" style:auto-text-indent="false" style:text-autospace="none"/>
      <style:text-properties style:font-name="Arial" fo:font-size="12pt" officeooo:paragraph-rsid="032919c2" style:font-size-asian="12pt" style:font-size-complex="12pt"/>
    </style:style>
    <style:style style:name="P1121" style:family="paragraph" style:parent-style-name="Standard">
      <style:paragraph-properties fo:margin-left="2.187cm" fo:margin-right="0cm" fo:line-height="100%" fo:text-align="start" style:justify-single-word="false" fo:orphans="0" fo:widows="0" fo:text-indent="0cm" style:auto-text-indent="false" style:text-autospace="none"/>
      <style:text-properties style:font-name="Arial" fo:font-size="12pt" fo:font-weight="normal" officeooo:paragraph-rsid="03828573" style:font-size-asian="12pt" style:font-weight-asian="normal" style:font-size-complex="12pt" style:font-weight-complex="normal"/>
    </style:style>
    <style:style style:name="P1122" style:family="paragraph" style:parent-style-name="Standard">
      <style:paragraph-properties fo:margin-left="2.187cm" fo:margin-right="0cm" fo:line-height="100%" fo:text-align="start" style:justify-single-word="false" fo:orphans="0" fo:widows="0" fo:text-indent="0cm" style:auto-text-indent="false" style:text-autospace="none"/>
      <style:text-properties fo:color="#ff420e" style:font-name="Arial" fo:font-size="12pt" fo:language="de" fo:country="DE" officeooo:paragraph-rsid="032919c2" style:font-size-asian="12pt" style:font-name-complex="Arial" style:font-size-complex="12pt"/>
    </style:style>
    <style:style style:name="P1123" style:family="paragraph" style:parent-style-name="Standard">
      <style:paragraph-properties fo:margin-left="2.187cm" fo:margin-right="0cm" fo:line-height="100%" fo:text-align="start" style:justify-single-word="false" fo:orphans="0" fo:widows="0" fo:text-indent="0cm" style:auto-text-indent="false" style:text-autospace="none"/>
      <style:text-properties fo:color="#ff420e" style:font-name="Arial" fo:font-size="12pt" fo:language="de" fo:country="DE" fo:font-weight="normal" officeooo:paragraph-rsid="03828573" style:font-size-asian="12pt" style:font-weight-asian="normal" style:font-name-complex="Arial" style:font-size-complex="12pt" style:font-weight-complex="normal"/>
    </style:style>
    <style:style style:name="P1124" style:family="paragraph" style:parent-style-name="Standard">
      <style:paragraph-properties fo:margin-left="2.187cm" fo:margin-right="0cm" fo:line-height="100%" fo:orphans="0" fo:widows="0" fo:text-indent="0cm" style:auto-text-indent="false" style:text-autospace="none"/>
      <style:text-properties style:use-window-font-color="true" style:font-name="Arial" fo:font-size="12pt" officeooo:paragraph-rsid="003b2887" style:font-size-asian="12pt" style:font-size-complex="12pt"/>
    </style:style>
    <style:style style:name="P1125" style:family="paragraph" style:parent-style-name="Standard">
      <style:paragraph-properties fo:margin-left="2.328cm" fo:margin-right="0cm" fo:line-height="100%" fo:text-align="start" style:justify-single-word="false" fo:orphans="0" fo:widows="0" fo:text-indent="0cm" style:auto-text-indent="false" style:text-autospace="none"/>
      <style:text-properties style:font-name="Arial" officeooo:paragraph-rsid="0274d3e1"/>
    </style:style>
    <style:style style:name="P1126" style:family="paragraph" style:parent-style-name="Standard">
      <style:paragraph-properties fo:margin-left="2.328cm" fo:margin-right="0cm" fo:line-height="100%" fo:text-align="start" style:justify-single-word="false" fo:orphans="0" fo:widows="0" fo:text-indent="0cm" style:auto-text-indent="false" style:text-autospace="none"/>
      <style:text-properties style:font-name="Arial" fo:font-size="12pt" officeooo:paragraph-rsid="026f3d5e" style:font-size-asian="12pt" style:font-size-complex="12pt"/>
    </style:style>
    <style:style style:name="P1127" style:family="paragraph" style:parent-style-name="Standard">
      <style:paragraph-properties fo:margin-left="2.328cm" fo:margin-right="0cm" fo:line-height="100%" fo:text-align="start" style:justify-single-word="false" fo:orphans="0" fo:widows="0" fo:text-indent="0cm" style:auto-text-indent="false" style:text-autospace="none"/>
      <style:text-properties style:font-name="Arial" fo:font-size="12pt" officeooo:paragraph-rsid="0270d05c" style:font-size-asian="12pt" style:font-size-complex="12pt"/>
    </style:style>
    <style:style style:name="P1128"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tab-stops>
          <style:tab-stop style:position="2.011cm"/>
        </style:tab-stops>
      </style:paragraph-properties>
      <style:text-properties fo:color="#ff420e" style:font-name="Arial" fo:font-size="12pt" officeooo:paragraph-rsid="026f3d5e" style:font-size-asian="12pt" style:font-size-complex="12pt"/>
    </style:style>
    <style:style style:name="P1129"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tab-stops>
          <style:tab-stop style:position="2.011cm"/>
        </style:tab-stops>
      </style:paragraph-properties>
      <style:text-properties fo:color="#0066cc" style:font-name="Arial" fo:font-size="12pt" fo:font-style="normal" officeooo:paragraph-rsid="026f3d5e" style:font-size-asian="12pt" style:font-style-asian="normal" style:font-name-complex="Times New Roman" style:font-size-complex="12pt" style:font-style-complex="normal"/>
    </style:style>
    <style:style style:name="P1130" style:family="paragraph" style:parent-style-name="Standard">
      <style:paragraph-properties fo:margin-left="2.328cm" fo:margin-right="0cm" fo:line-height="100%" fo:text-align="start" style:justify-single-word="false" fo:orphans="0" fo:widows="0" fo:text-indent="0cm" style:auto-text-indent="false" style:text-autospace="none"/>
      <style:text-properties fo:color="#0066cc" style:font-name="Arial" fo:font-size="12pt" fo:font-style="normal" fo:font-weight="normal" officeooo:paragraph-rsid="02be5db5" style:font-size-asian="12pt" style:font-style-asian="normal" style:font-weight-asian="normal" style:font-name-complex="Times New Roman" style:font-size-complex="12pt" style:font-style-complex="normal" style:font-weight-complex="normal"/>
    </style:style>
    <style:style style:name="P1131"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ext-properties fo:color="#ff420e" style:font-name="Arial" fo:font-size="12pt" officeooo:paragraph-rsid="0270d05c" style:font-size-asian="12pt" style:font-size-complex="12pt"/>
    </style:style>
    <style:style style:name="P1132"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fo:language="de" fo:country="DE" fo:font-style="normal" officeooo:paragraph-rsid="0270d05c" style:font-size-asian="12pt" style:font-style-asian="normal" style:font-name-complex="Times New Roman" style:font-size-complex="12pt" style:font-style-complex="normal"/>
    </style:style>
    <style:style style:name="P1133"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Arial" fo:font-size="12pt" fo:language="fr" fo:country="FR" fo:font-style="normal" fo:font-weight="normal" officeooo:paragraph-rsid="02be5db5" style:font-size-asian="12pt" style:font-style-asian="normal" style:font-weight-asian="normal" style:font-name-complex="Times New Roman" style:font-size-complex="12pt" style:font-style-complex="normal" style:font-weight-complex="normal"/>
    </style:style>
    <style:style style:name="P1134" style:family="paragraph" style:parent-style-name="Standard">
      <style:paragraph-properties fo:margin-left="4.763cm" fo:margin-right="4.868cm" fo:line-height="100%" fo:orphans="0" fo:widows="0" fo:text-indent="-2.582cm" style:auto-text-indent="false" style:text-autospace="none" style:punctuation-wrap="simple"/>
      <style:text-properties style:font-name="Arial" fo:font-size="12pt" officeooo:paragraph-rsid="0329cb7a" style:font-size-asian="12pt" style:font-size-complex="12pt"/>
    </style:style>
    <style:style style:name="P1135" style:family="paragraph" style:parent-style-name="Standard">
      <style:paragraph-properties fo:margin-left="2.187cm" fo:margin-right="6.703cm" fo:line-height="100%" fo:text-align="start" style:justify-single-word="false" fo:orphans="0" fo:widows="0" fo:text-indent="0cm" style:auto-text-indent="false" style:text-autospace="none" style:punctuation-wrap="simple"/>
      <style:text-properties style:font-name="Arial" fo:font-size="12pt" officeooo:paragraph-rsid="0329cb7a" style:font-size-asian="12pt" style:font-size-complex="12pt"/>
    </style:style>
    <style:style style:name="P1136" style:family="paragraph" style:parent-style-name="Standard">
      <style:paragraph-properties fo:margin-left="2.187cm" fo:margin-right="6.703cm" fo:line-height="100%" fo:text-align="start" style:justify-single-word="false" fo:orphans="0" fo:widows="0" fo:text-indent="0cm" style:auto-text-indent="false" style:text-autospace="none" style:punctuation-wrap="simple"/>
      <style:text-properties fo:color="#ff420e" style:font-name="Arial" fo:font-size="12pt" fo:language="en" fo:country="GB" officeooo:paragraph-rsid="0329cb7a" style:font-size-asian="12pt" style:font-name-complex="Arial" style:font-size-complex="12pt"/>
    </style:style>
    <style:style style:name="P1137" style:family="paragraph" style:parent-style-name="Standard">
      <style:paragraph-properties fo:margin-left="2.187cm" fo:margin-right="6.703cm" fo:line-height="100%" fo:orphans="0" fo:widows="0" fo:text-indent="0cm" style:auto-text-indent="false" style:text-autospace="none" style:punctuation-wrap="simple"/>
      <style:text-properties style:use-window-font-color="true" style:font-name="Arial" fo:font-size="12pt" officeooo:paragraph-rsid="011e7a0c" style:font-size-asian="12pt" style:font-size-complex="12pt"/>
    </style:style>
    <style:style style:name="P1138" style:family="paragraph" style:parent-style-name="Standard" style:master-page-name="">
      <style:paragraph-properties fo:margin-left="2.196cm" fo:margin-right="0cm" fo:line-height="100%" fo:orphans="0" fo:widows="0" fo:text-indent="0cm" style:auto-text-indent="false" style:page-number="auto" style:text-autospace="none" style:punctuation-wrap="simple" style:writing-mode="lr-tb"/>
      <style:text-properties style:use-window-font-color="true" style:font-name="Arial" fo:font-size="12pt" officeooo:paragraph-rsid="003b2887" style:font-size-asian="12pt" style:font-size-complex="12pt"/>
    </style:style>
    <style:style style:name="P1139" style:family="paragraph" style:parent-style-name="Standard" style:master-page-name="">
      <style:paragraph-properties fo:margin-left="2.187cm" fo:margin-right="0.026cm" fo:line-height="100%" fo:orphans="0" fo:widows="0" fo:text-indent="0cm" style:auto-text-indent="false" style:page-number="auto" style:text-autospace="none" style:punctuation-wrap="simple" style:writing-mode="lr-tb"/>
      <style:text-properties style:use-window-font-color="true" style:font-name="Arial" fo:font-size="12pt" officeooo:paragraph-rsid="011e7a0c" style:font-size-asian="12pt" style:font-size-complex="12pt"/>
    </style:style>
    <style:style style:name="P1140" style:family="paragraph" style:parent-style-name="Standard">
      <style:paragraph-properties fo:margin-left="2.328cm" fo:margin-right="9.49cm" fo:line-height="100%" fo:text-align="start" style:justify-single-word="false" fo:orphans="0" fo:widows="0" fo:text-indent="0cm" style:auto-text-indent="false" style:text-autospace="none" style:punctuation-wrap="simple"/>
      <style:text-properties style:font-name="Arial" officeooo:paragraph-rsid="0274d3e1"/>
    </style:style>
    <style:style style:name="P1141" style:family="paragraph" style:parent-style-name="Standard">
      <style:paragraph-properties fo:margin-left="2.328cm" fo:margin-right="8.008cm" fo:line-height="100%" fo:text-align="start" style:justify-single-word="false" fo:orphans="0" fo:widows="0" fo:text-indent="0cm" style:auto-text-indent="false" style:text-autospace="none" style:punctuation-wrap="simple"/>
      <style:text-properties style:font-name="Arial" officeooo:paragraph-rsid="0274d3e1"/>
    </style:style>
    <style:style style:name="P1142" style:family="paragraph" style:parent-style-name="Standard">
      <style:paragraph-properties fo:margin-left="2.328cm" fo:margin-right="9.666cm" fo:line-height="100%" fo:text-align="start" style:justify-single-word="false" fo:orphans="0" fo:widows="0" fo:text-indent="0cm" style:auto-text-indent="false" style:text-autospace="none" style:punctuation-wrap="simple"/>
      <style:text-properties style:font-name="Arial" officeooo:paragraph-rsid="0274d3e1"/>
    </style:style>
    <style:style style:name="P1143" style:family="paragraph" style:parent-style-name="Standard" style:master-page-name="">
      <style:paragraph-properties fo:margin-left="2.3cm" fo:margin-right="0cm" fo:line-height="100%" fo:orphans="0" fo:widows="0" fo:text-indent="0cm" style:auto-text-indent="false" style:page-number="auto" style:text-autospace="none" style:writing-mode="lr-tb"/>
      <style:text-properties style:font-name="Arial" officeooo:paragraph-rsid="0274d3e1"/>
    </style:style>
    <style:style style:name="P1144" style:family="paragraph" style:parent-style-name="Standard">
      <style:paragraph-properties fo:margin-left="1.517cm" fo:margin-right="0cm" fo:line-height="100%" fo:text-align="start" style:justify-single-word="false" fo:orphans="0" fo:widows="0" fo:text-indent="0cm" style:auto-text-indent="false" style:text-autospace="none"/>
      <style:text-properties style:use-window-font-color="true" style:font-name="Comic Sans MS" fo:font-size="12pt" fo:font-style="normal" officeooo:paragraph-rsid="02763c83" style:font-size-asian="12pt" style:font-style-asian="normal" style:font-name-complex="Times New Roman" style:font-size-complex="12pt" style:font-style-complex="normal"/>
    </style:style>
    <style:style style:name="P1145" style:family="paragraph" style:parent-style-name="Standard">
      <style:paragraph-properties fo:margin-left="1.517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fo:font-style="normal" officeooo:paragraph-rsid="02b97cb0" style:font-size-asian="12pt" style:font-style-asian="normal" style:font-name-complex="Times New Roman" style:font-size-complex="12pt" style:font-style-complex="normal"/>
    </style:style>
    <style:style style:name="P1146" style:family="paragraph" style:parent-style-name="Standard">
      <style:paragraph-properties fo:margin-left="1.199cm" fo:margin-right="0cm" fo:line-height="100%" fo:orphans="0" fo:widows="0" fo:text-indent="0cm" style:auto-text-indent="false" style:text-autospace="none"/>
      <style:text-properties style:font-name="Arial" fo:font-size="12pt" officeooo:paragraph-rsid="0335ffeb" style:font-size-asian="12pt" style:font-size-complex="12pt"/>
    </style:style>
    <style:style style:name="P1147" style:family="paragraph" style:parent-style-name="Standard">
      <style:paragraph-properties fo:margin-left="1.199cm" fo:margin-right="0cm" fo:line-height="100%" fo:text-align="justify" style:justify-single-word="false" fo:orphans="0" fo:widows="0" fo:text-indent="0cm" style:auto-text-indent="false" style:text-autospace="none" style:punctuation-wrap="simple"/>
      <style:text-properties fo:color="#ff420e" style:font-name="Arial" fo:font-size="12pt" fo:language="de" fo:country="DE" fo:font-style="normal" officeooo:paragraph-rsid="0335ffeb" style:font-size-asian="12pt" style:font-style-asian="normal" style:font-name-complex="Arial" style:font-size-complex="12pt" style:font-style-complex="normal"/>
    </style:style>
    <style:style style:name="P1148" style:family="paragraph" style:parent-style-name="Standard">
      <style:paragraph-properties fo:margin-left="1.199cm" fo:margin-right="0cm" fo:line-height="100%" fo:orphans="0" fo:widows="0" fo:text-indent="0cm" style:auto-text-indent="false" style:text-autospace="none"/>
      <style:text-properties fo:color="#ff420e" style:font-name="Linux Biolinum G" fo:font-size="12pt" fo:language="de" fo:country="DE" officeooo:paragraph-rsid="038b9e32" style:font-size-asian="12pt" style:font-size-complex="12pt"/>
    </style:style>
    <style:style style:name="P1149" style:family="paragraph" style:parent-style-name="Standard">
      <style:paragraph-properties fo:margin-left="1.199cm" fo:margin-right="0cm" fo:line-height="100%" fo:text-align="start" style:justify-single-word="false" fo:orphans="0" fo:widows="0" fo:text-indent="0cm" style:auto-text-indent="false" style:text-autospace="none"/>
      <style:text-properties fo:color="#0066cc" style:font-name="Arial" fo:font-size="12pt" fo:font-style="normal" officeooo:paragraph-rsid="0278be47" style:font-size-asian="12pt" style:font-style-asian="normal" style:font-name-complex="Times New Roman" style:font-size-complex="12pt" style:font-style-complex="normal"/>
    </style:style>
    <style:style style:name="P1150" style:family="paragraph" style:parent-style-name="Standard">
      <style:paragraph-properties fo:margin-left="1.199cm" fo:margin-right="0cm" fo:line-height="100%" fo:text-align="start" style:justify-single-word="false" fo:orphans="0" fo:widows="0" fo:text-indent="0cm" style:auto-text-indent="false" style:text-autospace="none"/>
      <style:text-properties fo:color="#0066cc" style:font-name="Arial" fo:font-size="12pt" fo:font-style="normal" officeooo:paragraph-rsid="0295bde4" style:font-size-asian="12pt" style:font-style-asian="normal" style:font-name-complex="Times New Roman" style:font-size-complex="12pt" style:font-style-complex="normal"/>
    </style:style>
    <style:style style:name="P1151" style:family="paragraph" style:parent-style-name="Standard">
      <style:paragraph-properties fo:margin-left="1.199cm" fo:margin-right="0cm" fo:line-height="100%" fo:text-align="start" style:justify-single-word="false" fo:orphans="0" fo:widows="0" fo:text-indent="0cm" style:auto-text-indent="false" style:text-autospace="none"/>
      <style:text-properties fo:color="#0066cc" style:font-name="Arial" fo:font-size="12pt" fo:language="de" fo:country="DE" fo:font-style="normal" officeooo:paragraph-rsid="0278be47" style:font-size-asian="12pt" style:font-style-asian="normal" style:font-name-complex="Times New Roman" style:font-size-complex="12pt" style:font-style-complex="normal"/>
    </style:style>
    <style:style style:name="P1152" style:family="paragraph" style:parent-style-name="Standard">
      <style:paragraph-properties fo:margin-left="1.199cm" fo:margin-right="0cm" fo:line-height="100%" fo:text-align="start" style:justify-single-word="false" fo:orphans="0" fo:widows="0" fo:text-indent="0cm" style:auto-text-indent="false" style:text-autospace="none" style:punctuation-wrap="simple">
        <style:tab-stops>
          <style:tab-stop style:position="2.011cm"/>
        </style:tab-stops>
      </style:paragraph-properties>
      <style:text-properties fo:color="#0066cc" style:font-name="Arial" fo:font-size="12pt" fo:language="de" fo:country="DE" fo:font-style="normal" fo:font-weight="bold" officeooo:paragraph-rsid="027df0d0" style:font-size-asian="12pt" style:font-style-asian="normal" style:font-weight-asian="bold" style:font-name-complex="Times New Roman" style:font-size-complex="12pt" style:font-style-complex="normal" style:font-weight-complex="bold"/>
    </style:style>
    <style:style style:name="P1153" style:family="paragraph" style:parent-style-name="Standard">
      <style:paragraph-properties fo:margin-left="1.199cm" fo:margin-right="0cm" fo:line-height="100%" fo:orphans="0" fo:widows="0" fo:text-indent="0cm" style:auto-text-indent="false" style:text-autospace="none"/>
      <style:text-properties style:use-window-font-color="true" style:font-name="Arial" fo:font-size="12pt" officeooo:paragraph-rsid="003f3612" style:font-size-asian="12pt" style:font-size-complex="12pt"/>
    </style:style>
    <style:style style:name="P1154" style:family="paragraph" style:parent-style-name="Standard">
      <style:paragraph-properties fo:margin-left="1.199cm" fo:margin-right="0cm" fo:line-height="100%" fo:orphans="0" fo:widows="0" fo:text-indent="0cm" style:auto-text-indent="false" style:text-autospace="none"/>
      <style:text-properties style:use-window-font-color="true" style:font-name="Arial" fo:font-size="12pt" fo:language="de" fo:country="DE" fo:font-weight="bold" officeooo:paragraph-rsid="003f3612" style:font-size-asian="12pt" style:font-weight-asian="bold" style:font-name-complex="Arial" style:font-size-complex="12pt" style:font-weight-complex="bold"/>
    </style:style>
    <style:style style:name="P1155" style:family="paragraph" style:parent-style-name="Standard">
      <style:paragraph-properties fo:margin-left="1.199cm" fo:margin-right="0cm" fo:line-height="100%" fo:text-align="justify" style:justify-single-word="false" fo:orphans="0" fo:widows="0" fo:text-indent="0cm" style:auto-text-indent="false" style:text-autospace="none" style:punctuation-wrap="simple"/>
      <style:text-properties style:font-name="Linux Biolinum G" fo:font-size="12pt" officeooo:paragraph-rsid="038b9e32" style:font-size-asian="12pt" style:font-size-complex="12pt"/>
    </style:style>
    <style:style style:name="P1156"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ab-stops>
          <style:tab-stop style:position="1.778cm"/>
        </style:tab-stops>
      </style:paragraph-properties>
      <style:text-properties style:use-window-font-color="true" style:font-name="Arial" fo:font-size="12pt" fo:language="de" fo:country="DE" officeooo:paragraph-rsid="02944459" style:font-size-asian="12pt" style:font-name-complex="Linux Biolinum G" style:font-size-complex="12pt"/>
    </style:style>
    <style:style style:name="P1157" style:family="paragraph" style:parent-style-name="Standard">
      <style:paragraph-properties fo:margin-left="1.199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fo:color="#0066cc" style:font-name="Arial" fo:font-size="12pt" fo:language="de" fo:country="DE" fo:font-style="normal" officeooo:paragraph-rsid="0295bde4" style:font-size-asian="12pt" style:font-style-asian="normal" style:font-name-complex="Times New Roman" style:font-size-complex="12pt" style:font-style-complex="normal"/>
    </style:style>
    <style:style style:name="P1158" style:family="paragraph" style:parent-style-name="Standard" style:master-page-name="">
      <style:paragraph-properties fo:margin-left="1.199cm" fo:margin-right="0cm" fo:line-height="100%" fo:orphans="0" fo:widows="0" fo:text-indent="0cm" style:auto-text-indent="false" style:page-number="auto" style:text-autospace="none" style:writing-mode="lr-tb"/>
      <style:text-properties style:font-name="Arial" fo:font-size="12pt" officeooo:paragraph-rsid="034ff4ae" style:font-size-asian="12pt" style:font-size-complex="12pt"/>
    </style:style>
    <style:style style:name="P1159"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writing-mode="lr-tb"/>
      <style:text-properties fo:color="#0066cc" style:font-name="Arial" fo:font-size="12pt" fo:font-style="normal" officeooo:paragraph-rsid="034ff4ae" style:font-size-asian="12pt" style:font-style-asian="normal" style:font-name-complex="Times New Roman" style:font-size-complex="12pt" style:font-style-complex="normal"/>
    </style:style>
    <style:style style:name="P1160"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officeooo:paragraph-rsid="047cb7b2" style:font-size-asian="12pt" style:font-style-asian="normal" style:font-name-complex="Times New Roman" style:font-size-complex="12pt" style:font-style-complex="normal"/>
    </style:style>
    <style:style style:name="P1161"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officeooo:paragraph-rsid="047cb7b2" style:font-size-asian="12pt" style:font-style-asian="normal" style:font-name-complex="Arial" style:font-size-complex="12pt" style:font-style-complex="normal"/>
    </style:style>
    <style:style style:name="P1162"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officeooo:paragraph-rsid="047cb7b2" style:font-size-asian="12pt" style:font-style-asian="normal" style:font-name-complex="Arial" style:font-size-complex="12pt" style:font-style-complex="normal"/>
    </style:style>
    <style:style style:name="P1163"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font-style="normal" officeooo:paragraph-rsid="047cb7b2" style:font-size-asian="12pt" style:font-style-asian="normal" style:font-name-complex="Times New Roman" style:font-size-complex="12pt" style:font-style-complex="normal"/>
    </style:style>
    <style:style style:name="P1164"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ab-stops>
          <style:tab-stop style:position="0.437cm"/>
        </style:tab-stops>
      </style:paragraph-properties>
      <style:text-properties style:use-window-font-color="true" style:font-name="Comic Sans MS" fo:font-size="12pt" fo:language="de" fo:country="DE" fo:font-style="normal" officeooo:paragraph-rsid="047cb7b2" style:font-size-asian="12pt" style:font-style-asian="normal" style:font-name-complex="Arial" style:font-size-complex="12pt" style:font-style-complex="normal"/>
    </style:style>
    <style:style style:name="P1165" style:family="paragraph" style:parent-style-name="Standard">
      <style:paragraph-properties fo:margin-left="1.305cm" fo:margin-right="0cm" fo:line-height="100%" fo:text-align="start" style:justify-single-word="false" fo:orphans="0" fo:widows="0" fo:text-indent="0cm" style:auto-text-indent="false" style:text-autospace="none"/>
      <style:text-properties style:font-name="Linux Biolinum G" fo:font-size="12pt" officeooo:paragraph-rsid="03386853" style:font-size-asian="12pt" style:font-size-complex="12pt"/>
    </style:style>
    <style:style style:name="P1166" style:family="paragraph" style:parent-style-name="Standard">
      <style:paragraph-properties fo:margin-left="1.305cm" fo:margin-right="0cm" fo:line-height="100%" fo:text-align="start" style:justify-single-word="false" fo:orphans="0" fo:widows="0" fo:text-indent="0cm" style:auto-text-indent="false" style:text-autospace="none"/>
      <style:text-properties style:font-name="Linux Biolinum G" fo:font-size="12pt" officeooo:paragraph-rsid="027a1db7" style:font-size-asian="12pt" style:font-size-complex="12pt"/>
    </style:style>
    <style:style style:name="P1167" style:family="paragraph" style:parent-style-name="Standard">
      <style:paragraph-properties fo:margin-left="3.104cm" fo:margin-right="9.454cm" fo:line-height="100%" fo:text-align="start" style:justify-single-word="false" fo:orphans="0" fo:widows="0" fo:text-indent="0.369cm" style:auto-text-indent="false" style:text-autospace="none" style:punctuation-wrap="simple" style:writing-mode="lr-tb">
        <style:tab-stops>
          <style:tab-stop style:position="1.764cm"/>
        </style:tab-stops>
      </style:paragraph-properties>
      <style:text-properties style:font-name="Arial" fo:font-size="12pt" officeooo:paragraph-rsid="0339dda3" style:font-size-asian="12pt" style:font-size-complex="12pt"/>
    </style:style>
    <style:style style:name="P1168" style:family="paragraph" style:parent-style-name="Standard">
      <style:paragraph-properties fo:margin-left="3.104cm" fo:margin-right="9.454cm" fo:line-height="100%" fo:text-align="start" style:justify-single-word="false" fo:orphans="0" fo:widows="0" fo:text-indent="0.369cm" style:auto-text-indent="false" style:text-autospace="none" style:punctuation-wrap="simple" style:writing-mode="lr-tb">
        <style:tab-stops>
          <style:tab-stop style:position="1.764cm"/>
        </style:tab-stops>
      </style:paragraph-properties>
      <style:text-properties fo:color="#ff420e" style:font-name="Arial" fo:font-size="12pt" fo:language="de" fo:country="DE" officeooo:paragraph-rsid="0339dda3" style:font-size-asian="12pt" style:font-name-complex="Arial" style:font-size-complex="12pt"/>
    </style:style>
    <style:style style:name="P1169" style:family="paragraph" style:parent-style-name="Standard">
      <style:paragraph-properties fo:margin-left="3.104cm" fo:margin-right="9.454cm" fo:line-height="100%" fo:text-align="start" style:justify-single-word="false" fo:orphans="0" fo:widows="0" fo:text-indent="0.369cm" style:auto-text-indent="false" style:text-autospace="none" style:punctuation-wrap="simple" style:writing-mode="lr-tb">
        <style:tab-stops>
          <style:tab-stop style:position="1.764cm"/>
        </style:tab-stops>
      </style:paragraph-properties>
      <style:text-properties fo:color="#ff420e" style:font-name="Arial" fo:font-size="12pt" fo:language="en" fo:country="GB" officeooo:paragraph-rsid="0339dda3" style:font-size-asian="12pt" style:font-name-complex="Arial" style:font-size-complex="12pt"/>
    </style:style>
    <style:style style:name="P1170" style:family="paragraph" style:parent-style-name="Standard">
      <style:paragraph-properties fo:margin-left="3.634cm" fo:margin-right="0cm" fo:line-height="100%" fo:text-align="start" style:justify-single-word="false" fo:orphans="0" fo:widows="0" fo:text-indent="0cm" style:auto-text-indent="false" style:text-autospace="none"/>
      <style:text-properties style:font-name="Arial" fo:font-size="12pt" officeooo:paragraph-rsid="027a1db7" style:font-size-asian="12pt" style:font-size-complex="12pt"/>
    </style:style>
    <style:style style:name="P1171" style:family="paragraph" style:parent-style-name="Standard">
      <style:paragraph-properties fo:margin-left="3.634cm" fo:margin-right="0cm" fo:line-height="100%" fo:text-align="start" style:justify-single-word="false" fo:orphans="0" fo:widows="0" fo:text-indent="0cm" style:auto-text-indent="false" style:text-autospace="none"/>
      <style:text-properties style:font-name="Arial" fo:font-size="12pt" officeooo:paragraph-rsid="02985a77" style:font-size-asian="12pt" style:font-size-complex="12pt"/>
    </style:style>
    <style:style style:name="P1172"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style:use-window-font-color="true" style:font-name="Arial" fo:font-size="12pt" officeooo:paragraph-rsid="02985a77" style:font-size-asian="12pt" style:font-size-complex="12pt"/>
    </style:style>
    <style:style style:name="P1173"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officeooo:paragraph-rsid="029a29ec" style:font-size-asian="12pt" style:font-name-complex="Arial" style:font-size-complex="12pt"/>
    </style:style>
    <style:style style:name="P1174" style:family="paragraph" style:parent-style-name="Standard">
      <style:paragraph-properties fo:margin-left="3.246cm" fo:margin-right="0cm" fo:line-height="100%" fo:text-align="start" style:justify-single-word="false" fo:orphans="0" fo:widows="0" fo:text-indent="0cm" style:auto-text-indent="false" style:text-autospace="none"/>
      <style:text-properties fo:color="#0066cc" style:font-name="Arial" fo:font-size="12pt" fo:font-style="normal" officeooo:paragraph-rsid="027a1db7" style:font-size-asian="12pt" style:font-style-asian="normal" style:font-name-complex="Times New Roman" style:font-size-complex="12pt" style:font-style-complex="normal"/>
    </style:style>
    <style:style style:name="P1175" style:family="paragraph" style:parent-style-name="Standard" style:master-page-name="">
      <style:paragraph-properties fo:margin-left="3.6cm" fo:margin-right="0cm" fo:line-height="100%" fo:orphans="0" fo:widows="0" fo:text-indent="0cm" style:auto-text-indent="false" style:page-number="auto" style:text-autospace="none" style:writing-mode="lr-tb"/>
      <style:text-properties style:use-window-font-color="true" style:font-name="Arial" fo:font-size="12pt" officeooo:paragraph-rsid="027a1db7" style:font-size-asian="12pt" style:font-size-complex="12pt"/>
    </style:style>
    <style:style style:name="P1176" style:family="paragraph" style:parent-style-name="Standard" style:master-page-name="">
      <style:paragraph-properties fo:margin-left="1.7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fo:color="#0066cc" style:font-name="Arial" fo:font-size="12pt" fo:language="de" fo:country="DE" fo:font-style="normal" fo:font-weight="bold" officeooo:paragraph-rsid="027df0d0" style:font-size-asian="12pt" style:font-style-asian="normal" style:font-weight-asian="bold" style:font-name-complex="Times New Roman" style:font-size-complex="12pt" style:font-style-complex="normal" style:font-weight-complex="bold"/>
    </style:style>
    <style:style style:name="P1177" style:family="paragraph" style:parent-style-name="Standard">
      <style:paragraph-properties fo:margin-left="1.7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Arial" fo:font-size="12pt" fo:language="de" fo:country="DE" fo:font-style="normal" officeooo:paragraph-rsid="033d8e8e" style:font-size-asian="12pt" style:font-style-asian="normal" style:font-name-complex="Arial" style:font-size-complex="12pt" style:font-style-complex="normal"/>
    </style:style>
    <style:style style:name="P1178" style:family="paragraph" style:parent-style-name="Standard">
      <style:paragraph-properties fo:margin-left="1.7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Arial" fo:font-size="12pt" fo:font-style="normal" officeooo:paragraph-rsid="027df0d0" style:font-size-asian="12pt" style:font-style-asian="normal" style:font-name-complex="Times New Roman" style:font-size-complex="12pt" style:font-style-complex="normal"/>
    </style:style>
    <style:style style:name="P1179" style:family="paragraph" style:parent-style-name="Standard" style:master-page-name="">
      <style:paragraph-properties fo:margin-left="1.7cm" fo:margin-right="0cm" fo:line-height="100%" fo:orphans="0" fo:widows="0" fo:text-indent="0cm" style:auto-text-indent="false" style:page-number="auto" style:text-autospace="none" style:writing-mode="lr-tb"/>
      <style:text-properties style:font-name="Arial" fo:font-size="12pt" officeooo:paragraph-rsid="033d8e8e" style:font-size-asian="12pt" style:font-size-complex="12pt"/>
    </style:style>
    <style:style style:name="P1180" style:family="paragraph" style:parent-style-name="Standard" style:master-page-name="">
      <style:paragraph-properties fo:margin-left="1.667cm" fo:margin-right="0cm" fo:line-height="100%" fo:orphans="0" fo:widows="0" fo:text-indent="0cm" style:auto-text-indent="false" style:page-number="auto" style:text-autospace="none" style:writing-mode="lr-tb"/>
      <style:text-properties style:use-window-font-color="true" style:font-name="Arial" fo:font-size="12pt" officeooo:paragraph-rsid="027c1539" style:font-size-asian="12pt" style:font-size-complex="12pt"/>
    </style:style>
    <style:style style:name="P1181" style:family="paragraph" style:parent-style-name="Standard">
      <style:paragraph-properties fo:margin-left="1.693cm" fo:margin-right="0cm" fo:margin-top="0cm" fo:margin-bottom="0cm" loext:contextual-spacing="false" fo:line-height="100%" fo:orphans="0" fo:widows="0" fo:text-indent="0cm" style:auto-text-indent="false" style:text-autospace="none" style:writing-mode="lr-tb"/>
      <style:text-properties style:use-window-font-color="true" style:font-name="Arial" fo:font-size="12pt" officeooo:paragraph-rsid="027c1539" style:font-size-asian="12pt" style:font-size-complex="12pt"/>
    </style:style>
    <style:style style:name="P1182" style:family="paragraph" style:parent-style-name="Standard" style:master-page-name="">
      <style:paragraph-properties fo:margin-left="2.101cm" fo:margin-right="0cm" fo:line-height="100%" fo:text-align="start" style:justify-single-word="false" fo:orphans="0" fo:widows="0" fo:text-indent="0cm" style:auto-text-indent="false" style:page-number="auto" style:text-autospace="none" style:writing-mode="lr-tb"/>
      <style:text-properties fo:color="#0066cc" style:font-name="Arial" fo:font-size="12pt" fo:language="de" fo:country="DE" fo:font-style="normal" officeooo:paragraph-rsid="0283cdf5" style:font-size-asian="12pt" style:font-style-asian="normal" style:font-name-complex="Times New Roman" style:font-size-complex="12pt" style:font-style-complex="normal"/>
    </style:style>
    <style:style style:name="P1183" style:family="paragraph" style:parent-style-name="Standard" style:master-page-name="">
      <style:paragraph-properties fo:margin-left="2.101cm" fo:margin-right="0cm" fo:line-height="100%" fo:orphans="0" fo:widows="0" fo:text-indent="0cm" style:auto-text-indent="false" style:page-number="auto" style:text-autospace="none" style:writing-mode="lr-tb"/>
      <style:text-properties style:font-name="Arial" fo:font-size="12pt" officeooo:paragraph-rsid="03444e76" style:font-size-asian="12pt" style:font-size-complex="12pt"/>
    </style:style>
    <style:style style:name="P1184" style:family="paragraph" style:parent-style-name="Standard" style:master-page-name="">
      <style:paragraph-properties fo:margin-left="2.011cm" fo:margin-right="0cm" fo:line-height="100%" fo:orphans="0" fo:widows="0" fo:text-indent="0cm" style:auto-text-indent="false" style:page-number="auto" style:text-autospace="none" style:writing-mode="lr-tb"/>
      <style:text-properties style:use-window-font-color="true" style:font-name="Arial" fo:font-size="12pt" officeooo:paragraph-rsid="00879f22" style:font-size-asian="12pt" style:font-size-complex="12pt"/>
    </style:style>
    <style:style style:name="P1185" style:family="paragraph" style:parent-style-name="Standard">
      <style:paragraph-properties fo:margin-left="2.011cm" fo:margin-right="0cm" fo:line-height="100%" fo:orphans="0" fo:widows="0" fo:text-indent="0cm" style:auto-text-indent="false" style:text-autospace="none" style:writing-mode="lr-tb"/>
      <style:text-properties style:use-window-font-color="true" style:font-name="Arial" fo:font-size="12pt" officeooo:paragraph-rsid="00879f22" style:font-size-asian="12pt" style:font-size-complex="12pt"/>
    </style:style>
    <style:style style:name="P1186"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text-properties fo:color="#0066cc" style:font-name="Linux Biolinum G" fo:font-size="12pt" fo:font-style="normal" officeooo:paragraph-rsid="029bdb90" style:font-size-asian="12pt" style:font-style-asian="normal" style:font-name-complex="Times New Roman" style:font-size-complex="12pt" style:font-style-complex="normal"/>
    </style:style>
    <style:style style:name="P1187" style:family="paragraph" style:parent-style-name="Standard">
      <style:paragraph-properties fo:margin-left="1.905cm" fo:margin-right="0cm" fo:line-height="100%" fo:text-align="start" style:justify-single-word="false" fo:orphans="0" fo:widows="0" fo:text-indent="-1.799cm" style:auto-text-indent="false" style:text-autospace="none" style:punctuation-wrap="simple">
        <style:tab-stops>
          <style:tab-stop style:position="1.87cm"/>
        </style:tab-stops>
      </style:paragraph-properties>
      <style:text-properties fo:color="#ff420e" style:font-name="Linux Biolinum G" fo:font-size="12pt" fo:language="de" fo:country="DE" officeooo:paragraph-rsid="035e77dd" style:font-size-asian="12pt" style:font-name-complex="Arial" style:font-size-complex="12pt"/>
    </style:style>
    <style:style style:name="P1188" style:family="paragraph" style:parent-style-name="Standard">
      <style:paragraph-properties fo:margin-left="1.905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35f2cc9" style:font-size-asian="12pt" style:font-name-complex="Arial" style:font-size-complex="12pt"/>
    </style:style>
    <style:style style:name="P1189" style:family="paragraph" style:parent-style-name="Standard">
      <style:paragraph-properties fo:margin-left="2.046cm" fo:margin-right="0.035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officeooo:paragraph-rsid="02a3f75d" style:font-size-asian="12pt" style:font-size-complex="12pt"/>
    </style:style>
    <style:style style:name="P1190"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Linux Biolinum G" fo:font-size="12pt" officeooo:paragraph-rsid="02a7fd8c" style:font-size-asian="12pt" style:font-size-complex="12pt"/>
    </style:style>
    <style:style style:name="P1191"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Comic Sans MS" fo:font-size="12pt" officeooo:paragraph-rsid="0484e818" style:font-size-asian="12pt" style:font-size-complex="12pt"/>
    </style:style>
    <style:style style:name="P1192" style:family="paragraph" style:parent-style-name="Standard">
      <style:paragraph-properties fo:margin-left="2.293cm" fo:margin-right="6.138cm" fo:line-height="100%" fo:orphans="0" fo:widows="0" fo:text-indent="0cm" style:auto-text-indent="false" style:text-autospace="none" style:punctuation-wrap="simple"/>
      <style:text-properties style:font-name="Arial" fo:font-size="12pt" officeooo:paragraph-rsid="036530c8" style:font-size-asian="12pt" style:font-size-complex="12pt"/>
    </style:style>
    <style:style style:name="P1193" style:family="paragraph" style:parent-style-name="Standard">
      <style:paragraph-properties fo:margin-left="2.434cm" fo:margin-right="5.997cm" fo:line-height="100%" fo:text-align="start" style:justify-single-word="false" fo:orphans="0" fo:widows="0" fo:text-indent="0cm" style:auto-text-indent="false" style:text-autospace="none" style:punctuation-wrap="simple"/>
      <style:text-properties style:font-name="Arial" fo:font-size="12pt" officeooo:paragraph-rsid="02a9ab9b" style:font-size-asian="12pt" style:font-size-complex="12pt"/>
    </style:style>
    <style:style style:name="P1194" style:family="paragraph" style:parent-style-name="Standard">
      <style:paragraph-properties fo:margin-left="2.293cm" fo:margin-right="0.026cm" fo:line-height="100%" fo:orphans="0" fo:widows="0" fo:text-indent="0cm" style:auto-text-indent="false" style:text-autospace="none" style:punctuation-wrap="simple" style:writing-mode="lr-tb"/>
      <style:text-properties style:use-window-font-color="true" style:font-name="Arial" fo:font-size="12pt" officeooo:paragraph-rsid="018c3fdc" style:font-size-asian="12pt" style:font-size-complex="12pt"/>
    </style:style>
    <style:style style:name="P1195" style:family="paragraph" style:parent-style-name="Standard">
      <style:paragraph-properties fo:margin-left="2.293cm" fo:margin-right="0.026cm" fo:line-height="100%" fo:orphans="0" fo:widows="0" fo:text-indent="0cm" style:auto-text-indent="false" style:text-autospace="none" style:punctuation-wrap="simple" style:writing-mode="lr-tb"/>
      <style:text-properties style:use-window-font-color="true" style:font-name="Arial" fo:font-size="12pt" officeooo:paragraph-rsid="01980917" style:font-size-asian="12pt" style:font-size-complex="12pt"/>
    </style:style>
    <style:style style:name="P1196" style:family="paragraph" style:parent-style-name="Standard">
      <style:paragraph-properties fo:margin-left="2.293cm" fo:margin-right="0.026cm" fo:line-height="100%" fo:orphans="0" fo:widows="0" fo:text-indent="0cm" style:auto-text-indent="false" style:text-autospace="none" style:punctuation-wrap="simple" style:writing-mode="lr-tb"/>
      <style:text-properties style:use-window-font-color="true" style:font-name="Arial" fo:font-size="12pt" officeooo:paragraph-rsid="008dd7ef" style:font-size-asian="12pt" style:font-size-complex="12pt"/>
    </style:style>
    <style:style style:name="P1197"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fo:color="#0066cc" style:font-name="Linux Biolinum G" fo:font-size="12pt" fo:language="fr" fo:country="FR" fo:font-style="normal" officeooo:paragraph-rsid="02ab16f7" style:font-size-asian="12pt" style:font-style-asian="normal" style:font-name-complex="Times New Roman" style:font-size-complex="12pt" style:font-style-complex="normal"/>
    </style:style>
    <style:style style:name="P1198" style:family="paragraph" style:parent-style-name="Standard">
      <style:paragraph-properties fo:margin-left="0.494cm" fo:margin-right="0cm" fo:line-height="100%" fo:text-align="start" style:justify-single-word="false" fo:orphans="0" fo:widows="0" fo:text-indent="0cm" style:auto-text-indent="false" style:text-autospace="none"/>
      <style:text-properties style:font-name="Arial" fo:font-size="12pt" officeooo:paragraph-rsid="036c0867" style:font-size-asian="12pt" style:font-size-complex="12pt"/>
    </style:style>
    <style:style style:name="P1199" style:family="paragraph" style:parent-style-name="Standard">
      <style:paragraph-properties fo:margin-left="0.494cm" fo:margin-right="0cm" fo:line-height="100%" fo:text-align="start" style:justify-single-word="false" fo:orphans="0" fo:widows="0" fo:text-indent="0cm" style:auto-text-indent="false" style:text-autospace="none"/>
      <style:text-properties style:font-name="Arial" fo:font-size="12pt" officeooo:paragraph-rsid="02ae5c26" style:font-size-asian="12pt" style:font-size-complex="12pt"/>
    </style:style>
    <style:style style:name="P1200" style:family="paragraph" style:parent-style-name="Standard">
      <style:paragraph-properties fo:margin-left="2.499cm" fo:margin-right="7.4cm" fo:line-height="100%" fo:text-align="start" style:justify-single-word="false" fo:orphans="0" fo:widows="0" fo:text-indent="0cm" style:auto-text-indent="false" style:text-autospace="none" style:punctuation-wrap="simple" style:writing-mode="lr-tb"/>
      <style:text-properties style:font-name="Arial" fo:font-size="12pt" officeooo:paragraph-rsid="02b5b245" style:font-size-asian="12pt" style:font-size-complex="12pt"/>
    </style:style>
    <style:style style:name="P1201" style:family="paragraph" style:parent-style-name="Standard" style:master-page-name="">
      <style:paragraph-properties fo:margin-left="2.499cm" fo:margin-right="7.4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1202" style:family="paragraph" style:parent-style-name="Standard" style:master-page-name="">
      <style:paragraph-properties fo:margin-left="2.499cm" fo:margin-right="5.8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1203" style:family="paragraph" style:parent-style-name="Standard" style:master-page-name="">
      <style:paragraph-properties fo:margin-left="2.499cm" fo:margin-right="5.8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1204" style:family="paragraph" style:parent-style-name="Standard" style:master-page-name="">
      <style:paragraph-properties fo:margin-left="2.499cm" fo:margin-right="5.8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1205" style:family="paragraph" style:parent-style-name="Standard" style:master-page-name="">
      <style:paragraph-properties fo:margin-left="2.499cm" fo:margin-right="5.8cm" fo:line-height="100%" fo:text-align="start" style:justify-single-word="false" fo:orphans="0" fo:widows="0" fo:text-indent="0cm" style:auto-text-indent="false" style:page-number="auto" style:text-autospace="none" style:punctuation-wrap="simple" style:writing-mode="lr-tb"/>
      <style:text-properties style:font-name="Arial" fo:font-size="12pt" officeooo:paragraph-rsid="02b5b245" style:font-size-asian="12pt" style:font-size-complex="12pt"/>
    </style:style>
    <style:style style:name="P1206" style:family="paragraph" style:parent-style-name="Standard">
      <style:paragraph-properties fo:margin-left="3.951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0066cc" style:font-name="Arial" fo:font-size="12pt" fo:language="fr" fo:country="FR" fo:font-style="normal" officeooo:paragraph-rsid="02b5b245" style:font-size-asian="12pt" style:font-style-asian="normal" style:font-name-complex="Times New Roman" style:font-size-complex="12pt" style:font-style-complex="normal"/>
    </style:style>
    <style:style style:name="P1207" style:family="paragraph" style:parent-style-name="Standard">
      <style:paragraph-properties fo:margin-left="2.293cm" fo:margin-right="-0.026cm" fo:line-height="100%" fo:text-align="justify" style:justify-single-word="false" fo:orphans="0" fo:widows="0" fo:text-indent="0cm" style:auto-text-indent="false" style:text-autospace="none" style:punctuation-wrap="simple" style:writing-mode="lr-tb"/>
      <style:text-properties style:use-window-font-color="true" style:font-name="Arial" fo:font-size="12pt" officeooo:paragraph-rsid="008dd7ef" style:font-size-asian="12pt" style:font-size-complex="12pt"/>
    </style:style>
    <style:style style:name="P1208" style:family="paragraph" style:parent-style-name="Standard" style:master-page-name="">
      <style:paragraph-properties fo:margin-left="1cm" fo:margin-right="-0.101cm" fo:line-height="100%" fo:orphans="0" fo:widows="0" fo:hyphenation-ladder-count="no-limit" fo:text-indent="0cm" style:auto-text-indent="false" style:page-number="auto" style:text-autospace="none" style:punctuation-wrap="simple" style:line-break="strict" style:writing-mode="lr-tb"/>
      <style:text-properties style:font-name="Arial" fo:font-size="12pt" officeooo:paragraph-rsid="037a7ec5" style:font-size-asian="12pt" style:font-size-complex="12pt" fo:hyphenate="false" fo:hyphenation-remain-char-count="2" fo:hyphenation-push-char-count="2"/>
    </style:style>
    <style:style style:name="P1209"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font-style="normal" officeooo:paragraph-rsid="0485939e" style:font-size-asian="12pt" style:font-style-asian="normal" style:font-name-complex="Times New Roman" style:font-size-complex="12pt" style:font-style-complex="normal"/>
    </style:style>
    <style:style style:name="P1210"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officeooo:paragraph-rsid="019cb8ae" style:font-size-asian="12pt" style:font-size-complex="12pt"/>
    </style:style>
    <style:style style:name="P1211" style:family="paragraph" style:parent-style-name="Standard">
      <style:paragraph-properties fo:margin-left="0.106cm" fo:margin-right="0cm" fo:line-height="100%" fo:text-align="justify" style:justify-single-word="false" fo:orphans="0" fo:widows="0" fo:text-indent="-0.079cm" style:auto-text-indent="false" style:text-autospace="none" style:punctuation-wrap="simple" style:writing-mode="lr-tb"/>
      <style:text-properties style:use-window-font-color="true" style:font-name="Arial" fo:font-size="12pt" officeooo:paragraph-rsid="0056afb0" style:font-size-asian="12pt" style:font-size-complex="12pt"/>
    </style:style>
    <style:style style:name="P1212" style:family="paragraph" style:parent-style-name="Standard">
      <style:paragraph-properties fo:margin-left="1.799cm" fo:margin-right="0.035cm" fo:line-height="100%" fo:text-align="justify" style:justify-single-word="false" fo:orphans="0" fo:widows="0" fo:text-indent="-1.799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fo:font-weight="normal" officeooo:paragraph-rsid="03812067" style:font-size-asian="12pt" style:font-weight-asian="normal" style:font-name-complex="Arial" style:font-size-complex="12pt" style:font-weight-complex="normal"/>
    </style:style>
    <style:style style:name="P1213" style:family="paragraph" style:parent-style-name="Standard">
      <style:paragraph-properties fo:margin-left="1.799cm" fo:margin-right="0.035cm" fo:line-height="100%" fo:text-align="justify" style:justify-single-word="false" fo:orphans="0" fo:widows="0" fo:text-indent="-1.799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fo:font-weight="bold" officeooo:paragraph-rsid="03812067" style:font-size-asian="12pt" style:font-weight-asian="bold" style:font-name-complex="Arial" style:font-size-complex="12pt" style:font-weight-complex="bold"/>
    </style:style>
    <style:style style:name="P1214" style:family="paragraph" style:parent-style-name="Standard">
      <style:paragraph-properties fo:margin-left="1.94cm" fo:margin-right="0cm" fo:line-height="100%" fo:text-align="start" style:justify-single-word="false" fo:orphans="0" fo:widows="0" fo:text-indent="-1.94cm" style:auto-text-indent="false" style:text-autospace="none" style:punctuation-wrap="simple" style:writing-mode="lr-tb">
        <style:tab-stops>
          <style:tab-stop style:position="1.905cm"/>
        </style:tab-stops>
      </style:paragraph-properties>
      <style:text-properties fo:color="#0066cc" style:font-name="Linux Biolinum G" fo:font-size="12pt" fo:language="fr" fo:country="FR" fo:font-style="normal" fo:font-weight="normal" officeooo:paragraph-rsid="02bc7621" style:font-size-asian="12pt" style:font-style-asian="normal" style:font-weight-asian="normal" style:font-name-complex="Times New Roman" style:font-size-complex="12pt" style:font-style-complex="normal" style:font-weight-complex="normal"/>
    </style:style>
    <style:style style:name="P1215" style:family="paragraph" style:parent-style-name="Standard">
      <style:paragraph-properties fo:margin-left="2.399cm" fo:margin-right="0cm" fo:line-height="100%" fo:orphans="0" fo:widows="0" fo:text-indent="0cm" style:auto-text-indent="false" style:text-autospace="none"/>
      <style:text-properties style:font-name="Linux Biolinum G" fo:font-size="12pt" officeooo:paragraph-rsid="038b9e32" style:font-size-asian="12pt" style:font-size-complex="12pt"/>
    </style:style>
    <style:style style:name="P1216" style:family="paragraph" style:parent-style-name="Standard">
      <style:paragraph-properties fo:margin-left="1.199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officeooo:paragraph-rsid="038b9e32" style:font-size-asian="12pt" style:font-name-complex="Arial" style:font-size-complex="12pt"/>
    </style:style>
    <style:style style:name="P1217" style:family="paragraph" style:parent-style-name="Standard">
      <style:paragraph-properties fo:margin-left="1.199cm" fo:margin-right="0.035cm" fo:line-height="100%" fo:text-align="justify" style:justify-single-word="false" fo:orphans="0" fo:widows="0" fo:text-indent="0cm" style:auto-text-indent="false" style:text-autospace="none" style:punctuation-wrap="simple">
        <style:tab-stops>
          <style:tab-stop style:position="0.437cm"/>
        </style:tab-stops>
      </style:paragraph-properties>
      <style:text-properties fo:color="#ff420e" style:font-name="Linux Biolinum G" fo:font-size="12pt" fo:language="fr" fo:country="FR" officeooo:paragraph-rsid="038b9e32" style:font-size-asian="12pt" style:font-name-complex="Arial" style:font-size-complex="12pt"/>
    </style:style>
    <style:style style:name="P1218" style:family="paragraph" style:parent-style-name="Standard" style:master-page-name="">
      <style:paragraph-properties fo:margin-left="1.199cm" fo:margin-right="0.199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fo:font-style="normal" officeooo:paragraph-rsid="047a2890" style:font-size-asian="12pt" style:font-style-asian="normal" style:font-name-complex="Times New Roman" style:font-size-complex="12pt" style:font-style-complex="normal"/>
    </style:style>
    <style:style style:name="P1219" style:family="paragraph" style:parent-style-name="Standard" style:master-page-name="">
      <style:paragraph-properties fo:margin-left="1.401cm" fo:margin-right="0.199cm" fo:line-height="100%" fo:text-align="start" style:justify-single-word="false" fo:orphans="0" fo:widows="0" fo:text-indent="0cm" style:auto-text-indent="false" style:page-number="auto" style:text-autospace="none" style:punctuation-wrap="simple" style:writing-mode="lr-tb">
        <style:tab-stops>
          <style:tab-stop style:position="1.376cm"/>
        </style:tab-stops>
      </style:paragraph-properties>
      <style:text-properties fo:color="#0066cc" style:font-name="Linux Biolinum G" fo:font-size="12pt" fo:font-style="normal" officeooo:paragraph-rsid="047a2890" style:font-size-asian="12pt" style:font-style-asian="normal" style:font-name-complex="Times New Roman" style:font-size-complex="12pt" style:font-style-complex="normal"/>
    </style:style>
    <style:style style:name="P1220" style:family="paragraph" style:parent-style-name="Text_20_body">
      <style:paragraph-properties fo:line-height="100%" fo:text-align="start" style:justify-single-word="false"/>
      <style:text-properties style:font-name="Linux Biolinum G" fo:font-size="12pt" officeooo:paragraph-rsid="023dbee0" style:font-size-asian="12pt" style:font-size-complex="12pt"/>
    </style:style>
    <style:style style:name="P1221" style:family="paragraph" style:parent-style-name="Text_20_body">
      <style:paragraph-properties fo:line-height="100%"/>
      <style:text-properties style:font-name="Linux Biolinum G" fo:font-size="12pt" officeooo:paragraph-rsid="03521207" style:font-size-asian="12pt" style:font-size-complex="12pt"/>
    </style:style>
    <style:style style:name="P1222" style:family="paragraph" style:parent-style-name="Text_20_body">
      <style:paragraph-properties fo:line-height="100%"/>
      <style:text-properties style:use-window-font-color="true" style:font-name="Linux Biolinum G" fo:font-size="12pt" officeooo:paragraph-rsid="0352f86b" style:font-size-asian="12pt" style:font-size-complex="12pt"/>
    </style:style>
    <style:style style:name="P1223" style:family="paragraph" style:parent-style-name="Text_20_body">
      <style:paragraph-properties fo:line-height="100%"/>
      <style:text-properties fo:color="#ff420e" style:font-name="Linux Biolinum G" fo:font-size="12pt" fo:language="fr" fo:country="FR" officeooo:paragraph-rsid="0352f86b" style:font-size-asian="12pt" style:font-name-complex="Arial" style:font-size-complex="12pt"/>
    </style:style>
    <style:style style:name="P1224" style:family="paragraph" style:parent-style-name="Text_20_body">
      <style:paragraph-properties fo:margin-top="0cm" fo:margin-bottom="0cm" loext:contextual-spacing="false" fo:line-height="100%" fo:text-align="start" style:justify-single-word="false"/>
      <style:text-properties style:font-name="Linux Biolinum G" fo:font-size="12pt" officeooo:paragraph-rsid="0244d8be" style:font-size-asian="12pt" style:font-size-complex="12pt"/>
    </style:style>
    <style:style style:name="P1225" style:family="paragraph" style:parent-style-name="Text_20_body">
      <style:paragraph-properties fo:margin-top="0cm" fo:margin-bottom="0cm" loext:contextual-spacing="false" fo:line-height="100%" fo:text-align="start" style:justify-single-word="false"/>
      <style:text-properties fo:color="#0066cc" style:font-name="Linux Biolinum G" fo:font-size="12pt" fo:language="en" fo:country="GB" fo:font-style="normal" officeooo:paragraph-rsid="0244d8be" style:font-size-asian="12pt" style:font-style-asian="normal" style:font-name-complex="Times New Roman" style:font-size-complex="12pt" style:font-style-complex="normal"/>
    </style:style>
    <style:style style:name="P1226" style:family="paragraph" style:parent-style-name="Text_20_body">
      <style:paragraph-properties fo:margin-top="0cm" fo:margin-bottom="0cm" loext:contextual-spacing="false" fo:line-height="100%"/>
      <style:text-properties style:font-name="Arial" fo:font-size="11pt" officeooo:paragraph-rsid="048188ad" style:font-size-asian="11pt" style:font-size-complex="11pt"/>
    </style:style>
    <style:style style:name="P1227" style:family="paragraph" style:parent-style-name="Text_20_body">
      <style:paragraph-properties fo:margin-top="0cm" fo:margin-bottom="0cm" loext:contextual-spacing="false" fo:line-height="100%"/>
      <style:text-properties style:use-window-font-color="true" style:font-name="Comic Sans MS" fo:font-size="12pt" officeooo:paragraph-rsid="024a7fba" style:font-size-asian="12pt" style:font-size-complex="12pt"/>
    </style:style>
    <style:style style:name="P1228" style:family="paragraph" style:parent-style-name="Text_20_body">
      <style:paragraph-properties fo:margin-top="0cm" fo:margin-bottom="0cm" loext:contextual-spacing="false" fo:line-height="100%"/>
      <style:text-properties fo:color="#ff420e" style:font-name="Linux Biolinum G" fo:font-size="12pt" fo:language="de" fo:country="DE" fo:font-style="italic" officeooo:paragraph-rsid="03149174" style:font-size-asian="12pt" style:font-style-asian="italic" style:font-name-complex="Arial" style:font-size-complex="12pt" style:font-style-complex="italic"/>
    </style:style>
    <style:style style:name="P1229" style:family="paragraph" style:parent-style-name="Text_20_body" style:master-page-name="">
      <style:paragraph-properties fo:margin-top="0cm" fo:margin-bottom="0cm" loext:contextual-spacing="false" fo:line-height="100%" style:page-number="auto"/>
      <style:text-properties fo:color="#ff420e" fo:font-size="10pt" fo:language="en" fo:country="GB" officeooo:paragraph-rsid="024ba6e8" style:font-size-asian="10pt"/>
    </style:style>
    <style:style style:name="P1230" style:family="paragraph" style:parent-style-name="Text_20_body">
      <style:paragraph-properties fo:margin-left="0.106cm" fo:margin-right="0cm" fo:margin-top="0cm" fo:margin-bottom="0cm" loext:contextual-spacing="false"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style:font-name="Linux Biolinum G" fo:font-size="12pt" fo:language="de" fo:country="DE" officeooo:paragraph-rsid="03a44cdb" style:font-size-asian="12pt" style:font-size-complex="12pt"/>
    </style:style>
    <style:style style:name="P1231"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Linux Biolinum G" fo:font-size="12pt" officeooo:paragraph-rsid="03149174" style:font-size-asian="12pt" style:font-size-complex="12pt"/>
    </style:style>
    <style:style style:name="P1232"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use-window-font-color="true" style:font-name="Linux Biolinum G" fo:font-size="12pt" fo:language="de" fo:country="DE" officeooo:paragraph-rsid="0357fe44" style:font-size-asian="12pt" style:font-name-complex="Arial" style:font-size-complex="12pt"/>
    </style:style>
    <style:style style:name="P1233"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fo:color="#ff420e" style:font-name="Linux Biolinum G" fo:font-size="12pt" fo:language="de" fo:country="DE" officeooo:paragraph-rsid="0357fe44" style:font-size-asian="12pt" style:font-name-complex="Arial" style:font-size-complex="12pt"/>
    </style:style>
    <style:style style:name="P1234" style:family="paragraph" style:parent-style-name="Text_20_body">
      <style:paragraph-properties fo:margin-left="0cm" fo:margin-right="0cm" fo:line-height="100%" fo:text-align="start" style:justify-single-word="false" fo:orphans="0" fo:widows="0" fo:text-indent="0cm" style:auto-text-indent="false" style:text-autospace="none"/>
      <style:text-properties fo:color="#ff420e" style:font-name="Linux Biolinum G" fo:font-size="12pt" fo:language="de" fo:country="DE" officeooo:paragraph-rsid="03553058" style:font-size-asian="12pt" style:font-name-complex="Arial" style:font-size-complex="12pt"/>
    </style:style>
    <style:style style:name="P1235" style:family="paragraph" style:parent-style-name="Text_20_body"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fo:font-style="normal" officeooo:paragraph-rsid="035610e1" style:font-size-asian="12pt" style:font-style-asian="normal" style:font-name-complex="Times New Roman" style:font-size-complex="12pt" style:font-style-complex="normal"/>
    </style:style>
    <style:style style:name="P1236" style:family="paragraph" style:parent-style-name="Text_20_body">
      <style:paragraph-properties fo:margin-left="0.053cm" fo:margin-right="0cm" fo:line-height="100%" fo:text-align="center" style:justify-single-word="false" fo:orphans="0" fo:widows="0" fo:text-indent="0cm" style:auto-text-indent="false" style:text-autospace="none" style:writing-mode="lr-tb"/>
      <style:text-properties style:use-window-font-color="true" style:font-name="Comic Sans MS" fo:font-size="12pt" fo:language="de" fo:country="DE" fo:font-weight="normal" officeooo:paragraph-rsid="024ba6e8" style:font-size-asian="12pt" style:font-weight-asian="normal" style:font-name-complex="Linux Biolinum G" style:font-size-complex="12pt" style:font-weight-complex="normal"/>
    </style:style>
    <style:style style:name="P1237" style:family="paragraph" style:parent-style-name="Text_20_body">
      <style:paragraph-properties fo:margin-left="-0.053cm" fo:margin-right="0cm" fo:margin-top="0cm" fo:margin-bottom="0cm" loext:contextual-spacing="false" fo:line-height="100%" fo:orphans="0" fo:widows="0" fo:text-indent="0cm" style:auto-text-indent="false" style:text-autospace="none" style:snap-to-layout-grid="false" style:writing-mode="lr-tb"/>
      <style:text-properties fo:color="#ff420e" style:font-name="Linux Biolinum G" fo:font-size="12pt" fo:language="de" fo:country="DE" officeooo:paragraph-rsid="0312449e" style:font-size-asian="12pt" style:font-name-complex="Arial" style:font-size-complex="12pt"/>
    </style:style>
    <style:style style:name="P1238" style:family="paragraph" style:parent-style-name="Text_20_body">
      <style:paragraph-properties fo:margin-left="-0.053cm" fo:margin-right="0cm" fo:margin-top="0cm" fo:margin-bottom="0cm" loext:contextual-spacing="false" fo:line-height="100%" fo:orphans="0" fo:widows="0" fo:text-indent="0cm" style:auto-text-indent="false" style:text-autospace="none" style:snap-to-layout-grid="false" style:writing-mode="lr-tb"/>
      <style:text-properties fo:color="#ff420e" style:font-name="Linux Biolinum G" fo:font-size="12pt" fo:language="de" fo:country="DE" fo:font-style="italic" officeooo:paragraph-rsid="0312449e" style:font-size-asian="12pt" style:font-style-asian="italic" style:font-name-complex="Arial" style:font-size-complex="12pt" style:font-style-complex="italic"/>
    </style:style>
    <style:style style:name="P1239" style:family="paragraph" style:parent-style-name="Text_20_body">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fo:color="#ff420e" style:font-name="Linux Biolinum G" fo:font-size="12pt" fo:language="de" fo:country="DE" officeooo:paragraph-rsid="03521207" style:font-size-asian="12pt" style:font-name-complex="Linux Biolinum G" style:font-size-complex="12pt"/>
    </style:style>
    <style:style style:name="P1240" style:family="paragraph" style:parent-style-name="Text_20_body">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ff420e" style:font-name="Linux Biolinum G" fo:font-size="12pt" fo:language="fr" fo:country="FR" officeooo:paragraph-rsid="03521207" style:font-size-asian="12pt" style:font-name-complex="Arial" style:font-size-complex="12pt" style:text-scale="99%"/>
    </style:style>
    <style:style style:name="P1241" style:family="paragraph" style:parent-style-name="Text_20_body">
      <style:paragraph-properties fo:margin-left="0cm" fo:margin-right="0cm" fo:margin-top="0cm" fo:margin-bottom="0cm" loext:contextual-spacing="false" fo:line-height="100%" fo:text-align="start" style:justify-single-word="false" fo:orphans="0" fo:widows="0" fo:text-indent="0.4cm" style:auto-text-indent="false" style:text-autospace="none" style:punctuation-wrap="simple" style:writing-mode="lr-tb"/>
      <style:text-properties fo:color="#ff420e" style:font-name="Linux Biolinum G" fo:font-size="12pt" fo:language="fr" fo:country="FR" officeooo:paragraph-rsid="03521207" style:font-size-asian="12pt" style:font-name-complex="Arial" style:font-size-complex="12pt" style:text-scale="99%"/>
    </style:style>
    <style:style style:name="P1242" style:family="paragraph" style:parent-style-name="Text_20_body" style:master-page-name="">
      <style:paragraph-properties fo:margin-left="3.6cm" fo:margin-right="0cm" fo:margin-top="0cm" fo:margin-bottom="0cm" loext:contextual-spacing="false" fo:line-height="100%" fo:orphans="2" fo:widows="2" fo:text-indent="0cm" style:auto-text-indent="false" style:page-number="auto" style:writing-mode="lr-tb"/>
      <style:text-properties style:font-name="Arial" fo:font-size="12pt" officeooo:paragraph-rsid="035353a1" style:font-size-asian="12pt" style:font-size-complex="12pt"/>
    </style:style>
    <style:style style:name="P1243" style:family="paragraph" style:parent-style-name="Text_20_body">
      <style:paragraph-properties fo:margin-left="3.634cm" fo:margin-right="0cm" fo:line-height="100%" fo:text-align="start" style:justify-single-word="false" fo:orphans="0" fo:widows="0" fo:text-indent="0cm" style:auto-text-indent="false" style:text-autospace="none"/>
      <style:text-properties style:font-name="Arial" fo:font-size="12pt" officeooo:paragraph-rsid="035353a1" style:font-size-asian="12pt" style:font-size-complex="12pt"/>
    </style:style>
    <style:style style:name="P1244" style:family="paragraph" style:parent-style-name="Text_20_body">
      <style:paragraph-properties fo:margin-left="0cm" fo:margin-right="0cm" fo:margin-top="0cm" fo:margin-bottom="0cm" loext:contextual-spacing="false" fo:line-height="100%" fo:text-align="justify"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Linux Biolinum G" fo:font-size="12pt" fo:language="de" fo:country="DE" officeooo:paragraph-rsid="0358fbfb" style:font-size-asian="12pt" style:font-name-complex="Linux Biolinum G" style:font-size-complex="12pt"/>
    </style:style>
    <style:style style:name="P1245" style:family="paragraph" style:parent-style-name="Text_20_body">
      <style:paragraph-properties fo:margin-left="0cm" fo:margin-right="0cm" fo:margin-top="0cm" fo:margin-bottom="0cm" loext:contextual-spacing="false" fo:line-height="100%" fo:text-align="justify" style:justify-single-word="false" fo:orphans="0" fo:widows="0" fo:text-indent="0.026cm" style:auto-text-indent="false" style:text-autospace="none" style:punctuation-wrap="simple" style:writing-mode="lr-tb">
        <style:tab-stops>
          <style:tab-stop style:position="1.778cm"/>
        </style:tab-stops>
      </style:paragraph-properties>
      <style:text-properties fo:color="#ff420e" style:font-name="Linux Biolinum G" fo:font-size="12pt" fo:language="de" fo:country="DE" officeooo:paragraph-rsid="0358fbfb" style:font-size-asian="12pt" style:font-name-complex="Arial" style:font-size-complex="12pt"/>
    </style:style>
    <style:style style:name="P1246" style:family="paragraph" style:parent-style-name="Text_20_body" style:master-page-name="">
      <style:paragraph-properties fo:margin-left="1.199cm" fo:margin-right="0.199cm" fo:margin-top="0cm" fo:margin-bottom="0.212cm" loext:contextual-spacing="false" fo:line-height="100%" fo:text-align="start" style:justify-single-word="false" fo:orphans="0" fo:widows="0" fo:text-indent="0cm" style:auto-text-indent="false" style:page-number="auto" style:text-autospace="none" style:punctuation-wrap="simple" style:writing-mode="lr-tb">
        <style:tab-stops>
          <style:tab-stop style:position="1.376cm"/>
        </style:tab-stops>
      </style:paragraph-properties>
      <style:text-properties style:use-window-font-color="true" style:font-name="Comic Sans MS" fo:font-size="12pt" fo:font-style="normal" officeooo:paragraph-rsid="047cb7b2" style:font-size-asian="12pt" style:font-style-asian="normal" style:font-name-complex="Times New Roman" style:font-size-complex="12pt" style:font-style-complex="normal"/>
    </style:style>
    <style:style style:name="P1247" style:family="paragraph">
      <style:paragraph-properties fo:text-align="center" style:writing-mode="lr-tb"/>
    </style:style>
    <style:style style:name="T1" style:family="text">
      <style:text-properties style:font-name="Arial" fo:font-size="11pt" fo:language="fr" fo:country="FR" style:font-size-asian="11pt" style:font-name-complex="Arial" style:font-size-complex="11pt"/>
    </style:style>
    <style:style style:name="T2" style:family="text">
      <style:text-properties style:font-name="Arial" fo:font-size="10pt" fo:language="fr" fo:country="FR" style:font-size-asian="10pt" style:font-name-complex="Arial" style:font-size-complex="10pt"/>
    </style:style>
    <style:style style:name="T3" style:family="text">
      <style:text-properties style:font-name="Arial" fo:language="de" fo:country="DE" style:font-name-complex="Arial"/>
    </style:style>
    <style:style style:name="T4" style:family="text">
      <style:text-properties style:font-name="Arial" fo:language="de" fo:country="DE" officeooo:rsid="01279067" style:font-name-complex="Arial"/>
    </style:style>
    <style:style style:name="T5" style:family="text">
      <style:text-properties style:font-name="Arial" fo:language="de" fo:country="DE" officeooo:rsid="00c756d4" style:font-name-complex="Arial"/>
    </style:style>
    <style:style style:name="T6" style:family="text">
      <style:text-properties style:font-name="Arial" fo:language="de" fo:country="DE" fo:font-style="italic" style:font-style-asian="italic" style:font-name-complex="Arial" style:font-style-complex="italic"/>
    </style:style>
    <style:style style:name="T7" style:family="text">
      <style:text-properties style:font-name="Arial" fo:language="de" fo:country="DE" fo:font-style="italic" officeooo:rsid="00c756d4" style:font-style-asian="italic" style:font-name-complex="Arial" style:font-style-complex="italic"/>
    </style:style>
    <style:style style:name="T8" style:family="text">
      <style:text-properties style:font-name="Arial" fo:language="de" fo:country="DE"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fo:language="fr" fo:country="FR" style:font-name-complex="Arial"/>
    </style:style>
    <style:style style:name="T11" style:family="text">
      <style:text-properties style:font-name="Arial" fo:language="fr" fo:country="FR" officeooo:rsid="027924f4" style:font-name-complex="Arial"/>
    </style:style>
    <style:style style:name="T12" style:family="text">
      <style:text-properties style:font-name="Arial" fo:language="fr" fo:country="FR" fo:font-weight="bold" style:font-weight-asian="bold" style:font-name-complex="Arial" style:font-weight-complex="bold"/>
    </style:style>
    <style:style style:name="T13" style:family="text">
      <style:text-properties style:font-name="Arial" fo:language="fr" fo:country="FR" style:font-name-complex="Linux Biolinum G"/>
    </style:style>
    <style:style style:name="T14" style:family="text">
      <style:text-properties fo:language="en" fo:country="GB"/>
    </style:style>
    <style:style style:name="T15" style:family="text">
      <style:text-properties fo:language="en" fo:country="GB" style:font-name-complex="Arial"/>
    </style:style>
    <style:style style:name="T16" style:family="text">
      <style:text-properties fo:language="en" fo:country="GB" officeooo:rsid="008b7970" style:font-name-complex="Arial"/>
    </style:style>
    <style:style style:name="T17" style:family="text">
      <style:text-properties fo:language="en" fo:country="GB" fo:font-weight="bold" style:font-weight-asian="bold" style:font-name-complex="Arial" style:font-weight-complex="bold"/>
    </style:style>
    <style:style style:name="T18" style:family="text">
      <style:text-properties fo:language="en" fo:country="GB" fo:font-weight="bold" style:font-weight-asian="bold" style:font-weight-complex="bold"/>
    </style:style>
    <style:style style:name="T19" style:family="text">
      <style:text-properties fo:language="en" fo:country="GB" fo:font-style="italic" style:font-style-asian="italic" style:font-name-complex="Arial" style:font-style-complex="italic"/>
    </style:style>
    <style:style style:name="T20" style:family="text">
      <style:text-properties fo:language="en" fo:country="GB" style:font-name-complex="Linux Biolinum G"/>
    </style:style>
    <style:style style:name="T21" style:family="text">
      <style:text-properties fo:language="en" fo:country="GB" officeooo:rsid="025055db"/>
    </style:style>
    <style:style style:name="T22" style:family="text">
      <style:text-properties fo:language="en" fo:country="GB" fo:font-style="normal" style:font-style-asian="normal" style:font-style-complex="normal"/>
    </style:style>
    <style:style style:name="T23" style:family="text">
      <style:text-properties fo:language="en" fo:country="GB" style:language-asian="fr" style:country-asian="FR"/>
    </style:style>
    <style:style style:name="T24" style:family="text">
      <style:text-properties fo:language="fr" fo:country="FR"/>
    </style:style>
    <style:style style:name="T25" style:family="text">
      <style:text-properties fo:language="fr" fo:country="FR" fo:font-weight="bold" style:font-weight-asian="bold" style:font-weight-complex="bold"/>
    </style:style>
    <style:style style:name="T26" style:family="text">
      <style:text-properties fo:language="fr" fo:country="FR" fo:font-weight="bold" officeooo:rsid="040b0f7c" style:font-weight-asian="bold" style:font-weight-complex="bold"/>
    </style:style>
    <style:style style:name="T27" style:family="text">
      <style:text-properties fo:language="fr" fo:country="FR" fo:font-weight="bold" style:font-weight-asian="bold" style:font-name-complex="Arial" style:font-weight-complex="bold"/>
    </style:style>
    <style:style style:name="T28" style:family="text">
      <style:text-properties fo:language="fr" fo:country="FR" officeooo:rsid="008d572f"/>
    </style:style>
    <style:style style:name="T29" style:family="text">
      <style:text-properties fo:language="fr" fo:country="FR" officeooo:rsid="00e6f7ba"/>
    </style:style>
    <style:style style:name="T30" style:family="text">
      <style:text-properties fo:language="fr" fo:country="FR" officeooo:rsid="00eea2b0"/>
    </style:style>
    <style:style style:name="T31" style:family="text">
      <style:text-properties fo:language="fr" fo:country="FR" officeooo:rsid="00e6c0d3"/>
    </style:style>
    <style:style style:name="T32" style:family="text">
      <style:text-properties fo:language="fr" fo:country="FR" style:font-name-complex="Arial"/>
    </style:style>
    <style:style style:name="T33" style:family="text">
      <style:text-properties fo:language="fr" fo:country="FR" officeooo:rsid="01749629" style:font-name-complex="Arial"/>
    </style:style>
    <style:style style:name="T34" style:family="text">
      <style:text-properties fo:language="fr" fo:country="FR" officeooo:rsid="01b2064f" style:font-name-complex="Arial"/>
    </style:style>
    <style:style style:name="T35" style:family="text">
      <style:text-properties fo:language="fr" fo:country="FR" officeooo:rsid="01b1be4a" style:font-name-complex="Arial"/>
    </style:style>
    <style:style style:name="T36" style:family="text">
      <style:text-properties fo:language="fr" fo:country="FR" officeooo:rsid="01c06833" style:font-name-complex="Arial"/>
    </style:style>
    <style:style style:name="T37" style:family="text">
      <style:text-properties fo:language="fr" fo:country="FR" officeooo:rsid="00a336e1" style:font-name-complex="Arial"/>
    </style:style>
    <style:style style:name="T38" style:family="text">
      <style:text-properties fo:language="fr" fo:country="FR" officeooo:rsid="00b2d2aa" style:font-name-complex="Arial"/>
    </style:style>
    <style:style style:name="T39" style:family="text">
      <style:text-properties fo:language="fr" fo:country="FR" officeooo:rsid="00b74917" style:font-name-complex="Arial"/>
    </style:style>
    <style:style style:name="T40" style:family="text">
      <style:text-properties fo:language="fr" fo:country="FR" officeooo:rsid="00b7eaa7" style:font-name-complex="Arial"/>
    </style:style>
    <style:style style:name="T41" style:family="text">
      <style:text-properties fo:language="fr" fo:country="FR" officeooo:rsid="011c2de9" style:font-name-complex="Arial"/>
    </style:style>
    <style:style style:name="T42" style:family="text">
      <style:text-properties fo:language="fr" fo:country="FR" officeooo:rsid="011e1c43" style:font-name-complex="Arial"/>
    </style:style>
    <style:style style:name="T43" style:family="text">
      <style:text-properties fo:language="fr" fo:country="FR" officeooo:rsid="01222732" style:font-name-complex="Arial"/>
    </style:style>
    <style:style style:name="T44" style:family="text">
      <style:text-properties fo:language="fr" fo:country="FR" officeooo:rsid="01257fae" style:font-name-complex="Arial"/>
    </style:style>
    <style:style style:name="T45" style:family="text">
      <style:text-properties fo:language="fr" fo:country="FR" officeooo:rsid="0162bebf" style:font-name-complex="Arial"/>
    </style:style>
    <style:style style:name="T46" style:family="text">
      <style:text-properties fo:language="fr" fo:country="FR" officeooo:rsid="01279067" style:font-name-complex="Arial"/>
    </style:style>
    <style:style style:name="T47" style:family="text">
      <style:text-properties fo:language="fr" fo:country="FR" officeooo:rsid="02112ac2" style:font-name-complex="Arial"/>
    </style:style>
    <style:style style:name="T48" style:family="text">
      <style:text-properties fo:language="fr" fo:country="FR" officeooo:rsid="012c0433" style:font-name-complex="Arial"/>
    </style:style>
    <style:style style:name="T49" style:family="text">
      <style:text-properties fo:language="fr" fo:country="FR" officeooo:rsid="012d5ea3" style:font-name-complex="Arial"/>
    </style:style>
    <style:style style:name="T50" style:family="text">
      <style:text-properties fo:language="fr" fo:country="FR" officeooo:rsid="0162e1ac" style:font-name-complex="Arial"/>
    </style:style>
    <style:style style:name="T51" style:family="text">
      <style:text-properties fo:language="fr" fo:country="FR" officeooo:rsid="016ed64f" style:font-name-complex="Arial"/>
    </style:style>
    <style:style style:name="T52" style:family="text">
      <style:text-properties fo:language="fr" fo:country="FR" style:font-name-complex="Arial" style:text-scale="99%"/>
    </style:style>
    <style:style style:name="T53" style:family="text">
      <style:text-properties fo:language="fr" fo:country="FR" officeooo:rsid="0172eea8" style:font-name-complex="Arial" style:text-scale="99%"/>
    </style:style>
    <style:style style:name="T54" style:family="text">
      <style:text-properties fo:language="fr" fo:country="FR" officeooo:rsid="01749629" style:font-name-complex="Arial" style:text-scale="99%"/>
    </style:style>
    <style:style style:name="T55" style:family="text">
      <style:text-properties fo:language="fr" fo:country="FR" officeooo:rsid="041171e3" style:font-name-complex="Arial" style:text-scale="99%"/>
    </style:style>
    <style:style style:name="T56" style:family="text">
      <style:text-properties fo:language="fr" fo:country="FR" officeooo:rsid="0413f235" style:font-name-complex="Arial" style:text-scale="99%"/>
    </style:style>
    <style:style style:name="T57" style:family="text">
      <style:text-properties fo:language="fr" fo:country="FR" officeooo:rsid="0413fa8d" style:font-name-complex="Arial" style:text-scale="99%"/>
    </style:style>
    <style:style style:name="T58" style:family="text">
      <style:text-properties fo:language="fr" fo:country="FR" officeooo:rsid="01782174" style:font-name-complex="Arial"/>
    </style:style>
    <style:style style:name="T59" style:family="text">
      <style:text-properties fo:language="fr" fo:country="FR" officeooo:rsid="01831737" style:font-name-complex="Arial"/>
    </style:style>
    <style:style style:name="T60" style:family="text">
      <style:text-properties fo:language="fr" fo:country="FR" officeooo:rsid="0183f0d2" style:font-name-complex="Arial"/>
    </style:style>
    <style:style style:name="T61" style:family="text">
      <style:text-properties fo:language="fr" fo:country="FR" officeooo:rsid="01887319" style:font-name-complex="Arial"/>
    </style:style>
    <style:style style:name="T62" style:family="text">
      <style:text-properties fo:language="fr" fo:country="FR" officeooo:rsid="018999b6" style:font-name-complex="Arial"/>
    </style:style>
    <style:style style:name="T63" style:family="text">
      <style:text-properties fo:language="fr" fo:country="FR" officeooo:rsid="018afacb" style:font-name-complex="Arial"/>
    </style:style>
    <style:style style:name="T64" style:family="text">
      <style:text-properties fo:language="fr" fo:country="FR" officeooo:rsid="018c3fdc" style:font-name-complex="Arial"/>
    </style:style>
    <style:style style:name="T65" style:family="text">
      <style:text-properties fo:language="fr" fo:country="FR" officeooo:rsid="01932e37" style:font-name-complex="Arial"/>
    </style:style>
    <style:style style:name="T66" style:family="text">
      <style:text-properties fo:language="fr" fo:country="FR" officeooo:rsid="01941a7c" style:font-name-complex="Arial"/>
    </style:style>
    <style:style style:name="T67" style:family="text">
      <style:text-properties fo:language="fr" fo:country="FR" officeooo:rsid="0195c66a" style:font-name-complex="Arial"/>
    </style:style>
    <style:style style:name="T68" style:family="text">
      <style:text-properties fo:language="fr" fo:country="FR" officeooo:rsid="0194cbae" style:font-name-complex="Arial"/>
    </style:style>
    <style:style style:name="T69" style:family="text">
      <style:text-properties fo:language="fr" fo:country="FR" officeooo:rsid="0196296a" style:font-name-complex="Arial"/>
    </style:style>
    <style:style style:name="T70" style:family="text">
      <style:text-properties fo:language="fr" fo:country="FR" officeooo:rsid="019ad4cf" style:font-name-complex="Arial"/>
    </style:style>
    <style:style style:name="T71" style:family="text">
      <style:text-properties fo:language="fr" fo:country="FR" officeooo:rsid="01994fe3" style:font-name-complex="Arial"/>
    </style:style>
    <style:style style:name="T72" style:family="text">
      <style:text-properties fo:language="fr" fo:country="FR" officeooo:rsid="01980917" style:font-name-complex="Arial"/>
    </style:style>
    <style:style style:name="T73" style:family="text">
      <style:text-properties fo:language="fr" fo:country="FR" officeooo:rsid="019cb8ae" style:font-name-complex="Arial"/>
    </style:style>
    <style:style style:name="T74" style:family="text">
      <style:text-properties fo:language="fr" fo:country="FR" officeooo:rsid="01a33598" style:font-name-complex="Arial"/>
    </style:style>
    <style:style style:name="T75" style:family="text">
      <style:text-properties fo:language="fr" fo:country="FR" officeooo:rsid="01a52e0c" style:font-name-complex="Arial"/>
    </style:style>
    <style:style style:name="T76" style:family="text">
      <style:text-properties fo:language="fr" fo:country="FR" officeooo:rsid="01a5fdfe" style:font-name-complex="Arial"/>
    </style:style>
    <style:style style:name="T77" style:family="text">
      <style:text-properties fo:language="fr" fo:country="FR" officeooo:rsid="01a5a3bb" style:font-name-complex="Arial"/>
    </style:style>
    <style:style style:name="T78" style:family="text">
      <style:text-properties fo:language="fr" fo:country="FR" officeooo:rsid="01a9227d" style:font-name-complex="Arial"/>
    </style:style>
    <style:style style:name="T79" style:family="text">
      <style:text-properties fo:language="fr" fo:country="FR" officeooo:rsid="01d9436b" style:font-name-complex="Arial"/>
    </style:style>
    <style:style style:name="T80" style:family="text">
      <style:text-properties fo:language="fr" fo:country="FR" officeooo:rsid="01d909e1" style:font-name-complex="Arial"/>
    </style:style>
    <style:style style:name="T81" style:family="text">
      <style:text-properties fo:language="fr" fo:country="FR" officeooo:rsid="01d9ec74" style:font-name-complex="Arial"/>
    </style:style>
    <style:style style:name="T82" style:family="text">
      <style:text-properties fo:language="fr" fo:country="FR" officeooo:rsid="01dbc09e" style:font-name-complex="Arial"/>
    </style:style>
    <style:style style:name="T83" style:family="text">
      <style:text-properties fo:language="fr" fo:country="FR" officeooo:rsid="01dbc904" style:font-name-complex="Arial"/>
    </style:style>
    <style:style style:name="T84" style:family="text">
      <style:text-properties fo:language="fr" fo:country="FR" officeooo:rsid="00ea3956" style:font-name-complex="Arial"/>
    </style:style>
    <style:style style:name="T85" style:family="text">
      <style:text-properties fo:language="fr" fo:country="FR" officeooo:rsid="02c59818" style:font-name-complex="Arial"/>
    </style:style>
    <style:style style:name="T86" style:family="text">
      <style:text-properties fo:language="fr" fo:country="FR" officeooo:rsid="038d674b" style:font-name-complex="Arial"/>
    </style:style>
    <style:style style:name="T87" style:family="text">
      <style:text-properties fo:language="fr" fo:country="FR" officeooo:rsid="03bd3fbf" style:font-name-complex="Arial"/>
    </style:style>
    <style:style style:name="T88" style:family="text">
      <style:text-properties fo:language="fr" fo:country="FR" officeooo:rsid="03be728d" style:font-name-complex="Arial"/>
    </style:style>
    <style:style style:name="T89" style:family="text">
      <style:text-properties fo:language="fr" fo:country="FR" officeooo:rsid="03c874a7" style:font-name-complex="Arial"/>
    </style:style>
    <style:style style:name="T90" style:family="text">
      <style:text-properties fo:language="fr" fo:country="FR" officeooo:rsid="0413f235" style:font-name-complex="Arial"/>
    </style:style>
    <style:style style:name="T91" style:family="text">
      <style:text-properties fo:language="fr" fo:country="FR" officeooo:rsid="0413fa8d" style:font-name-complex="Arial"/>
    </style:style>
    <style:style style:name="T92" style:family="text">
      <style:text-properties fo:language="fr" fo:country="FR" officeooo:rsid="04173da2" style:font-name-complex="Arial"/>
    </style:style>
    <style:style style:name="T93" style:family="text">
      <style:text-properties fo:language="fr" fo:country="FR" officeooo:rsid="041ba2d8" style:font-name-complex="Arial"/>
    </style:style>
    <style:style style:name="T94" style:family="text">
      <style:text-properties fo:language="fr" fo:country="FR" officeooo:rsid="0421fc8d" style:font-name-complex="Arial"/>
    </style:style>
    <style:style style:name="T95" style:family="text">
      <style:text-properties fo:language="fr" fo:country="FR" officeooo:rsid="042be278" style:font-name-complex="Arial"/>
    </style:style>
    <style:style style:name="T96" style:family="text">
      <style:text-properties fo:language="fr" fo:country="FR" officeooo:rsid="042d635b" style:font-name-complex="Arial"/>
    </style:style>
    <style:style style:name="T97" style:family="text">
      <style:text-properties fo:language="fr" fo:country="FR" officeooo:rsid="042e6e14" style:font-name-complex="Arial"/>
    </style:style>
    <style:style style:name="T98" style:family="text">
      <style:text-properties fo:language="fr" fo:country="FR" officeooo:rsid="04328871" style:font-name-complex="Arial"/>
    </style:style>
    <style:style style:name="T99" style:family="text">
      <style:text-properties fo:language="fr" fo:country="FR" officeooo:rsid="04328c48" style:font-name-complex="Arial"/>
    </style:style>
    <style:style style:name="T100" style:family="text">
      <style:text-properties fo:language="fr" fo:country="FR" officeooo:rsid="04334d48" style:font-name-complex="Arial"/>
    </style:style>
    <style:style style:name="T101" style:family="text">
      <style:text-properties fo:language="fr" fo:country="FR" officeooo:rsid="046a2b43" style:font-name-complex="Arial"/>
    </style:style>
    <style:style style:name="T102" style:family="text">
      <style:text-properties fo:language="fr" fo:country="FR" officeooo:rsid="046a3f09" style:font-name-complex="Arial"/>
    </style:style>
    <style:style style:name="T103" style:family="text">
      <style:text-properties fo:language="fr" fo:country="FR" officeooo:rsid="046be6a5" style:font-name-complex="Arial"/>
    </style:style>
    <style:style style:name="T104" style:family="text">
      <style:text-properties fo:language="fr" fo:country="FR" officeooo:rsid="046c561a" style:font-name-complex="Arial"/>
    </style:style>
    <style:style style:name="T105" style:family="text">
      <style:text-properties fo:language="fr" fo:country="FR" officeooo:rsid="046dfeb3" style:font-name-complex="Arial"/>
    </style:style>
    <style:style style:name="T106" style:family="text">
      <style:text-properties fo:language="fr" fo:country="FR" style:font-name-complex="Linux Biolinum G"/>
    </style:style>
    <style:style style:name="T107" style:family="text">
      <style:text-properties fo:language="fr" fo:country="FR" officeooo:rsid="0157aea8" style:font-name-complex="Linux Biolinum G"/>
    </style:style>
    <style:style style:name="T108" style:family="text">
      <style:text-properties fo:language="fr" fo:country="FR" officeooo:rsid="00af92e9" style:font-name-complex="Linux Biolinum G"/>
    </style:style>
    <style:style style:name="T109" style:family="text">
      <style:text-properties fo:language="fr" fo:country="FR" officeooo:rsid="00afc008" style:font-name-complex="Linux Biolinum G"/>
    </style:style>
    <style:style style:name="T110" style:family="text">
      <style:text-properties fo:language="fr" fo:country="FR" officeooo:rsid="01f2a510" style:font-name-complex="Linux Biolinum G"/>
    </style:style>
    <style:style style:name="T111" style:family="text">
      <style:text-properties fo:language="fr" fo:country="FR" officeooo:rsid="00c936fa" style:font-name-complex="Linux Biolinum G"/>
    </style:style>
    <style:style style:name="T112" style:family="text">
      <style:text-properties fo:language="fr" fo:country="FR" officeooo:rsid="00c963ed" style:font-name-complex="Linux Biolinum G"/>
    </style:style>
    <style:style style:name="T113" style:family="text">
      <style:text-properties fo:language="fr" fo:country="FR" officeooo:rsid="00c98b3b" style:font-name-complex="Linux Biolinum G"/>
    </style:style>
    <style:style style:name="T114" style:family="text">
      <style:text-properties fo:language="fr" fo:country="FR" officeooo:rsid="00cdb7a7" style:font-name-complex="Linux Biolinum G"/>
    </style:style>
    <style:style style:name="T115" style:family="text">
      <style:text-properties fo:language="fr" fo:country="FR" officeooo:rsid="00e42cda" style:font-name-complex="Linux Biolinum G"/>
    </style:style>
    <style:style style:name="T116" style:family="text">
      <style:text-properties fo:language="fr" fo:country="FR" officeooo:rsid="00e5de37" style:font-name-complex="Linux Biolinum G"/>
    </style:style>
    <style:style style:name="T117" style:family="text">
      <style:text-properties fo:language="fr" fo:country="FR" officeooo:rsid="014ca690" style:font-name-complex="Linux Biolinum G"/>
    </style:style>
    <style:style style:name="T118" style:family="text">
      <style:text-properties fo:language="fr" fo:country="FR" officeooo:rsid="01476653" style:font-name-complex="Linux Biolinum G"/>
    </style:style>
    <style:style style:name="T119" style:family="text">
      <style:text-properties fo:language="fr" fo:country="FR" officeooo:rsid="0136801a" style:font-name-complex="Linux Biolinum G"/>
    </style:style>
    <style:style style:name="T120" style:family="text">
      <style:text-properties fo:language="fr" fo:country="FR" officeooo:rsid="0140b341" style:font-name-complex="Linux Biolinum G"/>
    </style:style>
    <style:style style:name="T121" style:family="text">
      <style:text-properties fo:language="fr" fo:country="FR" officeooo:rsid="01443d35" style:font-name-complex="Linux Biolinum G"/>
    </style:style>
    <style:style style:name="T122" style:family="text">
      <style:text-properties fo:language="fr" fo:country="FR" officeooo:rsid="0142ec7d" style:font-name-complex="Linux Biolinum G"/>
    </style:style>
    <style:style style:name="T123" style:family="text">
      <style:text-properties fo:language="fr" fo:country="FR" officeooo:rsid="014f975d" style:font-name-complex="Linux Biolinum G"/>
    </style:style>
    <style:style style:name="T124" style:family="text">
      <style:text-properties fo:language="fr" fo:country="FR" officeooo:rsid="01504d29" style:font-name-complex="Linux Biolinum G"/>
    </style:style>
    <style:style style:name="T125" style:family="text">
      <style:text-properties fo:language="fr" fo:country="FR" officeooo:rsid="015695c3" style:font-name-complex="Linux Biolinum G"/>
    </style:style>
    <style:style style:name="T126" style:family="text">
      <style:text-properties fo:language="fr" fo:country="FR" officeooo:rsid="01565dca" style:font-name-complex="Linux Biolinum G"/>
    </style:style>
    <style:style style:name="T127" style:family="text">
      <style:text-properties fo:language="fr" fo:country="FR" officeooo:rsid="0162e1ac" style:font-name-complex="Linux Biolinum G"/>
    </style:style>
    <style:style style:name="T128" style:family="text">
      <style:text-properties fo:language="fr" fo:country="FR" officeooo:rsid="016666a3" style:font-name-complex="Linux Biolinum G"/>
    </style:style>
    <style:style style:name="T129" style:family="text">
      <style:text-properties fo:language="fr" fo:country="FR" officeooo:rsid="0166ca9a" style:font-name-complex="Linux Biolinum G"/>
    </style:style>
    <style:style style:name="T130" style:family="text">
      <style:text-properties fo:language="fr" fo:country="FR" officeooo:rsid="01683fff" style:font-name-complex="Linux Biolinum G"/>
    </style:style>
    <style:style style:name="T131" style:family="text">
      <style:text-properties fo:language="fr" fo:country="FR" officeooo:rsid="016a059b" style:font-name-complex="Linux Biolinum G"/>
    </style:style>
    <style:style style:name="T132" style:family="text">
      <style:text-properties fo:language="fr" fo:country="FR" officeooo:rsid="01782174" style:font-name-complex="Linux Biolinum G"/>
    </style:style>
    <style:style style:name="T133" style:family="text">
      <style:text-properties fo:language="fr" fo:country="FR" officeooo:rsid="017a0af0" style:font-name-complex="Linux Biolinum G"/>
    </style:style>
    <style:style style:name="T134" style:family="text">
      <style:text-properties fo:language="fr" fo:country="FR" officeooo:rsid="01cc9474" style:font-name-complex="Linux Biolinum G"/>
    </style:style>
    <style:style style:name="T135" style:family="text">
      <style:text-properties fo:language="fr" fo:country="FR" officeooo:rsid="01c9cb7d" style:font-name-complex="Linux Biolinum G"/>
    </style:style>
    <style:style style:name="T136" style:family="text">
      <style:text-properties fo:language="fr" fo:country="FR" officeooo:rsid="01cb4120" style:font-name-complex="Linux Biolinum G"/>
    </style:style>
    <style:style style:name="T137" style:family="text">
      <style:text-properties fo:language="fr" fo:country="FR" officeooo:rsid="01ce33b6" style:font-name-complex="Linux Biolinum G"/>
    </style:style>
    <style:style style:name="T138" style:family="text">
      <style:text-properties fo:language="fr" fo:country="FR" officeooo:rsid="01c82934" style:font-name-complex="Linux Biolinum G"/>
    </style:style>
    <style:style style:name="T139" style:family="text">
      <style:text-properties fo:language="fr" fo:country="FR" officeooo:rsid="01d14160" style:font-name-complex="Linux Biolinum G"/>
    </style:style>
    <style:style style:name="T140" style:family="text">
      <style:text-properties fo:language="fr" fo:country="FR" officeooo:rsid="01d3d9be" style:font-name-complex="Linux Biolinum G"/>
    </style:style>
    <style:style style:name="T141" style:family="text">
      <style:text-properties fo:language="fr" fo:country="FR" officeooo:rsid="01d1e42f" style:font-name-complex="Linux Biolinum G"/>
    </style:style>
    <style:style style:name="T142" style:family="text">
      <style:text-properties fo:language="fr" fo:country="FR" officeooo:rsid="01d3ebd4" style:font-name-complex="Linux Biolinum G"/>
    </style:style>
    <style:style style:name="T143" style:family="text">
      <style:text-properties fo:language="fr" fo:country="FR" officeooo:rsid="029d1274" style:font-name-complex="Linux Biolinum G"/>
    </style:style>
    <style:style style:name="T144" style:family="text">
      <style:text-properties fo:language="fr" fo:country="FR" officeooo:rsid="038d674b" style:font-name-complex="Linux Biolinum G"/>
    </style:style>
    <style:style style:name="T145" style:family="text">
      <style:text-properties fo:language="fr" fo:country="FR" officeooo:rsid="03e2003e" style:font-name-complex="Linux Biolinum G"/>
    </style:style>
    <style:style style:name="T146" style:family="text">
      <style:text-properties fo:language="fr" fo:country="FR" officeooo:rsid="03ed649d" style:font-name-complex="Linux Biolinum G"/>
    </style:style>
    <style:style style:name="T147" style:family="text">
      <style:text-properties fo:language="fr" fo:country="FR" officeooo:rsid="03fa73d8" style:font-name-complex="Linux Biolinum G"/>
    </style:style>
    <style:style style:name="T148" style:family="text">
      <style:text-properties fo:language="fr" fo:country="FR" officeooo:rsid="0400457b" style:font-name-complex="Linux Biolinum G"/>
    </style:style>
    <style:style style:name="T149" style:family="text">
      <style:text-properties fo:language="fr" fo:country="FR" officeooo:rsid="040138dc" style:font-name-complex="Linux Biolinum G"/>
    </style:style>
    <style:style style:name="T150" style:family="text">
      <style:text-properties fo:language="fr" fo:country="FR" officeooo:rsid="040c6e2f" style:font-name-complex="Linux Biolinum G"/>
    </style:style>
    <style:style style:name="T151" style:family="text">
      <style:text-properties fo:language="fr" fo:country="FR" officeooo:rsid="0417e68a" style:font-name-complex="Linux Biolinum G"/>
    </style:style>
    <style:style style:name="T152" style:family="text">
      <style:text-properties fo:language="fr" fo:country="FR" officeooo:rsid="045eb0d6" style:font-name-complex="Linux Biolinum G"/>
    </style:style>
    <style:style style:name="T153" style:family="text">
      <style:text-properties fo:language="fr" fo:country="FR" officeooo:rsid="045f895b" style:font-name-complex="Linux Biolinum G"/>
    </style:style>
    <style:style style:name="T154" style:family="text">
      <style:text-properties fo:language="fr" fo:country="FR" officeooo:rsid="04614ff4" style:font-name-complex="Linux Biolinum G"/>
    </style:style>
    <style:style style:name="T155" style:family="text">
      <style:text-properties fo:language="fr" fo:country="FR" officeooo:rsid="0462fc40" style:font-name-complex="Linux Biolinum G"/>
    </style:style>
    <style:style style:name="T156" style:family="text">
      <style:text-properties fo:language="fr" fo:country="FR" officeooo:rsid="0465e9a9" style:font-name-complex="Linux Biolinum G"/>
    </style:style>
    <style:style style:name="T157" style:family="text">
      <style:text-properties fo:language="fr" fo:country="FR" officeooo:rsid="04777abe" style:font-name-complex="Linux Biolinum G"/>
    </style:style>
    <style:style style:name="T158" style:family="text">
      <style:text-properties fo:language="fr" fo:country="FR" officeooo:rsid="016a188e"/>
    </style:style>
    <style:style style:name="T159" style:family="text">
      <style:text-properties fo:language="fr" fo:country="FR" officeooo:rsid="016ad532"/>
    </style:style>
    <style:style style:name="T160" style:family="text">
      <style:text-properties fo:language="fr" fo:country="FR" officeooo:rsid="016c017e"/>
    </style:style>
    <style:style style:name="T161" style:family="text">
      <style:text-properties fo:language="fr" fo:country="FR" officeooo:rsid="017088cf"/>
    </style:style>
    <style:style style:name="T162" style:family="text">
      <style:text-properties fo:language="fr" fo:country="FR" officeooo:rsid="0177b87d"/>
    </style:style>
    <style:style style:name="T163" style:family="text">
      <style:text-properties fo:language="fr" fo:country="FR" officeooo:rsid="017cc10d"/>
    </style:style>
    <style:style style:name="T164" style:family="text">
      <style:text-properties fo:language="fr" fo:country="FR" fo:font-style="italic" style:font-style-asian="italic" style:font-name-complex="Arial" style:font-style-complex="italic"/>
    </style:style>
    <style:style style:name="T165" style:family="text">
      <style:text-properties fo:language="fr" fo:country="FR" officeooo:rsid="01b1352e"/>
    </style:style>
    <style:style style:name="T166" style:family="text">
      <style:text-properties fo:language="fr" fo:country="FR" officeooo:rsid="01b1be4a"/>
    </style:style>
    <style:style style:name="T167" style:family="text">
      <style:text-properties fo:language="fr" fo:country="FR" officeooo:rsid="01dbc904"/>
    </style:style>
    <style:style style:name="T168" style:family="text">
      <style:text-properties fo:language="fr" fo:country="FR" officeooo:rsid="01dc9628"/>
    </style:style>
    <style:style style:name="T169" style:family="text">
      <style:text-properties fo:language="fr" fo:country="FR" officeooo:rsid="01dd41f8"/>
    </style:style>
    <style:style style:name="T170" style:family="text">
      <style:text-properties fo:language="fr" fo:country="FR" officeooo:rsid="01ddce09"/>
    </style:style>
    <style:style style:name="T171" style:family="text">
      <style:text-properties fo:language="fr" fo:country="FR" officeooo:rsid="01df2660"/>
    </style:style>
    <style:style style:name="T172" style:family="text">
      <style:text-properties fo:language="fr" fo:country="FR" officeooo:rsid="01e36c96"/>
    </style:style>
    <style:style style:name="T173" style:family="text">
      <style:text-properties fo:language="fr" fo:country="FR" officeooo:rsid="00964086"/>
    </style:style>
    <style:style style:name="T174" style:family="text">
      <style:text-properties fo:language="fr" fo:country="FR" officeooo:rsid="00982069"/>
    </style:style>
    <style:style style:name="T175" style:family="text">
      <style:text-properties fo:language="fr" fo:country="FR" officeooo:rsid="00971fd6"/>
    </style:style>
    <style:style style:name="T176" style:family="text">
      <style:text-properties fo:language="fr" fo:country="FR" officeooo:rsid="0099da47"/>
    </style:style>
    <style:style style:name="T177" style:family="text">
      <style:text-properties fo:language="fr" fo:country="FR" officeooo:rsid="009e3b50"/>
    </style:style>
    <style:style style:name="T178" style:family="text">
      <style:text-properties fo:language="fr" fo:country="FR" officeooo:rsid="01142b9c"/>
    </style:style>
    <style:style style:name="T179" style:family="text">
      <style:text-properties fo:language="fr" fo:country="FR" officeooo:rsid="00a08f06"/>
    </style:style>
    <style:style style:name="T180" style:family="text">
      <style:text-properties fo:language="fr" fo:country="FR" officeooo:rsid="00b19ceb"/>
    </style:style>
    <style:style style:name="T181" style:family="text">
      <style:text-properties fo:language="fr" fo:country="FR" officeooo:rsid="00b29b66"/>
    </style:style>
    <style:style style:name="T182" style:family="text">
      <style:text-properties fo:language="fr" fo:country="FR" officeooo:rsid="00c756d4"/>
    </style:style>
    <style:style style:name="T183" style:family="text">
      <style:text-properties fo:language="fr" fo:country="FR" officeooo:rsid="00c40792"/>
    </style:style>
    <style:style style:name="T184" style:family="text">
      <style:text-properties fo:language="fr" fo:country="FR" officeooo:rsid="00c23c33"/>
    </style:style>
    <style:style style:name="T185" style:family="text">
      <style:text-properties fo:language="fr" fo:country="FR" officeooo:rsid="00cf8f2e"/>
    </style:style>
    <style:style style:name="T186" style:family="text">
      <style:text-properties fo:language="fr" fo:country="FR" officeooo:rsid="00edf397"/>
    </style:style>
    <style:style style:name="T187" style:family="text">
      <style:text-properties fo:language="fr" fo:country="FR" officeooo:rsid="007f6d78"/>
    </style:style>
    <style:style style:name="T188" style:family="text">
      <style:text-properties fo:language="fr" fo:country="FR" officeooo:rsid="011a1edf"/>
    </style:style>
    <style:style style:name="T189" style:family="text">
      <style:text-properties fo:language="fr" fo:country="FR" officeooo:rsid="011b2ae8"/>
    </style:style>
    <style:style style:name="T190" style:family="text">
      <style:text-properties fo:language="fr" fo:country="FR" officeooo:rsid="017a0af0"/>
    </style:style>
    <style:style style:name="T191" style:family="text">
      <style:text-properties fo:language="fr" fo:country="FR" officeooo:rsid="018bd02c"/>
    </style:style>
    <style:style style:name="T192" style:family="text">
      <style:text-properties fo:language="fr" fo:country="FR" officeooo:rsid="018afacb"/>
    </style:style>
    <style:style style:name="T193" style:family="text">
      <style:text-properties fo:language="fr" fo:country="FR" officeooo:rsid="018be98f"/>
    </style:style>
    <style:style style:name="T194" style:family="text">
      <style:text-properties fo:language="fr" fo:country="FR" officeooo:rsid="018fef80"/>
    </style:style>
    <style:style style:name="T195" style:family="text">
      <style:text-properties fo:language="fr" fo:country="FR" officeooo:rsid="01919a93"/>
    </style:style>
    <style:style style:name="T196" style:family="text">
      <style:text-properties fo:language="fr" fo:country="FR" officeooo:rsid="01941a7c"/>
    </style:style>
    <style:style style:name="T197" style:family="text">
      <style:text-properties fo:language="fr" fo:country="FR" fo:font-weight="normal" style:font-weight-asian="normal" style:font-name-complex="Arial" style:font-weight-complex="normal"/>
    </style:style>
    <style:style style:name="T198" style:family="text">
      <style:text-properties fo:language="fr" fo:country="FR" fo:font-weight="normal" officeooo:rsid="0196524b" style:font-weight-asian="normal" style:font-name-complex="Arial" style:font-weight-complex="normal"/>
    </style:style>
    <style:style style:name="T199" style:family="text">
      <style:text-properties fo:language="fr" fo:country="FR" fo:font-weight="normal" officeooo:rsid="042ff8b6" style:font-weight-asian="normal" style:font-name-complex="Arial" style:font-weight-complex="normal"/>
    </style:style>
    <style:style style:name="T200" style:family="text">
      <style:text-properties fo:language="fr" fo:country="FR" officeooo:rsid="01932e37"/>
    </style:style>
    <style:style style:name="T201" style:family="text">
      <style:text-properties fo:language="fr" fo:country="FR" officeooo:rsid="0192aaa8"/>
    </style:style>
    <style:style style:name="T202" style:family="text">
      <style:text-properties fo:language="fr" fo:country="FR" officeooo:rsid="01b40124"/>
    </style:style>
    <style:style style:name="T203" style:family="text">
      <style:text-properties fo:language="fr" fo:country="FR" officeooo:rsid="028fcba1"/>
    </style:style>
    <style:style style:name="T204" style:family="text">
      <style:text-properties fo:language="fr" fo:country="FR" fo:font-style="normal" style:font-style-asian="normal" style:font-name-complex="Arial" style:font-style-complex="normal"/>
    </style:style>
    <style:style style:name="T205" style:family="text">
      <style:text-properties fo:language="fr" fo:country="FR" fo:font-style="normal" officeooo:rsid="01a16335" style:font-style-asian="normal" style:font-name-complex="Arial" style:font-style-complex="normal"/>
    </style:style>
    <style:style style:name="T206" style:family="text">
      <style:text-properties fo:language="fr" fo:country="FR" fo:font-style="normal" style:font-style-asian="normal" style:font-name-complex="Times New Roman" style:font-style-complex="normal"/>
    </style:style>
    <style:style style:name="T207" style:family="text">
      <style:text-properties fo:language="fr" fo:country="FR" fo:font-style="normal" officeooo:rsid="008dd7ef" style:font-style-asian="normal" style:font-name-complex="Times New Roman" style:font-style-complex="normal"/>
    </style:style>
    <style:style style:name="T208" style:family="text">
      <style:text-properties fo:language="fr" fo:country="FR" fo:font-style="normal" officeooo:rsid="01980917" style:font-style-asian="normal" style:font-name-complex="Times New Roman" style:font-style-complex="normal"/>
    </style:style>
    <style:style style:name="T209" style:family="text">
      <style:text-properties fo:language="fr" fo:country="FR" fo:font-style="normal" officeooo:rsid="03f9798e" style:font-style-asian="normal" style:font-name-complex="Times New Roman" style:font-style-complex="normal"/>
    </style:style>
    <style:style style:name="T210" style:family="text">
      <style:text-properties fo:language="fr" fo:country="FR" fo:font-style="normal" officeooo:rsid="04317733" style:font-style-asian="normal" style:font-name-complex="Times New Roman" style:font-style-complex="normal"/>
    </style:style>
    <style:style style:name="T211" style:family="text">
      <style:text-properties fo:language="fr" fo:country="FR" fo:font-style="normal" style:font-style-asian="normal" style:font-name-complex="Linux Biolinum G" style:font-style-complex="normal"/>
    </style:style>
    <style:style style:name="T212" style:family="text">
      <style:text-properties fo:language="fr" fo:country="FR" fo:font-style="normal" officeooo:rsid="0148aa8a" style:font-style-asian="normal" style:font-name-complex="Linux Biolinum G" style:font-style-complex="normal"/>
    </style:style>
    <style:style style:name="T213" style:family="text">
      <style:text-properties fo:language="fr" fo:country="FR" fo:font-style="normal" officeooo:rsid="014a056c" style:font-style-asian="normal" style:font-name-complex="Linux Biolinum G" style:font-style-complex="normal"/>
    </style:style>
    <style:style style:name="T214" style:family="text">
      <style:text-properties fo:language="fr" fo:country="FR" fo:font-style="normal" officeooo:rsid="014aac3a" style:font-style-asian="normal" style:font-name-complex="Linux Biolinum G" style:font-style-complex="normal"/>
    </style:style>
    <style:style style:name="T215" style:family="text">
      <style:text-properties fo:language="fr" fo:country="FR" fo:font-style="normal" officeooo:rsid="014ca690" style:font-style-asian="normal" style:font-name-complex="Linux Biolinum G" style:font-style-complex="normal"/>
    </style:style>
    <style:style style:name="T216" style:family="text">
      <style:text-properties fo:language="fr" fo:country="FR" officeooo:rsid="0397cb2e"/>
    </style:style>
    <style:style style:name="T217" style:family="text">
      <style:text-properties fo:language="fr" fo:country="FR" officeooo:rsid="039807e9"/>
    </style:style>
    <style:style style:name="T218" style:family="text">
      <style:text-properties fo:language="fr" fo:country="FR" officeooo:rsid="039bcfc3"/>
    </style:style>
    <style:style style:name="T219" style:family="text">
      <style:text-properties fo:language="fr" fo:country="FR" officeooo:rsid="03a0584e"/>
    </style:style>
    <style:style style:name="T220" style:family="text">
      <style:text-properties fo:language="fr" fo:country="FR" officeooo:rsid="03a09e27"/>
    </style:style>
    <style:style style:name="T221" style:family="text">
      <style:text-properties fo:language="fr" fo:country="FR" officeooo:rsid="03a71a13"/>
    </style:style>
    <style:style style:name="T222" style:family="text">
      <style:text-properties fo:language="fr" fo:country="FR" officeooo:rsid="03b092a3"/>
    </style:style>
    <style:style style:name="T223" style:family="text">
      <style:text-properties fo:language="fr" fo:country="FR" officeooo:rsid="03b0c496"/>
    </style:style>
    <style:style style:name="T224" style:family="text">
      <style:text-properties fo:language="fr" fo:country="FR" officeooo:rsid="03b11f5a"/>
    </style:style>
    <style:style style:name="T225" style:family="text">
      <style:text-properties fo:language="fr" fo:country="FR" officeooo:rsid="03b19a98"/>
    </style:style>
    <style:style style:name="T226" style:family="text">
      <style:text-properties fo:language="fr" fo:country="FR" officeooo:rsid="03b330b9"/>
    </style:style>
    <style:style style:name="T227" style:family="text">
      <style:text-properties fo:language="fr" fo:country="FR" officeooo:rsid="03c874a7"/>
    </style:style>
    <style:style style:name="T228" style:family="text">
      <style:text-properties fo:language="fr" fo:country="FR" officeooo:rsid="03d0ea17"/>
    </style:style>
    <style:style style:name="T229" style:family="text">
      <style:text-properties fo:language="fr" fo:country="FR" officeooo:rsid="03d25a2d"/>
    </style:style>
    <style:style style:name="T230" style:family="text">
      <style:text-properties fo:language="fr" fo:country="FR" officeooo:rsid="03d3c9a0"/>
    </style:style>
    <style:style style:name="T231" style:family="text">
      <style:text-properties fo:language="fr" fo:country="FR" officeooo:rsid="03d48761"/>
    </style:style>
    <style:style style:name="T232" style:family="text">
      <style:text-properties fo:language="fr" fo:country="FR" officeooo:rsid="03e11d18"/>
    </style:style>
    <style:style style:name="T233" style:family="text">
      <style:text-properties fo:language="fr" fo:country="FR" officeooo:rsid="03e17ed7"/>
    </style:style>
    <style:style style:name="T234" style:family="text">
      <style:text-properties fo:language="fr" fo:country="FR" officeooo:rsid="03e2003e"/>
    </style:style>
    <style:style style:name="T235" style:family="text">
      <style:text-properties fo:language="fr" fo:country="FR" officeooo:rsid="03e4ce1d"/>
    </style:style>
    <style:style style:name="T236" style:family="text">
      <style:text-properties fo:language="fr" fo:country="FR" officeooo:rsid="03e567d3"/>
    </style:style>
    <style:style style:name="T237" style:family="text">
      <style:text-properties fo:language="fr" fo:country="FR" officeooo:rsid="03e667bc"/>
    </style:style>
    <style:style style:name="T238" style:family="text">
      <style:text-properties fo:language="fr" fo:country="FR" officeooo:rsid="03ea84fd"/>
    </style:style>
    <style:style style:name="T239" style:family="text">
      <style:text-properties fo:language="fr" fo:country="FR" officeooo:rsid="03ebcce8"/>
    </style:style>
    <style:style style:name="T240" style:family="text">
      <style:text-properties fo:language="fr" fo:country="FR" officeooo:rsid="03ee18a5"/>
    </style:style>
    <style:style style:name="T241" style:family="text">
      <style:text-properties fo:language="fr" fo:country="FR" officeooo:rsid="03efc900"/>
    </style:style>
    <style:style style:name="T242" style:family="text">
      <style:text-properties fo:language="fr" fo:country="FR" officeooo:rsid="03f15c16"/>
    </style:style>
    <style:style style:name="T243" style:family="text">
      <style:text-properties fo:language="fr" fo:country="FR" officeooo:rsid="03f7cb03"/>
    </style:style>
    <style:style style:name="T244" style:family="text">
      <style:text-properties fo:language="fr" fo:country="FR" officeooo:rsid="040b0f7c"/>
    </style:style>
    <style:style style:name="T245" style:family="text">
      <style:text-properties fo:language="fr" fo:country="FR" officeooo:rsid="040ccc69"/>
    </style:style>
    <style:style style:name="T246" style:family="text">
      <style:text-properties fo:language="fr" fo:country="FR" officeooo:rsid="041171e3"/>
    </style:style>
    <style:style style:name="T247" style:family="text">
      <style:text-properties fo:language="fr" fo:country="FR" officeooo:rsid="041321c7"/>
    </style:style>
    <style:style style:name="T248" style:family="text">
      <style:text-properties fo:language="fr" fo:country="FR" officeooo:rsid="04209f04"/>
    </style:style>
    <style:style style:name="T249" style:family="text">
      <style:text-properties fo:language="fr" fo:country="FR" officeooo:rsid="0421fc8d"/>
    </style:style>
    <style:style style:name="T250" style:family="text">
      <style:text-properties fo:language="fr" fo:country="FR" officeooo:rsid="042318d4"/>
    </style:style>
    <style:style style:name="T251" style:family="text">
      <style:text-properties fo:language="fr" fo:country="FR" officeooo:rsid="0424f2e4"/>
    </style:style>
    <style:style style:name="T252" style:family="text">
      <style:text-properties fo:language="fr" fo:country="FR" officeooo:rsid="04287712"/>
    </style:style>
    <style:style style:name="T253" style:family="text">
      <style:text-properties fo:language="fr" fo:country="FR" officeooo:rsid="0435232e"/>
    </style:style>
    <style:style style:name="T254" style:family="text">
      <style:text-properties fo:language="fr" fo:country="FR" officeooo:rsid="043b9738"/>
    </style:style>
    <style:style style:name="T255" style:family="text">
      <style:text-properties fo:language="fr" fo:country="FR" officeooo:rsid="043c7b54"/>
    </style:style>
    <style:style style:name="T256" style:family="text">
      <style:text-properties fo:language="fr" fo:country="FR" officeooo:rsid="04435d8c"/>
    </style:style>
    <style:style style:name="T257" style:family="text">
      <style:text-properties fo:language="fr" fo:country="FR" officeooo:rsid="0446591a"/>
    </style:style>
    <style:style style:name="T258" style:family="text">
      <style:text-properties fo:language="fr" fo:country="FR" officeooo:rsid="0449e0fa"/>
    </style:style>
    <style:style style:name="T259" style:family="text">
      <style:text-properties fo:language="fr" fo:country="FR" officeooo:rsid="0455c198"/>
    </style:style>
    <style:style style:name="T260" style:family="text">
      <style:text-properties fo:language="fr" fo:country="FR" officeooo:rsid="046fe70d"/>
    </style:style>
    <style:style style:name="T261" style:family="text">
      <style:text-properties fo:language="fr" fo:country="FR" officeooo:rsid="047239eb"/>
    </style:style>
    <style:style style:name="T262" style:family="text">
      <style:text-properties fo:language="fr" fo:country="FR" officeooo:rsid="04777abe"/>
    </style:style>
    <style:style style:name="T263" style:family="text">
      <style:text-properties fo:language="fr" fo:country="FR" style:font-name-complex="Times New Roman"/>
    </style:style>
    <style:style style:name="T264" style:family="text">
      <style:text-properties fo:language="fr" fo:country="FR" officeooo:rsid="0435232e" style:font-name-complex="Times New Roman"/>
    </style:style>
    <style:style style:name="T265" style:family="text">
      <style:text-properties fo:language="fr" fo:country="FR" style:language-asian="fr" style:country-asian="FR"/>
    </style:style>
    <style:style style:name="T266" style:family="text">
      <style:text-properties fo:language="fr" fo:country="FR" officeooo:rsid="03c58350" style:language-asian="fr" style:country-asian="FR"/>
    </style:style>
    <style:style style:name="T267" style:family="text">
      <style:text-properties fo:language="fr" fo:country="FR" officeooo:rsid="0484e818"/>
    </style:style>
    <style:style style:name="T268" style:family="text">
      <style:text-properties fo:language="fr" fo:country="FR" officeooo:rsid="04858f66"/>
    </style:style>
    <style:style style:name="T269" style:family="text">
      <style:text-properties fo:language="fr" fo:country="FR" officeooo:rsid="0488bb50"/>
    </style:style>
    <style:style style:name="T270" style:family="text">
      <style:text-properties fo:font-weight="bold" style:font-weight-asian="bold" style:font-weight-complex="bold"/>
    </style:style>
    <style:style style:name="T271" style:family="text">
      <style:text-properties fo:font-weight="bold" style:font-weight-asian="bold" style:font-name-complex="Arial" style:font-weight-complex="bold"/>
    </style:style>
    <style:style style:name="T272" style:family="text">
      <style:text-properties officeooo:rsid="00755e39"/>
    </style:style>
    <style:style style:name="T273" style:family="text">
      <style:text-properties officeooo:rsid="008734e8"/>
    </style:style>
    <style:style style:name="T274" style:family="text">
      <style:text-properties fo:color="#ff420e"/>
    </style:style>
    <style:style style:name="T275" style:family="text">
      <style:text-properties fo:color="#ff420e" fo:language="fr" fo:country="FR"/>
    </style:style>
    <style:style style:name="T276" style:family="text">
      <style:text-properties fo:color="#ff420e" fo:language="fr" fo:country="FR" style:font-name-complex="Linux Biolinum G"/>
    </style:style>
    <style:style style:name="T277" style:family="text">
      <style:text-properties fo:color="#ff420e" fo:language="fr" fo:country="FR" style:font-name-complex="Arial"/>
    </style:style>
    <style:style style:name="T278" style:family="text">
      <style:text-properties fo:color="#ff420e" style:font-name="Arial" fo:language="fr" fo:country="FR" style:font-name-complex="Arial"/>
    </style:style>
    <style:style style:name="T279" style:family="text">
      <style:text-properties fo:color="#ff420e" style:font-name="Arial" fo:font-size="11pt" fo:language="fr" fo:country="FR" style:font-size-asian="11pt" style:font-name-complex="Linux Biolinum G" style:font-size-complex="11pt"/>
    </style:style>
    <style:style style:name="T280" style:family="text">
      <style:text-properties fo:color="#ff420e" fo:font-size="11pt" fo:language="fr" fo:country="FR" style:font-size-asian="11pt" style:font-name-complex="Linux Biolinum G" style:font-size-complex="11pt"/>
    </style:style>
    <style:style style:name="T281" style:family="text">
      <style:text-properties fo:color="#ff420e" fo:language="de" fo:country="DE"/>
    </style:style>
    <style:style style:name="T282" style:family="text">
      <style:text-properties fo:color="#ff420e" fo:language="de" fo:country="DE" style:font-name-complex="Linux Biolinum G"/>
    </style:style>
    <style:style style:name="T283" style:family="text">
      <style:text-properties fo:color="#ff420e" fo:language="de" fo:country="DE" style:font-name-complex="Linux Biolinum G" style:text-scale="99%"/>
    </style:style>
    <style:style style:name="T284" style:family="text">
      <style:text-properties fo:color="#ff420e" fo:language="de" fo:country="DE" style:font-name-complex="Linux Biolinum G" style:text-scale="98%"/>
    </style:style>
    <style:style style:name="T285" style:family="text">
      <style:text-properties fo:color="#ff420e" fo:language="de" fo:country="DE" style:font-name-complex="Linux Biolinum G" style:text-scale="97%"/>
    </style:style>
    <style:style style:name="T286" style:family="text">
      <style:text-properties fo:color="#ff420e" fo:language="de" fo:country="DE" style:font-name-complex="Arial"/>
    </style:style>
    <style:style style:name="T287" style:family="text">
      <style:text-properties fo:color="#ff420e" fo:language="de" fo:country="DE" style:font-name-complex="Arial" style:text-scale="97%"/>
    </style:style>
    <style:style style:name="T288" style:family="text">
      <style:text-properties fo:color="#ff420e" fo:language="de" fo:country="DE" style:font-name-complex="Arial" style:text-scale="99%"/>
    </style:style>
    <style:style style:name="T289" style:family="text">
      <style:text-properties fo:color="#ff420e" fo:language="de" fo:country="DE" style:font-name-complex="Arial" style:text-scale="96%"/>
    </style:style>
    <style:style style:name="T290" style:family="text">
      <style:text-properties fo:color="#ff420e" fo:language="de" fo:country="DE" style:font-name-complex="Arial" style:text-scale="98%"/>
    </style:style>
    <style:style style:name="T291" style:family="text">
      <style:text-properties fo:color="#ff420e" fo:language="de" fo:country="DE" fo:font-style="italic" style:font-style-asian="italic" style:font-name-complex="Arial" style:font-style-complex="italic"/>
    </style:style>
    <style:style style:name="T292" style:family="text">
      <style:text-properties fo:color="#ff420e" fo:language="de" fo:country="DE" fo:font-style="italic" style:font-style-asian="italic" style:font-name-complex="Arial" style:font-style-complex="italic" style:text-scale="96%"/>
    </style:style>
    <style:style style:name="T293" style:family="text">
      <style:text-properties fo:color="#ff420e" fo:language="de" fo:country="DE" fo:font-style="italic" style:font-style-asian="italic" style:font-name-complex="Arial" style:font-style-complex="italic" style:text-scale="99%"/>
    </style:style>
    <style:style style:name="T294" style:family="text">
      <style:text-properties fo:color="#ff420e" fo:language="de" fo:country="DE" fo:font-style="italic" style:font-style-asian="italic" style:font-name-complex="Arial" style:font-style-complex="italic" style:text-scale="98%"/>
    </style:style>
    <style:style style:name="T295" style:family="text">
      <style:text-properties fo:color="#ff420e" fo:language="de" fo:country="DE" fo:font-style="italic" style:font-style-asian="italic" style:font-style-complex="italic"/>
    </style:style>
    <style:style style:name="T296" style:family="text">
      <style:text-properties fo:color="#ff420e" fo:language="de" fo:country="DE" fo:font-style="normal" style:font-style-asian="normal" style:font-name-complex="Arial" style:font-style-complex="normal"/>
    </style:style>
    <style:style style:name="T297" style:family="text">
      <style:text-properties fo:color="#ff420e" fo:language="de" fo:country="DE" fo:font-weight="bold" style:font-weight-asian="bold" style:font-name-complex="Arial" style:font-weight-complex="bold"/>
    </style:style>
    <style:style style:name="T298" style:family="text">
      <style:text-properties fo:color="#ff420e" fo:language="de" fo:country="DE" fo:font-weight="bold" style:font-weight-asian="bold" style:font-name-complex="Arial" style:font-weight-complex="bold" style:text-scale="97%"/>
    </style:style>
    <style:style style:name="T299" style:family="text">
      <style:text-properties fo:color="#ff420e" fo:language="de" fo:country="DE" fo:font-weight="bold" style:font-weight-asian="bold" style:font-name-complex="Arial" style:font-weight-complex="bold" style:text-scale="98%"/>
    </style:style>
    <style:style style:name="T300" style:family="text">
      <style:text-properties fo:color="#ff420e" fo:language="de" fo:country="DE" style:font-name-asian="Arial" style:font-name-complex="Arial" style:text-scale="96%"/>
    </style:style>
    <style:style style:name="T301" style:family="text">
      <style:text-properties fo:color="#ff420e" style:font-name-complex="Linux Biolinum G"/>
    </style:style>
    <style:style style:name="T302" style:family="text">
      <style:text-properties fo:color="#ff420e" style:font-name-complex="Linux Biolinum G" style:text-scale="99%"/>
    </style:style>
    <style:style style:name="T303" style:family="text">
      <style:text-properties fo:color="#ff420e" style:text-position="super 58%"/>
    </style:style>
    <style:style style:name="T304" style:family="text">
      <style:text-properties fo:color="#ff420e" style:text-position="super 58%" fo:language="de" fo:country="DE" style:font-name-complex="Arial"/>
    </style:style>
    <style:style style:name="T305" style:family="text">
      <style:text-properties fo:color="#ff420e" style:text-position="super 58%" fo:language="de" fo:country="DE" style:font-name-complex="Arial" style:text-scale="98%"/>
    </style:style>
    <style:style style:name="T306" style:family="text">
      <style:text-properties fo:color="#ff420e" style:text-position="super 58%" fo:language="de" fo:country="DE" style:font-name-complex="Linux Biolinum G" style:text-scale="98%"/>
    </style:style>
    <style:style style:name="T307" style:family="text">
      <style:text-properties fo:color="#ff420e" style:text-position="super 58%" style:font-name-complex="Arial"/>
    </style:style>
    <style:style style:name="T308" style:family="text">
      <style:text-properties fo:color="#ff420e" style:text-position="super 58%" style:font-name="Linux Biolinum G" fo:font-size="12pt" style:font-size-asian="12pt" style:font-size-complex="12pt"/>
    </style:style>
    <style:style style:name="T309" style:family="text">
      <style:text-properties fo:color="#ff420e" fo:font-style="italic" style:font-style-asian="italic" style:font-style-complex="italic"/>
    </style:style>
    <style:style style:name="T310" style:family="text">
      <style:text-properties fo:color="#ff420e" fo:font-style="italic" style:font-style-asian="italic" style:font-style-complex="italic" style:text-scale="99%"/>
    </style:style>
    <style:style style:name="T311" style:family="text">
      <style:text-properties fo:color="#ff420e" fo:font-style="italic" style:font-style-asian="italic" style:font-name-complex="Arial" style:font-style-complex="italic"/>
    </style:style>
    <style:style style:name="T312" style:family="text">
      <style:text-properties fo:color="#ff420e" fo:font-style="italic" style:font-style-asian="italic" style:font-name-complex="Arial" style:font-style-complex="italic" style:text-scale="87%"/>
    </style:style>
    <style:style style:name="T313" style:family="text">
      <style:text-properties fo:color="#ff420e" fo:font-style="italic" style:font-style-asian="italic" style:font-name-complex="Linux Biolinum G" style:font-style-complex="italic"/>
    </style:style>
    <style:style style:name="T314" style:family="text">
      <style:text-properties fo:color="#ff420e" style:font-name-complex="Arial"/>
    </style:style>
    <style:style style:name="T315" style:family="text">
      <style:text-properties fo:color="#ff420e" style:font-name-complex="Arial" style:text-scale="96%"/>
    </style:style>
    <style:style style:name="T316" style:family="text">
      <style:text-properties fo:color="#ff420e" fo:language="en" fo:country="GB"/>
    </style:style>
    <style:style style:name="T317" style:family="text">
      <style:text-properties fo:color="#ff420e" fo:language="en" fo:country="GB" style:font-name-complex="Arial"/>
    </style:style>
    <style:style style:name="T318" style:family="text">
      <style:text-properties fo:color="#ff420e" fo:language="en" fo:country="GB" fo:font-style="italic" style:font-style-asian="italic" style:font-name-complex="Arial" style:font-style-complex="italic"/>
    </style:style>
    <style:style style:name="T319" style:family="text">
      <style:text-properties fo:color="#ff420e" fo:language="en" fo:country="GB" fo:font-style="italic" fo:font-weight="bold" style:font-style-asian="italic" style:font-weight-asian="bold" style:font-name-complex="Arial" style:font-style-complex="italic" style:font-weight-complex="bold"/>
    </style:style>
    <style:style style:name="T320" style:family="text">
      <style:text-properties fo:color="#ff420e" fo:language="en" fo:country="GB" fo:font-weight="bold" style:font-weight-asian="bold" style:font-name-complex="Arial" style:font-weight-complex="bold"/>
    </style:style>
    <style:style style:name="T321" style:family="text">
      <style:text-properties fo:color="#ff420e" fo:language="en" fo:country="GB" fo:font-weight="bold" style:font-weight-asian="bold" style:font-weight-complex="bold"/>
    </style:style>
    <style:style style:name="T322" style:family="text">
      <style:text-properties fo:color="#ff420e" fo:font-weight="bold" style:font-weight-asian="bold" style:font-weight-complex="bold"/>
    </style:style>
    <style:style style:name="T323" style:family="text">
      <style:text-properties fo:color="#ff420e" fo:font-weight="bold" style:font-weight-asian="bold" style:font-name-complex="Arial" style:font-weight-complex="bold"/>
    </style:style>
    <style:style style:name="T324" style:family="text">
      <style:text-properties fo:color="#ff420e" style:text-scale="96%"/>
    </style:style>
    <style:style style:name="T325" style:family="text">
      <style:text-properties fo:color="#ff420e" style:text-scale="99%"/>
    </style:style>
    <style:style style:name="T326" style:family="text">
      <style:text-properties fo:color="#ff420e" style:font-name-asian="Arial"/>
    </style:style>
    <style:style style:name="T327" style:family="text">
      <style:text-properties fo:color="#ff420e" style:font-name-asian="Arial" style:font-name-complex="Arial"/>
    </style:style>
    <style:style style:name="T328" style:family="text">
      <style:text-properties fo:color="#ff420e" fo:font-style="normal" style:font-style-asian="normal" style:font-name-complex="Arial" style:font-style-complex="normal" style:text-scale="87%"/>
    </style:style>
    <style:style style:name="T329" style:family="text">
      <style:text-properties fo:color="#ff420e" style:font-name="Linux Biolinum G" fo:font-size="12pt" fo:language="de" fo:country="DE" style:font-size-asian="12pt" style:font-size-complex="12pt"/>
    </style:style>
    <style:style style:name="T330" style:family="text">
      <style:text-properties fo:color="#ff420e" style:font-name="Linux Biolinum G" fo:font-size="12pt" fo:language="de" fo:country="DE" style:font-size-asian="12pt" style:font-name-complex="Arial" style:font-size-complex="12pt"/>
    </style:style>
    <style:style style:name="T331" style:family="text">
      <style:text-properties fo:color="#ff420e" style:font-name="Linux Biolinum G" fo:font-size="12pt" fo:language="de" fo:country="DE" fo:font-style="normal" style:font-name-asian="Arial" style:font-size-asian="12pt" style:font-style-asian="normal" style:font-name-complex="Arial" style:font-size-complex="12pt" style:font-style-complex="normal"/>
    </style:style>
    <style:style style:name="T332" style:family="text">
      <style:text-properties fo:color="#ff420e" style:font-name="Linux Biolinum G" fo:font-size="12pt" fo:language="de" fo:country="DE" fo:font-style="italic" style:font-name-asian="Arial" style:font-size-asian="12pt" style:font-style-asian="italic" style:font-name-complex="Arial" style:font-size-complex="12pt" style:font-style-complex="italic"/>
    </style:style>
    <style:style style:name="T333" style:family="text">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T334" style:family="text">
      <style:text-properties fo:color="#ff420e" style:font-name="Linux Biolinum G" fo:font-size="12pt" style:font-size-asian="12pt" style:font-size-complex="12pt"/>
    </style:style>
    <style:style style:name="T335" style:family="text">
      <style:text-properties fo:color="#ff420e" style:font-name="Linux Biolinum G" fo:language="de" fo:country="DE" style:font-name-complex="Arial"/>
    </style:style>
    <style:style style:name="T336" style:family="text">
      <style:text-properties fo:color="#ff420e" style:font-name="Linux Biolinum G" fo:language="de" fo:country="DE" fo:font-style="italic" style:font-style-asian="italic" style:font-name-complex="Arial" style:font-style-complex="italic"/>
    </style:style>
    <style:style style:name="T337" style:family="text">
      <style:text-properties fo:color="#ff420e" style:font-name="Arial" fo:font-size="12pt" fo:language="en" fo:country="GB" fo:font-weight="bold" style:font-size-asian="12pt" style:font-weight-asian="bold" style:font-name-complex="Arial" style:font-size-complex="12pt" style:font-weight-complex="bold"/>
    </style:style>
    <style:style style:name="T338" style:family="text">
      <style:text-properties fo:color="#ff420e" style:font-name="Arial" fo:font-size="12pt" fo:language="en" fo:country="GB" style:font-size-asian="12pt" style:font-name-complex="Arial" style:font-size-complex="12pt"/>
    </style:style>
    <style:style style:name="T339" style:family="text">
      <style:text-properties officeooo:rsid="00a98122"/>
    </style:style>
    <style:style style:name="T340" style:family="text">
      <style:text-properties officeooo:rsid="00ab3a42"/>
    </style:style>
    <style:style style:name="T341" style:family="text">
      <style:text-properties officeooo:rsid="00acc614"/>
    </style:style>
    <style:style style:name="T342" style:family="text">
      <style:text-properties officeooo:rsid="00c23c33"/>
    </style:style>
    <style:style style:name="T343" style:family="text">
      <style:text-properties officeooo:rsid="00c671f0"/>
    </style:style>
    <style:style style:name="T344" style:family="text">
      <style:text-properties officeooo:rsid="00c8a135"/>
    </style:style>
    <style:style style:name="T345" style:family="text">
      <style:text-properties officeooo:rsid="00e39b6f"/>
    </style:style>
    <style:style style:name="T346" style:family="text">
      <style:text-properties officeooo:rsid="00e6f7ba"/>
    </style:style>
    <style:style style:name="T347" style:family="text">
      <style:text-properties fo:language="de" fo:country="DE"/>
    </style:style>
    <style:style style:name="T348" style:family="text">
      <style:text-properties fo:language="de" fo:country="DE" style:font-name-complex="Arial"/>
    </style:style>
    <style:style style:name="T349" style:family="text">
      <style:text-properties fo:language="de" fo:country="DE" officeooo:rsid="008e7dfe" style:font-name-complex="Arial"/>
    </style:style>
    <style:style style:name="T350" style:family="text">
      <style:text-properties fo:language="de" fo:country="DE" officeooo:rsid="00879f22" style:font-name-complex="Arial"/>
    </style:style>
    <style:style style:name="T351" style:family="text">
      <style:text-properties fo:language="de" fo:country="DE" officeooo:rsid="013084b9" style:font-name-complex="Arial"/>
    </style:style>
    <style:style style:name="T352" style:family="text">
      <style:text-properties fo:language="de" fo:country="DE" officeooo:rsid="018546e7" style:font-name-complex="Arial"/>
    </style:style>
    <style:style style:name="T353" style:family="text">
      <style:text-properties fo:language="de" fo:country="DE" officeooo:rsid="01875cd0" style:font-name-complex="Arial"/>
    </style:style>
    <style:style style:name="T354" style:family="text">
      <style:text-properties fo:language="de" fo:country="DE" officeooo:rsid="018655ba" style:font-name-complex="Arial"/>
    </style:style>
    <style:style style:name="T355" style:family="text">
      <style:text-properties fo:language="de" fo:country="DE" officeooo:rsid="018c3fdc" style:font-name-complex="Arial"/>
    </style:style>
    <style:style style:name="T356" style:family="text">
      <style:text-properties fo:language="de" fo:country="DE" officeooo:rsid="03dbeee3" style:font-name-complex="Arial"/>
    </style:style>
    <style:style style:name="T357" style:family="text">
      <style:text-properties fo:language="de" fo:country="DE" officeooo:rsid="041c771d" style:font-name-complex="Arial"/>
    </style:style>
    <style:style style:name="T358" style:family="text">
      <style:text-properties fo:language="de" fo:country="DE" officeooo:rsid="00a6a187" style:font-name-complex="Arial"/>
    </style:style>
    <style:style style:name="T359" style:family="text">
      <style:text-properties fo:language="de" fo:country="DE" officeooo:rsid="00738245" style:font-name-complex="Arial"/>
    </style:style>
    <style:style style:name="T360" style:family="text">
      <style:text-properties fo:language="de" fo:country="DE" officeooo:rsid="0077a206" style:font-name-complex="Arial"/>
    </style:style>
    <style:style style:name="T361" style:family="text">
      <style:text-properties fo:language="de" fo:country="DE" officeooo:rsid="01392201" style:font-name-complex="Arial"/>
    </style:style>
    <style:style style:name="T362" style:family="text">
      <style:text-properties fo:language="de" fo:country="DE" officeooo:rsid="0484e818" style:font-name-complex="Arial"/>
    </style:style>
    <style:style style:name="T363" style:family="text">
      <style:text-properties fo:language="de" fo:country="DE" fo:font-weight="bold" style:font-weight-asian="bold" style:font-name-complex="Arial" style:font-weight-complex="bold"/>
    </style:style>
    <style:style style:name="T364" style:family="text">
      <style:text-properties fo:language="de" fo:country="DE" fo:font-weight="bold" officeooo:rsid="018546e7" style:font-weight-asian="bold" style:font-name-complex="Arial" style:font-weight-complex="bold"/>
    </style:style>
    <style:style style:name="T365" style:family="text">
      <style:text-properties fo:language="de" fo:country="DE" style:font-name-complex="Linux Biolinum G"/>
    </style:style>
    <style:style style:name="T366" style:family="text">
      <style:text-properties fo:language="de" fo:country="DE" fo:font-style="italic" style:font-style-asian="italic" style:font-name-complex="Arial" style:font-style-complex="italic"/>
    </style:style>
    <style:style style:name="T367" style:family="text">
      <style:text-properties fo:language="de" fo:country="DE" fo:font-style="italic" officeooo:rsid="00879f22" style:font-style-asian="italic" style:font-name-complex="Arial" style:font-style-complex="italic"/>
    </style:style>
    <style:style style:name="T368" style:family="text">
      <style:text-properties fo:language="de" fo:country="DE" fo:font-style="italic" officeooo:rsid="0089f469" style:font-style-asian="italic" style:font-name-complex="Arial" style:font-style-complex="italic"/>
    </style:style>
    <style:style style:name="T369" style:family="text">
      <style:text-properties fo:language="de" fo:country="DE" fo:font-style="italic" officeooo:rsid="02ed4f41" style:font-style-asian="italic" style:font-name-complex="Arial" style:font-style-complex="italic"/>
    </style:style>
    <style:style style:name="T370" style:family="text">
      <style:text-properties fo:language="de" fo:country="DE" fo:font-style="italic" officeooo:rsid="0434a081" style:font-style-asian="italic" style:font-style-complex="italic"/>
    </style:style>
    <style:style style:name="T371" style:family="text">
      <style:text-properties fo:language="de" fo:country="DE" fo:font-style="normal" style:font-style-asian="normal" style:font-style-complex="normal"/>
    </style:style>
    <style:style style:name="T372" style:family="text">
      <style:text-properties fo:language="de" fo:country="DE" fo:font-style="normal" style:font-style-asian="normal" style:font-name-complex="Arial" style:font-style-complex="normal"/>
    </style:style>
    <style:style style:name="T373" style:family="text">
      <style:text-properties fo:language="de" fo:country="DE" fo:font-style="normal" officeooo:rsid="01d2e379" style:font-style-asian="normal" style:font-name-complex="Arial" style:font-style-complex="normal"/>
    </style:style>
    <style:style style:name="T374" style:family="text">
      <style:text-properties fo:language="de" fo:country="DE" fo:font-style="normal" fo:font-weight="bold" style:font-style-asian="normal" style:font-weight-asian="bold" style:font-style-complex="normal" style:font-weight-complex="bold"/>
    </style:style>
    <style:style style:name="T375" style:family="text">
      <style:text-properties fo:language="de" fo:country="DE" fo:font-style="normal" fo:font-weight="normal" style:font-style-asian="normal" style:font-weight-asian="normal" style:font-name-complex="Arial" style:font-style-complex="normal" style:font-weight-complex="normal"/>
    </style:style>
    <style:style style:name="T376" style:family="text">
      <style:text-properties fo:language="de" fo:country="DE" officeooo:rsid="0434a081"/>
    </style:style>
    <style:style style:name="T377" style:family="text">
      <style:text-properties officeooo:rsid="01188f67"/>
    </style:style>
    <style:style style:name="T378" style:family="text">
      <style:text-properties officeooo:rsid="01325364"/>
    </style:style>
    <style:style style:name="T379" style:family="text">
      <style:text-properties officeooo:rsid="01386751"/>
    </style:style>
    <style:style style:name="T380" style:family="text">
      <style:text-properties officeooo:rsid="013ab512"/>
    </style:style>
    <style:style style:name="T381" style:family="text">
      <style:text-properties officeooo:rsid="013c0078"/>
    </style:style>
    <style:style style:name="T382" style:family="text">
      <style:text-properties style:font-name-complex="Arial"/>
    </style:style>
    <style:style style:name="T383" style:family="text">
      <style:text-properties officeooo:rsid="008dd7ef" style:font-name-complex="Arial"/>
    </style:style>
    <style:style style:name="T384" style:family="text">
      <style:text-properties officeooo:rsid="01d80729" style:font-name-complex="Arial"/>
    </style:style>
    <style:style style:name="T385" style:family="text">
      <style:text-properties officeooo:rsid="02617bf6" style:font-name-complex="Arial"/>
    </style:style>
    <style:style style:name="T386" style:family="text">
      <style:text-properties style:font-name-complex="Arial" style:text-scale="95%"/>
    </style:style>
    <style:style style:name="T387" style:family="text">
      <style:text-properties officeooo:rsid="0468fb6f" style:font-name-complex="Arial"/>
    </style:style>
    <style:style style:name="T388" style:family="text">
      <style:text-properties officeooo:rsid="046a2b43" style:font-name-complex="Arial"/>
    </style:style>
    <style:style style:name="T389" style:family="text">
      <style:text-properties officeooo:rsid="01386751" style:font-name-complex="Arial"/>
    </style:style>
    <style:style style:name="T390" style:family="text">
      <style:text-properties fo:font-style="italic" style:font-style-asian="italic" style:font-name-complex="Arial" style:font-style-complex="italic"/>
    </style:style>
    <style:style style:name="T391" style:family="text">
      <style:text-properties fo:font-style="italic" officeooo:rsid="0089f469" style:font-style-asian="italic" style:font-name-complex="Arial" style:font-style-complex="italic"/>
    </style:style>
    <style:style style:name="T392" style:family="text">
      <style:text-properties fo:font-style="italic" officeooo:rsid="00879f22" style:font-style-asian="italic" style:font-name-complex="Arial" style:font-style-complex="italic"/>
    </style:style>
    <style:style style:name="T393" style:family="text">
      <style:text-properties fo:font-style="italic" style:font-style-asian="italic" style:font-style-complex="italic"/>
    </style:style>
    <style:style style:name="T394" style:family="text">
      <style:text-properties officeooo:rsid="01d80729"/>
    </style:style>
    <style:style style:name="T395" style:family="text">
      <style:text-properties style:font-name="Comic Sans MS"/>
    </style:style>
    <style:style style:name="T396" style:family="text">
      <style:text-properties style:font-name="Comic Sans MS" fo:language="fr" fo:country="FR"/>
    </style:style>
    <style:style style:name="T397" style:family="text">
      <style:text-properties style:font-name="Comic Sans MS" fo:language="fr" fo:country="FR" style:font-name-complex="Arial"/>
    </style:style>
    <style:style style:name="T398" style:family="text">
      <style:text-properties style:font-name="Comic Sans MS" fo:language="fr" fo:country="FR" officeooo:rsid="0122aa0c" style:font-name-complex="Arial"/>
    </style:style>
    <style:style style:name="T399" style:family="text">
      <style:text-properties style:font-name="Comic Sans MS" fo:language="fr" fo:country="FR" officeooo:rsid="012417d4" style:font-name-complex="Arial"/>
    </style:style>
    <style:style style:name="T400" style:family="text">
      <style:text-properties style:font-name="Comic Sans MS" fo:language="fr" fo:country="FR" officeooo:rsid="01ac1789" style:font-name-complex="Arial"/>
    </style:style>
    <style:style style:name="T401" style:family="text">
      <style:text-properties style:font-name="Comic Sans MS" fo:language="fr" fo:country="FR" officeooo:rsid="01ad8344" style:font-name-complex="Arial"/>
    </style:style>
    <style:style style:name="T402" style:family="text">
      <style:text-properties style:font-name="Comic Sans MS" fo:language="fr" fo:country="FR" officeooo:rsid="0446591a" style:font-name-complex="Arial"/>
    </style:style>
    <style:style style:name="T403" style:family="text">
      <style:text-properties style:font-name="Comic Sans MS" fo:language="fr" fo:country="FR" style:font-name-complex="Linux Biolinum G"/>
    </style:style>
    <style:style style:name="T404" style:family="text">
      <style:text-properties style:font-name="Comic Sans MS" fo:language="fr" fo:country="FR" style:font-size-complex="12pt"/>
    </style:style>
    <style:style style:name="T405" style:family="text">
      <style:text-properties style:font-name="Comic Sans MS" fo:language="fr" fo:country="FR" officeooo:rsid="03a793dd" style:font-size-complex="12pt"/>
    </style:style>
    <style:style style:name="T406" style:family="text">
      <style:text-properties style:font-name="Comic Sans MS" fo:language="fr" fo:country="FR" officeooo:rsid="03a8d67d" style:font-size-complex="12pt"/>
    </style:style>
    <style:style style:name="T407" style:family="text">
      <style:text-properties style:font-name="Comic Sans MS" fo:language="fr" fo:country="FR" officeooo:rsid="03aa0974" style:font-size-complex="12pt"/>
    </style:style>
    <style:style style:name="T408" style:family="text">
      <style:text-properties style:font-name="Comic Sans MS" fo:language="fr" fo:country="FR" officeooo:rsid="03ab4341"/>
    </style:style>
    <style:style style:name="T409" style:family="text">
      <style:text-properties style:font-name="Comic Sans MS" fo:language="fr" fo:country="FR" officeooo:rsid="03ace85d"/>
    </style:style>
    <style:style style:name="T410" style:family="text">
      <style:text-properties style:font-name="Comic Sans MS" fo:language="fr" fo:country="FR" officeooo:rsid="03ae9ec7"/>
    </style:style>
    <style:style style:name="T411" style:family="text">
      <style:text-properties style:font-name="Comic Sans MS" fo:language="fr" fo:country="FR" officeooo:rsid="03b0c496"/>
    </style:style>
    <style:style style:name="T412" style:family="text">
      <style:text-properties style:font-name="Comic Sans MS" fo:language="fr" fo:country="FR" fo:font-style="normal" style:font-style-asian="normal" style:font-name-complex="Times New Roman" style:font-style-complex="normal"/>
    </style:style>
    <style:style style:name="T413" style:family="text">
      <style:text-properties style:font-name="Comic Sans MS" fo:language="fr" fo:country="FR" fo:font-style="normal" officeooo:rsid="03ed649d" style:font-style-asian="normal" style:font-name-complex="Times New Roman" style:font-style-complex="normal"/>
    </style:style>
    <style:style style:name="T414" style:family="text">
      <style:text-properties style:font-name="Comic Sans MS" fo:language="fr" fo:country="FR" fo:font-style="normal" officeooo:rsid="03e3aac0" style:font-style-asian="normal" style:font-name-complex="Times New Roman" style:font-style-complex="normal"/>
    </style:style>
    <style:style style:name="T415" style:family="text">
      <style:text-properties style:font-name="Comic Sans MS" fo:language="fr" fo:country="FR" fo:font-style="normal" officeooo:rsid="014f975d" style:font-style-asian="normal" style:font-name-complex="Linux Biolinum G" style:font-style-complex="normal"/>
    </style:style>
    <style:style style:name="T416" style:family="text">
      <style:text-properties style:font-name="Comic Sans MS" fo:language="fr" fo:country="FR" fo:font-style="normal" officeooo:rsid="03ed649d" style:font-style-asian="normal" style:font-name-complex="Linux Biolinum G" style:font-style-complex="normal"/>
    </style:style>
    <style:style style:name="T417" style:family="text">
      <style:text-properties style:font-name="Comic Sans MS" fo:language="fr" fo:country="FR" officeooo:rsid="01b9903a"/>
    </style:style>
    <style:style style:name="T418" style:family="text">
      <style:text-properties style:font-name="Comic Sans MS" fo:language="fr" fo:country="FR" officeooo:rsid="045e157f"/>
    </style:style>
    <style:style style:name="T419" style:family="text">
      <style:text-properties style:font-name="Comic Sans MS" fo:language="fr" fo:country="FR" officeooo:rsid="041931da"/>
    </style:style>
    <style:style style:name="T420" style:family="text">
      <style:text-properties style:font-name="Comic Sans MS" fo:language="fr" fo:country="FR" officeooo:rsid="04672b12"/>
    </style:style>
    <style:style style:name="T421" style:family="text">
      <style:text-properties style:font-name="Comic Sans MS" style:font-size-complex="12pt"/>
    </style:style>
    <style:style style:name="T422" style:family="text">
      <style:text-properties style:use-window-font-color="true"/>
    </style:style>
    <style:style style:name="T423" style:family="text">
      <style:text-properties style:use-window-font-color="true" style:font-name="Comic Sans MS" fo:font-size="12pt" fo:language="fr" fo:country="FR" style:font-size-asian="12pt" style:font-size-complex="12pt"/>
    </style:style>
    <style:style style:name="T424" style:family="text">
      <style:text-properties style:use-window-font-color="true" style:font-name="Comic Sans MS" fo:font-size="12pt" fo:language="fr" fo:country="FR" officeooo:rsid="01e028ab" style:font-size-asian="12pt" style:font-size-complex="12pt"/>
    </style:style>
    <style:style style:name="T425" style:family="text">
      <style:text-properties style:use-window-font-color="true" style:font-name="Comic Sans MS" fo:font-size="12pt" fo:language="fr" fo:country="FR" officeooo:rsid="01e220e7" style:font-size-asian="12pt" style:font-size-complex="12pt"/>
    </style:style>
    <style:style style:name="T426" style:family="text">
      <style:text-properties style:use-window-font-color="true" style:font-name="Comic Sans MS" fo:font-size="12pt" fo:language="fr" fo:country="FR" officeooo:rsid="00c0b69b" style:font-size-asian="12pt" style:font-size-complex="12pt"/>
    </style:style>
    <style:style style:name="T427" style:family="text">
      <style:text-properties style:use-window-font-color="true" style:font-name="Comic Sans MS" fo:font-size="12pt" fo:language="fr" fo:country="FR" officeooo:rsid="00db8fbe" style:font-size-asian="12pt" style:font-size-complex="12pt"/>
    </style:style>
    <style:style style:name="T428" style:family="text">
      <style:text-properties style:use-window-font-color="true" style:font-name="Comic Sans MS" fo:font-size="12pt" fo:language="fr" fo:country="FR" officeooo:rsid="00e12261" style:font-size-asian="12pt" style:font-size-complex="12pt"/>
    </style:style>
    <style:style style:name="T429" style:family="text">
      <style:text-properties style:use-window-font-color="true" style:font-name="Comic Sans MS" fo:font-size="12pt" fo:language="fr" fo:country="FR" officeooo:rsid="00e20d04" style:font-size-asian="12pt" style:font-size-complex="12pt"/>
    </style:style>
    <style:style style:name="T430" style:family="text">
      <style:text-properties style:use-window-font-color="true" style:font-name="Comic Sans MS" fo:font-size="12pt" fo:language="fr" fo:country="FR" officeooo:rsid="00eba59b" style:font-size-asian="12pt" style:font-size-complex="12pt"/>
    </style:style>
    <style:style style:name="T431" style:family="text">
      <style:text-properties style:use-window-font-color="true" style:font-name="Comic Sans MS" fo:font-size="12pt" fo:language="fr" fo:country="FR" officeooo:rsid="00ec49c2" style:font-size-asian="12pt" style:font-size-complex="12pt"/>
    </style:style>
    <style:style style:name="T432" style:family="text">
      <style:text-properties style:use-window-font-color="true" style:font-name="Comic Sans MS" fo:font-size="12pt" fo:language="fr" fo:country="FR" officeooo:rsid="01142b9c" style:font-size-asian="12pt" style:font-size-complex="12pt"/>
    </style:style>
    <style:style style:name="T433" style:family="text">
      <style:text-properties style:use-window-font-color="true" style:font-name="Comic Sans MS" fo:font-size="12pt" fo:language="fr" fo:country="FR" officeooo:rsid="008eab25" style:font-size-asian="12pt" style:font-size-complex="12pt"/>
    </style:style>
    <style:style style:name="T434" style:family="text">
      <style:text-properties style:use-window-font-color="true" style:font-name="Comic Sans MS" fo:font-size="12pt" fo:language="fr" fo:country="FR" officeooo:rsid="01a939bc" style:font-size-asian="12pt" style:font-size-complex="12pt"/>
    </style:style>
    <style:style style:name="T435" style:family="text">
      <style:text-properties style:use-window-font-color="true" style:font-name="Comic Sans MS" fo:font-size="12pt" fo:language="fr" fo:country="FR" officeooo:rsid="0397cb2e" style:font-size-asian="12pt" style:font-size-complex="12pt"/>
    </style:style>
    <style:style style:name="T436" style:family="text">
      <style:text-properties style:use-window-font-color="true" style:font-name="Comic Sans MS" fo:font-size="12pt" fo:language="fr" fo:country="FR" officeooo:rsid="03bb2f05" style:font-size-asian="12pt" style:font-size-complex="12pt"/>
    </style:style>
    <style:style style:name="T437" style:family="text">
      <style:text-properties style:use-window-font-color="true" style:font-name="Comic Sans MS" fo:font-size="12pt" fo:language="fr" fo:country="FR" officeooo:rsid="03bf24cd" style:font-size-asian="12pt" style:font-size-complex="12pt"/>
    </style:style>
    <style:style style:name="T438" style:family="text">
      <style:text-properties style:use-window-font-color="true" style:font-name="Comic Sans MS" fo:font-size="12pt" fo:language="fr" fo:country="FR" officeooo:rsid="03bfe050" style:font-size-asian="12pt" style:font-size-complex="12pt"/>
    </style:style>
    <style:style style:name="T439" style:family="text">
      <style:text-properties style:use-window-font-color="true" style:font-name="Comic Sans MS" fo:font-size="12pt" fo:language="fr" fo:country="FR" style:font-size-asian="12pt" style:font-name-complex="Linux Biolinum G" style:font-size-complex="12pt"/>
    </style:style>
    <style:style style:name="T440" style:family="text">
      <style:text-properties style:use-window-font-color="true" style:font-name="Comic Sans MS" fo:font-size="12pt" fo:language="fr" fo:country="FR" officeooo:rsid="0092ccb3" style:font-size-asian="12pt" style:font-name-complex="Linux Biolinum G" style:font-size-complex="12pt"/>
    </style:style>
    <style:style style:name="T441" style:family="text">
      <style:text-properties style:use-window-font-color="true" style:font-name="Comic Sans MS" fo:font-size="12pt" fo:language="fr" fo:country="FR" officeooo:rsid="00acc614" style:font-size-asian="12pt" style:font-name-complex="Linux Biolinum G" style:font-size-complex="12pt"/>
    </style:style>
    <style:style style:name="T442" style:family="text">
      <style:text-properties style:use-window-font-color="true" style:font-name="Comic Sans MS" fo:font-size="12pt" fo:language="fr" fo:country="FR" officeooo:rsid="00cf17bb" style:font-size-asian="12pt" style:font-name-complex="Linux Biolinum G" style:font-size-complex="12pt"/>
    </style:style>
    <style:style style:name="T443" style:family="text">
      <style:text-properties style:use-window-font-color="true" style:font-name="Comic Sans MS" fo:font-size="12pt" fo:language="fr" fo:country="FR" officeooo:rsid="02f43d69" style:font-size-asian="12pt" style:font-name-complex="Linux Biolinum G" style:font-size-complex="12pt"/>
    </style:style>
    <style:style style:name="T444" style:family="text">
      <style:text-properties style:use-window-font-color="true" style:font-name="Comic Sans MS" fo:font-size="12pt" fo:language="fr" fo:country="FR" officeooo:rsid="038d0529" style:font-size-asian="12pt" style:font-name-complex="Linux Biolinum G" style:font-size-complex="12pt"/>
    </style:style>
    <style:style style:name="T445" style:family="text">
      <style:text-properties style:use-window-font-color="true" style:font-name="Comic Sans MS" fo:font-size="12pt" fo:language="fr" fo:country="FR" style:font-size-asian="12pt" style:font-name-complex="Arial" style:font-size-complex="12pt"/>
    </style:style>
    <style:style style:name="T446" style:family="text">
      <style:text-properties style:use-window-font-color="true" style:font-name="Comic Sans MS" fo:font-size="12pt" fo:language="fr" fo:country="FR" officeooo:rsid="009a662b" style:font-size-asian="12pt" style:font-name-complex="Arial" style:font-size-complex="12pt"/>
    </style:style>
    <style:style style:name="T447" style:family="text">
      <style:text-properties style:use-window-font-color="true" style:font-name="Comic Sans MS" fo:font-size="12pt" fo:language="fr" fo:country="FR" officeooo:rsid="009b2005" style:font-size-asian="12pt" style:font-name-complex="Arial" style:font-size-complex="12pt"/>
    </style:style>
    <style:style style:name="T448" style:family="text">
      <style:text-properties style:use-window-font-color="true" style:font-name="Comic Sans MS" fo:font-size="12pt" fo:language="fr" fo:country="FR" officeooo:rsid="009ca9dc" style:font-size-asian="12pt" style:font-name-complex="Arial" style:font-size-complex="12pt"/>
    </style:style>
    <style:style style:name="T449" style:family="text">
      <style:text-properties style:use-window-font-color="true" style:font-name="Comic Sans MS" fo:font-size="12pt" fo:language="fr" fo:country="FR" officeooo:rsid="009daf07" style:font-size-asian="12pt" style:font-name-complex="Arial" style:font-size-complex="12pt"/>
    </style:style>
    <style:style style:name="T450" style:family="text">
      <style:text-properties style:use-window-font-color="true" style:font-name="Comic Sans MS" fo:font-size="12pt" fo:language="fr" fo:country="FR" officeooo:rsid="00828a22" style:font-size-asian="12pt" style:font-name-complex="Arial" style:font-size-complex="12pt"/>
    </style:style>
    <style:style style:name="T451" style:family="text">
      <style:text-properties style:use-window-font-color="true" style:font-name="Comic Sans MS" fo:font-size="12pt" fo:language="fr" fo:country="FR" officeooo:rsid="012069ab" style:font-size-asian="12pt" style:font-name-complex="Arial" style:font-size-complex="12pt"/>
    </style:style>
    <style:style style:name="T452" style:family="text">
      <style:text-properties style:use-window-font-color="true" style:font-name="Comic Sans MS" fo:font-size="12pt" fo:language="fr" fo:country="FR" officeooo:rsid="015fec4e" style:font-size-asian="12pt" style:font-name-complex="Arial" style:font-size-complex="12pt"/>
    </style:style>
    <style:style style:name="T453" style:family="text">
      <style:text-properties style:use-window-font-color="true" style:font-name="Comic Sans MS" fo:font-size="12pt" fo:language="fr" fo:country="FR" officeooo:rsid="00b4f075" style:font-size-asian="12pt" style:font-name-complex="Arial" style:font-size-complex="12pt"/>
    </style:style>
    <style:style style:name="T454" style:family="text">
      <style:text-properties style:use-window-font-color="true" style:font-name="Comic Sans MS" fo:font-size="12pt" fo:language="fr" fo:country="FR" officeooo:rsid="00bc51a2" style:font-size-asian="12pt" style:font-name-complex="Arial" style:font-size-complex="12pt"/>
    </style:style>
    <style:style style:name="T455" style:family="text">
      <style:text-properties style:use-window-font-color="true" style:font-name="Comic Sans MS" fo:font-size="12pt" fo:language="fr" fo:country="FR" officeooo:rsid="00b5ba33" style:font-size-asian="12pt" style:font-name-complex="Arial" style:font-size-complex="12pt"/>
    </style:style>
    <style:style style:name="T456" style:family="text">
      <style:text-properties style:use-window-font-color="true" style:font-name="Comic Sans MS" fo:font-size="12pt" fo:language="fr" fo:country="FR" officeooo:rsid="012c0433" style:font-size-asian="12pt" style:font-name-complex="Arial" style:font-size-complex="12pt"/>
    </style:style>
    <style:style style:name="T457" style:family="text">
      <style:text-properties style:use-window-font-color="true" style:font-name="Comic Sans MS" fo:font-size="12pt" fo:language="fr" fo:country="FR" officeooo:rsid="012cb173" style:font-size-asian="12pt" style:font-name-complex="Arial" style:font-size-complex="12pt"/>
    </style:style>
    <style:style style:name="T458" style:family="text">
      <style:text-properties style:use-window-font-color="true" style:font-name="Comic Sans MS" fo:font-size="12pt" fo:language="fr" fo:country="FR" officeooo:rsid="01824df3" style:font-size-asian="12pt" style:font-name-complex="Arial" style:font-size-complex="12pt"/>
    </style:style>
    <style:style style:name="T459" style:family="text">
      <style:text-properties style:use-window-font-color="true" style:font-name="Comic Sans MS" fo:font-size="12pt" fo:language="fr" fo:country="FR" officeooo:rsid="01817115" style:font-size-asian="12pt" style:font-name-complex="Arial" style:font-size-complex="12pt"/>
    </style:style>
    <style:style style:name="T460" style:family="text">
      <style:text-properties style:use-window-font-color="true" style:font-name="Comic Sans MS" fo:font-size="12pt" fo:language="fr" fo:country="FR" officeooo:rsid="01d71355" style:font-size-asian="12pt" style:font-name-complex="Arial" style:font-size-complex="12pt"/>
    </style:style>
    <style:style style:name="T461" style:family="text">
      <style:text-properties style:use-window-font-color="true" style:font-name="Comic Sans MS" fo:font-size="12pt" fo:language="fr" fo:country="FR" officeooo:rsid="041931da" style:font-size-asian="12pt" style:font-name-complex="Arial" style:font-size-complex="12pt"/>
    </style:style>
    <style:style style:name="T462" style:family="text">
      <style:text-properties style:use-window-font-color="true" style:font-name="Comic Sans MS" fo:font-size="12pt" fo:language="fr" fo:country="FR" officeooo:rsid="0473807e" style:font-size-asian="12pt" style:font-name-complex="Arial" style:font-size-complex="12pt"/>
    </style:style>
    <style:style style:name="T463" style:family="text">
      <style:text-properties style:use-window-font-color="true" style:font-name="Comic Sans MS" fo:font-size="12pt" fo:language="fr" fo:country="FR" fo:font-weight="bold" style:font-size-asian="12pt" style:font-weight-asian="bold" style:font-name-complex="Linux Biolinum G" style:font-size-complex="12pt" style:font-weight-complex="bold"/>
    </style:style>
    <style:style style:name="T464" style:family="text">
      <style:text-properties style:use-window-font-color="true" style:font-name="Comic Sans MS" fo:font-size="12pt" fo:language="fr" fo:country="FR" fo:font-weight="bold" style:font-size-asian="12pt" style:font-weight-asian="bold" style:font-size-complex="12pt" style:font-weight-complex="bold"/>
    </style:style>
    <style:style style:name="T465" style:family="text">
      <style:text-properties style:use-window-font-color="true" style:font-name="Comic Sans MS" fo:font-size="12pt" fo:language="fr" fo:country="FR" fo:font-weight="bold" style:font-size-asian="12pt" style:font-weight-asian="bold" style:font-name-complex="Arial" style:font-size-complex="12pt" style:font-weight-complex="bold"/>
    </style:style>
    <style:style style:name="T466" style:family="text">
      <style:text-properties style:use-window-font-color="true" style:font-name="Comic Sans MS" fo:font-size="12pt" fo:language="fr" fo:country="FR" fo:font-weight="normal" style:font-size-asian="12pt" style:font-weight-asian="normal" style:font-name-complex="Arial" style:font-size-complex="12pt" style:font-weight-complex="normal"/>
    </style:style>
    <style:style style:name="T467" style:family="text">
      <style:text-properties style:use-window-font-color="true" style:font-name="Comic Sans MS" fo:font-size="12pt" fo:language="fr" fo:country="FR" fo:font-weight="normal" officeooo:rsid="026441fa" style:font-size-asian="12pt" style:font-weight-asian="normal" style:font-name-complex="Arial" style:font-size-complex="12pt" style:font-weight-complex="normal"/>
    </style:style>
    <style:style style:name="T468" style:family="text">
      <style:text-properties style:use-window-font-color="true" style:font-name="Comic Sans MS" fo:font-size="12pt" fo:language="fr" fo:country="FR" fo:font-weight="normal" style:font-size-asian="12pt" style:font-weight-asian="normal" style:font-size-complex="12pt" style:font-weight-complex="normal"/>
    </style:style>
    <style:style style:name="T469" style:family="text">
      <style:text-properties style:use-window-font-color="true" style:font-name="Comic Sans MS" fo:font-size="12pt" fo:language="fr" fo:country="FR" fo:font-weight="normal" officeooo:rsid="048188ad" style:font-size-asian="12pt" style:font-weight-asian="normal" style:font-size-complex="12pt" style:font-weight-complex="normal"/>
    </style:style>
    <style:style style:name="T470" style:family="text">
      <style:text-properties style:use-window-font-color="true" style:font-name="Comic Sans MS" fo:font-size="12pt" fo:language="de" fo:country="DE" style:font-size-asian="12pt" style:font-name-complex="Arial" style:font-size-complex="12pt"/>
    </style:style>
    <style:style style:name="T471" style:family="text">
      <style:text-properties style:use-window-font-color="true" style:font-name="Comic Sans MS" fo:font-size="12pt" fo:language="de" fo:country="DE" officeooo:rsid="01824df3" style:font-size-asian="12pt" style:font-name-complex="Arial" style:font-size-complex="12pt"/>
    </style:style>
    <style:style style:name="T472" style:family="text">
      <style:text-properties style:use-window-font-color="true" style:font-name="Comic Sans MS" fo:font-size="12pt" fo:language="de" fo:country="DE" fo:font-style="normal" style:font-size-asian="12pt" style:font-style-asian="normal" style:font-name-complex="Times New Roman" style:font-size-complex="12pt" style:font-style-complex="normal"/>
    </style:style>
    <style:style style:name="T473" style:family="text">
      <style:text-properties style:use-window-font-color="true" style:font-name="Comic Sans MS" fo:font-size="12pt" style:font-size-asian="12pt" style:font-size-complex="12pt"/>
    </style:style>
    <style:style style:name="T474" style:family="text">
      <style:text-properties style:use-window-font-color="true" style:font-name="Comic Sans MS" fo:font-size="12pt" officeooo:rsid="00d2cb37" style:font-size-asian="12pt" style:font-size-complex="12pt"/>
    </style:style>
    <style:style style:name="T475" style:family="text">
      <style:text-properties style:use-window-font-color="true" style:font-name="Comic Sans MS" fo:font-size="12pt" officeooo:rsid="00d0be1a" style:font-size-asian="12pt" style:font-size-complex="12pt"/>
    </style:style>
    <style:style style:name="T476" style:family="text">
      <style:text-properties style:use-window-font-color="true" style:font-name="Comic Sans MS" fo:font-size="12pt" officeooo:rsid="00d459e6" style:font-size-asian="12pt" style:font-size-complex="12pt"/>
    </style:style>
    <style:style style:name="T477" style:family="text">
      <style:text-properties style:use-window-font-color="true" style:font-name="Comic Sans MS" fo:font-size="12pt" officeooo:rsid="00da9d2e" style:font-size-asian="12pt" style:font-size-complex="12pt"/>
    </style:style>
    <style:style style:name="T478" style:family="text">
      <style:text-properties style:use-window-font-color="true" style:font-name="Comic Sans MS" fo:font-size="12pt" officeooo:rsid="00d979ee" style:font-size-asian="12pt" style:font-size-complex="12pt"/>
    </style:style>
    <style:style style:name="T479" style:family="text">
      <style:text-properties style:use-window-font-color="true" style:font-name="Comic Sans MS" fo:font-size="12pt" officeooo:rsid="0471126c" style:font-size-asian="12pt" style:font-size-complex="12pt"/>
    </style:style>
    <style:style style:name="T480" style:family="text">
      <style:text-properties style:use-window-font-color="true" style:font-name="Comic Sans MS" fo:font-size="14pt" fo:language="fr" fo:country="FR" fo:font-weight="bold" style:font-size-asian="14pt" style:font-weight-asian="bold" style:font-size-complex="14pt" style:font-weight-complex="bold"/>
    </style:style>
    <style:style style:name="T481" style:family="text">
      <style:text-properties style:use-window-font-color="true" style:font-name="Comic Sans MS" fo:language="fr" fo:country="FR"/>
    </style:style>
    <style:style style:name="T482" style:family="text">
      <style:text-properties style:use-window-font-color="true" style:font-name="Comic Sans MS" fo:language="fr" fo:country="FR" fo:font-style="normal" style:font-style-asian="normal" style:font-name-complex="Arial" style:font-style-complex="normal"/>
    </style:style>
    <style:style style:name="T483" style:family="text">
      <style:text-properties style:use-window-font-color="true" style:font-name="Comic Sans MS" fo:language="fr" fo:country="FR" fo:font-style="normal" officeooo:rsid="012ad903" style:font-style-asian="normal" style:font-name-complex="Arial" style:font-style-complex="normal"/>
    </style:style>
    <style:style style:name="T484" style:family="text">
      <style:text-properties style:use-window-font-color="true" style:font-name="Comic Sans MS" fo:language="fr" fo:country="FR" fo:font-style="normal" officeooo:rsid="045e3ea5" style:font-style-asian="normal" style:font-name-complex="Times New Roman" style:font-style-complex="normal"/>
    </style:style>
    <style:style style:name="T485" style:family="text">
      <style:text-properties style:use-window-font-color="true" style:font-name="Comic Sans MS" fo:language="fr" fo:country="FR" fo:font-style="normal" officeooo:rsid="01b9903a" style:font-style-asian="normal" style:font-name-complex="Times New Roman" style:font-style-complex="normal"/>
    </style:style>
    <style:style style:name="T486" style:family="text">
      <style:text-properties style:use-window-font-color="true" style:font-name="Comic Sans MS" fo:language="fr" fo:country="FR" fo:font-style="normal" officeooo:rsid="01bb9fcb" style:font-style-asian="normal" style:font-name-complex="Times New Roman" style:font-style-complex="normal"/>
    </style:style>
    <style:style style:name="T487" style:family="text">
      <style:text-properties style:use-window-font-color="true" style:font-name="Comic Sans MS" fo:language="fr" fo:country="FR" style:font-size-complex="12pt"/>
    </style:style>
    <style:style style:name="T488" style:family="text">
      <style:text-properties style:use-window-font-color="true" style:font-name="Comic Sans MS" fo:language="fr" fo:country="FR" style:font-name-complex="Arial" style:font-size-complex="12pt"/>
    </style:style>
    <style:style style:name="T489" style:family="text">
      <style:text-properties style:use-window-font-color="true" style:font-name="Comic Sans MS" fo:language="fr" fo:country="FR" officeooo:rsid="03a6fe8e" style:font-name-complex="Arial" style:font-size-complex="12pt"/>
    </style:style>
    <style:style style:name="T490" style:family="text">
      <style:text-properties style:use-window-font-color="true" style:font-name="Comic Sans MS" fo:language="fr" fo:country="FR" officeooo:rsid="03b53d57" style:font-name-complex="Arial" style:font-size-complex="12pt"/>
    </style:style>
    <style:style style:name="T491" style:family="text">
      <style:text-properties style:use-window-font-color="true" style:font-name="Comic Sans MS" fo:language="fr" fo:country="FR" officeooo:rsid="03b6fa5d" style:font-name-complex="Arial" style:font-size-complex="12pt"/>
    </style:style>
    <style:style style:name="T492" style:family="text">
      <style:text-properties style:use-window-font-color="true" style:font-name="Comic Sans MS" fo:language="fr" fo:country="FR" officeooo:rsid="03cbff45"/>
    </style:style>
    <style:style style:name="T493" style:family="text">
      <style:text-properties style:use-window-font-color="true" style:font-name="Comic Sans MS" fo:language="fr" fo:country="FR" officeooo:rsid="03cdfa62"/>
    </style:style>
    <style:style style:name="T494" style:family="text">
      <style:text-properties style:use-window-font-color="true" style:font-name="Comic Sans MS" fo:language="de" fo:country="DE" fo:font-style="normal" style:font-style-asian="normal" style:font-name-complex="Arial" style:font-style-complex="normal"/>
    </style:style>
    <style:style style:name="T495" style:family="text">
      <style:text-properties style:use-window-font-color="true" style:font-name="Comic Sans MS" fo:language="de" fo:country="DE" fo:font-style="normal" officeooo:rsid="012ad903" style:font-style-asian="normal" style:font-name-complex="Arial" style:font-style-complex="normal"/>
    </style:style>
    <style:style style:name="T496" style:family="text">
      <style:text-properties style:use-window-font-color="true" style:font-name="Comic Sans MS" fo:language="de" fo:country="DE" fo:font-style="normal" officeooo:rsid="0043cd52" style:font-style-asian="normal" style:font-name-complex="Arial" style:font-style-complex="normal"/>
    </style:style>
    <style:style style:name="T497" style:family="text">
      <style:text-properties style:use-window-font-color="true" style:font-name="Comic Sans MS" fo:font-style="normal" officeooo:rsid="045e3ea5" style:font-style-asian="normal" style:font-name-complex="Times New Roman" style:font-style-complex="normal"/>
    </style:style>
    <style:style style:name="T498" style:family="text">
      <style:text-properties style:use-window-font-color="true" fo:language="fr" fo:country="FR"/>
    </style:style>
    <style:style style:name="T499" style:family="text">
      <style:text-properties style:use-window-font-color="true" fo:language="fr" fo:country="FR" style:font-name-complex="Arial"/>
    </style:style>
    <style:style style:name="T500" style:family="text">
      <style:text-properties style:use-window-font-color="true" fo:language="fr" fo:country="FR" officeooo:rsid="044862ab" style:font-name-complex="Arial"/>
    </style:style>
    <style:style style:name="T501" style:family="text">
      <style:text-properties style:use-window-font-color="true" fo:language="fr" fo:country="FR" officeooo:rsid="04504b31" style:font-name-complex="Arial"/>
    </style:style>
    <style:style style:name="T502" style:family="text">
      <style:text-properties style:use-window-font-color="true" fo:language="fr" fo:country="FR" officeooo:rsid="044f3b14" style:font-name-complex="Arial"/>
    </style:style>
    <style:style style:name="T503" style:family="text">
      <style:text-properties style:use-window-font-color="true" fo:language="fr" fo:country="FR" officeooo:rsid="0449e0fa" style:font-name-complex="Arial"/>
    </style:style>
    <style:style style:name="T504" style:family="text">
      <style:text-properties style:use-window-font-color="true" fo:language="fr" fo:country="FR" fo:font-weight="bold" style:font-weight-asian="bold" style:font-weight-complex="bold"/>
    </style:style>
    <style:style style:name="T505" style:family="text">
      <style:text-properties style:use-window-font-color="true" fo:font-size="12pt" fo:language="fr" fo:country="FR" fo:font-weight="bold" style:font-size-asian="12pt" style:font-weight-asian="bold" style:font-size-complex="12pt" style:font-weight-complex="bold"/>
    </style:style>
    <style:style style:name="T506" style:family="text">
      <style:text-properties style:use-window-font-color="true" fo:font-size="12pt" fo:language="fr" fo:country="FR" style:font-size-asian="12pt" style:font-size-complex="12pt"/>
    </style:style>
    <style:style style:name="T507" style:family="text">
      <style:text-properties style:use-window-font-color="true" fo:font-size="12pt" fo:language="fr" fo:country="FR" officeooo:rsid="00e12261" style:font-size-asian="12pt" style:font-size-complex="12pt"/>
    </style:style>
    <style:style style:name="T508" style:family="text">
      <style:text-properties style:use-window-font-color="true" style:font-name="Arial" fo:font-size="12pt" fo:language="en" fo:country="GB" style:text-underline-style="none" style:font-size-asian="12pt" style:font-name-complex="Arial" style:font-size-complex="12pt"/>
    </style:style>
    <style:style style:name="T509" style:family="text">
      <style:text-properties style:use-window-font-color="true" style:font-name="Arial" fo:font-size="12pt" fo:language="en" fo:country="GB" style:text-underline-style="none" fo:font-weight="bold" style:font-size-asian="12pt" style:font-weight-asian="bold" style:font-name-complex="Arial" style:font-size-complex="12pt" style:font-weight-complex="bold"/>
    </style:style>
    <style:style style:name="T510" style:family="text">
      <style:text-properties style:use-window-font-color="true" fo:language="de" fo:country="DE" style:font-name-complex="Arial"/>
    </style:style>
    <style:style style:name="T511" style:family="text">
      <style:text-properties style:use-window-font-color="true" style:font-name="Arial" fo:font-size="12pt" style:font-size-asian="12pt" style:font-size-complex="12pt"/>
    </style:style>
    <style:style style:name="T512" style:family="text">
      <style:text-properties style:use-window-font-color="true" style:font-name="Linux Biolinum G" fo:font-size="12pt" fo:language="fr" fo:country="FR" style:font-size-asian="12pt" style:font-size-complex="12pt"/>
    </style:style>
    <style:style style:name="T513" style:family="text">
      <style:text-properties style:font-name-complex="Linux Biolinum G"/>
    </style:style>
    <style:style style:name="T514" style:family="text">
      <style:text-properties officeooo:rsid="00bc7012" style:font-name-complex="Linux Biolinum G"/>
    </style:style>
    <style:style style:name="T515" style:family="text">
      <style:text-properties officeooo:rsid="00bd0317" style:font-name-complex="Linux Biolinum G"/>
    </style:style>
    <style:style style:name="T516" style:family="text">
      <style:text-properties officeooo:rsid="00be5897" style:font-name-complex="Linux Biolinum G"/>
    </style:style>
    <style:style style:name="T517" style:family="text">
      <style:text-properties officeooo:rsid="02229842" style:font-name-complex="Linux Biolinum G"/>
    </style:style>
    <style:style style:name="T518" style:family="text">
      <style:text-properties officeooo:rsid="0396a72c" style:font-name-complex="Linux Biolinum G"/>
    </style:style>
    <style:style style:name="T519" style:family="text">
      <style:text-properties officeooo:rsid="01645cb6" style:font-name-complex="Linux Biolinum G"/>
    </style:style>
    <style:style style:name="T520" style:family="text">
      <style:text-properties officeooo:rsid="0157aea8" style:font-name-complex="Linux Biolinum G"/>
    </style:style>
    <style:style style:name="T521" style:family="text">
      <style:text-properties officeooo:rsid="0403c4eb" style:font-name-complex="Linux Biolinum G"/>
    </style:style>
    <style:style style:name="T522" style:family="text">
      <style:text-properties officeooo:rsid="0404974b" style:font-name-complex="Linux Biolinum G"/>
    </style:style>
    <style:style style:name="T523" style:family="text">
      <style:text-properties officeooo:rsid="0407ad3d" style:font-name-complex="Linux Biolinum G"/>
    </style:style>
    <style:style style:name="T524" style:family="text">
      <style:text-properties officeooo:rsid="01167b6e"/>
    </style:style>
    <style:style style:name="T525" style:family="text">
      <style:text-properties officeooo:rsid="01181387"/>
    </style:style>
    <style:style style:name="T526" style:family="text">
      <style:text-properties officeooo:rsid="01476653"/>
    </style:style>
    <style:style style:name="T527" style:family="text">
      <style:text-properties officeooo:rsid="01443d35"/>
    </style:style>
    <style:style style:name="T528" style:family="text">
      <style:text-properties officeooo:rsid="018cda69"/>
    </style:style>
    <style:style style:name="T529" style:family="text">
      <style:text-properties officeooo:rsid="018e992c"/>
    </style:style>
    <style:style style:name="T530" style:family="text">
      <style:text-properties fo:font-size="28pt" style:font-size-asian="28pt" style:font-size-complex="28pt"/>
    </style:style>
    <style:style style:name="T531" style:family="text">
      <style:text-properties fo:color="#0066cc"/>
    </style:style>
    <style:style style:name="T532" style:family="text">
      <style:text-properties fo:color="#0066cc" style:font-name="Times New Roman" fo:font-size="12pt" fo:language="en" fo:country="GB" fo:font-style="normal" style:font-name-asian="Arial" style:font-size-asian="12pt" style:font-style-asian="normal" style:font-name-complex="Arial" style:font-size-complex="12pt" style:font-style-complex="normal"/>
    </style:style>
    <style:style style:name="T533" style:family="text">
      <style:text-properties fo:color="#0066cc" style:font-name="Times New Roman" fo:font-size="12pt" fo:language="fr" fo:country="FR" fo:font-style="normal" fo:font-weight="bold" style:font-size-asian="12pt" style:font-style-asian="normal" style:font-weight-asian="bold" style:font-name-complex="Times New Roman" style:font-size-complex="12pt" style:font-style-complex="normal" style:font-weight-complex="bold"/>
    </style:style>
    <style:style style:name="T534" style:family="text">
      <style:text-properties fo:color="#0066cc" style:font-name="Times New Roman" fo:font-size="12pt" fo:font-style="normal" style:font-size-asian="12pt" style:font-style-asian="normal" style:font-name-complex="Times New Roman" style:font-size-complex="12pt" style:font-style-complex="normal"/>
    </style:style>
    <style:style style:name="T535" style:family="text">
      <style:text-properties fo:color="#0066cc" style:font-name="Times New Roman" fo:language="en" fo:country="GB" fo:font-style="normal" style:font-style-asian="normal" style:font-name-complex="Times New Roman" style:font-style-complex="normal"/>
    </style:style>
    <style:style style:name="T536" style:family="text">
      <style:text-properties fo:color="#0066cc" style:font-name="Times New Roman" fo:language="fr" fo:country="FR" fo:font-style="normal" style:font-style-asian="normal" style:font-name-complex="Times New Roman" style:font-style-complex="normal"/>
    </style:style>
    <style:style style:name="T537" style:family="text">
      <style:text-properties fo:color="#0066cc" style:font-name="Times New Roman" fo:language="fr" fo:country="FR" fo:font-style="italic" style:font-style-asian="italic" style:font-name-complex="Times New Roman" style:font-style-complex="italic"/>
    </style:style>
    <style:style style:name="T538" style:family="text">
      <style:text-properties fo:color="#0066cc" style:font-name="Times New Roman" fo:font-style="normal" style:font-style-asian="normal" style:font-name-complex="Times New Roman" style:font-style-complex="normal"/>
    </style:style>
    <style:style style:name="T539" style:family="text">
      <style:text-properties fo:color="#0066cc" fo:language="en" fo:country="GB"/>
    </style:style>
    <style:style style:name="T540" style:family="text">
      <style:text-properties fo:color="#0066cc" fo:language="en" fo:country="GB" style:font-name-complex="Linux Biolinum G"/>
    </style:style>
    <style:style style:name="T541" style:family="text">
      <style:text-properties fo:color="#0066cc" fo:language="en" fo:country="GB" officeooo:rsid="0226ede6" style:font-name-complex="Linux Biolinum G"/>
    </style:style>
    <style:style style:name="T542" style:family="text">
      <style:text-properties fo:color="#0066cc" fo:language="en" fo:country="GB" style:font-name-complex="Arial"/>
    </style:style>
    <style:style style:name="T543" style:family="text">
      <style:text-properties fo:color="#0066cc" fo:language="en" fo:country="GB" fo:font-style="normal" style:font-style-asian="normal" style:font-style-complex="normal"/>
    </style:style>
    <style:style style:name="T544" style:family="text">
      <style:text-properties fo:color="#0066cc" fo:language="en" fo:country="GB" fo:font-style="normal" style:font-style-asian="normal" style:font-name-complex="Linux Biolinum G" style:font-style-complex="normal"/>
    </style:style>
    <style:style style:name="T545" style:family="text">
      <style:text-properties fo:color="#0066cc" fo:language="en" fo:country="GB" fo:font-style="normal" style:font-style-asian="normal" style:font-name-complex="Arial" style:font-style-complex="normal"/>
    </style:style>
    <style:style style:name="T546" style:family="text">
      <style:text-properties fo:color="#0066cc" fo:language="en" fo:country="GB" fo:font-style="normal" style:font-style-asian="normal" style:font-name-complex="Times New Roman" style:font-style-complex="normal"/>
    </style:style>
    <style:style style:name="T547" style:family="text">
      <style:text-properties fo:color="#0066cc" fo:language="en" fo:country="GB" fo:font-style="normal" style:language-asian="fr" style:country-asian="FR" style:font-style-asian="normal" style:font-name-complex="Times New Roman" style:font-style-complex="normal"/>
    </style:style>
    <style:style style:name="T548" style:family="text">
      <style:text-properties fo:color="#0066cc" fo:language="en" fo:country="GB" fo:font-style="normal" fo:font-weight="bold" style:font-style-asian="normal" style:font-weight-asian="bold" style:font-name-complex="Times New Roman" style:font-style-complex="normal" style:font-weight-complex="bold"/>
    </style:style>
    <style:style style:name="T549" style:family="text">
      <style:text-properties fo:color="#0066cc" fo:language="en" fo:country="GB" fo:font-style="italic" style:font-style-asian="italic" style:font-name-complex="Linux Biolinum G" style:font-style-complex="italic"/>
    </style:style>
    <style:style style:name="T550" style:family="text">
      <style:text-properties fo:color="#0066cc" style:font-name-complex="Linux Biolinum G"/>
    </style:style>
    <style:style style:name="T551" style:family="text">
      <style:text-properties fo:color="#0066cc" style:text-position="super 58%" fo:language="en" fo:country="GB" style:font-name-complex="Arial"/>
    </style:style>
    <style:style style:name="T552" style:family="text">
      <style:text-properties fo:color="#0066cc" style:text-position="super 58%" fo:language="en" fo:country="GB" fo:font-style="normal" style:font-style-asian="normal" style:font-name-complex="Arial" style:font-style-complex="normal"/>
    </style:style>
    <style:style style:name="T553" style:family="text">
      <style:text-properties fo:color="#0066cc" style:text-position="super 58%" fo:language="en" fo:country="GB" fo:font-style="normal" style:font-style-asian="normal" style:font-name-complex="Times New Roman" style:font-style-complex="normal"/>
    </style:style>
    <style:style style:name="T554" style:family="text">
      <style:text-properties fo:color="#0066cc" style:text-position="super 58%" style:font-name-complex="Arial"/>
    </style:style>
    <style:style style:name="T555" style:family="text">
      <style:text-properties fo:color="#0066cc" style:text-position="super 58%" style:font-name="Times New Roman" fo:font-size="12pt" fo:font-style="normal" style:font-size-asian="12pt" style:font-style-asian="normal" style:font-name-complex="Times New Roman" style:font-size-complex="12pt" style:font-style-complex="normal"/>
    </style:style>
    <style:style style:name="T556" style:family="text">
      <style:text-properties fo:color="#0066cc" style:text-position="super 58%" style:font-name="Times New Roman" fo:font-style="normal" style:font-style-asian="normal" style:font-name-complex="Times New Roman" style:font-style-complex="normal"/>
    </style:style>
    <style:style style:name="T557" style:family="text">
      <style:text-properties fo:color="#0066cc" style:text-position="super 58%" style:font-name="Times New Roman" fo:language="fr" fo:country="FR" fo:font-style="normal" style:font-style-asian="normal" style:font-name-complex="Times New Roman" style:font-style-complex="normal"/>
    </style:style>
    <style:style style:name="T558" style:family="text">
      <style:text-properties fo:color="#0066cc" style:text-position="super 58%" fo:font-size="12pt" fo:font-style="normal" style:font-size-asian="12pt" style:font-style-asian="normal" style:font-name-complex="Times New Roman" style:font-size-complex="12pt" style:font-style-complex="normal"/>
    </style:style>
    <style:style style:name="T559" style:family="text">
      <style:text-properties fo:color="#0066cc" style:text-position="super 58%" fo:font-style="normal" style:font-style-asian="normal" style:font-name-complex="Times New Roman" style:font-style-complex="normal"/>
    </style:style>
    <style:style style:name="T560" style:family="text">
      <style:text-properties fo:color="#0066cc" style:text-position="super 58%" fo:language="fr" fo:country="FR" fo:font-style="normal" style:font-style-asian="normal" style:font-name-complex="Times New Roman" style:font-style-complex="normal"/>
    </style:style>
    <style:style style:name="T561" style:family="text">
      <style:text-properties fo:color="#0066cc" style:text-position="super 58%" fo:language="de" fo:country="DE" fo:font-style="normal" style:font-style-asian="normal" style:font-name-complex="Times New Roman" style:font-style-complex="normal"/>
    </style:style>
    <style:style style:name="T562" style:family="text">
      <style:text-properties fo:color="#0066cc" style:text-position="super 58%" style:font-name="Linux Biolinum G" fo:font-style="normal" style:font-style-asian="normal" style:font-name-complex="Times New Roman" style:font-style-complex="normal"/>
    </style:style>
    <style:style style:name="T563" style:family="text">
      <style:text-properties fo:color="#0066cc" style:font-name-complex="Arial"/>
    </style:style>
    <style:style style:name="T564" style:family="text">
      <style:text-properties fo:color="#0066cc" style:font-name="Linux Biolinum G" fo:font-size="12pt" fo:language="en" fo:country="GB" fo:font-style="normal" style:font-size-asian="12pt" style:font-style-asian="normal" style:font-size-complex="12pt" style:font-style-complex="normal"/>
    </style:style>
    <style:style style:name="T565" style:family="text">
      <style:text-properties fo:color="#0066cc" style:font-name="Linux Biolinum G" fo:font-size="12pt" fo:language="en" fo:country="GB" fo:font-style="normal" style:font-name-asian="Arial" style:font-size-asian="12pt" style:font-style-asian="normal" style:font-name-complex="Arial" style:font-size-complex="12pt" style:font-style-complex="normal"/>
    </style:style>
    <style:style style:name="T566" style:family="text">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T567" style:family="text">
      <style:text-properties fo:color="#0066cc" style:font-name="Linux Biolinum G" fo:font-size="12pt" fo:language="fr" fo:country="FR" fo:font-style="normal" fo:font-weight="bold" style:font-size-asian="12pt" style:font-style-asian="normal" style:font-weight-asian="bold" style:font-name-complex="Times New Roman" style:font-size-complex="12pt" style:font-style-complex="normal" style:font-weight-complex="bold"/>
    </style:style>
    <style:style style:name="T568" style:family="text">
      <style:text-properties fo:color="#0066cc" style:font-name="Linux Biolinum G" fo:language="en" fo:country="GB" fo:font-style="normal" style:font-style-asian="normal" style:font-name-complex="Linux Biolinum G" style:font-style-complex="normal"/>
    </style:style>
    <style:style style:name="T569" style:family="text">
      <style:text-properties fo:color="#0066cc" style:font-name="Linux Biolinum G" fo:font-style="normal" style:font-style-asian="normal" style:font-name-complex="Times New Roman" style:font-style-complex="normal"/>
    </style:style>
    <style:style style:name="T570" style:family="text">
      <style:text-properties fo:color="#0066cc" fo:font-size="12pt" fo:language="en" fo:country="GB" fo:font-style="normal" style:font-size-asian="12pt" style:font-style-asian="normal" style:font-name-complex="Times New Roman" style:font-size-complex="12pt" style:font-style-complex="normal"/>
    </style:style>
    <style:style style:name="T571" style:family="text">
      <style:text-properties fo:color="#0066cc" fo:font-size="12pt" fo:language="en" fo:country="GB" fo:font-style="normal" style:font-size-asian="12pt" style:font-style-asian="normal" style:font-name-complex="Times New Roman" style:font-size-complex="12pt" style:font-style-complex="normal" style:text-scale="93%"/>
    </style:style>
    <style:style style:name="T572" style:family="text">
      <style:text-properties fo:color="#0066cc" fo:font-size="12pt" fo:language="fr" fo:country="FR" fo:font-style="normal" style:font-size-asian="12pt" style:font-style-asian="normal" style:font-name-complex="Times New Roman" style:font-size-complex="12pt" style:font-style-complex="normal"/>
    </style:style>
    <style:style style:name="T573" style:family="text">
      <style:text-properties fo:color="#0066cc" fo:font-size="12pt" fo:language="fr" fo:country="FR" fo:font-style="normal" fo:font-weight="bold" style:font-size-asian="12pt" style:font-style-asian="normal" style:font-weight-asian="bold" style:font-name-complex="Times New Roman" style:font-size-complex="12pt" style:font-style-complex="normal" style:font-weight-complex="bold"/>
    </style:style>
    <style:style style:name="T574" style:family="text">
      <style:text-properties fo:color="#0066cc" fo:font-size="12pt" fo:font-style="normal" style:font-size-asian="12pt" style:font-style-asian="normal" style:font-name-complex="Times New Roman" style:font-size-complex="12pt" style:font-style-complex="normal"/>
    </style:style>
    <style:style style:name="T575" style:family="text">
      <style:text-properties fo:color="#0066cc" fo:font-size="12pt" fo:font-style="normal" fo:font-weight="bold" style:font-size-asian="12pt" style:font-style-asian="normal" style:font-weight-asian="bold" style:font-name-complex="Times New Roman" style:font-size-complex="12pt" style:font-style-complex="normal" style:font-weight-complex="bold"/>
    </style:style>
    <style:style style:name="T576" style:family="text">
      <style:text-properties fo:color="#0066cc" fo:language="fr" fo:country="FR" fo:font-style="normal" style:font-style-asian="normal" style:font-name-complex="Linux Biolinum G" style:font-style-complex="normal"/>
    </style:style>
    <style:style style:name="T577" style:family="text">
      <style:text-properties fo:color="#0066cc" fo:language="fr" fo:country="FR" fo:font-style="normal" style:font-style-asian="normal" style:font-name-complex="Times New Roman" style:font-style-complex="normal"/>
    </style:style>
    <style:style style:name="T578" style:family="text">
      <style:text-properties fo:color="#0066cc" fo:language="fr" fo:country="FR" fo:font-style="normal" style:language-asian="fr" style:country-asian="FR" style:font-style-asian="normal" style:font-name-complex="Times New Roman" style:font-style-complex="normal"/>
    </style:style>
    <style:style style:name="T579" style:family="text">
      <style:text-properties fo:color="#0066cc" fo:language="fr" fo:country="FR" fo:font-style="normal" fo:font-weight="bold" style:font-style-asian="normal" style:font-weight-asian="bold" style:font-name-complex="Times New Roman" style:font-style-complex="normal" style:font-weight-complex="bold"/>
    </style:style>
    <style:style style:name="T580" style:family="text">
      <style:text-properties fo:color="#0066cc" fo:language="fr" fo:country="FR" fo:font-style="italic" style:font-style-asian="italic" style:font-name-complex="Times New Roman" style:font-style-complex="italic"/>
    </style:style>
    <style:style style:name="T581" style:family="text">
      <style:text-properties fo:color="#0066cc" fo:font-style="normal" style:font-style-asian="normal" style:font-name-complex="Times New Roman" style:font-style-complex="normal"/>
    </style:style>
    <style:style style:name="T582" style:family="text">
      <style:text-properties fo:color="#0066cc" fo:font-style="normal" style:font-style-asian="normal" style:font-name-complex="Times New Roman" style:font-style-complex="normal" style:text-scale="98%"/>
    </style:style>
    <style:style style:name="T583" style:family="text">
      <style:text-properties fo:color="#0066cc" fo:font-style="normal" style:font-style-asian="normal" style:font-name-complex="Times New Roman" style:font-style-complex="normal" style:text-scale="87%"/>
    </style:style>
    <style:style style:name="T584" style:family="text">
      <style:text-properties fo:color="#0066cc" fo:font-style="normal" officeooo:rsid="03771b66" style:font-style-asian="normal" style:font-name-complex="Times New Roman" style:font-style-complex="normal"/>
    </style:style>
    <style:style style:name="T585" style:family="text">
      <style:text-properties fo:color="#0066cc" fo:font-style="normal" fo:font-weight="bold" style:font-style-asian="normal" style:font-weight-asian="bold" style:font-name-complex="Times New Roman" style:font-style-complex="normal" style:font-weight-complex="bold"/>
    </style:style>
    <style:style style:name="T586" style:family="text">
      <style:text-properties fo:color="#0066cc" fo:font-style="normal" fo:font-weight="bold" officeooo:rsid="03771b66" style:font-style-asian="normal" style:font-weight-asian="bold" style:font-name-complex="Times New Roman" style:font-style-complex="normal" style:font-weight-complex="bold"/>
    </style:style>
    <style:style style:name="T587" style:family="text">
      <style:text-properties fo:color="#0066cc" fo:language="de" fo:country="DE" fo:font-style="normal" style:font-style-asian="normal" style:font-name-complex="Times New Roman" style:font-style-complex="normal"/>
    </style:style>
    <style:style style:name="T588" style:family="text">
      <style:text-properties fo:color="#0066cc" fo:language="de" fo:country="DE" fo:font-style="normal" fo:font-weight="bold" style:font-style-asian="normal" style:font-weight-asian="bold" style:font-name-complex="Times New Roman" style:font-style-complex="normal" style:font-weight-complex="bold"/>
    </style:style>
    <style:style style:name="T589" style:family="text">
      <style:text-properties fo:color="#0066cc" fo:font-style="italic" style:font-style-asian="italic" style:font-name-complex="Times New Roman" style:font-style-complex="italic"/>
    </style:style>
    <style:style style:name="T590" style:family="text">
      <style:text-properties style:text-position="super 58%"/>
    </style:style>
    <style:style style:name="T591" style:family="text">
      <style:text-properties style:text-position="super 58%" fo:language="en" fo:country="GB" style:font-name-complex="Arial"/>
    </style:style>
    <style:style style:name="T592" style:family="text">
      <style:text-properties style:text-position="super 58%" style:font-name-complex="Arial"/>
    </style:style>
    <style:style style:name="T593" style:family="text">
      <style:text-properties style:text-position="super 58%" fo:language="de" fo:country="DE" style:font-name-complex="Arial"/>
    </style:style>
    <style:style style:name="T594" style:family="text">
      <style:text-properties officeooo:rsid="02346cc0"/>
    </style:style>
    <style:style style:name="T595" style:family="text">
      <style:text-properties fo:font-size="12pt" style:font-size-asian="12pt" style:font-size-complex="12pt"/>
    </style:style>
    <style:style style:name="T596" style:family="text">
      <style:text-properties fo:font-size="12pt" officeooo:rsid="00b8f163" style:font-size-asian="12pt" style:font-size-complex="12pt"/>
    </style:style>
    <style:style style:name="T597" style:family="text">
      <style:text-properties officeooo:rsid="02390035"/>
    </style:style>
    <style:style style:name="T598" style:family="text">
      <style:text-properties officeooo:rsid="0239ff06"/>
    </style:style>
    <style:style style:name="T599" style:family="text">
      <style:text-properties officeooo:rsid="02617bf6"/>
    </style:style>
    <style:style style:name="T600" style:family="text">
      <style:text-properties fo:font-style="normal" style:font-style-asian="normal" style:font-style-complex="normal"/>
    </style:style>
    <style:style style:name="T601" style:family="text">
      <style:text-properties fo:font-style="normal" officeooo:rsid="028a0227" style:font-style-asian="normal" style:font-style-complex="normal"/>
    </style:style>
    <style:style style:name="T602" style:family="text">
      <style:text-properties fo:font-style="normal" officeooo:rsid="008dd7ef" style:font-style-asian="normal" style:font-name-complex="Times New Roman" style:font-style-complex="normal"/>
    </style:style>
    <style:style style:name="T603" style:family="text">
      <style:text-properties style:text-scale="95%"/>
    </style:style>
    <style:style style:name="T604" style:family="text">
      <style:text-properties style:text-scale="96%"/>
    </style:style>
    <style:style style:name="T605" style:family="text">
      <style:text-properties style:text-scale="97%"/>
    </style:style>
    <style:style style:name="T606" style:family="text">
      <style:text-properties style:text-scale="99%"/>
    </style:style>
    <style:style style:name="T607" style:family="text">
      <style:text-properties officeooo:rsid="0308385b"/>
    </style:style>
    <style:style style:name="T608" style:family="text">
      <style:text-properties style:language-asian="fr" style:country-asian="FR"/>
    </style:style>
    <style:style style:name="T609" style:family="text">
      <style:text-properties officeooo:rsid="038d0529"/>
    </style:style>
    <style:style style:name="T610" style:family="text">
      <style:text-properties officeooo:rsid="03c71bf0"/>
    </style:style>
    <style:style style:name="T611" style:family="text">
      <style:text-properties officeooo:rsid="03f35067"/>
    </style:style>
    <style:style style:name="T612" style:family="text">
      <style:text-properties officeooo:rsid="03f4de40"/>
    </style:style>
    <style:style style:name="T613" style:family="text">
      <style:text-properties officeooo:rsid="03fc1d00"/>
    </style:style>
    <style:style style:name="T614" style:family="text">
      <style:text-properties officeooo:rsid="0468fb6f"/>
    </style:style>
    <style:style style:name="T615" style:family="text">
      <style:text-properties officeooo:rsid="0471126c"/>
    </style:style>
    <style:style style:name="T616" style:family="text">
      <style:text-properties style:font-name="Linux Biolinum G" fo:font-size="12pt" fo:language="de" fo:country="DE" style:font-size-asian="12pt" style:font-name-complex="Arial" style:font-size-complex="12pt"/>
    </style:style>
    <style:style style:name="T617" style:family="text">
      <style:text-properties style:font-name="Linux Biolinum G" fo:font-size="12pt" fo:language="de" fo:country="DE" fo:font-style="italic" style:font-size-asian="12pt" style:font-style-asian="italic" style:font-name-complex="Arial" style:font-size-complex="12pt" style:font-style-complex="italic"/>
    </style:style>
    <style:style style:name="T618" style:family="text">
      <style:text-properties style:font-name="Arial" fo:font-size="12pt" style:font-size-asian="12pt" style:font-size-complex="12pt"/>
    </style:style>
    <style:style style:name="T619" style:family="text">
      <style:text-properties officeooo:rsid="0488bb50"/>
    </style:style>
    <text:list-style style:name="L1">
      <text:list-level-style-bullet text:level="1" text:style-name="Bullet_20_Symbols" text:bullet-char="•">
        <style:list-level-properties text:list-level-position-and-space-mode="label-alignment">
          <style:list-level-label-alignment text:label-followed-by="listtab" text:list-tab-stop-position="1.109cm" fo:text-indent="-0.635cm" fo:margin-left="1.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09cm" fo:text-indent="-0.635cm" fo:margin-left="1.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109cm" fo:text-indent="-0.635cm" fo:margin-left="1.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1">Teil I.</text:p>
      <text:p text:style-name="P352"><text:span text:style-name="T530">Partie I. </text:span><text:line-break/><text:span text:style-name="T329">KOMA-Script für Autoren</text:span></text:p>
      <text:p text:style-name="P352"><text:span text:style-name="T564">KOMA-Script for Authors</text:span><text:line-break/>KOMA-Script pour les auteurs</text:p>
      <text:p text:style-name="P239"/>
      <text:p text:style-name="P758"><text:span text:style-name="T282">In diesem Teil sind die Informationen für die Autoren von Artikeln, Berichten, Büchern und Briefen zu finden. Dabei wird davon ausgegangen, dass der normale Anwender sich weniger dafür interessiert, wie in </text:span><text:span text:style-name="T286">KOMA-Script</text:span><text:span text:style-name="T282"> die Dinge implementiert sind und wo die Schwierigkei-ten dabei liegen. Auch ist es für den normalen Anwender wenig interessant, welche obsoleten Optionen und Anweisungen noch enthalten sind. Er will wissen, wie er aktuell etwas erreichen kann. Eventuell ist er noch an typografischen Hintergrundinformationen interessiert.</text:span></text:p>
      <text:p text:style-name="P761"/>
      <text:p text:style-name="P757"><text:span text:style-name="T20">In this part you may find information for authors of articles, reports, books, and letters. It is assumed that the average user is less interested in the implementation of </text:span><text:span text:style-name="T15">KOMA-Script</text:span><text:span text:style-name="T20"> or in the problems of implementing </text:span><text:span text:style-name="T15">KOMA-Script</text:span><text:span text:style-name="T20">. Also, the average user isn’t interested in obsolete options and instructions. He wants to know how he can achieve things using current options and instructions. Some users may be interested in typographic background information.</text:span></text:p>
      <text:p text:style-name="P39"/>
      <text:p text:style-name="P355"><text:bookmark text:name="result_box53"/><text:span text:style-name="T423">Dans cette partie, vous trouver</text:span><text:span text:style-name="T424">ez</text:span><text:span text:style-name="T423"> des informations pour les auteurs d'articles, de rapports, </text:span><text:span text:style-name="T424">de </text:span><text:span text:style-name="T423">livres et </text:span><text:span text:style-name="T424">de </text:span><text:span text:style-name="T423">lettres. Il est supposé qu</text:span><text:span text:style-name="T425">'un </text:span><text:span text:style-name="T423">utilisateur moyen est </text:span><text:span text:style-name="T424">peu</text:span><text:span text:style-name="T423"> intéressé par l</text:span><text:span text:style-name="T424">e fonctionnement de KOMA-Script</text:span><text:span text:style-name="T423"> </text:span><text:span text:style-name="T424">et </text:span><text:span text:style-name="T423">o</text:span><text:span text:style-name="T424">ù</text:span><text:span text:style-name="T423"> </text:span><text:span text:style-name="T424">se situent </text:span><text:span text:style-name="T423">les </text:span><text:span text:style-name="T424">difficultés</text:span><text:span text:style-name="T423"> de mise en œuvre </text:span><text:span text:style-name="T425">de documents</text:span><text:span text:style-name="T423">. </text:span><text:span text:style-name="T439">En outre pour </text:span><text:span text:style-name="T440">cet </text:span><text:span text:style-name="T439">utilisateur, les options obsolètes et les instructions </text:span><text:span text:style-name="T440">qui en découlent </text:span><text:span text:style-name="T439">sont de peu d'intérêt. Il </text:span><text:span text:style-name="T440">préférera</text:span><text:span text:style-name="T439"> </text:span><text:span text:style-name="T440">sans doute </text:span><text:span text:style-name="T439">savoir comment réaliser </text:span><text:span text:style-name="T440">un travail avec, p</text:span><text:span text:style-name="T439">eut-être, </text:span><text:span text:style-name="T440">un</text:span><text:span text:style-name="T439"> intér</text:span><text:span text:style-name="T440">êt </text:span><text:span text:style-name="T439">p</text:span><text:span text:style-name="T440">our la</text:span><text:span text:style-name="T439"> typographie</text:span></text:p>
      <text:p text:style-name="P354"/>
      <text:p text:style-name="P777"><text:span text:style-name="T281">Die wenigen Passagen, die weiterführende Informationen und Begründungen enthalten und deshalb für ungeduldige Leser weniger von Interesse sind, wurden in diesem Teil in serifen-loser Schrift gesetzt und können bei Bedarf übersprungen werden. Wer hingegen noch mehr Informationen zu Hintergründen der Implementierung, Nebenwirkungen bei Verwendung an-derer Pakete und zu obsoleten Optionen oder Anweisungen sucht, sei auf Teil II ab Seite 281 verwiesen. Darüber hinaus beschäftigt sich jener Teil von </text:span><text:span text:style-name="T286">KOMA-Script</text:span><text:span text:style-name="T281"> auch mit all den Möglichkeiten, die speziell für Autoren von Paketen und Klassen gescha</text:span><text:span text:style-name="T274">ﬀ</text:span><text:span text:style-name="T281">en wurden.</text:span></text:p>
      <text:p text:style-name="P779"/>
      <text:p text:style-name="P778"><text:span text:style-name="T540">In this part, the few passages that contain additional information and justification, and therefore are of less interest for the impatient reader, have been set in sans serif font and can be skipped if necessary. For those who are interested in more information about implementation, side e</text:span><text:span text:style-name="T550">ﬀ</text:span><text:span text:style-name="T540">ects with other packages, and obsolete options and instructions, please refer to part II on page 257. Furthermore, that part of the </text:span><text:span text:style-name="T542">KOMA-Script</text:span><text:span text:style-name="T540"> guide describes all the features that were created specially for writers of packages and </text:span><text:span text:style-name="T541">classes</text:span></text:p>
      <text:p text:style-name="P434"/>
      <text:p text:style-name="P353"><text:span text:style-name="T260">L</text:span><text:span text:style-name="T24">es quelques passages qui contiennent des informations et des justifications supplémentaires, et ont donc moins d'intérêt pour le lecteur impatient, ont été mis en police sans serif et peuvent être ignorés si nécessaire. Pour ceux qui sont intéressés par plus d'informations sur la mise en œuvre, les effets secondaires avec d'autres paquets, et </text:span><text:span text:style-name="T172">l</text:span><text:span text:style-name="T24">es options et instructions obsolètes, </text:span><text:span text:style-name="T172">il faut </text:span><text:span text:style-name="T24">se référer à la partie II. Par ailleurs, cette partie du guide KOMA-Script décrit toutes les fonctions qui ont été créés spécialement pour les auteurs de packages et </text:span><text:span text:style-name="T172">de </text:span><text:span text:style-name="T24">classes.</text:span> </text:p>
      <text:p text:style-name="P356"><text:soft-page-break/></text:p>
      <text:p text:style-name="P780">Satzspiegelberechnung mit typearea.sty</text:p>
      <text:p text:style-name="P781">Construction of the Page Layout with typearea</text:p>
      <text:p text:style-name="P115"><text:bookmark text:name="result_box1"/><text:span text:style-name="T498">Recalculer avec extension typearea.sty</text:span><text:span text:style-name="T422"> </text:span></text:p>
      <text:p text:style-name="P119"/>
      <text:p text:style-name="P636"><text:span text:style-name="T282">Viele L</text:span><text:span text:style-name="T304">A</text:span><text:span text:style-name="T282">TEX-Klassen, darunter auch die Standardklassen, bieten dem Anwender eine weitge-hend feste Aufteilung von Rändern und Textbereich. Bei den Standardklassen ist die konkrete Aufteilung in engen Grenzen von der gewählten Schriftgröße abhängig. Darüber hinaus gibt es Pakete wie </text:span><text:span text:style-name="T286">geometry</text:span><text:span text:style-name="T282"> (siehe [</text:span><text:span text:style-name="T274"> </text:span><text:span text:style-name="T282">Ume00]), die dem Anwender die volle Kontrolle, aber auch die Verantwortung für die Einstellungen des Textbereichs und der Ränder überlassen.</text:span></text:p>
      <text:p text:style-name="P617"/>
      <text:p text:style-name="P767"><text:span text:style-name="T540">Many L</text:span><text:span text:style-name="T551">A</text:span><text:span text:style-name="T540">TEX classes, including the standard classes, present the user with the largely fixed configuration of margins and typearea. With the standard classes, the configuration deter-mined is very much dependent on the chosen font size. There are separate packages, such as geometry (see [Ume00]), which give the user complete control, but also full responsibility, of the settings of typearea and margins.</text:span></text:p>
      <text:p text:style-name="P39"/>
      <text:p text:style-name="P420"><text:bookmark text:name="result_box2"/><text:span text:style-name="T24">De nombreuses classes de LATEX, y compris les classes standard, fourni</text:span><text:span text:style-name="T173">ssent</text:span><text:span text:style-name="T24"> à l'utilisateur une division des </text:span><text:span text:style-name="T174">espaces</text:span><text:span text:style-name="T24"> et de la zone de texte. Dans les classes standard de la distribution </text:span><text:span text:style-name="T173">d'origine, </text:span><text:span text:style-name="T24">les limites dépend</text:span><text:span text:style-name="T173">ent </text:span><text:span text:style-name="T24">de la taille de la police choisie. En outre, il </text:span><text:span text:style-name="T174">existe</text:span><text:span text:style-name="T24"> des paquets comme géométrie (voir [Ume00]), </text:span><text:span text:style-name="T175">donnant</text:span><text:span text:style-name="T24"> à l'utilisateur un contrôle total, </text:span><text:span text:style-name="T176">avec</text:span><text:span text:style-name="T24"> la </text:span><text:span text:style-name="T174">possibil</text:span><text:span text:style-name="T24">ité </text:span><text:span text:style-name="T174">d</text:span><text:span text:style-name="T176">e</text:span><text:span text:style-name="T24"> paramètr</text:span><text:span text:style-name="T176">er</text:span><text:span text:style-name="T24"> </text:span><text:span text:style-name="T176">la </text:span><text:span text:style-name="T24">zone de texte et </text:span><text:span text:style-name="T176">les</text:span><text:span text:style-name="T24"> bord</text:span><text:span text:style-name="T176">ure</text:span><text:span text:style-name="T24">s. </text:span></text:p>
      <text:p text:style-name="P420"/>
      <text:p text:style-name="P782"><text:span text:style-name="T286">KOMA-Script </text:span><text:span text:style-name="T282">geht mit dem Paket</text:span><text:span text:style-name="T286"> typearea </text:span><text:span text:style-name="T282">einen etwas anderen Weg. Hier werden basierend</text:span><text:span text:style-name="T286"> </text:span><text:span text:style-name="T282">auf einer in der Typografie etablierten Konstruktion Einstellmöglichkeiten und Automatismen geboten, die es dem Anwender erleichtern, eine gute Wahl zu tre</text:span><text:span text:style-name="T276">ﬀ</text:span><text:span text:style-name="T282">en.</text:span></text:p>
      <text:p text:style-name="P783"/>
      <text:p text:style-name="P787"><text:span text:style-name="T20">KOMA-Script takes a somewhat di</text:span><text:span text:style-name="T513">ﬀ</text:span><text:span text:style-name="T20">erent approach with its typearea package. Here the user is given several construction setting and automatization possibilities based on established typography standards in order to help guide him or her in making a good choice.</text:span></text:p>
      <text:p text:style-name="P116"/>
      <text:p text:style-name="P420"><text:span text:style-name="T24">KOMA-Script est livré avec l</text:span><text:span text:style-name="T174">e package </text:span><text:span text:style-name="T24">typearea </text:span><text:span text:style-name="T174">qui fonctionne d'</text:span><text:span text:style-name="T24">une manière </text:span><text:span text:style-name="T176">quelque peu</text:span><text:span text:style-name="T24"> différente. </text:span><text:span text:style-name="T174">L</text:span><text:span text:style-name="T24">es paramètres et les automatismes </text:span><text:span text:style-name="T174">proposés, </text:span><text:span text:style-name="T24">basé</text:span><text:span text:style-name="T174">s</text:span><text:span text:style-name="T24"> sur un </text:span><text:span text:style-name="T176">concept</text:span><text:span text:style-name="T24"> typographi</text:span><text:span text:style-name="T176">qu</text:span><text:span text:style-name="T24">e, font qu'il est plus facile pour l'utilisateur de faire un bon choix. <text:line-break/></text:span></text:p>
      <text:p text:style-name="P799"><text:span text:style-name="T282">Es wird darauf hingewiesen, dass sich </text:span><text:span text:style-name="T286">typearea</text:span><text:span text:style-name="T282"> des Pakets </text:span><text:span text:style-name="T286">scrbase</text:span><text:span text:style-name="T282"> bedient. Letzteres Paket ist im Expertenteil dieser Anleitung in Kapitel 11 ab Seite 281 erklärt. Die Mehrzahl der dort dokumentierten Anweisungen richten sich jedoch nicht an Anwender, sondern an Klassen-und Paketautoren.</text:span></text:p>
      <text:p text:style-name="P800"/>
      <text:p text:style-name="P420"><text:span text:style-name="T568">It should be noted that the typearea package makes use of the scrbase package. The latter is explained in the expert section of this document in chapter 11 from page 257 onwards. The majority of the rules documented there are however not directed at the user, but rather at authors of classes and packages.</text:span><text:span text:style-name="T24"><text:line-break/></text:span></text:p>
      <text:p text:style-name="P420"><text:span text:style-name="T24">Il convient de noter </text:span><text:span text:style-name="T176">que t</text:span><text:span text:style-name="T24">ypearea </text:span><text:span text:style-name="T176">é</text:span><text:span text:style-name="T24">qu</text:span><text:span text:style-name="T176">ip</text:span><text:span text:style-name="T24">e scrbase </text:span><text:span text:style-name="T176">d'origine</text:span><text:span text:style-name="T24">. Le dernier paquet est expliqué dans la partie expert de ce manuel au chapitre 11. Cependant, la majorité des instructions consignées dans ce document ne s'adresse pas aux utilisateurs, mais </text:span><text:span text:style-name="T176">aux </text:span><text:span text:style-name="T24">auteurs de classes et de packages.</text:span> </text:p>
      <text:p text:style-name="P420"/>
      <text:p text:style-name="P618">2.1. Grundlagen der Satzspiegelkonstruktion</text:p>
      <text:p text:style-name="P640">2.1. Fundamentals of Page Layout</text:p>
      <text:p text:style-name="P134"><text:soft-page-break/>2.1. Principes de base de la mise en page de la construction</text:p>
      <text:p text:style-name="P139"/>
      <text:p text:style-name="P853"><text:span text:style-name="T348">Betrachtet man eine einzelne Seite eines Buches oder eines anderen Druckwerkes, so besteht diese auf den ersten Blick aus den Rändern, einem Kopfbereich, einem Textkörper und einem Fußbereich. Genauer betrachtet kommt noch ein Abstand zwischen Kopfbereich und Textkörper sowie zwischen Textkörper und Fußbereich hinzu. Der Textkörper heißt in der Fachsprache der Typografen und Setzer </text:span><text:span text:style-name="T366">Satzspiegel</text:span><text:span text:style-name="T348">. Die Aufteilung dieser Bereiche, sowie ihre Anordnung zueinander und auf dem Papier nennen wir </text:span><text:span text:style-name="T366">Satzspiegeldefinition</text:span><text:span text:style-name="T348"> oder </text:span><text:span text:style-name="T366">Satzspiegelkonstruktion</text:span><text:span text:style-name="T348">.</text:span></text:p>
      <text:p text:style-name="P854"/>
      <text:p text:style-name="P772"><text:span text:style-name="T20">If you look at a single page of a book or other printed materials, you will see that it consists of top, bottom, left, and right margins, a (running) head area, the text block, and a (running) foot area. There is also a space between the head area and the text block, and between the text block and the foot area. The relations between these areas are called the </text:span><text:span text:style-name="T15">page layout</text:span><text:span text:style-name="T20">.</text:span></text:p>
      <text:p text:style-name="P234"/>
      <text:p text:style-name="P358"><text:bookmark text:name="result_box4"/><text:span text:style-name="T445">En regardant une seule page d'un livre ou d'un ouvrage imprimé, </text:span><text:span text:style-name="T446">on remarque, </text:span><text:span text:style-name="T445">à première vue : </text:span><text:span text:style-name="T446">une en-tête, </text:span><text:span text:style-name="T445">un corps </text:span><text:span text:style-name="T446">avec des bordures</text:span><text:span text:style-name="T445"> et un pied de page. </text:span><text:span text:style-name="T447">On peut </text:span><text:span text:style-name="T445">ajoute</text:span><text:span text:style-name="T447">r </text:span><text:span text:style-name="T445">un</text:span><text:span text:style-name="T447">e</text:span><text:span text:style-name="T445"> espace entre la tête et le corps et entre le corps et le pied. Le corps est, dans le langage technique des typographes et le type de typographe </text:span><text:span text:style-name="T448">une </text:span><text:span text:style-name="T445">zone. </text:span><text:bookmark text:name="result_box3"/><text:span text:style-name="T445">La répartition de ces zones, ainsi que leur relation </text:span><text:span text:style-name="T448">l'une </text:span><text:span text:style-name="T445">à l'autre e</text:span><text:span text:style-name="T448">s</text:span><text:span text:style-name="T445">t, sur </text:span><text:span text:style-name="T448">l</text:span><text:span text:style-name="T445">e papier, </text:span><text:span text:style-name="T448">ce </text:span><text:span text:style-name="T445">que nous défini</text:span><text:span text:style-name="T448">ssons</text:span><text:span text:style-name="T445"> </text:span><text:span text:style-name="T448">comme </text:span><text:span text:style-name="T445">type de zone </text:span><text:span text:style-name="T448">dans une</text:span><text:span text:style-name="T445"> méthode de construction. </text:span></text:p>
      <text:p text:style-name="P360"/>
      <text:p text:style-name="P804"><text:span text:style-name="T286">In der Literatur werden verschiedene Algorithmen und heuristische Verfahren zur Konstruktion eines guten Satzspiegels vorgeschlagen und diskutiert [</text:span><text:span text:style-name="T274"> </text:span><text:span text:style-name="T286">Koh02]. Häufig findet man dabei ein Ver-fahren, das mit verschiedenen Diagonalen und Schnittpunkten arbeitet. Das gewünschte Ergebnis dabei ist, dass das Seitenverhältnis des Satzspiegels dem Seitenverhältnis </text:span><text:span text:style-name="T291">der Seite</text:span><text:span text:style-name="T286"> entspricht. Bei einem einseitigen Dokument sollen außerdem der linke und der rechte Rand gleich breit sein, während der obere zum unteren Rand im Verhältnis 1:2 stehen sollte. Bei einem doppelseitigen Dokument, beispielsweise einem Buch, ist hingegen zu beachten, dass der gesamte innere Rand genauso groß sein sollte wie jeder der beiden äußeren Ränder. Eine einzelne Seite steuert dabei jeweils nur die Hälfte des inneren Randes bei.</text:span></text:p>
      <text:p text:style-name="P805"/>
      <text:p text:style-name="P855"><text:span text:style-name="T544">The literature contains much discussion of di</text:span><text:span text:style-name="T576">ﬀ</text:span><text:span text:style-name="T544">erent algorithms and heuristic approaches for constructing a good page layout [Koh02]. Often mentioned is an approach which involves diagonals and their intersections. The result is a page where the text block proportions are related to the proportions of the </text:span><text:span text:style-name="T545">page</text:span><text:span text:style-name="T544">. In a single-sided document, the left and the right margin should have equal widths. The relation of the upper margin to the lower margin should be 1</text:span><text:span text:style-name="T545">:</text:span><text:span text:style-name="T544">2. In a double-sided document (e. g. a book) however, the complete inner margin (the margin at the spine) should be the same as each of the two outer margins; in other words, a single page contributes only half of the inner margin.</text:span></text:p>
      <text:p text:style-name="P359"><text:span text:style-name="T278"><text:line-break/></text:span><text:span text:style-name="T445">Dans la littérature, plusieurs algorithmes et heuristiques sont proposés et discutés [Koh02] pour construire une bonne mise en page. Souvent, on trouve une méthode qui fonctionne avec des diagonales et leurs intersections. Le résultat recherché est que le rapport d'aspect d</text:span><text:span text:style-name="T448">u</text:span><text:span text:style-name="T445"> type de zone correspond au rapport d'aspect de la page. Dans un document recto, l</text:span><text:span text:style-name="T448">es</text:span><text:span text:style-name="T445"> marge</text:span><text:span text:style-name="T448">s</text:span><text:span text:style-name="T445"> gauche et droite doivent avoir la même largeur, </text:span><text:span text:style-name="T448">alors </text:span><text:span text:style-name="T445">que la partie supérieure du bord inférieur doit être dans le rapport de 1:2. Dans un document double face, </text:span><text:span text:style-name="T448">tel qu'un</text:span><text:span text:style-name="T445"> livre, </text:span><text:span text:style-name="T448">il est bon de </text:span><text:span text:style-name="T445">noter que la totalité </text:span><text:span text:style-name="T449">de la largeur </text:span><text:span text:style-name="T445">du bord intérieur doit être la même que </text:span><text:span text:style-name="T449">celle de </text:span><text:span text:style-name="T445">chacun des deux bords extérieurs. Un seul côté, dans chaque cas, </text:span><text:span text:style-name="T449">de</text:span><text:span text:style-name="T445"> la moitié de la bordure intérieure.</text:span><text:span text:style-name="T470"> </text:span></text:p>
      <text:p text:style-name="P361"/>
      <text:p text:style-name="P812"><text:span text:style-name="T274">Im vorherigen Absatz wurde </text:span><text:span text:style-name="T309">die Seite</text:span><text:span text:style-name="T274"> erwähnt und hervorgehoben. Irrtümlich wird oftmals an-genommen, das Format der Seite wäre mit dem Format des Papiers gleichzusetzen. Betrachtet man </text:span><text:soft-page-break/><text:span text:style-name="T274">jedoch ein gebundenes Druckerzeugnis, so ist zu erkennen, dass ein Teil des Papiers in der Bindung verschwindet und nicht mehr als Seite zu sehen ist. Für den Satzspiegel ist jedoch nicht entscheidend, welches Format das Papier hat, sondern, was der Leser für einen Eindruck vom For-mat der Seite bekommt. Damit ist klar, dass bei der Berechnung des Satzspiegels der Teil, der durch die Bindung versteckt wird, aus dem Papierformat herausgerechnet und dann zum inneren Rand hinzugefügt werden muss. Wir nennen diesen Teil </text:span><text:span text:style-name="T309">Bindekorrektur</text:span><text:span text:style-name="T274">. Die Bindekorrektur ist also rechnerischer Bestandteil des </text:span><text:span text:style-name="T309">Bundstegs</text:span><text:span text:style-name="T274">, nicht jedoch des sichtbaren inneren Randes.</text:span></text:p>
      <text:p text:style-name="P806"/>
      <text:p text:style-name="P793"><text:span text:style-name="T20">In the previous paragraph, we mentioned and emphasized </text:span><text:span text:style-name="T14">the page</text:span><text:span text:style-name="T20">. Erroneously, it is often thought that with the page format the page is the same as the paper format. However, if you look at a bound document, it is obvious that part of the paper vanishes in the binding and is no longer part of the visible page. For the page layout, it is not the format of the paper which is important, it is the impression of the visible page to the reader. Therefore, it is clear that the calculation of the page layout must account for the “lost” paper in the binding and add this amount to the width of the inner margin. This is called the </text:span><text:span text:style-name="T14">binding correction</text:span><text:span text:style-name="T20">. The binding correction is therefore calculated as part of the </text:span><text:span text:style-name="T14">gutter</text:span><text:span text:style-name="T20">, not the visible inner margin.</text:span></text:p>
      <text:p text:style-name="P146"/>
      <text:p text:style-name="P5"><text:bookmark text:name="result_box5"/><text:span text:style-name="T24">Dans le paragraphe précédent, la page mentionné</text:span><text:span text:style-name="T177">e</text:span><text:span text:style-name="T24"> et souligné</text:span><text:span text:style-name="T177">e e</text:span><text:span text:style-name="T24">st souvent pris</text:span><text:span text:style-name="T177">e à tort </text:span><text:span text:style-name="T24">pour le format </text:span><text:span text:style-name="T177">qui</text:span><text:span text:style-name="T24"> équivaudrait à la taille du papier. Cependant, quand on regarde un document relié, on peut voir qu'une partie du papier disparaît dans la </text:span><text:span text:style-name="T178">reliure</text:span><text:span text:style-name="T24"> et </text:span><text:span text:style-name="T177">que cette partie de la page</text:span><text:span text:style-name="T24"> n'est plus visible. Cependant, pour la zone, </text:span><text:span text:style-name="T177">l</text:span><text:span text:style-name="T24">e type </text:span><text:span text:style-name="T177">de</text:span><text:span text:style-name="T24"> format d</text:span><text:span text:style-name="T177">u</text:span><text:span text:style-name="T24"> papier n'a pas d'importance, mais </text:span><text:span text:style-name="T177">il donne </text:span><text:span text:style-name="T24">au lecteur une idée du format de la page. Il est donc clair que le calcul de la zone d</text:span><text:span text:style-name="T177">u</text:span><text:span text:style-name="T24"> type de pièce cachée par la </text:span><text:span text:style-name="T178">reliure</text:span><text:span text:style-name="T24"> sur le format de papier doit </text:span><text:span text:style-name="T177">tenir compte de </text:span><text:span text:style-name="T24">l</text:span><text:span text:style-name="T177">a bordure</text:span><text:span text:style-name="T24"> intérieure. Nous </text:span><text:span text:style-name="T177">l'</text:span><text:span text:style-name="T24">appelons correction de reliure, </text:span><text:span text:style-name="T177">elle</text:span><text:span text:style-name="T24"> fait donc partie d</text:span><text:span text:style-name="T177">u</text:span><text:span text:style-name="T24"> calcul de la gouttière, </text:span><text:span text:style-name="T177">sans</text:span><text:span text:style-name="T24"> bord intérieur visible.</text:span></text:p>
      <text:p text:style-name="P6"/>
      <text:p text:style-name="P820">Die Bindekorrektur ist vom jeweiligen Produktionsvorgang abhängig und kann nicht allgemein festgelegt werden. Es handelt sich dabei also um einen Parameter, der für jeden Produktionsvorgang neu festzulegen ist. Im professionellen Bereich spielt dieser Wert nur eine geringe Rolle, da ohnehin auf größere Papierbögen gedruckt und entsprechend geschnitten wird. Beim Schneiden wird dann wiederum sichergestellt, dass obige Verhältnisse für die sichtbare Doppelseite eingehalten sind.</text:p>
      <text:p text:style-name="P820"/>
      <text:p text:style-name="P832">The binding correction depends on the process of actually producing the document and thus cannot be calculated in general. Every production process needs its own parameter. In professional binding, this parameter is not too important since the printing is done on oversized paper which is then cropped to the right size. The cropping is done in a way so that the relations for the visible double-sided page are as explained above.</text:p>
      <text:p text:style-name="P6"><text:span text:style-name="T24"><text:line-break/>La correction de reliure dépend du processus de production respectif et ne peut pas être déterminée en général. Il s'agit d'un paramètre redéfini pour chaque processus de production. Dans le domaine professionnel, cette valeur ne joue qu'un rôle mineur, c</text:span><text:span text:style-name="T179">ar l'</text:span><text:span text:style-name="T24">impr</text:span><text:span text:style-name="T179">ession est généralement faite</text:span><text:span text:style-name="T24"> sur de</text:span><text:span text:style-name="T179">s</text:span><text:span text:style-name="T24"> feuilles de papier </text:span><text:span text:style-name="T179">grand format qui seront </text:span><text:span text:style-name="T24">rédui</text:span><text:span text:style-name="T179">t</text:span><text:span text:style-name="T24">e</text:span><text:span text:style-name="T179">s</text:span><text:span text:style-name="T24"> en conséquence. </text:span><text:span text:style-name="T179">L</text:span><text:span text:style-name="T24">a coupe est fait</text:span><text:span text:style-name="T179">e</text:span><text:span text:style-name="T24"> de manière que les relations ci-dessus pour la page recto-verso </text:span><text:span text:style-name="T179">soient toujours </text:span><text:span text:style-name="T24">visibles.</text:span> </text:p>
      <text:p text:style-name="P19"/>
      <text:p text:style-name="P821">Wir wissen nun also, wie die einzelnen Teile zueinander stehen. Wir wissen aber noch nicht, wie breit und hoch der Satzspiegel ist. Kennen wir eines dieser beiden Maße, so ergeben sich zusammen mit dem Papierformat und dem Seitenformat oder der Bindekorrektur alle anderen Maße durch Lösung mehrerer mathematischer Gleichungen.</text:p>
      <text:p text:style-name="P821"/>
      <text:p text:style-name="P832"><text:soft-page-break/>Now we know about the relations of the individual parts of a page. However, we do not yet know about the width and the height of the text block. Once we know one of these values, we can calculate all the other values from the paper format and the page format or the binding correction.</text:p>
      <text:p text:style-name="P11"/>
      <text:p text:style-name="P9"><text:bookmark text:name="result_box6"/><text:span text:style-name="T32">Alors maintenant, nous </text:span><text:span text:style-name="T37">connaissons</text:span><text:span text:style-name="T32"> les différentes parties de la </text:span><text:span text:style-name="T37">composition</text:span><text:span text:style-name="T32">. Nous ne savons pas encore </text:span><text:span text:style-name="T37">quel est l</text:span><text:span text:style-name="T32">e type de domaine, </text:span><text:span text:style-name="T37">ni sa</text:span><text:span text:style-name="T32"> large</text:span><text:span text:style-name="T37">ur, ni</text:span><text:span text:style-name="T32"> </text:span><text:span text:style-name="T37">sa</text:span><text:span text:style-name="T32"> haut</text:span><text:span text:style-name="T37">eur.</text:span><text:span text:style-name="T32"> Nous </text:span><text:span text:style-name="T37">connaissons cependant </text:span><text:span text:style-name="T32">une de ces dimensions </text:span><text:span text:style-name="T37">et, </text:span><text:span text:style-name="T32">avec le format d</text:span><text:span text:style-name="T37">u</text:span><text:span text:style-name="T32"> papier et la taille de la page, </text:span><text:span text:style-name="T37">nous pouvons en déduire </text:span><text:span text:style-name="T32">toutes les autres dimensions </text:span><text:span text:style-name="T37">et </text:span><text:span text:style-name="T32">résoudre plusieurs équations mathématiques.</text:span><text:span text:style-name="T348"> </text:span></text:p>
      <text:p text:style-name="P435"/>
      <text:p text:style-name="P856"><text:span text:style-name="T291">Satzspiegelhöhe </text:span><text:span text:style-name="T286">:</text:span><text:span text:style-name="T291"> Satzspiegelbreite=Seitenhöhe </text:span><text:span text:style-name="T286">:</text:span><text:span text:style-name="T291"> </text:span></text:p>
      <text:p text:style-name="P857"><text:span text:style-name="T291">Seitenbreite oberer Rand </text:span><text:span text:style-name="T286">:</text:span><text:span text:style-name="T291"> unterer Rand=</text:span><text:span text:style-name="T286">1</text:span><text:span text:style-name="T291"> </text:span><text:span text:style-name="T286">:</text:span><text:span text:style-name="T291"> </text:span><text:span text:style-name="T286">2</text:span></text:p>
      <text:p text:style-name="P860"><text:span text:style-name="T291">linker Rand </text:span><text:span text:style-name="T296">:</text:span><text:span text:style-name="T291"> rechter Rand=</text:span><text:span text:style-name="T296">1</text:span><text:span text:style-name="T291"> </text:span><text:span text:style-name="T296">:</text:span><text:span text:style-name="T291"> </text:span><text:span text:style-name="T296">1</text:span><text:span text:style-name="T291"> </text:span></text:p>
      <text:p text:style-name="P859"><text:span text:style-name="T291">innerer Randanteil </text:span><text:span text:style-name="T296">:</text:span><text:span text:style-name="T291"> äußerer Rand=</text:span><text:span text:style-name="T296">1</text:span><text:span text:style-name="T291"> </text:span><text:span text:style-name="T296">:</text:span><text:span text:style-name="T291"> </text:span><text:span text:style-name="T296">2</text:span></text:p>
      <text:p text:style-name="P862"/>
      <text:p text:style-name="P863">textblock height : textblock width=page height : </text:p>
      <text:p text:style-name="P858"><text:span text:style-name="T15">page width top margin : foot margin=</text:span><text:span text:style-name="T20">1</text:span><text:span text:style-name="T15"> : </text:span><text:span text:style-name="T20">2</text:span></text:p>
      <text:p text:style-name="P873"><text:span text:style-name="T15">left margin : right margin=</text:span><text:span text:style-name="T20">1</text:span><text:span text:style-name="T15"> : </text:span><text:span text:style-name="T20">1</text:span><text:span text:style-name="T15"> </text:span></text:p>
      <text:p text:style-name="P874"><text:span text:style-name="T14">half inner margin : outer margin=</text:span><text:span text:style-name="T20">1</text:span><text:span text:style-name="T14"> : </text:span><text:span text:style-name="T20">2</text:span></text:p>
      <text:p text:style-name="P436"/>
      <text:p text:style-name="P875">Type de zone/hauteur: </text:p>
      <text:p text:style-name="P876"><text:span text:style-name="T348">définir la largeur d</text:span><text:span text:style-name="T358">u type de zone</text:span><text:span text:style-name="T348">=Hauteur latérale: </text:span></text:p>
      <text:p text:style-name="P886">largeur de la marge supérieure de la page-bord inférieur=1: 2 <text:line-break/>bord gauche: la marge de droite=1: 1 <text:line-break/>marge intérieure: bord externe=1: 2 </text:p>
      <text:p text:style-name="P488"/>
      <text:p text:style-name="P895">Seitenbreite=Papierbreite </text:p>
      <text:p text:style-name="P885"><text:span text:style-name="T286">−</text:span><text:span text:style-name="T291"> Bindekorrektur oberer Rand </text:span><text:span text:style-name="T286">+</text:span><text:span text:style-name="T291"> unterer Rand=Seitenhöhe </text:span></text:p>
      <text:p text:style-name="P881"><text:span text:style-name="T286">−</text:span><text:span text:style-name="T291"> Satzspiegelhöhe linker Rand </text:span><text:span text:style-name="T286">+</text:span><text:span text:style-name="T291"> rechter Rand=Seitenbreite </text:span></text:p>
      <text:p text:style-name="P881"><text:span text:style-name="T286">−</text:span><text:span text:style-name="T291"> Satzspiegelbreite innerer Randanteil </text:span><text:span text:style-name="T286">+</text:span><text:span text:style-name="T291"> äußerer Rand=Seitenbreite </text:span></text:p>
      <text:p text:style-name="P889"><text:span text:style-name="T286">−</text:span><text:span text:style-name="T291"> Satzspiegelbreite innerer Randanteil </text:span><text:span text:style-name="T286">+</text:span><text:span text:style-name="T291"> Bindekorrektur=Bundsteg</text:span></text:p>
      <text:p text:style-name="P882"/>
      <text:p text:style-name="P896">page width=paper width </text:p>
      <text:p text:style-name="P897">− binding correction top margin + bottom margin=page height </text:p>
      <text:p text:style-name="P897">− textblock height left margin + right margin=page width </text:p>
      <text:p text:style-name="P897">− textblock width half inner margin + outer margin=page width </text:p>
      <text:p text:style-name="P861">− textblock width half inner margin + binding correction=gutter</text:p>
      <text:p text:style-name="P867"><text:span text:style-name="T366"><text:line-break/></text:span><text:span text:style-name="T375">Largeur de page=largeur du papier </text:span><text:span text:style-name="T372"><text:line-break/><text:tab/><text:tab/>-Reliure bord supérieur de correction + marge inférieure=hauteur de la page <text:line-break/><text:tab/><text:tab/>-Re-</text:span><text:span text:style-name="T373">largeur</text:span><text:span text:style-name="T372"> marge gauche + marge de droite=largeur de la page <text:line-break/><text:tab/><text:tab/>-Re-largeur marge intérieure + bord extérieur=largeur de la page </text:span></text:p>
      <text:p text:style-name="P888"><text:span text:style-name="T372">– </text:span><text:span text:style-name="T373">Mise en page</text:span><text:span text:style-name="T372"> </text:span></text:p>
      <text:p text:style-name="P887"><text:span text:style-name="T348">-Largeur de marge intérieure + correction de reliure=G</text:span><text:span text:style-name="T359">outtière</text:span></text:p>
      <text:p text:style-name="P142"/>
      <text:p text:style-name="P768"><text:span text:style-name="T286">Dabei gibt es </text:span><text:span text:style-name="T291">linker Rand</text:span><text:span text:style-name="T286"> und </text:span><text:span text:style-name="T291">rechter Rand</text:span><text:span text:style-name="T286"> nur im einseitigen Druck. Entsprechend gibt es </text:span><text:span text:style-name="T291">innerer Randanteil </text:span><text:span text:style-name="T286">und</text:span><text:span text:style-name="T291"> äußerer Rand </text:span><text:span text:style-name="T286">nur im doppelseitigen Druck.</text:span></text:p>
      <text:p text:style-name="P788"><text:span text:style-name="T274">In den Gleichungen wird mit </text:span><text:span text:style-name="T309">innerer Randanteil</text:span><text:span text:style-name="T274"> gearbeitet, weil der komplette innere Rand ein Element der vollständigen Doppelseite ist. Zu einer Seite gehört also nur die Hälfte des inneren</text:span></text:p>
      <text:p text:style-name="P790"/>
      <text:p text:style-name="P759"><text:soft-page-break/><text:span text:style-name="T20">The values </text:span><text:span text:style-name="T14">left margin</text:span><text:span text:style-name="T20"> and </text:span><text:span text:style-name="T14">right margin</text:span><text:span text:style-name="T20"> only exist in a single-sided document while </text:span><text:span text:style-name="T14">half inner margin </text:span><text:span text:style-name="T20">and</text:span><text:span text:style-name="T14"> outer margin </text:span><text:span text:style-name="T20">only exist in a double-sided document. In these equations, we work with </text:span><text:span text:style-name="T14">half inner margin</text:span><text:span text:style-name="T20"> since the full inner margin belongs to a double-page. Thus, one page has only half of the inner margin, </text:span><text:span text:style-name="T14">half inner margin</text:span><text:span text:style-name="T20">.</text:span></text:p>
      <text:p text:style-name="P226"/>
      <text:p text:style-name="P143">Il <text:span text:style-name="T339">n'</text:span>y a marge <text:span text:style-name="T341">de </text:span>gauche et marge de droite que dans l'impression recto. En conséquence, bord interne et bord externe <text:span text:style-name="T340">n'</text:span>existe<text:span text:style-name="T340">nt qu'</text:span>en impression recto-verso. <text:line-break/>Dans les équations, nous travaillons avec une marge intérieure, parce que le bord interne est un élément de la double page complète.</text:p>
      <text:p text:style-name="P140"/>
      <text:p text:style-name="P837"><text:span text:style-name="T286">Randes: </text:span><text:span text:style-name="T291">innerer Randanteil</text:span><text:span text:style-name="T286">.</text:span></text:p>
      <text:p text:style-name="P17"><text:bookmark text:name="result_box9"/><text:span text:style-name="T463">Bord </text:span><text:span text:style-name="T439">: bord interne. <text:line-break/></text:span></text:p>
      <text:p text:style-name="P791">Die Frage nach der Breite des Satzspiegels wird in der Literatur ebenfalls diskutiert. Die optimale Satzspiegelbreite ist von verschiedenen Faktoren abhängig:</text:p>
      <text:p text:style-name="P791"/>
      <text:p text:style-name="P832">The question of the width of the textblock is also discussed in the literature. The optimum width depends on several factors:</text:p>
      <text:p text:style-name="P18"><text:span text:style-name="T439"><text:line-break/>La question de la largeur de la zone de saisie est également discutée dans la littérature. La largeur de la zone de type optimale dépend de divers facteurs :</text:span><text:span text:style-name="T280"><text:line-break/></text:span></text:p>
      <text:list xml:id="list6131695386424037939" text:style-name="L1">
        <text:list-item>
          <text:p text:style-name="P619">Größe, Laufweite und Art der verwendeten Schrift </text:p>
        </text:list-item>
        <text:list-item>
          <text:p text:style-name="P619">Verwendeter Durchschuss </text:p>
        </text:list-item>
        <text:list-item>
          <text:p text:style-name="P619">Länge der Worte </text:p>
        </text:list-item>
        <text:list-item>
          <text:p text:style-name="P628">Verfügbarer Platz </text:p>
        </text:list-item>
      </text:list>
      <text:list xml:id="list2387924165335502972" text:style-name="WW8Num2">
        <text:list-header>
          <text:p text:style-name="P694"/>
        </text:list-header>
      </text:list>
      <text:list xml:id="list8083366270167890001" text:style-name="L2">
        <text:list-item>
          <text:p text:style-name="P637">size, width, type of the font used </text:p>
        </text:list-item>
        <text:list-item>
          <text:p text:style-name="P637">line spacing </text:p>
        </text:list-item>
        <text:list-item>
          <text:p text:style-name="P637">word length </text:p>
        </text:list-item>
        <text:list-item>
          <text:p text:style-name="P898">available room </text:p>
          <text:p text:style-name="P662"/>
        </text:list-item>
        <text:list-item>
          <text:p text:style-name="P664">Taille, largeur, type de la police utilisée </text:p>
        </text:list-item>
        <text:list-item>
          <text:p text:style-name="P664"><text:span text:style-name="T609">E</text:span>spacement des lignes </text:p>
        </text:list-item>
        <text:list-item>
          <text:p text:style-name="P664">Longueur des mots </text:p>
        </text:list-item>
        <text:list-item>
          <text:p text:style-name="P663"><text:span text:style-name="T444">E</text:span><text:span text:style-name="T439">space disponible</text:span><text:span text:style-name="T279"><text:line-break/></text:span><text:span text:style-name="T439"><text:line-break/></text:span></text:p>
          <text:p text:style-name="P572"><text:span text:style-name="T286">Der Einfluss der Schrift wird deutlich, wenn man sich bewusst macht, wozu Serifen dienen. Serifen sind kleine Striche an den Linienenden der Buchstaben. Buchstaben, die mit vertikalen Linien auf </text:span><text:span text:style-name="T282">die Grundlinie der Textzeile treﬀen, lösen diese eher auf, als dass sie das Auge auf der Linie halten. Genau bei diesen Buchstaben liegen die Serifen horizontal auf der Grundlinie und verstärken damit die Zeilenwirkung der Schrift. Das Auge kann der Textzeile nicht nur beim Lesen der Worte, sondern insbesondere auch beim schnellen Zurückspringen an den Anfang der nächsten Zeile besser folgen. Damit darf die Zeile bei einer Schrift mit Serifen genau genommen länger sein als bei einer Schrift ohne Serifen.</text:span></text:p>
          <text:p text:style-name="P696"/>
        </text:list-item>
      </text:list>
      <text:p text:style-name="P838"><text:span text:style-name="T544">The importance of the font becomes clear once you think about the meaning of serifs. Serifs are fine strokes finishing o</text:span><text:span text:style-name="T576">ﬀ</text:span><text:span text:style-name="T544"> the lines of the letters. Letters whose main strokes run orthogonal to the text line disturb the flow rather than keeping and leading the eye along the line. Those letters then have serifs at the ends of the vertical strokes so that the horizontal serifs can help lead the eye horizontally. In </text:span><text:soft-page-break/><text:span text:style-name="T544">addition, they help the eye to find the beginning of the next line more quickly. Thus, the line length for a serif font can be slightly longer than for a sans serif font.</text:span></text:p>
      <text:p text:style-name="P16"><text:span text:style-name="T439"><text:line-break/>L'influence de la police devient clair</text:span><text:span text:style-name="T441">e</text:span><text:span text:style-name="T439"> </text:span><text:span text:style-name="T441">quand</text:span><text:span text:style-name="T439"> vous pensez à </text:span><text:span text:style-name="T441">l'</text:span><text:span text:style-name="T439">empattement, petits traits aux extrémités d</text:span><text:span text:style-name="T441">'une barre</text:span><text:span text:style-name="T439"> de lettres qui répondent a</text:span><text:span text:style-name="T441">ux</text:span><text:span text:style-name="T439"> lignes verticales sur la base de la ligne de texte. Ces empattements sont horizonta</text:span><text:span text:style-name="T441">ux</text:span><text:span text:style-name="T439"> sur la ligne de base, renforçant ainsi les lignes d'action de la police </text:span><text:span text:style-name="T441">et facilitant</text:span><text:span text:style-name="T439"> </text:span><text:span text:style-name="T441">une</text:span><text:span text:style-name="T439"> simple lecture des mots, </text:span><text:span text:style-name="T441">avec un </text:span><text:span text:style-name="T439">saut rapide </text:span><text:span text:style-name="T441">de</text:span><text:span text:style-name="T439"> retour au début de la ligne suivante. Ainsi, </text:span><text:span text:style-name="T441">une </text:span><text:span text:style-name="T439">police </text:span><text:span text:style-name="T441">à</text:span><text:span text:style-name="T439"> empattements plus longs </text:span><text:span text:style-name="T441">est préférable à</text:span><text:span text:style-name="T439"> une police sans empattements. </text:span></text:p>
      <text:p text:style-name="P152"/>
      <text:p text:style-name="P797"><text:span text:style-name="T281">Unter dem Durchschuss versteht man den Abstand zwischen Textzeilen. Bei L</text:span><text:span text:style-name="T304">A</text:span><text:span text:style-name="T281">TEX ist ein Durch-schuss von etwa 20 % der Schriftgröße voreingestellt. Mit Befehlen wie </text:span><text:span text:style-name="T286">\linespread</text:span><text:span text:style-name="T281"> oder besser mit Hilfe von Paketen wie </text:span><text:span text:style-name="T286">setspace</text:span><text:span text:style-name="T281"> (siehe [</text:span><text:span text:style-name="T274"> </text:span><text:span text:style-name="T281">Tob00]) kann der Durchschuss verändert werden. Ein großer Durchschuss erleichtert dem Auge die Verfolgung einer Zeile. Bei sehr großem Durchschuss wird das Lesen aber dadurch gestört, dass das Auge zwischen den Zeilen weite Wege zurücklegen muss. Daneben wird sich der Leser des entstehenden Streifene</text:span><text:span text:style-name="T274">ﬀ</text:span><text:span text:style-name="T281">ekts sehr deutlich und unange-nehm bewusst. Der Graueindruck der Seite ist in diesem Fall gestört. Dennoch dürfen bei großem Durchschuss die Zeilen länger sein.</text:span></text:p>
      <text:p text:style-name="P794"/>
      <text:p text:style-name="P517"><text:span text:style-name="T531">With leading is meant the vertical distance between individual lines of text. In L</text:span><text:span text:style-name="T554">A</text:span><text:span text:style-name="T531">TEX, the leading is set at about 20% of the font size. With commands like </text:span><text:span text:style-name="T563">\linespread</text:span><text:span text:style-name="T531"> or, better, packages like </text:span><text:span text:style-name="T563">setspace </text:span><text:span text:style-name="T531">(see [Tob00]), the leading can be changed. A wider leading helps the eye to follow the</text:span><text:span text:style-name="T563"> </text:span><text:span text:style-name="T531">line. A very wide leading, on the other hand, disturbs reading because the eye has to move a wide distance between lines. Also, the reader becomes uncomfortable because of the visible stripe eﬀect. The uniform gray value of the page is thereby spoiled. Still, with a wider leading, the lines can be longer.</text:span></text:p>
      <text:p text:style-name="P437"/>
      <text:p text:style-name="P158"><text:bookmark text:name="result_box10"/><text:span text:style-name="T106">En </text:span><text:span text:style-name="T108">premier plan</text:span><text:span text:style-name="T106"> </text:span><text:span text:style-name="T108">figure</text:span><text:span text:style-name="T106"> la distance entre les lignes de texte. Dans un espacement de ligne de LATEX la taille de la police prédéfinie </text:span><text:span text:style-name="T108">représente environ </text:span><text:span text:style-name="T106">20% de </text:span><text:span text:style-name="T108">l'espace</text:span><text:span text:style-name="T106">. Avec des commandes comme \linespread ou mieux, des paquets comme setspace (voir [Tob00]), </text:span><text:span text:style-name="T108">ces rapports </text:span><text:span text:style-name="T106">peu</text:span><text:span text:style-name="T108">ven</text:span><text:span text:style-name="T106">t être modifié</text:span><text:span text:style-name="T108">s</text:span><text:span text:style-name="T106">. Un espacement de ligne plus large permet à l'œil de </text:span><text:span text:style-name="T108">mieux </text:span><text:span text:style-name="T106">suivre </text:span><text:span text:style-name="T108">cette</text:span><text:span text:style-name="T106"> ligne. Un </text:span><text:span text:style-name="T108">écart</text:span><text:span text:style-name="T106"> très large </text:span><text:span text:style-name="T108">facilite la lecture</text:span><text:span text:style-name="T106">, mais perturb</text:span><text:span text:style-name="T108">e</text:span><text:span text:style-name="T106"> </text:span><text:span text:style-name="T110">l’œil</text:span><text:span text:style-name="T106"> </text:span><text:span text:style-name="T108">qui </text:span><text:span text:style-name="T106">doit parcourir de longues distances entre les lignes. En outre, </text:span><text:span text:style-name="T108">un </text:span><text:span text:style-name="T106">effet de bande </text:span><text:span text:style-name="T108">t</text:span><text:span text:style-name="T106">rès clair e</text:span><text:span text:style-name="T108">st perturbant pour le </text:span><text:span text:style-name="T106">lecteur, désagréable </text:span><text:span text:style-name="T108">à </text:span><text:span text:style-name="T110">l’œil</text:span><text:span text:style-name="T106"> </text:span><text:span text:style-name="T108">car l</text:span><text:span text:style-name="T106">a valeur de gris de la page est </text:span><text:span text:style-name="T108">altérée </text:span><text:span text:style-name="T106">dans ce cas. <text:line-break/></text:span></text:p>
      <text:p text:style-name="P817"><text:span text:style-name="T282">Auf der Suche nach konkreten Werten für gute Zeilenlängen findet man in der Literatur je nach Autor unterschiedliche Angaben. Teilweise ist dies auch in der Muttersprache des Autors begrün-det. Das Auge springt nämlich üblicherweise von Wort zu Wort, wobei kurze Worte diese Aufgabe erleichtern. Über alle Sprachen und Schriftarten hinweg kann man sagen, dass eine Zeilenlänge von 60 bis 70 Zeichen, einschließlich Leer-und Satzzeichen, einen brauchbaren Kompromiss darstel-len. Ein gut gewählter Durchschuss wird dabei vorausgesetzt. Bei den Voreinstellungen von L</text:span><text:span text:style-name="T304">A</text:span><text:span text:style-name="T282">TEX braucht man sich über Letzteres normalerweise keine Sorgen zu machen. Größere Zeilenlängen darf man nur Gewohnheitslesern zumuten, die täglich viele Stunden lesend zubringen. Aber auch dann sind Zeilenlängen jenseits von 80 Zeichen unzumutbar. In jedem Fall ist dann der Durchschuss anzupassen. 5 % bis 10 % zusätzlich sind dabei als Faustregel empfehlenswert. Bei Schriften wie Palatino, die bereits bei einer normalen Zeilenlänge nach 5 % mehr Durchschuss verlangt, können es auch mehr sein.</text:span></text:p>
      <text:p text:style-name="P808"/>
      <text:p text:style-name="P518"><text:span text:style-name="T544">The literature gives di</text:span><text:span text:style-name="T576">ﬀ</text:span><text:span text:style-name="T544">erent values for good line lengths, depending on the author. To some extent, this is related to the native language of the author. Since the eye jumps from word to word, short words make this task easier. Considering all languages and fonts, a line length of 60 to 70 characters, including </text:span><text:soft-page-break/><text:span text:style-name="T544">spaces and punctuation, forms a usable compromise. This requires well-chosen leading, but L</text:span><text:span text:style-name="T552">A</text:span><text:span text:style-name="T544">TEX’s default is usually good enough. Longer line lengths should only be considered for highly-developed readers who spend several hours daily reading. However, even for such readers, line lengths greater than 80 characters are unsuitable. In any case, the leading must be appropriately chosen. An extra 5% to 10% is recommended as a good rule of thumb. With fonts such as Palatino, which require some 5% more leading even at normal line lengths, even more can be required.</text:span></text:p>
      <text:p text:style-name="P158"><text:span text:style-name="T106"><text:line-break/>Vous cherchez des valeurs concrètes pour </text:span><text:span text:style-name="T109">d</text:span><text:span text:style-name="T106">es </text:span><text:span text:style-name="T109">bonnes </text:span><text:span text:style-name="T106">longueurs de ligne </text:span><text:span text:style-name="T109">et avez </text:span><text:span text:style-name="T106">peut être trouvé des informations différentes en fonction de l'auteur. </text:span><text:span text:style-name="T109">C</text:span><text:span text:style-name="T106">ela </text:span><text:span text:style-name="T109">peut être </text:span><text:span text:style-name="T106">est bien fondé dans la langue maternelle de l'auteur. L'œil habituellement saute de mot </text:span><text:span text:style-name="T109">en</text:span><text:span text:style-name="T106"> mot, </text:span><text:span text:style-name="T109">et les </text:span><text:span text:style-name="T106">mots courts rendent cette tâche plus facile. A propos de tout langage </text:span><text:span text:style-name="T109">une</text:span><text:span text:style-name="T106"> police </text:span><text:span text:style-name="T109">avec</text:span><text:span text:style-name="T106"> une longueur de ligne de 60 à 70 caractères, espaces et ponctuation compris</text:span><text:span text:style-name="T144">es</text:span><text:span text:style-name="T106">, constitu</text:span><text:span text:style-name="T109">e</text:span><text:span text:style-name="T106"> un bon compromis. </text:span><text:span text:style-name="T109">Cela suppose u</text:span><text:span text:style-name="T106">n espacement de ligne bien choisi. Avec les réglages par défaut de LATEX vous devez vous soucier de ce dernier normalement. Mais des longueurs de ligne de 80 caractères ne sont pas raisonnables. Dans tous les cas, la </text:span><text:span text:style-name="T109">distance</text:span><text:span text:style-name="T106"> doit être adaptée, 5 % à 10 % </text:span><text:span text:style-name="T109">sont</text:span><text:span text:style-name="T106"> recommandé</text:span><text:span text:style-name="T109">s</text:span><text:span text:style-name="T106"> comme règle de base. </text:span></text:p>
      <text:p text:style-name="P133"/>
      <text:p text:style-name="P840"><text:span text:style-name="T274">Bevor wir uns an die konkrete Konstruktion machen, fehlen jetzt nur noch Kleinigkeiten, die man wissen sollte. L</text:span><text:span text:style-name="T307">A</text:span><text:span text:style-name="T274">TEX beginnt die erste Zeile des Textbereichs einer Seite nicht am oberen Rand des Textbereichs, sondern setzt die Grundlinie der Zeile mit einem definierten Mindestabstand zum oberen Rand des Textbereichs. Des Weiteren verfügt L</text:span><text:span text:style-name="T307">A</text:span><text:span text:style-name="T274">TEX über die beiden Befehle </text:span><text:span text:style-name="T314">\raggedbottom</text:span><text:span text:style-name="T274"> und </text:span><text:span text:style-name="T314">\flushbottom</text:span><text:span text:style-name="T274">. Der erste dieser Befehle legt fest, dass die letzte Zeile einer jeden Seite dort liegen soll, wo sie eben zu liegen kommt. Das kann dazu führen, dass sich die Position der letzten Zeile von Seite zu Seite vertikal um nahezu eine Zeile verändern kann – bei Zusammentreﬀen des Seitenendes mit Überschriften, Abbildungen, Tabellen oder Ähnlichem auch mehr. Im doppelseiti-gen Druck ist das in der Regel unerwünscht. Mit dem zweiten Befehl, </text:span><text:span text:style-name="T314">\flushbottom</text:span><text:span text:style-name="T274">, wird hingegen festgelegt, dass die letzte Zeile immer am unteren Rand des Textbereichs zu liegen kommt. Um diesen vertikalen Ausgleich zu erreichen, muss L</text:span><text:span text:style-name="T307">A</text:span><text:span text:style-name="T274">TEX gegebenenfalls dehnbare vertikale Abstände über das erlaubte Maß hinaus strecken. Ein solcher Abstand ist beispielsweise der Absatzabstand. Dies gilt in der Regel auch, wenn man gar keinen Absatzabstand verwendet. Um nicht bereits auf normalen Seiten, auf denen der Absatzabstand das einzige dehnbare vertikale Maß darstellt, </text:span><text:span text:style-name="T314">eine Dehnung zu erzwingen, sollte die Höhe des Textbereichs ein Vielfaches der Textzeilenhöhe zuzüglich des Abstandes der ersten Zeile vom oberen Rand des Textbereichs sein.</text:span></text:p>
      <text:p text:style-name="P822"/>
      <text:p text:style-name="P789"><text:span text:style-name="T14">Before looking at the actual construction of the page layout, there are just some minor things left to know. L</text:span><text:span text:style-name="T591">A</text:span><text:span text:style-name="T14">TEX does not start the first line in the text block of a page at the upper edge of the text block, but sets the baseline at a defined distance from the top of the text block. Also, L</text:span><text:span text:style-name="T591">A</text:span><text:span text:style-name="T14">TEX knows the commands </text:span><text:span text:style-name="T15">\raggedbottom</text:span><text:span text:style-name="T14"> and </text:span><text:span text:style-name="T15">\flushbottom</text:span><text:span text:style-name="T14">. </text:span><text:span text:style-name="T15">\raggedbottom</text:span><text:span text:style-name="T14"> specifies that the last line of a page should be positioned wherever it was calculated. This means that the position of this line can be di</text:span>ﬀ<text:span text:style-name="T14">erent on each page, up to the height of one line — in combination of the end of the page with titles, figures, tables or similar, even more. In double-sided documents this is usually undesirable. </text:span><text:span text:style-name="T15">\flushbottom</text:span><text:span text:style-name="T14"> makes sure that the last line is always at the lower edge of the text block. To achieve this, L</text:span><text:span text:style-name="T591">A</text:span><text:span text:style-name="T14">TEX sometimes needs to stretch vertical glue more than allowed. Paragraph skip is such a stretchable, vertical glue, even when set to zero. In order to not stretch the paragraph skip on normal pages where it is the only stretchable glue, the height of the text block should be set to a multiple of the height of the text line, including the distance from the upper edge of the text block to the first line.</text:span></text:p>
      <text:p text:style-name="P141"/>
      <text:p text:style-name="P8"><text:bookmark text:name="result_box11"/><text:span text:style-name="T24">Avant d'examiner la mise en page de la construction proprement dite, il y a encore des petites choses que vous devez savoir. </text:span><text:span text:style-name="T180">Dans </text:span><text:span text:style-name="T24">LATEX la première ligne de la zone de texte d'une page ne commence pas au niveau du bord supérieur du bloc de texte. </text:span><text:span text:style-name="T180">L</text:span><text:span text:style-name="T24">e niveau de référence de la ligne </text:span><text:span text:style-name="T180">est défini </text:span><text:span text:style-name="T24">avec une distance minimale </text:span><text:span text:style-name="T180">du</text:span><text:span text:style-name="T24"> bord supérieur de la zone de </text:span><text:soft-page-break/><text:span text:style-name="T24">texte. </text:span><text:span text:style-name="T180">A</text:span><text:span text:style-name="T24">utres caractéristiques des commandes LATEX \raggedbottom et \flushbottom. La première de ces commandes spécifie que la dernière ligne d'une page doit être positionnée là où </text:span><text:span text:style-name="T180">cela</text:span><text:span text:style-name="T24"> a été calculé, </text:span><text:span text:style-name="T180">c</text:span><text:span text:style-name="T24">e </text:span><text:span text:style-name="T180">qui</text:span><text:span text:style-name="T24"> peut provoquer </text:span><text:span text:style-name="T180">une</text:span><text:span text:style-name="T24"> dernière ligne d'un côté </text:span><text:span text:style-name="T180">ou de</text:span><text:span text:style-name="T24"> l'autre </text:span><text:span text:style-name="T180">d'une</text:span><text:span text:style-name="T24"> verticale de ligne-en cas de cumul </text:span><text:span text:style-name="T180">d'ajustement </text:span><text:span text:style-name="T24">de titres, de figures, de tableaux ou similaires, </text:span><text:span text:style-name="T180">ce </text:span><text:span text:style-name="T24">qui est généralement indésirable </text:span><text:span text:style-name="T180">d</text:span><text:span text:style-name="T24">ans les conditions d'impression double-face. La deuxième commande, \flushbottom, détermin</text:span><text:span text:style-name="T180">e</text:span><text:span text:style-name="T24"> que la dernière ligne est toujours au niveau du bord inférieur de la zone de texte. Pour atteindre ces compensation</text:span><text:span text:style-name="T180">s</text:span><text:span text:style-name="T24"> verticale</text:span><text:span text:style-name="T180">s</text:span><text:span text:style-name="T24">, LATEX peut avoir à s'étendre, ce qui est p</text:span><text:span text:style-name="T180">ossible</text:span><text:span text:style-name="T24"> en addition</text:span><text:span text:style-name="T180">nant l</text:span><text:span text:style-name="T24">es distances verticales extensibles. Une telle distance est, par exemple, l'espacement des paragraphes, </text:span><text:span text:style-name="T181">mémorisée</text:span><text:span text:style-name="T24"> lors de l'utilisation de paragraphe</text:span><text:span text:style-name="T181">s s</text:span><text:span text:style-name="T24">ans espacement</text:span><text:span text:style-name="T181">s qui est</text:span><text:span text:style-name="T24"> la seule mesure verticale expansible, la hauteur de la zone de texte doit être un multiple de la hauteur de la ligne de texte, </text:span><text:span text:style-name="T181">augmentée de </text:span><text:span text:style-name="T24">la distance de la première ligne à partir du bord supérieur de la zone de texte.<text:line-break/></text:span></text:p>
      <text:p text:style-name="P792">Damit sind alle Grundlagen der Satzspiegelberechnung, die bei KOMA-Script eine Rolle spielen, erklärt. In den folgenden beiden Abschnitten werden die von KOMA-Script angebotenen Konstruk-tionen vorgestellt.</text:p>
      <text:p text:style-name="P792"/>
      <text:p text:style-name="P833">This concludes the introduction to page layout as handled by KOMA-Script. Now, we can begin with the actual construction.</text:p>
      <text:p text:style-name="P8"><text:span text:style-name="T24"><text:line-break/></text:span><text:span text:style-name="T181">Ce qui permet d'affirmer que</text:span><text:span text:style-name="T24"> toutes les bases de recalcul qui jouent un rôle dans KOMA-Script </text:span><text:span text:style-name="T181">sont justifiées et justifiables</text:span><text:span text:style-name="T24">. </text:span><text:span text:style-name="T181">L</text:span><text:span text:style-name="T24">es deux sections suivantes </text:span><text:span text:style-name="T181">présentent </text:span><text:span text:style-name="T24">des constructions KOMA-Script.</text:span> </text:p>
      <text:p text:style-name="P59"/>
      <text:p text:style-name="P624">2.2. Satzspiegelkonstruktion durch Teilung</text:p>
      <text:p text:style-name="P641">2.2. Page Layout Construction by Dividing</text:p>
      <text:p text:style-name="P135">2.2. Construction d<text:span text:style-name="T272">'un</text:span>e mise en page par division</text:p>
      <text:p text:style-name="P219"/>
      <text:p text:style-name="P762">Der einfachste Weg, um zu erreichen, dass der Textbereich dasselbe Verhältnis aufweist wie die Seite, ist folgender:</text:p>
      <text:p text:style-name="P762"/>
      <text:p text:style-name="P760">The easiest way to make sure that the text area has the same ratios as the page is as follows:</text:p>
      <text:p text:style-name="P760"/>
      <text:p text:style-name="P225"><text:span text:style-name="T38">La manière la plus facile pour </text:span><text:span text:style-name="T32">réaliser </text:span><text:span text:style-name="T38">une</text:span><text:span text:style-name="T32"> zone de texte </text:span><text:span text:style-name="T38">dans</text:span><text:span text:style-name="T32"> le même rapport que la page est la suivante:<text:line-break/></text:span></text:p>
      <text:list xml:id="list3053762808902357225" text:style-name="L3">
        <text:list-item>
          <text:p text:style-name="P682"><text:span text:style-name="T286">Zunächst zieht man an der Innenseite des Papiers den Teil </text:span><text:span text:style-name="T291">BCOR</text:span><text:span text:style-name="T286">, der für die Bindekorrektur benötigt wird, ab und teilt die restliche Seite vertikal in eine Anzahl </text:span><text:span text:style-name="T291">DIV</text:span><text:span text:style-name="T286"> gleich hoher Streifen. </text:span></text:p>
        </text:list-item>
        <text:list-item>
          <text:p text:style-name="P666"><text:span text:style-name="T286">Dann teilt man die Seite horizontal in die gleiche Anzahl </text:span><text:span text:style-name="T291">DIV</text:span><text:span text:style-name="T286"> gleich breiter Streifen. </text:span></text:p>
          <text:p text:style-name="P620"/>
        </text:list-item>
      </text:list>
      <text:list xml:id="list1886988877152452747" text:style-name="L4">
        <text:list-item>
          <text:p text:style-name="P642"><text:span text:style-name="T20">First, subtract the part </text:span><text:span text:style-name="T15">BCOR</text:span><text:span text:style-name="T20">, required for the binding correction, from the inner edge of the paper, and divide the rest of the page vertically into </text:span><text:span text:style-name="T15">DIV</text:span><text:span text:style-name="T20"> rows of equal height. </text:span></text:p>
          <text:p text:style-name="P638"/>
        </text:list-item>
        <text:list-item>
          <text:p text:style-name="P642"><text:span text:style-name="T20">Next, divide the page horizontally into the same number (</text:span><text:span text:style-name="T15">DIV</text:span><text:span text:style-name="T20">) of columns. </text:span></text:p>
          <text:p text:style-name="P634"/>
        </text:list-item>
      </text:list>
      <text:p text:style-name="P224"><text:span text:style-name="T32">-</text:span><text:span text:style-name="T38">évaluer</text:span><text:span text:style-name="T32"> la partie BCOR nécessaire et </text:span><text:span text:style-name="T38">diviser</text:span><text:span text:style-name="T32"> le reste de la page verticalement en rangées DIV d'égale hauteur.<text:line-break/></text:span><text:soft-page-break/><text:span text:style-name="T32">-</text:span><text:span text:style-name="T38">puis</text:span><text:span text:style-name="T32"> divise</text:span><text:span text:style-name="T38">r</text:span><text:span text:style-name="T32"> la page horizontalement dans le même nombre de DIV </text:span><text:span text:style-name="T38">en </text:span><text:span text:style-name="T32">bandes de même largeur.</text:span></text:p>
      <text:p text:style-name="P224"/>
      <text:list xml:id="list6809246554907156766" text:style-name="L5">
        <text:list-item>
          <text:p text:style-name="P683"><text:span text:style-name="T544">Then, take the uppermost row as the upper margin and the two lowermost rows </text:span><text:span text:style-name="T549">as the lower </text:span><text:span text:style-name="T545">margin. If you are printing double-sided, you similarly take the innermost column as the inner margin and the two outermost columns as the outer margin.</text:span></text:p>
          <text:p text:style-name="P639"/>
        </text:list-item>
        <text:list-item>
          <text:p text:style-name="P699"><text:span text:style-name="T545"><text:s/></text:span><text:span text:style-name="T22">Nun verwendet man den obersten horizontalen Streifen als oberen und die beiden untersten horizontalen Streifen als unteren Rand. Im doppelseitigen Druck verwendet man außerdem den innersten vertikalen Streifen als inneren und die beiden äußersten vertikalen Streifen als äußeren Rand. </text:span></text:p>
        </text:list-item>
      </text:list>
      <text:p text:style-name="P118"/>
      <text:list xml:id="list155447895148664" text:continue-numbering="true" text:style-name="L5">
        <text:list-header>
          <text:p text:style-name="P507"><text:span text:style-name="T445">-pren</text:span><text:span text:style-name="T453">dre</text:span><text:span text:style-name="T445"> la ligne supérieure de la partie supérieure et les deux rangées du bas </text:span><text:span text:style-name="T453">sur</text:span><text:span text:style-name="T445"> le bord inférieur. </text:span><text:span text:style-name="T453">Pour une </text:span><text:span text:style-name="T445">impression recto-verso, </text:span><text:span text:style-name="T454">ne pas oublier la correction de reliure</text:span><text:span text:style-name="T445"> </text:span><text:span text:style-name="T453">à </text:span><text:span text:style-name="T445">l'intérieur et les deux colonnes </text:span><text:span text:style-name="T453">sur </text:span><text:span text:style-name="T445">le</text:span><text:span text:style-name="T454">s</text:span><text:span text:style-name="T445"> bord</text:span><text:span text:style-name="T454">s</text:span><text:span text:style-name="T445"> extérieur</text:span><text:span text:style-name="T454">s</text:span><text:span text:style-name="T445">.<text:line-break/></text:span></text:p>
          <text:p text:style-name="P700"><text:span text:style-name="T532">•</text:span><text:span text:style-name="T565"> <text:tab/></text:span><text:span text:style-name="T331">Zum inneren Rand gibt man dann noch </text:span><text:span text:style-name="T332">BCOR</text:span><text:span text:style-name="T331"> hinzu. </text:span></text:p>
          <text:p text:style-name="P701"/>
        </text:list-header>
        <text:list-item>
          <text:p text:style-name="P702">Then add the binding correction BCOR to the inner margin</text:p>
          <text:p text:style-name="P695">.</text:p>
          <text:p text:style-name="P508"><text:line-break/>-La marge intérieure est ensuite ajouté BCOR. </text:p>
        </text:list-item>
      </text:list>
      <text:p text:style-name="P169"/>
      <text:p text:style-name="P774"><text:span text:style-name="T281">Was nun innerhalb der Seite noch übrig bleibt, ist der Textbereich. Die Breite bzw. Höhe der Ränder und des Textbereichs resultiert damit automatisch aus der Anzahl </text:span><text:span text:style-name="T295">DIV</text:span><text:span text:style-name="T281"> der Streifen. Da für die Ränder insgesamt jeweils drei Streifen benötigt werden, muss </text:span><text:span text:style-name="T295">DIV</text:span><text:span text:style-name="T281"> zwingend größer als drei sein. Damit der Satzspiegel horizontal und vertikal jeweils mindestens doppelt so viel Platz wie die Ränder einnimmt, sollte </text:span><text:span text:style-name="T295">DIV</text:span><text:span text:style-name="T281"> sogar mindestens 9 betragen. Mit diesem Wert ist die Konstruktion auch als </text:span><text:span text:style-name="T295">klassische Neunerteilung</text:span><text:span text:style-name="T281"> bekannt (siehe Abbildung 2.1).</text:span></text:p>
      <text:p text:style-name="P775"/>
      <text:p text:style-name="P773">What now remains of the page is the text area. The width and the height of the text area and margins result automatically from the number of rows and columns DIV. Since the margins always need three stripes, DIV must be necessarily greater than three. In order that the text area occupy at least twice as much space as the margins, DIV should really be equal to or greater than 9. With this value, the construction is also known as the classical division factor of 9 (see figure 2.1).</text:p>
      <text:p text:style-name="P235"/>
      <text:list xml:id="list155447895173541" text:continue-numbering="true" text:style-name="L5">
        <text:list-header>
          <text:p text:style-name="P516"><text:span text:style-name="T453">Il reste à déterminer</text:span><text:span text:style-name="T445"> la zone de texte dans la page. La largeur ou la hauteur des bord</text:span><text:span text:style-name="T453">ure</text:span><text:span text:style-name="T445">s </text:span><text:span text:style-name="T453">fixe automatiquement</text:span><text:span text:style-name="T445"> le résultat de la zone de texte à partir du nombre de colonnes DIV. Comme les marges ont toujours besoin de trois lignes, DIV doit nécessairement être supérieur à trois. Le t</text:span><text:span text:style-name="T453">exte</text:span><text:span text:style-name="T445"> occupe horizontalement et verticalement au moins deux fois autant d'espace que les bords, DIV </text:span><text:span text:style-name="T453">pourrait</text:span><text:span text:style-name="T445"> même être inférieur à 9. Avec cette valeur, la construction </text:span><text:span text:style-name="T455">permet la mise en page classique dite au neuvième</text:span><text:span text:style-name="T445"> (voir la figure 2.1). </text:span></text:p>
        </text:list-header>
      </text:list>
      <text:p text:style-name="P222"/>
      <text:p text:style-name="P842"><text:span text:style-name="T274">Bei KOMA-Script ist diese Art der Konstruktion im Paket typearea realisiert, wobei der untere Rand weniger als eine Textzeile kleiner ausfallen kann, um die im vorherigen Abschnitt erwähnte Nebenbedingung für die Satzspiegelhöhe einzuhalten und damit die dort erwähnte Problematik in Bezug auf \flushbottom zu mindern. Dabei sind für A4-Papier je nach Schriftgröße unter-schiedliche Werte für </text:span><text:span text:style-name="T309">DIV</text:span><text:span text:style-name="T274"> voreingestellt, die Tabelle 2.2, Seite 37 zu entnehmen sind. Bei Verzicht auf Bindekorrektur, wenn also </text:span><text:span text:style-name="T309">BCOR</text:span><text:span text:style-name="T274">=0 pt gilt, ergeben sich in etwa die Satzspiegelmaße aus Tabelle 2.1, </text:span></text:p>
      <text:p text:style-name="P823"/>
      <text:p text:style-name="P841"><text:span text:style-name="T543">In KOMA-Script, this kind of construction is implemented in the typearea package, where the bottom </text:span><text:soft-page-break/><text:span text:style-name="T543">margin may drop any fractions of a line in order to conform with the minor condition for the text area height mentioned in the previous paragraph, and thereby to minimize the mentioned problem with</text:span><text:span text:style-name="T539"> </text:span><text:span text:style-name="T543">\flushbottom. For A4 paper, DIV is predefined according to the font size (see table 2.2, page 33). If there is no binding correction (BCOR=0 pt), the results roughly match the values of table 2.1.</text:span></text:p>
      <text:p text:style-name="P12"/>
      <text:p text:style-name="P151"><text:bookmark text:name="result_box14"/><text:span text:style-name="T39">Sous</text:span><text:span text:style-name="T32"> KOMA-Script, </text:span><text:span text:style-name="T39">la</text:span><text:span text:style-name="T32"> mis</text:span><text:span text:style-name="T39">e</text:span><text:span text:style-name="T32"> en </text:span><text:span text:style-name="T39">page se réalise</text:span><text:span text:style-name="T32"> </text:span><text:span text:style-name="T39">avec</text:span><text:span text:style-name="T32"> le package de typearea préréglé pour le </text:span><text:span text:style-name="T39">format </text:span><text:span text:style-name="T32">papier A4. </text:span><text:span text:style-name="T86">S</text:span><text:span text:style-name="T32">elon la taille de la police, des valeurs différentes pour DIV </text:span><text:span text:style-name="T40">peu</text:span><text:span text:style-name="T32">vent être prises, </text:span><text:span text:style-name="T40">voir le </text:span><text:span text:style-name="T32">tableau 2.2. En l'absence de correction, </text:span><text:span text:style-name="T40">on </text:span><text:span text:style-name="T32">applique BCOR=0 pt </text:span><text:span text:style-name="T40">et</text:span><text:span text:style-name="T32"> les résultats correspondent à peu près </text:span><text:span text:style-name="T40">aux</text:span><text:span text:style-name="T32"> valeurs de mise en page du tableau 2.1.<text:line-break/></text:span></text:p>
      <text:p text:style-name="P839"><text:span text:style-name="T286">Neben den voreingestellten Werten kann man </text:span><text:span text:style-name="T291">BCOR</text:span><text:span text:style-name="T286"> und </text:span><text:span text:style-name="T291">DIV</text:span><text:span text:style-name="T286"> direkt beim Laden des Pakets als Option angeben (siehe Abschnitt 2.6 ab Seite 34). Zusätzlich existiert ein Befehl, mit dem man einen Satzspiegel explizit berechnen kann und dem man die beiden Werte als Parameter übergibt (</text:span><text:span text:style-name="T274"> </text:span><text:span text:style-name="T286">Seite 41).</text:span></text:p>
      <text:p text:style-name="P813"><text:span text:style-name="T314">Das typearea-Paket bietet außerdem die Möglichkeit, den optimalen </text:span><text:span text:style-name="T311">DIV</text:span><text:span text:style-name="T314">-Wert automatisch zu bestimmen. Dieser ist von der Schrift und dem Durchschuss abhängig, der zum Zeitpunkt der Satzspiegelberechnung eingestellt ist ( Seite 37).</text:span></text:p>
      <text:p text:style-name="P807"/>
      <text:p text:style-name="P524">In addition to the predefined values, one can specify BCOR and DIV as options when loading the package (see section 2.4onwards). There is also a command to explicitly calculate the type area by providing these values as parameters (also see section 2.4).The typearea package can automatically determine the optimal value of DIV for the font and leading used. Again, see section 2.4.</text:p>
      <text:p text:style-name="P150"><text:span text:style-name="T32"><text:line-break/>En plus des valeurs prédéfinies, vous pouvez spécifier BCOR et DIV </text:span><text:span text:style-name="T40">en </text:span><text:span text:style-name="T32">charge</text:span><text:span text:style-name="T40">ant</text:span><text:span text:style-name="T32"> le paquet spécifi</text:span><text:span text:style-name="T40">é</text:span><text:span text:style-name="T32"> en option (voir section 2.6). En outre, une commande vous permet de calculer un ensemble explicitement et </text:span><text:span text:style-name="T40">de</text:span><text:span text:style-name="T32"> transmettre ces valeurs comme paramètres exist</text:span><text:span text:style-name="T40">a</text:span><text:span text:style-name="T32">nt</text:span><text:span text:style-name="T40">s</text:span><text:span text:style-name="T32">. Le paquet de typearea offre également, automatiquement, la possibilité de déterminer la valeur optimale </text:span><text:span text:style-name="T40">de</text:span><text:span text:style-name="T32"> DIV </text:span><text:span text:style-name="T40">qui dépendra</text:span><text:span text:style-name="T32"> de la </text:span><text:span text:style-name="T40">taille de la </text:span><text:span text:style-name="T32">police fixé</text:span><text:span text:style-name="T40">e</text:span><text:span text:style-name="T32"> au moment d</text:span><text:span text:style-name="T40">u re</text:span><text:span text:style-name="T32">calcul.</text:span><text:span text:style-name="T382"> </text:span></text:p>
      <text:p text:style-name="P102"/>
      <text:p text:style-name="P102"><text:span text:style-name="T596">Type de zone gauche</text:span><text:span text:style-name="T595"> </text:span><text:span text:style-name="T596">Type de zone droite</text:span></text:p>
      <text:p text:style-name="P6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B"/>
        <table:table-column table:style-name="Tableau9.J"/>
        <table:table-column table:style-name="Tableau9.K"/>
        <table:table-column table:style-name="Tableau9.J"/>
        <table:table-column table:style-name="Tableau9.M"/>
        <table:table-column table:style-name="Tableau9.N"/>
        <table:table-column table:style-name="Tableau9.O"/>
        <table:table-column table:style-name="Tableau9.M"/>
        <table:table-column table:style-name="Tableau9.Q"/>
        <table:table-column table:style-name="Tableau9.R"/>
        <table:table-column table:style-name="Tableau9.G"/>
        <table:table-column table:style-name="Tableau9.M"/>
        <table:table-column table:style-name="Tableau9.Q"/>
        <table:table-column table:style-name="Tableau9.V"/>
        <table:table-row table:style-name="Tableau9.1">
          <table:table-cell table:style-name="Tableau9.A1" table:number-rows-spanned="2" office:value-type="string">
            <text:p text:style-name="P440">1</text:p>
          </table:table-cell>
          <table:table-cell table:style-name="Tableau9.A1" table:number-rows-spanned="2" office:value-type="string">
            <text:p text:style-name="P444">2</text:p>
          </table:table-cell>
          <table:table-cell table:style-name="Tableau9.A1" table:number-rows-spanned="2" office:value-type="string">
            <text:p text:style-name="P47">3</text:p>
          </table:table-cell>
          <table:table-cell table:style-name="Tableau9.D1" table:number-rows-spanned="2" office:value-type="string">
            <text:p text:style-name="P445">4</text:p>
          </table:table-cell>
          <table:table-cell table:style-name="Tableau9.A1" table:number-rows-spanned="2" office:value-type="string">
            <text:p text:style-name="P446">5</text:p>
          </table:table-cell>
          <table:table-cell table:style-name="Tableau9.D1" table:number-rows-spanned="2" office:value-type="string">
            <text:p text:style-name="P438">6</text:p>
          </table:table-cell>
          <table:table-cell table:style-name="Tableau9.A1" table:number-rows-spanned="2" office:value-type="string">
            <text:p text:style-name="P446">7</text:p>
          </table:table-cell>
          <table:table-cell table:style-name="Tableau9.D1" table:number-rows-spanned="2" office:value-type="string">
            <text:p text:style-name="P438">8</text:p>
          </table:table-cell>
          <table:table-cell table:style-name="Tableau9.A1" table:number-rows-spanned="2" office:value-type="string">
            <text:p text:style-name="P444">9</text:p>
          </table:table-cell>
          <table:table-cell table:style-name="Tableau9.J1" office:value-type="string">
            <text:p text:style-name="P64"/>
          </table:table-cell>
          <table:table-cell table:style-name="Tableau9.J1" office:value-type="string">
            <text:p text:style-name="P64"/>
          </table:table-cell>
          <table:table-cell table:style-name="Tableau9.J1" office:value-type="string">
            <text:p text:style-name="P64"/>
          </table:table-cell>
          <table:table-cell table:style-name="Tableau9.D1" table:number-rows-spanned="2" office:value-type="string">
            <text:p text:style-name="P48">9</text:p>
          </table:table-cell>
          <table:table-cell table:style-name="Tableau9.A1" table:number-rows-spanned="2" office:value-type="string">
            <text:p text:style-name="P48">8</text:p>
          </table:table-cell>
          <table:table-cell table:style-name="Tableau9.D1" table:number-rows-spanned="2" office:value-type="string">
            <text:p text:style-name="P48">7</text:p>
          </table:table-cell>
          <table:table-cell table:style-name="Tableau9.A1" table:number-rows-spanned="2" office:value-type="string">
            <text:p text:style-name="P48">6</text:p>
          </table:table-cell>
          <table:table-cell table:style-name="Tableau9.D1" table:number-rows-spanned="2" office:value-type="string">
            <text:p text:style-name="P48">5</text:p>
          </table:table-cell>
          <table:table-cell table:style-name="Tableau9.A1" table:number-rows-spanned="2" office:value-type="string">
            <text:p text:style-name="P447">4</text:p>
          </table:table-cell>
          <table:table-cell table:style-name="Tableau9.D1" table:number-rows-spanned="2" office:value-type="string">
            <text:p text:style-name="P47">3</text:p>
          </table:table-cell>
          <table:table-cell table:style-name="Tableau9.A1" table:number-rows-spanned="2" office:value-type="string">
            <text:p text:style-name="P48">2</text:p>
          </table:table-cell>
          <table:table-cell table:style-name="Tableau9.A1" table:number-rows-spanned="2" office:value-type="string">
            <text:p text:style-name="P48">1</text:p>
          </table:table-cell>
          <table:table-cell table:style-name="Tableau9.V1" office:value-type="string">
            <text:p text:style-name="P65"/>
          </table:table-cell>
        </table:table-row>
        <table:table-row table:style-name="Tableau9.2">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69"/>
          </table:table-cell>
          <table:table-cell table:style-name="Tableau9.K2" office:value-type="string">
            <text:p text:style-name="P69"/>
          </table:table-cell>
          <table:table-cell table:style-name="Tableau9.J2"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Tableau9.V2" office:value-type="string">
            <text:p text:style-name="P65"/>
          </table:table-cell>
        </table:table-row>
        <table:table-row table:style-name="Tableau9.3">
          <table:table-cell table:style-name="Tableau9.A3" office:value-type="string">
            <text:p text:style-name="P70"/>
          </table:table-cell>
          <table:table-cell table:style-name="Tableau9.B3" office:value-type="string">
            <text:p text:style-name="P69"/>
          </table:table-cell>
          <table:table-cell table:style-name="Tableau9.C3" office:value-type="string">
            <text:p text:style-name="P69"/>
          </table:table-cell>
          <table:table-cell table:style-name="Tableau9.D3" office:value-type="string">
            <text:p text:style-name="P69"/>
          </table:table-cell>
          <table:table-cell table:style-name="Tableau9.E3" office:value-type="string">
            <text:p text:style-name="P69"/>
          </table:table-cell>
          <table:table-cell table:style-name="Tableau9.F3" office:value-type="string">
            <text:p text:style-name="P69"/>
          </table:table-cell>
          <table:table-cell table:style-name="Tableau9.G3" office:value-type="string">
            <text:p text:style-name="P69"/>
          </table:table-cell>
          <table:table-cell table:style-name="Tableau9.H3" office:value-type="string">
            <text:p text:style-name="P69"/>
          </table:table-cell>
          <table:table-cell table:style-name="Tableau9.I3"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M3" office:value-type="string">
            <text:p text:style-name="P69"/>
          </table:table-cell>
          <table:table-cell table:style-name="Tableau9.N3" office:value-type="string">
            <text:p text:style-name="P69"/>
          </table:table-cell>
          <table:table-cell table:style-name="Tableau9.O3" office:value-type="string">
            <text:p text:style-name="P69"/>
          </table:table-cell>
          <table:table-cell table:style-name="Tableau9.P3" office:value-type="string">
            <text:p text:style-name="P69"/>
          </table:table-cell>
          <table:table-cell table:style-name="Tableau9.Q3" office:value-type="string">
            <text:p text:style-name="P69"/>
          </table:table-cell>
          <table:table-cell table:style-name="Tableau9.R3" office:value-type="string">
            <text:p text:style-name="P69"/>
          </table:table-cell>
          <table:table-cell table:style-name="Tableau9.S3" office:value-type="string">
            <text:p text:style-name="P69"/>
          </table:table-cell>
          <table:table-cell table:style-name="Tableau9.T3" office:value-type="string">
            <text:p text:style-name="P69"/>
          </table:table-cell>
          <table:table-cell table:style-name="Tableau9.U3" office:value-type="string">
            <text:p text:style-name="P70"/>
          </table:table-cell>
          <table:table-cell table:style-name="Tableau9.V3" office:value-type="string">
            <text:p text:style-name="P65"/>
          </table:table-cell>
        </table:table-row>
        <table:table-row table:style-name="Tableau9.4">
          <table:table-cell table:style-name="Tableau9.A4" office:value-type="string">
            <text:p text:style-name="P72"/>
          </table:table-cell>
          <table:table-cell table:style-name="Tableau9.B4" office:value-type="string">
            <text:p text:style-name="P71"/>
          </table:table-cell>
          <table:table-cell table:style-name="Tableau9.C4" office:value-type="string">
            <text:p text:style-name="P71"/>
          </table:table-cell>
          <table:table-cell table:style-name="Tableau9.D4" office:value-type="string">
            <text:p text:style-name="P71"/>
          </table:table-cell>
          <table:table-cell table:style-name="Tableau9.E4" office:value-type="string">
            <text:p text:style-name="P71"/>
          </table:table-cell>
          <table:table-cell table:style-name="Tableau9.F4" office:value-type="string">
            <text:p text:style-name="P71"/>
          </table:table-cell>
          <table:table-cell table:style-name="Tableau9.G4" office:value-type="string">
            <text:p text:style-name="P71"/>
          </table:table-cell>
          <table:table-cell table:style-name="Tableau9.H4" office:value-type="string">
            <text:p text:style-name="P71"/>
          </table:table-cell>
          <table:table-cell table:style-name="Tableau9.I4" office:value-type="string">
            <text:p text:style-name="P71"/>
          </table:table-cell>
          <table:table-cell table:style-name="Tableau9.J4" office:value-type="string">
            <text:p text:style-name="P71"/>
          </table:table-cell>
          <table:table-cell table:style-name="Tableau9.K4" office:value-type="string">
            <text:p text:style-name="P71"/>
          </table:table-cell>
          <table:table-cell table:style-name="Tableau9.J4" office:value-type="string">
            <text:p text:style-name="P71"/>
          </table:table-cell>
          <table:table-cell table:style-name="Tableau9.M4" office:value-type="string">
            <text:p text:style-name="P71"/>
          </table:table-cell>
          <table:table-cell table:style-name="Tableau9.N4" office:value-type="string">
            <text:p text:style-name="P71"/>
          </table:table-cell>
          <table:table-cell table:style-name="Tableau9.O4" office:value-type="string">
            <text:p text:style-name="P71"/>
          </table:table-cell>
          <table:table-cell table:style-name="Tableau9.P4" office:value-type="string">
            <text:p text:style-name="P71"/>
          </table:table-cell>
          <table:table-cell table:style-name="Tableau9.Q4" office:value-type="string">
            <text:p text:style-name="P71"/>
          </table:table-cell>
          <table:table-cell table:style-name="Tableau9.R4" office:value-type="string">
            <text:p text:style-name="P71"/>
          </table:table-cell>
          <table:table-cell table:style-name="Tableau9.S4" office:value-type="string">
            <text:p text:style-name="P71"/>
          </table:table-cell>
          <table:table-cell table:style-name="Tableau9.T4" office:value-type="string">
            <text:p text:style-name="P71"/>
          </table:table-cell>
          <table:table-cell table:style-name="Tableau9.U4" office:value-type="string">
            <text:p text:style-name="P72"/>
          </table:table-cell>
          <table:table-cell table:style-name="Tableau9.V4" office:value-type="string">
            <text:p text:style-name="P65"/>
          </table:table-cell>
        </table:table-row>
        <table:table-row table:style-name="Tableau9.5">
          <table:table-cell table:style-name="Tableau9.A5" office:value-type="string">
            <text:p text:style-name="P442">2</text:p>
          </table:table-cell>
          <table:table-cell table:style-name="Tableau9.B5" office:value-type="string">
            <text:p text:style-name="P71"/>
          </table:table-cell>
          <table:table-cell table:style-name="Tableau9.C5" office:value-type="string">
            <text:p text:style-name="P71"/>
          </table:table-cell>
          <table:table-cell table:style-name="Tableau9.D5" office:value-type="string">
            <text:p text:style-name="P71"/>
          </table:table-cell>
          <table:table-cell table:style-name="Tableau9.C5" office:value-type="string">
            <text:p text:style-name="P71"/>
          </table:table-cell>
          <table:table-cell table:style-name="Tableau9.D5" office:value-type="string">
            <text:p text:style-name="P71"/>
          </table:table-cell>
          <table:table-cell table:style-name="Tableau9.C5" office:value-type="string">
            <text:p text:style-name="P71"/>
          </table:table-cell>
          <table:table-cell table:style-name="Tableau9.D5" office:value-type="string">
            <text:p text:style-name="P71"/>
          </table:table-cell>
          <table:table-cell table:style-name="Tableau9.I5" office:value-type="string">
            <text:p text:style-name="P71"/>
          </table:table-cell>
          <table:table-cell table:style-name="Tableau9.J1" office:value-type="string">
            <text:p text:style-name="P71"/>
          </table:table-cell>
          <table:table-cell table:style-name="Tableau9.K5" office:value-type="string">
            <text:p text:style-name="P71"/>
          </table:table-cell>
          <table:table-cell table:style-name="Tableau9.J1" office:value-type="string">
            <text:p text:style-name="P71"/>
          </table:table-cell>
          <table:table-cell table:style-name="Tableau9.M5" office:value-type="string">
            <text:p text:style-name="P71"/>
          </table:table-cell>
          <table:table-cell table:style-name="Tableau9.C5" office:value-type="string">
            <text:p text:style-name="P71"/>
          </table:table-cell>
          <table:table-cell table:style-name="Tableau9.D5" office:value-type="string">
            <text:p text:style-name="P71"/>
          </table:table-cell>
          <table:table-cell table:style-name="Tableau9.C5" office:value-type="string">
            <text:p text:style-name="P71"/>
          </table:table-cell>
          <table:table-cell table:style-name="Tableau9.D5" office:value-type="string">
            <text:p text:style-name="P71"/>
          </table:table-cell>
          <table:table-cell table:style-name="Tableau9.C5" office:value-type="string">
            <text:p text:style-name="P71"/>
          </table:table-cell>
          <table:table-cell table:style-name="Tableau9.D5" office:value-type="string">
            <text:p text:style-name="P71"/>
          </table:table-cell>
          <table:table-cell table:style-name="Tableau9.T5" office:value-type="string">
            <text:p text:style-name="P71"/>
          </table:table-cell>
          <table:table-cell table:style-name="Tableau9.U5" office:value-type="string">
            <text:p text:style-name="P51">2</text:p>
          </table:table-cell>
          <table:table-cell table:style-name="Tableau9.V5" office:value-type="string">
            <text:p text:style-name="P65"/>
          </table:table-cell>
        </table:table-row>
        <table:table-row table:style-name="Tableau9.5">
          <table:table-cell table:style-name="Tableau9.A6" office:value-type="string">
            <text:p text:style-name="P70"/>
          </table:table-cell>
          <table:table-cell table:style-name="Tableau9.B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I6" office:value-type="string">
            <text:p text:style-name="P69"/>
          </table:table-cell>
          <table:table-cell table:style-name="Tableau9.J2" office:value-type="string">
            <text:p text:style-name="P69"/>
          </table:table-cell>
          <table:table-cell table:style-name="Tableau9.K2" office:value-type="string">
            <text:p text:style-name="P69"/>
          </table:table-cell>
          <table:table-cell table:style-name="Tableau9.J2" office:value-type="string">
            <text:p text:style-name="P69"/>
          </table:table-cell>
          <table:table-cell table:style-name="Tableau9.M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T6" office:value-type="string">
            <text:p text:style-name="P69"/>
          </table:table-cell>
          <table:table-cell table:style-name="Tableau9.U6" office:value-type="string">
            <text:p text:style-name="P70"/>
          </table:table-cell>
          <table:table-cell table:style-name="Tableau9.V6" office:value-type="string">
            <text:p text:style-name="P65"/>
          </table:table-cell>
        </table:table-row>
        <table:table-row table:style-name="Tableau9.7">
          <table:table-cell table:style-name="Tableau9.A7" office:value-type="string">
            <text:p text:style-name="P74"/>
          </table:table-cell>
          <table:table-cell table:style-name="Tableau9.B7" office:value-type="string">
            <text:p text:style-name="P73"/>
          </table:table-cell>
          <table:table-cell table:style-name="Tableau9.C7" office:value-type="string">
            <text:p text:style-name="P73"/>
          </table:table-cell>
          <table:table-cell table:style-name="Tableau9.D7" office:value-type="string">
            <text:p text:style-name="P73"/>
          </table:table-cell>
          <table:table-cell table:style-name="Tableau9.C7" office:value-type="string">
            <text:p text:style-name="P73"/>
          </table:table-cell>
          <table:table-cell table:style-name="Tableau9.D7" office:value-type="string">
            <text:p text:style-name="P73"/>
          </table:table-cell>
          <table:table-cell table:style-name="Tableau9.C7" office:value-type="string">
            <text:p text:style-name="P73"/>
          </table:table-cell>
          <table:table-cell table:style-name="Tableau9.D7" office:value-type="string">
            <text:p text:style-name="P73"/>
          </table:table-cell>
          <table:table-cell table:style-name="Tableau9.I7" office:value-type="string">
            <text:p text:style-name="P73"/>
          </table:table-cell>
          <table:table-cell table:style-name="Tableau9.J7" office:value-type="string">
            <text:p text:style-name="P73"/>
          </table:table-cell>
          <table:table-cell table:style-name="Tableau9.K4" office:value-type="string">
            <text:p text:style-name="P73"/>
          </table:table-cell>
          <table:table-cell table:style-name="Tableau9.J7" office:value-type="string">
            <text:p text:style-name="P73"/>
          </table:table-cell>
          <table:table-cell table:style-name="Tableau9.M7" office:value-type="string">
            <text:p text:style-name="P73"/>
          </table:table-cell>
          <table:table-cell table:style-name="Tableau9.C7" office:value-type="string">
            <text:p text:style-name="P73"/>
          </table:table-cell>
          <table:table-cell table:style-name="Tableau9.D7" office:value-type="string">
            <text:p text:style-name="P73"/>
          </table:table-cell>
          <table:table-cell table:style-name="Tableau9.C7" office:value-type="string">
            <text:p text:style-name="P73"/>
          </table:table-cell>
          <table:table-cell table:style-name="Tableau9.D7" office:value-type="string">
            <text:p text:style-name="P73"/>
          </table:table-cell>
          <table:table-cell table:style-name="Tableau9.C7" office:value-type="string">
            <text:p text:style-name="P73"/>
          </table:table-cell>
          <table:table-cell table:style-name="Tableau9.D7" office:value-type="string">
            <text:p text:style-name="P73"/>
          </table:table-cell>
          <table:table-cell table:style-name="Tableau9.T7" office:value-type="string">
            <text:p text:style-name="P73"/>
          </table:table-cell>
          <table:table-cell table:style-name="Tableau9.U7" office:value-type="string">
            <text:p text:style-name="P74"/>
          </table:table-cell>
          <table:table-cell table:style-name="Tableau9.V7" office:value-type="string">
            <text:p text:style-name="P65"/>
          </table:table-cell>
        </table:table-row>
        <table:table-row table:style-name="Tableau9.8">
          <table:table-cell table:style-name="Tableau9.A1" table:number-rows-spanned="2" office:value-type="string">
            <text:p text:style-name="P441">3</text:p>
          </table:table-cell>
          <table:table-cell table:style-name="Tableau9.A1" table:number-rows-spanned="2" office:value-type="string">
            <text:p text:style-name="P75"/>
          </table:table-cell>
          <table:table-cell table:style-name="Tableau9.C8" table:number-rows-spanned="2" office:value-type="string">
            <text:p text:style-name="P75"/>
          </table:table-cell>
          <table:table-cell table:style-name="Tableau9.D8" table:number-rows-spanned="2" office:value-type="string">
            <text:p text:style-name="P75"/>
          </table:table-cell>
          <table:table-cell table:style-name="Tableau9.C8" table:number-rows-spanned="2" office:value-type="string">
            <text:p text:style-name="P75"/>
          </table:table-cell>
          <table:table-cell table:style-name="Tableau9.D8" table:number-rows-spanned="2" office:value-type="string">
            <text:p text:style-name="P75"/>
          </table:table-cell>
          <table:table-cell table:style-name="Tableau9.C8" table:number-rows-spanned="2" office:value-type="string">
            <text:p text:style-name="P75"/>
          </table:table-cell>
          <table:table-cell table:style-name="Tableau9.D8" table:number-rows-spanned="2" office:value-type="string">
            <text:p text:style-name="P75"/>
          </table:table-cell>
          <table:table-cell table:style-name="Tableau9.A1" table:number-rows-spanned="2" office:value-type="string">
            <text:p text:style-name="P75"/>
          </table:table-cell>
          <table:table-cell table:style-name="Tableau9.J8" office:value-type="string">
            <text:p text:style-name="P75"/>
          </table:table-cell>
          <table:table-cell table:style-name="Tableau9.K8" table:number-rows-spanned="8" office:value-type="string">
            <text:p text:style-name="P489">reliure</text:p>
          </table:table-cell>
          <table:table-cell table:style-name="Tableau9.J8" office:value-type="string">
            <text:p text:style-name="P75"/>
          </table:table-cell>
          <table:table-cell table:style-name="Tableau9.D1" table:number-rows-spanned="2" office:value-type="string">
            <text:p text:style-name="P75"/>
          </table:table-cell>
          <table:table-cell table:style-name="Tableau9.C8" table:number-rows-spanned="2" office:value-type="string">
            <text:p text:style-name="P75"/>
          </table:table-cell>
          <table:table-cell table:style-name="Tableau9.D8" table:number-rows-spanned="2" office:value-type="string">
            <text:p text:style-name="P75"/>
          </table:table-cell>
          <table:table-cell table:style-name="Tableau9.C8" table:number-rows-spanned="2" office:value-type="string">
            <text:p text:style-name="P75"/>
          </table:table-cell>
          <table:table-cell table:style-name="Tableau9.D8" table:number-rows-spanned="2" office:value-type="string">
            <text:p text:style-name="P75"/>
          </table:table-cell>
          <table:table-cell table:style-name="Tableau9.C8" table:number-rows-spanned="2" office:value-type="string">
            <text:p text:style-name="P75"/>
          </table:table-cell>
          <table:table-cell table:style-name="Tableau9.D8" table:number-rows-spanned="2" office:value-type="string">
            <text:p text:style-name="P75"/>
          </table:table-cell>
          <table:table-cell table:style-name="Tableau9.A1" table:number-rows-spanned="2" office:value-type="string">
            <text:p text:style-name="P75"/>
          </table:table-cell>
          <table:table-cell table:style-name="Tableau9.A1" table:number-rows-spanned="2" office:value-type="string">
            <text:p text:style-name="P48">3</text:p>
          </table:table-cell>
          <table:table-cell table:style-name="Tableau9.V8" office:value-type="string">
            <text:p text:style-name="P65"/>
          </table:table-cell>
        </table:table-row>
        <table:table-row table:style-name="Tableau9.9">
          <table:covered-table-cell/>
          <table:covered-table-cell/>
          <table:covered-table-cell/>
          <table:covered-table-cell/>
          <table:covered-table-cell/>
          <table:covered-table-cell/>
          <table:covered-table-cell/>
          <table:covered-table-cell/>
          <table:covered-table-cell/>
          <table:table-cell table:style-name="Tableau9.K2" office:value-type="string">
            <text:p text:style-name="P71"/>
          </table:table-cell>
          <table:covered-table-cell/>
          <table:table-cell table:style-name="Tableau9.K2"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Tableau9.V9" office:value-type="string">
            <text:p text:style-name="P65"/>
          </table:table-cell>
        </table:table-row>
        <table:table-row table:style-name="Tableau9.7">
          <table:table-cell table:style-name="Tableau9.A10" office:value-type="string">
            <text:p text:style-name="P77"/>
          </table:table-cell>
          <table:table-cell table:style-name="Tableau9.B10" office:value-type="string">
            <text:p text:style-name="P76"/>
          </table:table-cell>
          <table:table-cell table:style-name="Tableau9.C7" office:value-type="string">
            <text:p text:style-name="P76"/>
          </table:table-cell>
          <table:table-cell table:style-name="Tableau9.D7" office:value-type="string">
            <text:p text:style-name="P76"/>
          </table:table-cell>
          <table:table-cell table:style-name="Tableau9.C7" office:value-type="string">
            <text:p text:style-name="P76"/>
          </table:table-cell>
          <table:table-cell table:style-name="Tableau9.D7" office:value-type="string">
            <text:p text:style-name="P76"/>
          </table:table-cell>
          <table:table-cell table:style-name="Tableau9.C7" office:value-type="string">
            <text:p text:style-name="P76"/>
          </table:table-cell>
          <table:table-cell table:style-name="Tableau9.D7" office:value-type="string">
            <text:p text:style-name="P76"/>
          </table:table-cell>
          <table:table-cell table:style-name="Tableau9.I10" office:value-type="string">
            <text:p text:style-name="P76"/>
          </table:table-cell>
          <table:table-cell table:style-name="Tableau9.J10" office:value-type="string">
            <text:p text:style-name="P76"/>
          </table:table-cell>
          <table:covered-table-cell/>
          <table:table-cell table:style-name="Tableau9.J10" office:value-type="string">
            <text:p text:style-name="P76"/>
          </table:table-cell>
          <table:table-cell table:style-name="Tableau9.M10" office:value-type="string">
            <text:p text:style-name="P76"/>
          </table:table-cell>
          <table:table-cell table:style-name="Tableau9.C7" office:value-type="string">
            <text:p text:style-name="P76"/>
          </table:table-cell>
          <table:table-cell table:style-name="Tableau9.D7" office:value-type="string">
            <text:p text:style-name="P76"/>
          </table:table-cell>
          <table:table-cell table:style-name="Tableau9.C7" office:value-type="string">
            <text:p text:style-name="P76"/>
          </table:table-cell>
          <table:table-cell table:style-name="Tableau9.D7" office:value-type="string">
            <text:p text:style-name="P76"/>
          </table:table-cell>
          <table:table-cell table:style-name="Tableau9.C7" office:value-type="string">
            <text:p text:style-name="P76"/>
          </table:table-cell>
          <table:table-cell table:style-name="Tableau9.D7" office:value-type="string">
            <text:p text:style-name="P76"/>
          </table:table-cell>
          <table:table-cell table:style-name="Tableau9.T10" office:value-type="string">
            <text:p text:style-name="P76"/>
          </table:table-cell>
          <table:table-cell table:style-name="Tableau9.U10" office:value-type="string">
            <text:p text:style-name="P77"/>
          </table:table-cell>
          <table:table-cell table:style-name="Tableau9.V10" office:value-type="string">
            <text:p text:style-name="P65"/>
          </table:table-cell>
        </table:table-row>
        <table:table-row table:style-name="Tableau9.11">
          <table:table-cell table:style-name="Tableau9.A1" table:number-rows-spanned="2" office:value-type="string">
            <text:p text:style-name="P441">4</text:p>
          </table:table-cell>
          <table:table-cell table:style-name="Tableau9.A1" table:number-rows-spanned="2" office:value-type="string">
            <text:p text:style-name="P78"/>
          </table:table-cell>
          <table:table-cell table:style-name="Tableau9.C8" table:number-rows-spanned="2" office:value-type="string">
            <text:p text:style-name="P78"/>
          </table:table-cell>
          <table:table-cell table:style-name="Tableau9.D8" table:number-rows-spanned="5" office:value-type="string">
            <text:p text:style-name="P81">Mise </text:p>
          </table:table-cell>
          <table:table-cell table:style-name="Tableau9.C8" table:number-rows-spanned="5" table:number-columns-spanned="2" office:value-type="string">
            <text:p text:style-name="P82">en page</text:p>
          </table:table-cell>
          <table:covered-table-cell/>
          <table:table-cell table:style-name="Tableau9.C8" table:number-rows-spanned="5" table:number-columns-spanned="2" office:value-type="string">
            <text:p text:style-name="P439">gauche</text:p>
          </table:table-cell>
          <table:covered-table-cell/>
          <table:table-cell table:style-name="Tableau9.A1" table:number-rows-spanned="2" office:value-type="string">
            <text:p text:style-name="P78"/>
          </table:table-cell>
          <table:table-cell table:style-name="Tableau9.J1" office:value-type="string">
            <text:p text:style-name="P78"/>
          </table:table-cell>
          <table:covered-table-cell/>
          <table:table-cell table:style-name="Tableau9.J1" office:value-type="string">
            <text:p text:style-name="P78"/>
          </table:table-cell>
          <table:table-cell table:style-name="Tableau9.D1" table:number-rows-spanned="2" office:value-type="string">
            <text:p text:style-name="P78"/>
          </table:table-cell>
          <table:table-cell table:style-name="Tableau9.C8" table:number-rows-spanned="5" table:number-columns-spanned="2" office:value-type="string">
            <text:p text:style-name="P79"><text:span text:style-name="T594">Mis</text:span>e</text:p>
          </table:table-cell>
          <table:covered-table-cell/>
          <table:table-cell table:style-name="Tableau9.C8" table:number-rows-spanned="5" table:number-columns-spanned="2" office:value-type="string">
            <text:p text:style-name="P82">en page</text:p>
          </table:table-cell>
          <table:covered-table-cell/>
          <table:table-cell table:style-name="Tableau9.C8" table:number-rows-spanned="5" table:number-columns-spanned="2" office:value-type="string">
            <text:p text:style-name="P80"><text:span text:style-name="T594">droi</text:span>t<text:span text:style-name="T594">e</text:span></text:p>
          </table:table-cell>
          <table:covered-table-cell/>
          <table:table-cell table:style-name="Tableau9.A1" table:number-rows-spanned="2" office:value-type="string">
            <text:p text:style-name="P78"/>
          </table:table-cell>
          <table:table-cell table:style-name="Tableau9.A1" table:number-rows-spanned="2" office:value-type="string">
            <text:p text:style-name="P48">4</text:p>
          </table:table-cell>
          <table:table-cell table:style-name="Tableau9.V11" office:value-type="string">
            <text:p text:style-name="P65"/>
          </table:table-cell>
        </table:table-row>
        <table:table-row table:style-name="Tableau9.12">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69"/>
          </table:table-cell>
          <table:covered-table-cell/>
          <table:table-cell table:style-name="Tableau9.J2"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Tableau9.V12" office:value-type="string">
            <text:p text:style-name="P65"/>
          </table:table-cell>
        </table:table-row>
        <table:table-row table:style-name="Tableau9.13">
          <table:table-cell table:style-name="Tableau9.A16" table:number-rows-spanned="4" office:value-type="string">
            <text:p text:style-name="P441">5</text:p>
          </table:table-cell>
          <table:table-cell table:style-name="Tableau9.B16" table:number-rows-spanned="4" office:value-type="string">
            <text:p text:style-name="P69"/>
          </table:table-cell>
          <table:table-cell table:style-name="Tableau9.C6" table:number-rows-spanned="4" office:value-type="string">
            <text:p text:style-name="P69"/>
          </table:table-cell>
          <table:covered-table-cell/>
          <table:covered-table-cell/>
          <table:covered-table-cell/>
          <table:covered-table-cell/>
          <table:covered-table-cell/>
          <table:table-cell table:style-name="Tableau9.I15" table:number-rows-spanned="3" office:value-type="string">
            <text:p text:style-name="P69"/>
          </table:table-cell>
          <table:table-cell table:style-name="Tableau9.K2" office:value-type="string">
            <text:p text:style-name="P69"/>
          </table:table-cell>
          <table:covered-table-cell/>
          <table:table-cell table:style-name="Tableau9.K2" office:value-type="string">
            <text:p text:style-name="P69"/>
          </table:table-cell>
          <table:table-cell table:style-name="Tableau9.M15" table:number-rows-spanned="3" office:value-type="string">
            <text:p text:style-name="P69"/>
          </table:table-cell>
          <table:covered-table-cell/>
          <table:covered-table-cell/>
          <table:covered-table-cell/>
          <table:covered-table-cell/>
          <table:covered-table-cell/>
          <table:covered-table-cell/>
          <table:table-cell table:style-name="Tableau9.T16" table:number-rows-spanned="4" office:value-type="string">
            <text:p text:style-name="P69"/>
          </table:table-cell>
          <table:table-cell table:style-name="Tableau9.U16" table:number-rows-spanned="4" office:value-type="string">
            <text:p text:style-name="P48">5</text:p>
          </table:table-cell>
          <table:table-cell table:style-name="Tableau9.V13" office:value-type="string">
            <text:p text:style-name="P65"/>
          </table:table-cell>
        </table:table-row>
        <table:table-row table:style-name="Tableau9.14">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69"/>
          </table:table-cell>
          <table:covered-table-cell/>
          <table:table-cell table:style-name="Tableau9.J2"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Tableau9.V14" office:value-type="string">
            <text:p text:style-name="P65"/>
          </table:table-cell>
        </table:table-row>
        <table:table-row table:style-name="Tableau9.15">
          <table:covered-table-cell/>
          <table:covered-table-cell/>
          <table:covered-table-cell/>
          <table:covered-table-cell/>
          <table:covered-table-cell/>
          <table:covered-table-cell/>
          <table:covered-table-cell/>
          <table:covered-table-cell/>
          <table:covered-table-cell/>
          <table:table-cell table:style-name="Tableau9.K2" office:value-type="string">
            <text:p text:style-name="P78"/>
          </table:table-cell>
          <table:covered-table-cell/>
          <table:table-cell table:style-name="Tableau9.K2" office:value-type="string">
            <text:p text:style-name="P78"/>
          </table:table-cell>
          <table:covered-table-cell/>
          <table:covered-table-cell/>
          <table:covered-table-cell/>
          <table:covered-table-cell/>
          <table:covered-table-cell/>
          <table:covered-table-cell/>
          <table:covered-table-cell/>
          <table:covered-table-cell/>
          <table:covered-table-cell/>
          <table:table-cell table:style-name="Tableau9.V15" office:value-type="string">
            <text:p text:style-name="P65"/>
          </table:table-cell>
        </table:table-row>
        <table:table-row table:style-name="Tableau9.16">
          <table:covered-table-cell/>
          <table:covered-table-cell/>
          <table:covered-table-cell/>
          <table:table-cell table:style-name="Tableau9.D6" office:value-type="string">
            <text:p text:style-name="P83"/>
          </table:table-cell>
          <table:table-cell table:style-name="Tableau9.C6" office:value-type="string">
            <text:p text:style-name="P83"/>
          </table:table-cell>
          <table:table-cell table:style-name="Tableau9.D6" office:value-type="string">
            <text:p text:style-name="P83"/>
          </table:table-cell>
          <table:table-cell table:style-name="Tableau9.C6" office:value-type="string">
            <text:p text:style-name="P83"/>
          </table:table-cell>
          <table:table-cell table:style-name="Tableau9.D6" office:value-type="string">
            <text:p text:style-name="P83"/>
          </table:table-cell>
          <table:table-cell table:style-name="Tableau9.I16" office:value-type="string">
            <text:p text:style-name="P83"/>
          </table:table-cell>
          <table:table-cell table:style-name="Tableau9.K2" office:value-type="string">
            <text:p text:style-name="P83"/>
          </table:table-cell>
          <table:table-cell table:style-name="Tableau9.K16" table:number-rows-spanned="7" office:value-type="string">
            <text:p text:style-name="P205"><text:span text:style-name="T598">de </text:span>correction</text:p>
          </table:table-cell>
          <table:table-cell table:style-name="Tableau9.K2" office:value-type="string">
            <text:p text:style-name="P83"/>
          </table:table-cell>
          <table:table-cell table:style-name="Tableau9.M16" office:value-type="string">
            <text:p text:style-name="P83"/>
          </table:table-cell>
          <table:table-cell table:style-name="Tableau9.C6" office:value-type="string">
            <text:p text:style-name="P83"/>
          </table:table-cell>
          <table:table-cell table:style-name="Tableau9.D6" office:value-type="string">
            <text:p text:style-name="P83"/>
          </table:table-cell>
          <table:table-cell table:style-name="Tableau9.C6" office:value-type="string">
            <text:p text:style-name="P83"/>
          </table:table-cell>
          <table:table-cell table:style-name="Tableau9.D6" office:value-type="string">
            <text:p text:style-name="P83"/>
          </table:table-cell>
          <table:table-cell table:style-name="Tableau9.C6" office:value-type="string">
            <text:p text:style-name="P83"/>
          </table:table-cell>
          <table:table-cell table:style-name="Tableau9.D6" office:value-type="string">
            <text:p text:style-name="P83"/>
          </table:table-cell>
          <table:covered-table-cell/>
          <table:covered-table-cell/>
          <table:table-cell table:style-name="Tableau9.V16" office:value-type="string">
            <text:p text:style-name="P65"/>
          </table:table-cell>
        </table:table-row>
        <table:table-row table:style-name="Tableau9.5">
          <table:table-cell table:style-name="Tableau9.A17" office:value-type="string">
            <text:p text:style-name="P70"/>
          </table:table-cell>
          <table:table-cell table:style-name="Tableau9.B17"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I17" office:value-type="string">
            <text:p text:style-name="P69"/>
          </table:table-cell>
          <table:table-cell table:style-name="Tableau9.J2" office:value-type="string">
            <text:p text:style-name="P69"/>
          </table:table-cell>
          <table:covered-table-cell/>
          <table:table-cell table:style-name="Tableau9.J2" office:value-type="string">
            <text:p text:style-name="P69"/>
          </table:table-cell>
          <table:table-cell table:style-name="Tableau9.M17"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T17" office:value-type="string">
            <text:p text:style-name="P69"/>
          </table:table-cell>
          <table:table-cell table:style-name="Tableau9.U17" office:value-type="string">
            <text:p text:style-name="P70"/>
          </table:table-cell>
          <table:table-cell table:style-name="Tableau9.V17" office:value-type="string">
            <text:p text:style-name="P65"/>
          </table:table-cell>
        </table:table-row>
        <table:table-row table:style-name="Tableau9.5">
          <table:table-cell table:style-name="Tableau9.A18" office:value-type="string">
            <text:p text:style-name="P49">6</text:p>
          </table:table-cell>
          <table:table-cell table:style-name="Tableau9.B18" office:value-type="string">
            <text:p text:style-name="P71"/>
          </table:table-cell>
          <table:table-cell table:style-name="Tableau9.C18" office:value-type="string">
            <text:p text:style-name="P71"/>
          </table:table-cell>
          <table:table-cell table:style-name="Tableau9.D18" office:value-type="string">
            <text:p text:style-name="P71"/>
          </table:table-cell>
          <table:table-cell table:style-name="Tableau9.C18" office:value-type="string">
            <text:p text:style-name="P71"/>
          </table:table-cell>
          <table:table-cell table:style-name="Tableau9.D18" office:value-type="string">
            <text:p text:style-name="P71"/>
          </table:table-cell>
          <table:table-cell table:style-name="Tableau9.C18" office:value-type="string">
            <text:p text:style-name="P71"/>
          </table:table-cell>
          <table:table-cell table:style-name="Tableau9.D18" office:value-type="string">
            <text:p text:style-name="P71"/>
          </table:table-cell>
          <table:table-cell table:style-name="Tableau9.I18" office:value-type="string">
            <text:p text:style-name="P71"/>
          </table:table-cell>
          <table:table-cell table:style-name="Tableau9.J7" office:value-type="string">
            <text:p text:style-name="P71"/>
          </table:table-cell>
          <table:covered-table-cell/>
          <table:table-cell table:style-name="Tableau9.J7" office:value-type="string">
            <text:p text:style-name="P71"/>
          </table:table-cell>
          <table:table-cell table:style-name="Tableau9.M18" office:value-type="string">
            <text:p text:style-name="P71"/>
          </table:table-cell>
          <table:table-cell table:style-name="Tableau9.C18" office:value-type="string">
            <text:p text:style-name="P71"/>
          </table:table-cell>
          <table:table-cell table:style-name="Tableau9.D18" office:value-type="string">
            <text:p text:style-name="P71"/>
          </table:table-cell>
          <table:table-cell table:style-name="Tableau9.C18" office:value-type="string">
            <text:p text:style-name="P71"/>
          </table:table-cell>
          <table:table-cell table:style-name="Tableau9.D18" office:value-type="string">
            <text:p text:style-name="P71"/>
          </table:table-cell>
          <table:table-cell table:style-name="Tableau9.C18" office:value-type="string">
            <text:p text:style-name="P71"/>
          </table:table-cell>
          <table:table-cell table:style-name="Tableau9.D18" office:value-type="string">
            <text:p text:style-name="P71"/>
          </table:table-cell>
          <table:table-cell table:style-name="Tableau9.T18" office:value-type="string">
            <text:p text:style-name="P71"/>
          </table:table-cell>
          <table:table-cell table:style-name="Tableau9.U18" office:value-type="string">
            <text:p text:style-name="P50">6</text:p>
          </table:table-cell>
          <table:table-cell table:style-name="Tableau9.V18" office:value-type="string">
            <text:p text:style-name="P65"/>
          </table:table-cell>
        </table:table-row>
        <table:table-row table:style-name="Tableau9.19">
          <table:table-cell table:style-name="Tableau9.A19" office:value-type="string">
            <text:p text:style-name="Standard"/>
          </table:table-cell>
          <table:table-cell table:style-name="Tableau9.B19" office:value-type="string">
            <text:p text:style-name="P84"/>
          </table:table-cell>
          <table:table-cell table:style-name="Tableau9.C7" office:value-type="string">
            <text:p text:style-name="P84"/>
          </table:table-cell>
          <table:table-cell table:style-name="Tableau9.D7" office:value-type="string">
            <text:p text:style-name="P84"/>
          </table:table-cell>
          <table:table-cell table:style-name="Tableau9.C7" office:value-type="string">
            <text:p text:style-name="P84"/>
          </table:table-cell>
          <table:table-cell table:style-name="Tableau9.D7" office:value-type="string">
            <text:p text:style-name="P84"/>
          </table:table-cell>
          <table:table-cell table:style-name="Tableau9.C7" office:value-type="string">
            <text:p text:style-name="P84"/>
          </table:table-cell>
          <table:table-cell table:style-name="Tableau9.D7" office:value-type="string">
            <text:p text:style-name="P84"/>
          </table:table-cell>
          <table:table-cell table:style-name="Tableau9.I19" office:value-type="string">
            <text:p text:style-name="P84"/>
          </table:table-cell>
          <table:table-cell table:style-name="Tableau9.K4" office:value-type="string">
            <text:p text:style-name="P84"/>
          </table:table-cell>
          <table:covered-table-cell/>
          <table:table-cell table:style-name="Tableau9.K4" office:value-type="string">
            <text:p text:style-name="P84"/>
          </table:table-cell>
          <table:table-cell table:style-name="Tableau9.M19" office:value-type="string">
            <text:p text:style-name="P84"/>
          </table:table-cell>
          <table:table-cell table:style-name="Tableau9.C7" office:value-type="string">
            <text:p text:style-name="P84"/>
          </table:table-cell>
          <table:table-cell table:style-name="Tableau9.D7" office:value-type="string">
            <text:p text:style-name="P84"/>
          </table:table-cell>
          <table:table-cell table:style-name="Tableau9.C7" office:value-type="string">
            <text:p text:style-name="P84"/>
          </table:table-cell>
          <table:table-cell table:style-name="Tableau9.D7" office:value-type="string">
            <text:p text:style-name="P84"/>
          </table:table-cell>
          <table:table-cell table:style-name="Tableau9.C7" office:value-type="string">
            <text:p text:style-name="P84"/>
          </table:table-cell>
          <table:table-cell table:style-name="Tableau9.D7" office:value-type="string">
            <text:p text:style-name="P84"/>
          </table:table-cell>
          <table:table-cell table:style-name="Tableau9.T19" office:value-type="string">
            <text:p text:style-name="P84"/>
          </table:table-cell>
          <table:table-cell table:style-name="Tableau9.U19" office:value-type="string">
            <text:p text:style-name="Standard"/>
          </table:table-cell>
          <table:table-cell table:style-name="Tableau9.V19" office:value-type="string">
            <text:p text:style-name="P65"/>
          </table:table-cell>
        </table:table-row>
        <table:table-row table:style-name="Tableau9.7">
          <table:table-cell table:style-name="Tableau9.A20" office:value-type="string">
            <text:p text:style-name="P87"/>
          </table:table-cell>
          <table:table-cell table:style-name="Tableau9.B20" office:value-type="string">
            <text:p text:style-name="P86"/>
          </table:table-cell>
          <table:table-cell table:style-name="Tableau9.C7" office:value-type="string">
            <text:p text:style-name="P86"/>
          </table:table-cell>
          <table:table-cell table:style-name="Tableau9.D7" office:value-type="string">
            <text:p text:style-name="P86"/>
          </table:table-cell>
          <table:table-cell table:style-name="Tableau9.C7" office:value-type="string">
            <text:p text:style-name="P86"/>
          </table:table-cell>
          <table:table-cell table:style-name="Tableau9.D7" office:value-type="string">
            <text:p text:style-name="P86"/>
          </table:table-cell>
          <table:table-cell table:style-name="Tableau9.C7" office:value-type="string">
            <text:p text:style-name="P86"/>
          </table:table-cell>
          <table:table-cell table:style-name="Tableau9.D7" office:value-type="string">
            <text:p text:style-name="P86"/>
          </table:table-cell>
          <table:table-cell table:style-name="Tableau9.I20" office:value-type="string">
            <text:p text:style-name="P86"/>
          </table:table-cell>
          <table:table-cell table:style-name="Tableau9.J10" office:value-type="string">
            <text:p text:style-name="P86"/>
          </table:table-cell>
          <table:covered-table-cell/>
          <table:table-cell table:style-name="Tableau9.J10" office:value-type="string">
            <text:p text:style-name="P86"/>
          </table:table-cell>
          <table:table-cell table:style-name="Tableau9.M20" office:value-type="string">
            <text:p text:style-name="P86"/>
          </table:table-cell>
          <table:table-cell table:style-name="Tableau9.C7" office:value-type="string">
            <text:p text:style-name="P86"/>
          </table:table-cell>
          <table:table-cell table:style-name="Tableau9.D7" office:value-type="string">
            <text:p text:style-name="P86"/>
          </table:table-cell>
          <table:table-cell table:style-name="Tableau9.C7" office:value-type="string">
            <text:p text:style-name="P86"/>
          </table:table-cell>
          <table:table-cell table:style-name="Tableau9.D7" office:value-type="string">
            <text:p text:style-name="P86"/>
          </table:table-cell>
          <table:table-cell table:style-name="Tableau9.C7" office:value-type="string">
            <text:p text:style-name="P86"/>
          </table:table-cell>
          <table:table-cell table:style-name="Tableau9.D7" office:value-type="string">
            <text:p text:style-name="P86"/>
          </table:table-cell>
          <table:table-cell table:style-name="Tableau9.T20" office:value-type="string">
            <text:p text:style-name="P86"/>
          </table:table-cell>
          <table:table-cell table:style-name="Tableau9.U20" office:value-type="string">
            <text:p text:style-name="P87"/>
          </table:table-cell>
          <table:table-cell table:style-name="Tableau9.V20" office:value-type="string">
            <text:p text:style-name="P65"/>
          </table:table-cell>
        </table:table-row>
        <table:table-row table:style-name="Tableau9.21">
          <table:table-cell table:style-name="Tableau9.A1" table:number-rows-spanned="2" office:value-type="string">
            <text:p text:style-name="P441">7</text:p>
          </table:table-cell>
          <table:table-cell table:style-name="Tableau9.A1" table:number-rows-spanned="2" office:value-type="string">
            <text:p text:style-name="P63"/>
          </table:table-cell>
          <table:table-cell table:style-name="Tableau9.C8" table:number-rows-spanned="2" office:value-type="string">
            <text:p text:style-name="P63"/>
          </table:table-cell>
          <table:table-cell table:style-name="Tableau9.D8" table:number-rows-spanned="2" office:value-type="string">
            <text:p text:style-name="P63"/>
          </table:table-cell>
          <table:table-cell table:style-name="Tableau9.C8" table:number-rows-spanned="2" office:value-type="string">
            <text:p text:style-name="P63"/>
          </table:table-cell>
          <table:table-cell table:style-name="Tableau9.D8" table:number-rows-spanned="2" office:value-type="string">
            <text:p text:style-name="P63"/>
          </table:table-cell>
          <table:table-cell table:style-name="Tableau9.C8" table:number-rows-spanned="2" office:value-type="string">
            <text:p text:style-name="P63"/>
          </table:table-cell>
          <table:table-cell table:style-name="Tableau9.D8" table:number-rows-spanned="2" office:value-type="string">
            <text:p text:style-name="P63"/>
          </table:table-cell>
          <table:table-cell table:style-name="Tableau9.A1" table:number-rows-spanned="2" office:value-type="string">
            <text:p text:style-name="P63"/>
          </table:table-cell>
          <table:table-cell table:style-name="Tableau9.J1" office:value-type="string">
            <text:p text:style-name="P63"/>
          </table:table-cell>
          <table:covered-table-cell/>
          <table:table-cell table:style-name="Tableau9.J1" office:value-type="string">
            <text:p text:style-name="P63"/>
          </table:table-cell>
          <table:table-cell table:style-name="Tableau9.D1" table:number-rows-spanned="2" office:value-type="string">
            <text:p text:style-name="P63"/>
          </table:table-cell>
          <table:table-cell table:style-name="Tableau9.C8" table:number-rows-spanned="2" office:value-type="string">
            <text:p text:style-name="P63"/>
          </table:table-cell>
          <table:table-cell table:style-name="Tableau9.D8" table:number-rows-spanned="2" office:value-type="string">
            <text:p text:style-name="P63"/>
          </table:table-cell>
          <table:table-cell table:style-name="Tableau9.C8" table:number-rows-spanned="2" office:value-type="string">
            <text:p text:style-name="P63"/>
          </table:table-cell>
          <table:table-cell table:style-name="Tableau9.D8" table:number-rows-spanned="2" office:value-type="string">
            <text:p text:style-name="P63"/>
          </table:table-cell>
          <table:table-cell table:style-name="Tableau9.C8" table:number-rows-spanned="2" office:value-type="string">
            <text:p text:style-name="P63"/>
          </table:table-cell>
          <table:table-cell table:style-name="Tableau9.D8" table:number-rows-spanned="2" office:value-type="string">
            <text:p text:style-name="P63"/>
          </table:table-cell>
          <table:table-cell table:style-name="Tableau9.A1" table:number-rows-spanned="2" office:value-type="string">
            <text:p text:style-name="P63"/>
          </table:table-cell>
          <table:table-cell table:style-name="Tableau9.A1" table:number-rows-spanned="2" office:value-type="string">
            <text:p text:style-name="P48">7</text:p>
          </table:table-cell>
          <table:table-cell table:style-name="Tableau9.V21" office:value-type="string">
            <text:p text:style-name="P65"/>
          </table:table-cell>
        </table:table-row>
        <table:table-row table:style-name="Tableau9.22">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69"/>
          </table:table-cell>
          <table:covered-table-cell/>
          <table:table-cell table:style-name="Tableau9.J2"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Tableau9.V22" office:value-type="string">
            <text:p text:style-name="P65"/>
          </table:table-cell>
        </table:table-row>
        <table:table-row table:style-name="Tableau9.7">
          <table:table-cell table:style-name="Tableau9.A23" office:value-type="string">
            <text:p text:style-name="P70"/>
          </table:table-cell>
          <table:table-cell table:style-name="Tableau9.B23"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I23"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M23"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C6" office:value-type="string">
            <text:p text:style-name="P69"/>
          </table:table-cell>
          <table:table-cell table:style-name="Tableau9.D6" office:value-type="string">
            <text:p text:style-name="P69"/>
          </table:table-cell>
          <table:table-cell table:style-name="Tableau9.T23" office:value-type="string">
            <text:p text:style-name="P69"/>
          </table:table-cell>
          <table:table-cell table:style-name="Tableau9.U23" office:value-type="string">
            <text:p text:style-name="P70"/>
          </table:table-cell>
          <table:table-cell table:style-name="Tableau9.V23" office:value-type="string">
            <text:p text:style-name="P65"/>
          </table:table-cell>
        </table:table-row>
        <table:table-row table:style-name="Tableau9.7">
          <table:table-cell table:style-name="Tableau9.A24" office:value-type="string">
            <text:p text:style-name="P85"/>
          </table:table-cell>
          <table:table-cell table:style-name="Tableau9.B24" office:value-type="string">
            <text:p text:style-name="P84"/>
          </table:table-cell>
          <table:table-cell table:style-name="Tableau9.C18" office:value-type="string">
            <text:p text:style-name="P84"/>
          </table:table-cell>
          <table:table-cell table:style-name="Tableau9.D18" office:value-type="string">
            <text:p text:style-name="P84"/>
          </table:table-cell>
          <table:table-cell table:style-name="Tableau9.C18" office:value-type="string">
            <text:p text:style-name="P84"/>
          </table:table-cell>
          <table:table-cell table:style-name="Tableau9.D18" office:value-type="string">
            <text:p text:style-name="P84"/>
          </table:table-cell>
          <table:table-cell table:style-name="Tableau9.C18" office:value-type="string">
            <text:p text:style-name="P84"/>
          </table:table-cell>
          <table:table-cell table:style-name="Tableau9.D18" office:value-type="string">
            <text:p text:style-name="P84"/>
          </table:table-cell>
          <table:table-cell table:style-name="Tableau9.I24" office:value-type="string">
            <text:p text:style-name="P84"/>
          </table:table-cell>
          <table:table-cell table:style-name="Tableau9.J4" office:value-type="string">
            <text:p text:style-name="P84"/>
          </table:table-cell>
          <table:table-cell table:style-name="Tableau9.K4" office:value-type="string">
            <text:p text:style-name="P84"/>
          </table:table-cell>
          <table:table-cell table:style-name="Tableau9.J4" office:value-type="string">
            <text:p text:style-name="P84"/>
          </table:table-cell>
          <table:table-cell table:style-name="Tableau9.M24" office:value-type="string">
            <text:p text:style-name="P84"/>
          </table:table-cell>
          <table:table-cell table:style-name="Tableau9.C18" office:value-type="string">
            <text:p text:style-name="P84"/>
          </table:table-cell>
          <table:table-cell table:style-name="Tableau9.D18" office:value-type="string">
            <text:p text:style-name="P84"/>
          </table:table-cell>
          <table:table-cell table:style-name="Tableau9.C18" office:value-type="string">
            <text:p text:style-name="P84"/>
          </table:table-cell>
          <table:table-cell table:style-name="Tableau9.D18" office:value-type="string">
            <text:p text:style-name="P84"/>
          </table:table-cell>
          <table:table-cell table:style-name="Tableau9.C18" office:value-type="string">
            <text:p text:style-name="P84"/>
          </table:table-cell>
          <table:table-cell table:style-name="Tableau9.D18" office:value-type="string">
            <text:p text:style-name="P84"/>
          </table:table-cell>
          <table:table-cell table:style-name="Tableau9.T24" office:value-type="string">
            <text:p text:style-name="P84"/>
          </table:table-cell>
          <table:table-cell table:style-name="Tableau9.U24" office:value-type="string">
            <text:p text:style-name="P85"/>
          </table:table-cell>
          <table:table-cell table:style-name="Tableau9.V24" office:value-type="string">
            <text:p text:style-name="P65"/>
          </table:table-cell>
        </table:table-row>
        <table:table-row table:style-name="Tableau9.5">
          <table:table-cell table:style-name="Tableau9.A25" office:value-type="string">
            <text:p text:style-name="P443">8</text:p>
          </table:table-cell>
          <table:table-cell table:style-name="Tableau9.B25" office:value-type="string">
            <text:p text:style-name="P69"/>
          </table:table-cell>
          <table:table-cell table:style-name="Tableau9.C25" office:value-type="string">
            <text:p text:style-name="P69"/>
          </table:table-cell>
          <table:table-cell table:style-name="Tableau9.D25" office:value-type="string">
            <text:p text:style-name="P69"/>
          </table:table-cell>
          <table:table-cell table:style-name="Tableau9.E25" office:value-type="string">
            <text:p text:style-name="P69"/>
          </table:table-cell>
          <table:table-cell table:style-name="Tableau9.F25" office:value-type="string">
            <text:p text:style-name="P69"/>
          </table:table-cell>
          <table:table-cell table:style-name="Tableau9.G25" office:value-type="string">
            <text:p text:style-name="P69"/>
          </table:table-cell>
          <table:table-cell table:style-name="Tableau9.H25" office:value-type="string">
            <text:p text:style-name="P69"/>
          </table:table-cell>
          <table:table-cell table:style-name="Tableau9.I25"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M25" office:value-type="string">
            <text:p text:style-name="P69"/>
          </table:table-cell>
          <table:table-cell table:style-name="Tableau9.N25" office:value-type="string">
            <text:p text:style-name="P69"/>
          </table:table-cell>
          <table:table-cell table:style-name="Tableau9.O25" office:value-type="string">
            <text:p text:style-name="P69"/>
          </table:table-cell>
          <table:table-cell table:style-name="Tableau9.P25" office:value-type="string">
            <text:p text:style-name="P69"/>
          </table:table-cell>
          <table:table-cell table:style-name="Tableau9.Q25" office:value-type="string">
            <text:p text:style-name="P69"/>
          </table:table-cell>
          <table:table-cell table:style-name="Tableau9.R25" office:value-type="string">
            <text:p text:style-name="P69"/>
          </table:table-cell>
          <table:table-cell table:style-name="Tableau9.S25" office:value-type="string">
            <text:p text:style-name="P69"/>
          </table:table-cell>
          <table:table-cell table:style-name="Tableau9.T25" office:value-type="string">
            <text:p text:style-name="P69"/>
          </table:table-cell>
          <table:table-cell table:style-name="Tableau9.U25" office:value-type="string">
            <text:p text:style-name="P52">8</text:p>
          </table:table-cell>
          <table:table-cell table:style-name="Tableau9.V25" office:value-type="string">
            <text:p text:style-name="P65"/>
          </table:table-cell>
        </table:table-row>
        <table:table-row table:style-name="Tableau9.7">
          <table:table-cell table:style-name="Tableau9.A26" office:value-type="string">
            <text:p text:style-name="P70"/>
          </table:table-cell>
          <table:table-cell table:style-name="Tableau9.B26" office:value-type="string">
            <text:p text:style-name="P69"/>
          </table:table-cell>
          <table:table-cell table:style-name="Tableau9.C26" office:value-type="string">
            <text:p text:style-name="P69"/>
          </table:table-cell>
          <table:table-cell table:style-name="Tableau9.D26" office:value-type="string">
            <text:p text:style-name="P69"/>
          </table:table-cell>
          <table:table-cell table:style-name="Tableau9.E26" office:value-type="string">
            <text:p text:style-name="P69"/>
          </table:table-cell>
          <table:table-cell table:style-name="Tableau9.F26" office:value-type="string">
            <text:p text:style-name="P69"/>
          </table:table-cell>
          <table:table-cell table:style-name="Tableau9.G26" office:value-type="string">
            <text:p text:style-name="P69"/>
          </table:table-cell>
          <table:table-cell table:style-name="Tableau9.H26" office:value-type="string">
            <text:p text:style-name="P69"/>
          </table:table-cell>
          <table:table-cell table:style-name="Tableau9.I26" office:value-type="string">
            <text:p text:style-name="P69"/>
          </table:table-cell>
          <table:table-cell table:style-name="Tableau9.J2" office:value-type="string">
            <text:p text:style-name="P69"/>
          </table:table-cell>
          <table:table-cell table:style-name="Tableau9.K2" office:value-type="string">
            <text:p text:style-name="P69"/>
          </table:table-cell>
          <table:table-cell table:style-name="Tableau9.J2" office:value-type="string">
            <text:p text:style-name="P69"/>
          </table:table-cell>
          <table:table-cell table:style-name="Tableau9.M26" office:value-type="string">
            <text:p text:style-name="P69"/>
          </table:table-cell>
          <table:table-cell table:style-name="Tableau9.N26" office:value-type="string">
            <text:p text:style-name="P69"/>
          </table:table-cell>
          <table:table-cell table:style-name="Tableau9.O26" office:value-type="string">
            <text:p text:style-name="P69"/>
          </table:table-cell>
          <table:table-cell table:style-name="Tableau9.P26" office:value-type="string">
            <text:p text:style-name="P69"/>
          </table:table-cell>
          <table:table-cell table:style-name="Tableau9.Q26" office:value-type="string">
            <text:p text:style-name="P69"/>
          </table:table-cell>
          <table:table-cell table:style-name="Tableau9.R26" office:value-type="string">
            <text:p text:style-name="P69"/>
          </table:table-cell>
          <table:table-cell table:style-name="Tableau9.S26" office:value-type="string">
            <text:p text:style-name="P69"/>
          </table:table-cell>
          <table:table-cell table:style-name="Tableau9.T26" office:value-type="string">
            <text:p text:style-name="P69"/>
          </table:table-cell>
          <table:table-cell table:style-name="Tableau9.U26" office:value-type="string">
            <text:p text:style-name="P70"/>
          </table:table-cell>
          <table:table-cell table:style-name="Tableau9.V26" office:value-type="string">
            <text:p text:style-name="P65"/>
          </table:table-cell>
        </table:table-row>
        <table:table-row table:style-name="Tableau9.7">
          <table:table-cell table:style-name="Tableau9.A27" office:value-type="string">
            <text:p text:style-name="P85"/>
          </table:table-cell>
          <table:table-cell table:style-name="Tableau9.B27" office:value-type="string">
            <text:p text:style-name="P84"/>
          </table:table-cell>
          <table:table-cell table:style-name="Tableau9.C27" office:value-type="string">
            <text:p text:style-name="P84"/>
          </table:table-cell>
          <table:table-cell table:style-name="Tableau9.D27" office:value-type="string">
            <text:p text:style-name="P84"/>
          </table:table-cell>
          <table:table-cell table:style-name="Tableau9.E27" office:value-type="string">
            <text:p text:style-name="P84"/>
          </table:table-cell>
          <table:table-cell table:style-name="Tableau9.F27" office:value-type="string">
            <text:p text:style-name="P84"/>
          </table:table-cell>
          <table:table-cell table:style-name="Tableau9.G27" office:value-type="string">
            <text:p text:style-name="P84"/>
          </table:table-cell>
          <table:table-cell table:style-name="Tableau9.H27" office:value-type="string">
            <text:p text:style-name="P84"/>
          </table:table-cell>
          <table:table-cell table:style-name="Tableau9.I27" office:value-type="string">
            <text:p text:style-name="P84"/>
          </table:table-cell>
          <table:table-cell table:style-name="Tableau9.J7" office:value-type="string">
            <text:p text:style-name="P84"/>
          </table:table-cell>
          <table:table-cell table:style-name="Tableau9.K4" office:value-type="string">
            <text:p text:style-name="P84"/>
          </table:table-cell>
          <table:table-cell table:style-name="Tableau9.J7" office:value-type="string">
            <text:p text:style-name="P84"/>
          </table:table-cell>
          <table:table-cell table:style-name="Tableau9.M27" office:value-type="string">
            <text:p text:style-name="P84"/>
          </table:table-cell>
          <table:table-cell table:style-name="Tableau9.N27" office:value-type="string">
            <text:p text:style-name="P84"/>
          </table:table-cell>
          <table:table-cell table:style-name="Tableau9.O27" office:value-type="string">
            <text:p text:style-name="P84"/>
          </table:table-cell>
          <table:table-cell table:style-name="Tableau9.P27" office:value-type="string">
            <text:p text:style-name="P84"/>
          </table:table-cell>
          <table:table-cell table:style-name="Tableau9.Q27" office:value-type="string">
            <text:p text:style-name="P84"/>
          </table:table-cell>
          <table:table-cell table:style-name="Tableau9.R27" office:value-type="string">
            <text:p text:style-name="P84"/>
          </table:table-cell>
          <table:table-cell table:style-name="Tableau9.S27" office:value-type="string">
            <text:p text:style-name="P84"/>
          </table:table-cell>
          <table:table-cell table:style-name="Tableau9.T27" office:value-type="string">
            <text:p text:style-name="P84"/>
          </table:table-cell>
          <table:table-cell table:style-name="Tableau9.U27" office:value-type="string">
            <text:p text:style-name="P85"/>
          </table:table-cell>
          <table:table-cell table:style-name="Tableau9.V27" office:value-type="string">
            <text:p text:style-name="P65"/>
          </table:table-cell>
        </table:table-row>
        <text:soft-page-break/>
        <table:table-row table:style-name="Tableau9.5">
          <table:table-cell table:style-name="Tableau9.A28" office:value-type="string">
            <text:p text:style-name="P443">9</text:p>
          </table:table-cell>
          <table:table-cell table:style-name="Tableau9.B28" office:value-type="string">
            <text:p text:style-name="P69"/>
          </table:table-cell>
          <table:table-cell table:style-name="Tableau9.C28" office:value-type="string">
            <text:p text:style-name="P69"/>
          </table:table-cell>
          <table:table-cell table:style-name="Tableau9.D28" office:value-type="string">
            <text:p text:style-name="P69"/>
          </table:table-cell>
          <table:table-cell table:style-name="Tableau9.E28" office:value-type="string">
            <text:p text:style-name="P69"/>
          </table:table-cell>
          <table:table-cell table:style-name="Tableau9.F28" office:value-type="string">
            <text:p text:style-name="P69"/>
          </table:table-cell>
          <table:table-cell table:style-name="Tableau9.G28" office:value-type="string">
            <text:p text:style-name="P69"/>
          </table:table-cell>
          <table:table-cell table:style-name="Tableau9.H28" office:value-type="string">
            <text:p text:style-name="P69"/>
          </table:table-cell>
          <table:table-cell table:style-name="Tableau9.I28" office:value-type="string">
            <text:p text:style-name="P69"/>
          </table:table-cell>
          <table:table-cell table:style-name="Tableau9.J2" office:value-type="string">
            <text:p text:style-name="P69"/>
          </table:table-cell>
          <table:table-cell table:style-name="Tableau9.K2" office:value-type="string">
            <text:p text:style-name="P69"/>
          </table:table-cell>
          <table:table-cell table:style-name="Tableau9.J2" office:value-type="string">
            <text:p text:style-name="P69"/>
          </table:table-cell>
          <table:table-cell table:style-name="Tableau9.M28" office:value-type="string">
            <text:p text:style-name="P69"/>
          </table:table-cell>
          <table:table-cell table:style-name="Tableau9.N28" office:value-type="string">
            <text:p text:style-name="P69"/>
          </table:table-cell>
          <table:table-cell table:style-name="Tableau9.O28" office:value-type="string">
            <text:p text:style-name="P69"/>
          </table:table-cell>
          <table:table-cell table:style-name="Tableau9.P28" office:value-type="string">
            <text:p text:style-name="P69"/>
          </table:table-cell>
          <table:table-cell table:style-name="Tableau9.Q28" office:value-type="string">
            <text:p text:style-name="P69"/>
          </table:table-cell>
          <table:table-cell table:style-name="Tableau9.R28" office:value-type="string">
            <text:p text:style-name="P69"/>
          </table:table-cell>
          <table:table-cell table:style-name="Tableau9.S28" office:value-type="string">
            <text:p text:style-name="P69"/>
          </table:table-cell>
          <table:table-cell table:style-name="Tableau9.T28" office:value-type="string">
            <text:p text:style-name="P69"/>
          </table:table-cell>
          <table:table-cell table:style-name="Tableau9.U28" office:value-type="string">
            <text:p text:style-name="P52">9</text:p>
          </table:table-cell>
          <table:table-cell table:style-name="Tableau9.V28" office:value-type="string">
            <text:p text:style-name="P65"/>
          </table:table-cell>
        </table:table-row>
        <table:table-row table:style-name="Tableau9.7">
          <table:table-cell table:style-name="Tableau9.A29" office:value-type="string">
            <text:p text:style-name="P70"/>
          </table:table-cell>
          <table:table-cell table:style-name="Tableau9.B29" office:value-type="string">
            <text:p text:style-name="P69"/>
          </table:table-cell>
          <table:table-cell table:style-name="Tableau9.C29" office:value-type="string">
            <text:p text:style-name="P69"/>
          </table:table-cell>
          <table:table-cell table:style-name="Tableau9.D29" office:value-type="string">
            <text:p text:style-name="P69"/>
          </table:table-cell>
          <table:table-cell table:style-name="Tableau9.E29" office:value-type="string">
            <text:p text:style-name="P69"/>
          </table:table-cell>
          <table:table-cell table:style-name="Tableau9.F29" office:value-type="string">
            <text:p text:style-name="P69"/>
          </table:table-cell>
          <table:table-cell table:style-name="Tableau9.G29" office:value-type="string">
            <text:p text:style-name="P69"/>
          </table:table-cell>
          <table:table-cell table:style-name="Tableau9.H29" office:value-type="string">
            <text:p text:style-name="P69"/>
          </table:table-cell>
          <table:table-cell table:style-name="Tableau9.I29"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K2" office:value-type="string">
            <text:p text:style-name="P69"/>
          </table:table-cell>
          <table:table-cell table:style-name="Tableau9.M29" office:value-type="string">
            <text:p text:style-name="P69"/>
          </table:table-cell>
          <table:table-cell table:style-name="Tableau9.N29" office:value-type="string">
            <text:p text:style-name="P69"/>
          </table:table-cell>
          <table:table-cell table:style-name="Tableau9.O29" office:value-type="string">
            <text:p text:style-name="P69"/>
          </table:table-cell>
          <table:table-cell table:style-name="Tableau9.P29" office:value-type="string">
            <text:p text:style-name="P69"/>
          </table:table-cell>
          <table:table-cell table:style-name="Tableau9.Q29" office:value-type="string">
            <text:p text:style-name="P69"/>
          </table:table-cell>
          <table:table-cell table:style-name="Tableau9.R29" office:value-type="string">
            <text:p text:style-name="P69"/>
          </table:table-cell>
          <table:table-cell table:style-name="Tableau9.S29" office:value-type="string">
            <text:p text:style-name="P69"/>
          </table:table-cell>
          <table:table-cell table:style-name="Tableau9.T29" office:value-type="string">
            <text:p text:style-name="P69"/>
          </table:table-cell>
          <table:table-cell table:style-name="Tableau9.U29" office:value-type="string">
            <text:p text:style-name="P70"/>
          </table:table-cell>
          <table:table-cell table:style-name="Tableau9.V29" office:value-type="string">
            <text:p text:style-name="P65"/>
          </table:table-cell>
        </table:table-row>
        <table:table-row table:style-name="Tableau9.7">
          <table:table-cell table:style-name="Tableau9.A30" office:value-type="string">
            <text:p text:style-name="P89"/>
          </table:table-cell>
          <table:table-cell table:style-name="Tableau9.B30" office:value-type="string">
            <text:p text:style-name="P88"/>
          </table:table-cell>
          <table:table-cell table:style-name="Tableau9.C30" office:value-type="string">
            <text:p text:style-name="P88"/>
          </table:table-cell>
          <table:table-cell table:style-name="Tableau9.D30" office:value-type="string">
            <text:p text:style-name="P88"/>
          </table:table-cell>
          <table:table-cell table:style-name="Tableau9.E30" office:value-type="string">
            <text:p text:style-name="P88"/>
          </table:table-cell>
          <table:table-cell table:style-name="Tableau9.F30" office:value-type="string">
            <text:p text:style-name="P88"/>
          </table:table-cell>
          <table:table-cell table:style-name="Tableau9.G30" office:value-type="string">
            <text:p text:style-name="P88"/>
          </table:table-cell>
          <table:table-cell table:style-name="Tableau9.H30" office:value-type="string">
            <text:p text:style-name="P88"/>
          </table:table-cell>
          <table:table-cell table:style-name="Tableau9.I30" office:value-type="string">
            <text:p text:style-name="P88"/>
          </table:table-cell>
          <table:table-cell table:style-name="Tableau9.J10" office:value-type="string">
            <text:p text:style-name="P88"/>
          </table:table-cell>
          <table:table-cell table:style-name="Tableau9.K4" office:value-type="string">
            <text:p text:style-name="P88"/>
          </table:table-cell>
          <table:table-cell table:style-name="Tableau9.J10" office:value-type="string">
            <text:p text:style-name="P88"/>
          </table:table-cell>
          <table:table-cell table:style-name="Tableau9.M30" office:value-type="string">
            <text:p text:style-name="P88"/>
          </table:table-cell>
          <table:table-cell table:style-name="Tableau9.N30" office:value-type="string">
            <text:p text:style-name="P88"/>
          </table:table-cell>
          <table:table-cell table:style-name="Tableau9.O30" office:value-type="string">
            <text:p text:style-name="P88"/>
          </table:table-cell>
          <table:table-cell table:style-name="Tableau9.P30" office:value-type="string">
            <text:p text:style-name="P88"/>
          </table:table-cell>
          <table:table-cell table:style-name="Tableau9.Q30" office:value-type="string">
            <text:p text:style-name="P88"/>
          </table:table-cell>
          <table:table-cell table:style-name="Tableau9.R30" office:value-type="string">
            <text:p text:style-name="P88"/>
          </table:table-cell>
          <table:table-cell table:style-name="Tableau9.S30" office:value-type="string">
            <text:p text:style-name="P88"/>
          </table:table-cell>
          <table:table-cell table:style-name="Tableau9.T30" office:value-type="string">
            <text:p text:style-name="P88"/>
          </table:table-cell>
          <table:table-cell table:style-name="Tableau9.U30" office:value-type="string">
            <text:p text:style-name="P89"/>
          </table:table-cell>
          <table:table-cell table:style-name="Tableau9.V30" office:value-type="string">
            <text:p text:style-name="P65"/>
          </table:table-cell>
        </table:table-row>
        <table:table-row table:style-name="Tableau9.31">
          <table:table-cell table:style-name="Tableau9.A31" office:value-type="string">
            <text:p text:style-name="P65"/>
          </table:table-cell>
          <table:table-cell table:style-name="Tableau9.A31"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J2" office:value-type="string">
            <text:p text:style-name="P65"/>
          </table:table-cell>
          <table:table-cell table:style-name="Tableau9.J2"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J2" office:value-type="string">
            <text:p text:style-name="P65"/>
          </table:table-cell>
          <table:table-cell table:style-name="Tableau9.A31" office:value-type="string">
            <text:p text:style-name="P65"/>
          </table:table-cell>
          <table:table-cell table:style-name="Tableau9.A31" office:value-type="string">
            <text:p text:style-name="P65"/>
          </table:table-cell>
          <table:table-cell table:style-name="Tableau9.V31" office:value-type="string">
            <text:p text:style-name="P65"/>
          </table:table-cell>
        </table:table-row>
      </table:table>
      <text:p text:style-name="P66"/>
      <text:p text:style-name="P899">Abbildung 2.1.: Doppelseite mit der Rasterkonstruktion für die klassische Neunerteilung nach Abzug einer Bindekorrektur</text:p>
      <text:p text:style-name="P900">Figure 2.1.: Double-sided layout with the box construction of the classical division factor of 9, after subtraction of a binding correction</text:p>
      <text:p text:style-name="P669">Figure 2.1:. Double page avec structure de grille pour une mise en page au neuvième classique et ajout d'une reliure <text:span text:style-name="T597">de </text:span>correction (binding)</text:p>
      <text:p text:style-name="P627"/>
      <text:p text:style-name="P625">2.3. Satzspiegelkonstruktion durch Kreisschlagen</text:p>
      <text:p text:style-name="P901">2.3. Page Layout Construction by Drawing a Circle</text:p>
      <text:p text:style-name="P103"><text:bookmark text:name="result_box15"/>2.3. Mise en chantier en dessinant un cercle</text:p>
      <text:p text:style-name="P57"/>
      <text:p text:style-name="P687"><text:span text:style-name="T301">Neben der zuvor beschriebenen Satzspiegelkonstruktion gibt es in der Literatur noch eine eher klassische oder sogar mittelalterliche Methode. Bei diesem Verfahren will man die gleichen Werte nicht nur in Form des Seitenverhältnisses wiederfinden; man geht außerdem davon aus, dass das Optimum dann erreicht wird, wenn die Höhe des Textbereichs der Breite der Seite entspricht. Das genaue Verfahren ist beispielsweise in [</text:span><text:span text:style-name="T274"> </text:span><text:span text:style-name="T301">Tsc87] nachzulesen.</text:span></text:p>
      <text:p text:style-name="P622"/>
      <text:p text:style-name="P902">In addition to the page layout construction method previously described, a somewhat more classical method can be found in the literature. The aim of this method is not only to obtain identical ratios in the page proportions, but it is considered optimal when the height of the text block is the same as the width of the page. The exact method is described in [Tsc87].</text:p>
      <text:p text:style-name="P57"/>
      <text:p text:style-name="P22"><text:bookmark text:name="result_box16"/><text:span text:style-name="T513">En plus de la méthode de construction décrite précédemment, il existe dans la littérature une méthode un peu plus classique </text:span><text:span text:style-name="T514">dite méthode </text:span><text:span text:style-name="T517">médiévale</text:span><text:span text:style-name="T514"> </text:span><text:span text:style-name="T513">ou </text:span><text:span text:style-name="T514">du</text:span><text:span text:style-name="T513"> Moyen Age. Dans cette méthode, vous trouverez les mêmes valeurs, non seulement dans la forme du rapport d'aspect, </text:span><text:span text:style-name="T514">mais </text:span><text:span text:style-name="T513">il est supposé, </text:span><text:span text:style-name="T514">en outre, </text:span><text:span text:style-name="T513">que l'optimum est obtenu lorsque la hauteur de la zone de texte </text:span><text:span text:style-name="T514">est égale à</text:span><text:span text:style-name="T513"> la largeur de la page. La méthode exacte peut être lu</text:span><text:span text:style-name="T514">e</text:span><text:span text:style-name="T513"> dans [Tsc87]. <text:line-break/></text:span></text:p>
      <text:p text:style-name="P831">Als Nachteil dieses spätmittelalterlichen Buchseitenkanons ergibt sich, dass die Breite des Text-bereichs nicht mehr von der Schriftart abhängt. Es wird also nicht mehr der zur Schrift passende Textbereich gewählt, stattdessen muss der Autor oder Setzer unbedingt die zum Textbereich pas-sende Schrift wählen. Dies ist als zwingend zu betrachten.</text:p>
      <text:p text:style-name="P831"/>
      <text:p text:style-name="P931">A disadvantage of this late Middle Age method is that the width of the text area is no longer dependent on the font. Thus, one does not choose the text area to match the font, but the author or typesetter has to choose the font according to the text area. This can be considered a “must”.</text:p>
      <text:p text:style-name="P117"/>
      <text:p text:style-name="P21"><text:span text:style-name="T513">Un inconvénient de ce procédé montre que la largeur de la zone de texte n'est plus dépendante de la police de caractères. Il est donc </text:span><text:span text:style-name="T515">judicieux pour l'auteur ou le compositeur de sélectionner une</text:span><text:span text:style-name="T513"> bonne police pour </text:span><text:span text:style-name="T515">cette</text:span><text:span text:style-name="T513"> zone de texte.<text:line-break/></text:span></text:p>
      <text:p text:style-name="P818"><text:span text:style-name="T282">Im typearea-Paket wird diese Konstruktion dahingehend abgewandelt, dass durch Auswahl ei-nes ausgezeichneten – normalerweise unsinnigen – </text:span><text:span text:style-name="T291">DIV</text:span><text:span text:style-name="T282">-Wertes oder eine spezielle Paket-Option derjenige </text:span><text:span text:style-name="T291">DIV</text:span><text:span text:style-name="T282">-Wert ermittelt wird, bei dem der resultierende Satzspiegel dem spätmittelalterlichen Buchseitenkanon am nächsten kommt. Es wird also wiederum auf die Satzspiegelkonstruktion durch Teilung zurückgegri</text:span><text:span text:style-name="T301">ﬀ</text:span><text:span text:style-name="T282">en. Bei Wahl einer guten Schrift stimmt dieses Ergebnis nicht selten mit der Suche nach dem optimalen </text:span><text:span text:style-name="T291">DIV</text:span><text:span text:style-name="T282">-Wert überein. Siehe hierzu ebenfalls Abschnitt 2.6, </text:span></text:p>
      <text:p text:style-name="P809"><text:soft-page-break/></text:p>
      <text:p text:style-name="P958">In the typearea package this construction is changed slightly. By using a special (normally meaningless) DIV value or a special package option, a DIV value is chosen to match the perfect values of the late Middle Age method as closely as possible. See also section 2.4.</text:p>
      <text:p text:style-name="P21"><text:span text:style-name="T513"><text:line-break/></text:span><text:span text:style-name="T516">Avec </text:span><text:span text:style-name="T513">typearea cette construction est modifié</text:span><text:span text:style-name="T516">e</text:span><text:span text:style-name="T513"> dans la mesure où par la sélection d'un</text:span><text:span text:style-name="T516">e</text:span><text:span text:style-name="T513"> excellent</text:span><text:span text:style-name="T516">e-</text:span><text:span text:style-name="T513">généralement absurde-valeur de DIV ou </text:span><text:span text:style-name="T516">d'</text:span><text:span text:style-name="T513">une option spéciale d</text:span><text:span text:style-name="T517">e paquet</text:span><text:span text:style-name="T513">, une valeur de DIV est déterminée </text:span><text:span text:style-name="T517">avec</text:span><text:span text:style-name="T513"> laquelle l</text:span><text:span text:style-name="T516">a mise en page</text:span><text:span text:style-name="T513"> qui en résulte </text:span><text:span text:style-name="T518">correspond aussi précisément que possible, aux valeurs parfaites de</text:span><text:span text:style-name="T513"> la page du livre médiéval. Il est donc encore une fois recours à la méthode de construction par division. Lors du choix d'une bonne </text:span><text:span text:style-name="T518">polic</text:span><text:span text:style-name="T513">e ce résultat ne correspond </text:span><text:span text:style-name="T517">que</text:span><text:span text:style-name="T513"> rarement à la recherche de la valeur optimale de DIV. Se référer également à la section 2.6</text:span></text:p>
      <text:p text:style-name="P23"/>
      <text:p text:style-name="P573">2.4. Frühe oder späte Optionenwahl</text:p>
      <text:p text:style-name="P512">2.4. Early or late Selection of Options</text:p>
      <text:p text:style-name="P136">2.4. Option de sélection précoce ou tardive</text:p>
      <text:p text:style-name="P28"/>
      <text:p text:style-name="P827"><text:span text:style-name="T513">In diesem Abschnitt wird eine Besonderheit von KOMA-Script vorgestellt, die neben typearea auch andere KOMA-Script-Pakete und-Klassen betriﬀt. Damit die Anwender alle Informa-tionen zu einem Paket oder einer Klasse im jeweiligen Kapitel finden, ist dieser Abschnitt nahezu gleichlautend in mehreren Kapiteln zu finden. Anwender, die nicht nur an der Anlei-tung zu einem Paket oder einer Klasse interessiert sind, sondern sich einen Gesamtüberblick über </text:span><text:span text:style-name="T382">KOMA-Script</text:span><text:span text:style-name="T513"> verschaﬀen wollen, brauchen diesen Abschnitt nur in einem der Kapitel zu lesen und können ihn beim weiteren Studium der Anleitung dann überspringen.</text:span></text:p>
      <text:p text:style-name="P828"/>
      <text:p text:style-name="P903">In this section a peculiarity of KOMA-Script is presented, which, apart from the typearea package, is also relevant to other KOMA-Script packages and classes. Such that the user can find all information corresponding to a single package or a single class in the relevant chapter, this section is found almost identically in several chapters. Users who are not only interested in a particular package or class, but wish to gain an overview of KOMA-Script as a whole, may read the section in one chapter and may thereafter skip it wherever coming across it in the document.</text:p>
      <text:p text:style-name="P28"/>
      <text:p text:style-name="P349"><text:bookmark text:name="result_box18"/><text:span text:style-name="T423">Dans cette section, une particularité de KOMA-Script est présenté</text:span><text:span text:style-name="T426">e</text:span><text:span text:style-name="T423">, qui concerne non seulement typearea </text:span><text:span text:style-name="T426">mais aussi les </text:span><text:span text:style-name="T423">autres packages et classes : l'utilisateur peut trouver toutes les informations sur un paquet ou une classe, et </text:span><text:span text:style-name="T426">cette </text:span><text:span text:style-name="T423">section </text:span><text:span text:style-name="T426">se re</text:span><text:span text:style-name="T423">trouve, presque </text:span><text:span text:style-name="T426">à l'</text:span><text:span text:style-name="T423">identique, dans plusieurs chapitres. </text:span><text:span text:style-name="T426">L</text:span><text:span text:style-name="T423">es utilisateurs qui ne sont pas intéressés par </text:span><text:span text:style-name="T426">c</text:span><text:span text:style-name="T423">es instructions, mais qui souhaitent seulement avoir une vue globale de KOMA-Script, p</text:span><text:span text:style-name="T435">e</text:span><text:span text:style-name="T423">uvent éviter cette étude plus approfondie du manuel. </text:span></text:p>
      <text:p text:style-name="P690"><text:span text:style-name="T286">\documentclass[</text:span><text:span text:style-name="T291">Optionenliste</text:span><text:span text:style-name="T286"> ]{</text:span><text:span text:style-name="T291">KOMA-Script-Klasse</text:span><text:span text:style-name="T286"> }</text:span></text:p>
      <text:p text:style-name="P671"><text:span text:style-name="T286">\usepackage[</text:span><text:span text:style-name="T291">Optionenliste</text:span><text:span text:style-name="T286"> ]{</text:span><text:span text:style-name="T291">Paket-Liste</text:span><text:span text:style-name="T286"> }</text:span></text:p>
      <text:p text:style-name="P41"/>
      <text:p text:style-name="P105"><text:span text:style-name="T363">\documentclass</text:span><text:span text:style-name="T348">[</text:span><text:span text:style-name="T366">Optionenliste</text:span><text:span text:style-name="T348">]{</text:span><text:span text:style-name="T366">KOMA-Script-</text:span><text:span text:style-name="T369">c</text:span><text:span text:style-name="T366">lasse</text:span><text:span text:style-name="T348">}</text:span></text:p>
      <text:p text:style-name="P105"><text:span text:style-name="T363">\usepackage</text:span><text:span text:style-name="T348">[</text:span><text:span text:style-name="T366">Optionenliste</text:span><text:span text:style-name="T348">]{</text:span><text:span text:style-name="T366">Pa</text:span><text:span text:style-name="T369">quet</text:span><text:span text:style-name="T366">-Liste</text:span><text:span text:style-name="T348">}</text:span></text:p>
      <text:p text:style-name="P44"/>
      <text:p text:style-name="P906"><text:span text:style-name="T274">Bei L</text:span><text:span text:style-name="T307">A</text:span><text:span text:style-name="T274">TEX ist vorgesehen, dass Anwender Klassenoptionen in Form einer durch Komma ge-trennten Liste einfacher Schlüsselwörter als optionales Argument von </text:span><text:span text:style-name="T314">\documentclass</text:span><text:span text:style-name="T274"> ange-ben. Außer an die Klasse werden diese Optionen auch an alle Pakete weitergereicht, die diese Optionen verstehen. Ebenso ist vorgesehen, dass Anwender Paketoptionen in Form einer durch Komma getrennten Liste einfacher Schlüsselwörter als optionales Argument von </text:span><text:span text:style-name="T314">\usepackage</text:span><text:span text:style-name="T274"> angeben. </text:span><text:span text:style-name="T314">KOMA-Script</text:span><text:span text:style-name="T274"> erweitert den Mechanismus der Optionen für die </text:span><text:span text:style-name="T314">KOMA-Script</text:span><text:span text:style-name="T274">-Klassen und einige Pakete um weitere Möglichkeiten. </text:span><text:soft-page-break/><text:span text:style-name="T274">So haben die meisten Optionen bei </text:span><text:span text:style-name="T314">KOMA-Script </text:span><text:span text:style-name="T274">zusätzlich einen Wert. Eine Option hat also nicht unbedingt nur die Form</text:span><text:span text:style-name="T314"> </text:span><text:span text:style-name="T311">Option, </text:span><text:span text:style-name="T274">sondern kann auch die Form</text:span><text:span text:style-name="T311"> Option=Wert </text:span><text:span text:style-name="T274">haben. Bis auf diesen Unterschied arbei-ten </text:span><text:span text:style-name="T314">\documentclass</text:span><text:span text:style-name="T274"> und </text:span><text:span text:style-name="T314">\usepackage</text:span><text:span text:style-name="T274"> bei </text:span><text:span text:style-name="T314">KOMA-Script</text:span><text:span text:style-name="T274"> wie in [ Tea05b] oder jeder L</text:span><text:span text:style-name="T307">A</text:span><text:span text:style-name="T274">TEX-Einführung, beispielsweise [ DGS</text:span><text:span text:style-name="T307">+</text:span><text:span text:style-name="T274"> 12], beschrieben.</text:span></text:p>
      <text:p text:style-name="P912"/>
      <text:p text:style-name="P907"><text:span text:style-name="T546">In L</text:span><text:span text:style-name="T553">A</text:span><text:span text:style-name="T546">TEX, provision is made for the user to pass class options as a comma-separated list of keywords as optional arguments to \documentclass. Apart from being passed to the class, these options are also passed on to all packages which can understand the options. Provision is also made for the user to pass optional arguments as a comma-separated list of keywords</text:span><text:span text:style-name="T547"> </text:span><text:span text:style-name="T546">as optional arguments to \usepackage. KOMA-Script expands the option mechanism for the KOMA-Script classes and various packages to use further possibilities. Thus, most KOMA-Script options can also take a value. An option may have not only the form Option, but may also have the form option=value. Apart from this di</text:span><text:span text:style-name="T581">ﬀ</text:span><text:span text:style-name="T546">erence \documentclass and \usepackage function the same in KOMA-Script as described in [Tea05b] or any introduction to L</text:span><text:span text:style-name="T553">A</text:span><text:span text:style-name="T546">TEX, for example [OPHS11].</text:span></text:p>
      <text:p text:style-name="P44"/>
      <text:p text:style-name="P96"><text:bookmark text:name="result_box7"/><text:span text:style-name="T24">En LATEX, il est prévu que les utilisateurs spécifient les options de classe sous la forme d'une simple liste de mots-clés séparés par des virgules comme un argument optionnel de \documentclass. </text:span><text:span text:style-name="T216">C</text:span><text:span text:style-name="T24">es </text:span><text:span text:style-name="T216">préférences</text:span><text:span text:style-name="T24"> sont passées à tous les paquets qui comprennent </text:span><text:span text:style-name="T216">l'</text:span><text:span text:style-name="T24">option. De même, il est prévu que les utilisateurs spécifient les </text:span><text:span text:style-name="T183">packages</text:span><text:span text:style-name="T24"> sous la forme d'une simple liste des mots-clés séparés par des virgules comme argument optionnel de \usepackage. KOMA-Script </text:span><text:span text:style-name="T183">étend </text:span><text:span text:style-name="T24">à d'autres possibilités </text:span><text:span text:style-name="T216">l</text:span><text:span text:style-name="T24">e mécanisme d'options pour les classes KOMA-Script et </text:span><text:span text:style-name="T216">l</text:span><text:span text:style-name="T24">es paquets. </text:span><text:span text:style-name="T183">En outre, </text:span><text:span text:style-name="T24">la plupart des options de KOMA-Script ont une valeur. Une option n'est pas nécessairement de forme, mais peut aussi avoir l'option=valeur de forme. Sauf </text:span><text:span text:style-name="T184">qu'il existe une</text:span><text:span text:style-name="T24"> différence de traitement </text:span><text:span text:style-name="T216">d</text:span><text:span text:style-name="T24">ata \documentclass et \usepackage KOMA-Script comme dans [Tea05b] ou toute introduction de LATEX, par exemple [DGS + 12].</text:span> </text:p>
      <text:p text:style-name="P281"/>
      <text:p text:style-name="P708"><text:span text:style-name="T301">Bei Verwendung einer </text:span><text:span text:style-name="T314">KOMA-Script</text:span><text:span text:style-name="T301">-Klasse sollten im Übrigen beim überflüssigen, explizi-ten Laden des Pakets </text:span><text:span text:style-name="T314">typearea</text:span><text:span text:style-name="T301"> oder </text:span><text:span text:style-name="T314">scrbase</text:span><text:span text:style-name="T301"> keine Optionen angegeben werden. Das ist darin begründet, dass die Klasse diese Pakete bereits ohne Optionen lädt und L</text:span><text:span text:style-name="T307">A</text:span><text:span text:style-name="T301">TEX das mehrmalige Laden eines Pakets mit unterschiedlicher Angabe von Optionen verweigert.</text:span></text:p>
      <text:p text:style-name="P703"/>
      <text:p text:style-name="P943"><text:span text:style-name="T546">When using a KOMA-Script class, no options should be passed on unnecessary, explicit loading of the typearea or scrbase packages. The reason for this is that the class already loads these packages without options and L</text:span><text:span text:style-name="T553">A</text:span><text:span text:style-name="T546">TEX refuses multiple loadings of a package with di</text:span><text:span text:style-name="T581">ﬀ</text:span><text:span text:style-name="T546">erent option settings.</text:span></text:p>
      <text:p text:style-name="P281"/>
      <text:p text:style-name="P90"><text:span text:style-name="T344">L</text:span>orsque vous utilisez une classe KOMA-Script, <text:span text:style-name="T342">il n'est pas nécessaire d'en spécifier les </text:span>options <text:span text:style-name="T342">pour éviter une </text:span>charge superflue. Cela est dû au fait que la classe charge, <text:span text:style-name="T343">par défaut, l</text:span>es paquets <text:span text:style-name="T343">qui </text:span>sont <text:span text:style-name="T343">donc </text:span>déjà installés.</text:p>
      <text:p text:style-name="P90"/>
      <text:p text:style-name="P945"><text:span text:style-name="T282">Gegenüber der nachfolgend vorgestellten Schnittstelle zu Einstellungen von Optionen haben </text:span><text:span text:style-name="T286">\documentclass </text:span><text:span text:style-name="T282">und</text:span><text:span text:style-name="T286"> \usepackage </text:span><text:span text:style-name="T282">einen Nachteil, der unbedingt zu beachten ist: Anweisun-gen, Längen, Zähler und ähnliches können darin leicht zerbrechen. So führt die Verwendung einer L</text:span><text:span text:style-name="T304">A</text:span><text:span text:style-name="T282">TEX-Länge im Wert einer Option bei diesen Anweisungen zu einer Fehlermeldung, noch bevor der Wert an </text:span><text:span text:style-name="T286">KOMA-Script</text:span><text:span text:style-name="T282"> übergeben wird, es also die Kontrolle darüber über-nehmen könnte. Wertzuweisungen mit L</text:span><text:span text:style-name="T304">A</text:span><text:span text:style-name="T282">TEX-Längen oder L</text:span><text:span text:style-name="T304">A</text:span><text:span text:style-name="T282">TEX-Zählern sollten daher nie per </text:span><text:span text:style-name="T286">\documentclass</text:span><text:span text:style-name="T282"> oder </text:span><text:span text:style-name="T286">\usepackage</text:span><text:span text:style-name="T282">, sondern immer mit den nachfolgend dokumentierten Anweisungen </text:span><text:span text:style-name="T286">\KOMAoptions</text:span><text:span text:style-name="T282"> oder </text:span><text:span text:style-name="T286">\KOMAoption</text:span><text:span text:style-name="T282"> vorgenommen werden.</text:span></text:p>
      <text:p text:style-name="P947"/>
      <text:p text:style-name="P932">You should note, that in opposite to the interface described below the options interface of \documentclass and \usepackage is not robust. So commands, lengths, counters and such</text:p>
      <text:p text:style-name="P525"><text:soft-page-break/>constructs may break inside the optional argument of these commands. Because of this, the</text:p>
      <text:p text:style-name="P1220"><text:span text:style-name="T546">usage of a L aTEX length inside the value of an option would cause an error before KOMA-Script </text:span><text:span text:style-name="T581">can get the control over the option execution. So, if you want to use a LaTEX length, counter </text:span><text:span text:style-name="T546">or command a part of the value of an option, you have to use \KOMAoptions or \KOMAoption. </text:span><text:span text:style-name="T581">These commands will be described next.</text:span></text:p>
      <text:p text:style-name="P429"/>
      <text:p text:style-name="P91"><text:bookmark text:name="result_box20"/><text:span text:style-name="T182">Les options de réglage, </text:span><text:span text:style-name="T24">déclarations de longueurs, de compteurs et autres doi</text:span><text:span text:style-name="T182">ven</text:span><text:span text:style-name="T24">t être strictement suivie</text:span><text:span text:style-name="T182">s</text:span><text:span text:style-name="T24"> </text:span><text:span text:style-name="T182">pour une </text:span><text:span text:style-name="T24">interface proposée \documentclass et \usepackage </text:span><text:span text:style-name="T182">pour ne pas provoquer un message d'erreur. En effet, </text:span><text:span text:style-name="T217">une extension</text:span><text:span text:style-name="T24"> de LATEX dans la valeur d'une option </text:span><text:span text:style-name="T182">est utilisée </text:span><text:span text:style-name="T24">par ces instructions avant même que la valeur de KOMA-Script </text:span><text:span text:style-name="T182">soit</text:span><text:span text:style-name="T24"> adopté</text:span><text:span text:style-name="T182">e</text:span><text:span text:style-name="T24">. </text:span><text:span text:style-name="T182">L'a</text:span><text:span text:style-name="T24">ffectation de valeurs avec des </text:span><text:span text:style-name="T217">développements</text:span><text:span text:style-name="T24"> ou compteurs de LATEX ne devraient jamais </text:span><text:span text:style-name="T182">se faire via </text:span><text:span text:style-name="T24">U</text:span><text:span text:style-name="T182">sepackage</text:span><text:span text:style-name="T24">\documentclass mais toujours </text:span><text:span text:style-name="T182">à l'aide des</text:span><text:span text:style-name="T24"> commandes \KOMAoptions ou \KOMAoption. </text:span></text:p>
      <text:p text:style-name="P28"/>
      <text:p text:style-name="P691"><text:span text:style-name="T286">\KOMAoptions{</text:span><text:span text:style-name="T291">Optionenliste</text:span><text:span text:style-name="T286"> }</text:span></text:p>
      <text:p text:style-name="P629"><text:span text:style-name="T382">\KOMAoption{</text:span><text:span text:style-name="T390">Option</text:span><text:span text:style-name="T382"> }{</text:span><text:span text:style-name="T390">Werteliste</text:span><text:span text:style-name="T382"> }</text:span></text:p>
      <text:p text:style-name="P42"/>
      <text:p text:style-name="P92"><text:span text:style-name="T348">\KOMAoptions</text:span><text:span text:style-name="T3">{</text:span><text:span text:style-name="T5">liste d'option</text:span><text:span text:style-name="T7">s</text:span><text:span text:style-name="T3">}</text:span></text:p>
      <text:p text:style-name="P92"><text:span text:style-name="T348">\KOMAoption</text:span><text:span text:style-name="T3">{</text:span><text:span text:style-name="T5">o</text:span><text:span text:style-name="T6">ption</text:span><text:span text:style-name="T3">}{</text:span><text:span text:style-name="T6">liste </text:span><text:span text:style-name="T7">de valeurs</text:span><text:span text:style-name="T3">}</text:span></text:p>
      <text:p text:style-name="P294"/>
      <text:p text:style-name="P908"><text:span text:style-name="T314">KOMA-Script </text:span><text:span text:style-name="T274">bietet bei den meisten Klassen-und Paketoptionen auch die Möglichkeit, den</text:span><text:span text:style-name="T314"> </text:span><text:span text:style-name="T274">Wert der Optionen noch nach dem Laden der Klasse beziehungsweise des Pakets zu ändern. Man kann dann wahlweise mit der Anweisung </text:span><text:span text:style-name="T314">\KOMAoptions</text:span><text:span text:style-name="T274"> die Werte einer Reihe von Op-tionen ändern. Jede Option der </text:span><text:span text:style-name="T311">Optionenliste</text:span><text:span text:style-name="T274"> hat dabei die Form </text:span><text:span text:style-name="T311">Option</text:span><text:span text:style-name="T274">=</text:span><text:span text:style-name="T311">Wert</text:span><text:span text:style-name="T274">. </text:span></text:p>
      <text:p text:style-name="P913"/>
      <text:p text:style-name="P988"><text:span text:style-name="T546">KOMA-Script o</text:span><text:span text:style-name="T581">ﬀ</text:span><text:span text:style-name="T546">ers most class and package options the opportunity to change the value of</text:span></text:p>
      <text:p text:style-name="P990">options even after loading of the class or package. One may then change the values of a list of</text:p>
      <text:p text:style-name="P990">options at will with the \KOMAoptions command. Each option in the option list has the</text:p>
      <text:p text:style-name="P991">form option=value. </text:p>
      <text:p text:style-name="P909"/>
      <text:p text:style-name="P301"><text:bookmark text:name="result_box8"/><text:span text:style-name="T106">KOMA-Script offre également la possibilité de changer la valeur des options avec la plupart des classes et de</text:span><text:span text:style-name="T111">s</text:span><text:span text:style-name="T106"> packages. Vous pouvez modifier les valeurs sélectivement avec la déclaration \KOMAoptions. Chaque option de la liste des options a la forme d'option=valeur.</text:span></text:p>
      <text:p text:style-name="P299"><text:s/></text:p>
      <text:p text:style-name="P849"><text:span text:style-name="T282">Einige Optionen besitzen auch einen Säumniswert (engl. </text:span><text:span text:style-name="T291">default value</text:span><text:span text:style-name="T282">). Versäumt man die Angabe eines Wertes, verwendet man die Option also einfach in der Form </text:span><text:span text:style-name="T291">Option</text:span><text:span text:style-name="T282">, so wird automatisch dieser Säumniswert angenommen.</text:span></text:p>
      <text:p text:style-name="P829"/>
      <text:p text:style-name="P998">Some options also have a default value. If one does not give a value, i. e., gives the option simply in the form option, then the default value will be used.</text:p>
      <text:p text:style-name="P991"/>
      <text:p text:style-name="P20"><text:span text:style-name="T106">Certaines options ont aussi un</text:span><text:span text:style-name="T112">e</text:span><text:span text:style-name="T106"> valeur </text:span><text:span text:style-name="T112">par défaut </text:span><text:span text:style-name="T106">(</text:span><text:span text:style-name="T13">defaultValue</text:span><text:span text:style-name="T106">). </text:span><text:span text:style-name="T112">Si vous oubliez de préciser</text:span><text:span text:style-name="T106"> une valeur, </text:span><text:span text:style-name="T112">c'est la valeur par défaut qui sera</text:span><text:span text:style-name="T106"> automatiquement a</text:span><text:span text:style-name="T112">ppliquée</text:span><text:span text:style-name="T106">.</text:span></text:p>
      <text:p text:style-name="P242"/>
      <text:p text:style-name="P574"><text:span text:style-name="T274">Manche Optionen können gleichzeitig mehrere Werte besitzen. Für solche Optionen besteht die Möglichkeit, mit </text:span><text:span text:style-name="T314">\KOMAoption</text:span><text:span text:style-name="T274"> der einen </text:span><text:span text:style-name="T311">Option</text:span><text:span text:style-name="T274"> nacheinander eine Reihe von Werten zuzuweisen. Die einzelnen Werte sind dabei in der </text:span><text:span text:style-name="T311">Werteliste</text:span><text:span text:style-name="T274"> durch Komma voneinander getrennt.</text:span></text:p>
      <text:p text:style-name="P577"/>
      <text:p text:style-name="P999">Some options can assume several values simultaneously. For such options there exists the possibility, with the help of \KOMAoption, to pass a single option a list of values. The individual <text:soft-page-break/>values are given as a comma-separated value list. </text:p>
      <text:p text:style-name="P242"/>
      <text:p text:style-name="P246"><text:bookmark text:name="result_box13"/><text:span text:style-name="T106">Certaines options peuvent avoir simultanément plusieurs valeurs. Pour ces options </text:span><text:span text:style-name="T113">il </text:span><text:span text:style-name="T106">est possib</text:span><text:span text:style-name="T113">le</text:span><text:span text:style-name="T106"> d'assigner à </text:span><text:span text:style-name="T113">l'aide de</text:span><text:span text:style-name="T106"> \KOMAoption un ensemble de valeurs. </text:span><text:span text:style-name="T113">D</text:span><text:span text:style-name="T106">ans la liste de</text:span><text:span text:style-name="T113">s</text:span><text:span text:style-name="T106"> valeurs, </text:span><text:span text:style-name="T113">l</text:span><text:span text:style-name="T106">es valeurs individuelles s</text:span><text:span text:style-name="T113">er</text:span><text:span text:style-name="T106">ont séparées les unes des autres par des virgules.</text:span><text:span text:style-name="T365"> </text:span></text:p>
      <text:p text:style-name="P242"/>
      <text:p text:style-name="P711"><text:span text:style-name="T282">Soll ein </text:span><text:span text:style-name="T291">Wert</text:span><text:span text:style-name="T282"> ein Gleichheitszeichen oder ein Komma enthalten, so ist der </text:span><text:span text:style-name="T291">Wert</text:span><text:span text:style-name="T282"> in geschweif-te Klammern zu setzen.</text:span></text:p>
      <text:p text:style-name="P623"/>
      <text:p text:style-name="P697">If a value includes an equal sign or a comma, then the value must be enclosed in curly brackets.</text:p>
      <text:p text:style-name="P493"/>
      <text:p text:style-name="P243"><text:span text:style-name="T106">Si une </text:span><text:span text:style-name="T403">valeur</text:span><text:span text:style-name="T106"> contient le signe égal ou une virgule, la valeur doit être </text:span><text:span text:style-name="T114">incluse entre</text:span><text:span text:style-name="T106"> des accolades.</text:span></text:p>
      <text:p text:style-name="P252"/>
      <text:p text:style-name="P704">KOMA-Script bedient sich für die Realisierung dieser Möglichkeit der Anweisungen \FamilyOptions und \FamilyOption mit der Familie »KOMA«. Siehe dazu Teil II, Abschnitt 11.2</text:p>
      <text:p text:style-name="P709"/>
      <text:p text:style-name="P698">To implement this possibility KOMA-Script uses the commands \FamilyOptions and <text:span text:style-name="T386">\FamilyOption with the family “KOMA”. More information on these commands is found in sec</text:span><text:span text:style-name="T382">tion 11.2.</text:span></text:p>
      <text:p text:style-name="P280"/>
      <text:p text:style-name="P296"><text:span text:style-name="T439">KOMA-Script utilise pour la réalisation de cette possibilité, les commandes \FamilyOptions et \Famil</text:span><text:span text:style-name="T443">y Option</text:span><text:span text:style-name="T439"> </text:span><text:span text:style-name="T442">de</text:span><text:span text:style-name="T439"> la famille "KOMA". Voir partie II, article 11.2, </text:span></text:p>
      <text:p text:style-name="P280"/>
      <text:p text:style-name="P1002"><text:span text:style-name="T570">If in the option list one sets an option to a disallowed value, or the value list contains an invalid value, then an error is produced. If LaTEX is run in an interactive mode, then it stops at </text:span><text:span text:style-name="T571">this point. Entering “h” displays a help screen, in which also the valid values for the corresponding </text:span><text:span text:style-name="T570">option are given.</text:span></text:p>
      <text:p text:style-name="P449"/>
      <text:p text:style-name="P495"><text:span text:style-name="T218">M</text:span><text:span text:style-name="T24">et</text:span><text:span text:style-name="T218">tre</text:span><text:span text:style-name="T24"> une option </text:span><text:span text:style-name="T218">avec</text:span><text:span text:style-name="T24"> une valeur non valide ou refusé</text:span><text:span text:style-name="T218">e</text:span><text:span text:style-name="T24"> </text:span><text:span text:style-name="T218">produit u</text:span><text:span text:style-name="T24">ne erreur. Si latex est exécuté dans un mode interactif, il s'arrête à ce</text:span><text:span text:style-name="T219">t endroit</text:span><text:span text:style-name="T24">. </text:span><text:span text:style-name="T218">La s</text:span><text:span text:style-name="T24">aisie de "h" affiche un écran d'aide </text:span><text:span text:style-name="T220">qui</text:span><text:span text:style-name="T24"> donn</text:span><text:span text:style-name="T220">e</text:span><text:span text:style-name="T24"> les valeurs valides pour l'option correspondante.</text:span> </text:p>
      <text:p text:style-name="P242"/>
      <text:p text:style-name="P553">2.5. Kompatibilität zu früheren Versionen von KOMA-Script</text:p>
      <text:p text:style-name="P513">2.5. Compatibility with Earlier Versions of KOMA-Script</text:p>
      <text:p text:style-name="P211"><text:bookmark text:name="result_box22"/>2.5. Compatibilité avec les versions précédentes de KOMA-Script</text:p>
      <text:p text:style-name="P295"/>
      <text:p text:style-name="P930"><text:span text:style-name="T513">Wer seine Dokumente im Quellcode archiviert, legt in der Regel allergrößten Wert darauf, dass bei zukünftigen L</text:span><text:span text:style-name="T592">A</text:span><text:span text:style-name="T513">TEX-Läufen immer wieder exakt dasselbe Ergebnis erzielt wird. In einigen Fällen führen aber Verbesserungen und Korrekturen am Paket zu Änderungen im Verhalten, inbesondere beim Umbruch. Dies ist jedoch manchmal eher unerwünscht.</text:span></text:p>
      <text:p text:style-name="P922"/>
      <text:p text:style-name="P554"><text:span text:style-name="T546">Those who achieve their documents in source code set utmost value to the fact that future L</text:span><text:span text:style-name="T553">A</text:span><text:span text:style-name="T546">TEX runs will yield exactly the same result. Nevertheless, in some cases improvement and bug corrections of packages will result in changes of the behaviour and make-up. But sometimes this is not wanted.</text:span></text:p>
      <text:p text:style-name="P295"/>
      <text:p text:style-name="P305"><text:bookmark text:name="result_box17"/><text:span text:style-name="T405">R</text:span><text:span text:style-name="T404">éalise</text:span><text:span text:style-name="T405">r se</text:span><text:span text:style-name="T404">s documents dans le code source </text:span><text:span text:style-name="T405">présente un</text:span><text:span text:style-name="T404"> plus grand </text:span><text:span text:style-name="T405">intérêt</text:span><text:span text:style-name="T404"> </text:span><text:span text:style-name="T405">lié </text:span><text:span text:style-name="T404">au fait que les futurs </text:span><text:span text:style-name="T405">développements</text:span><text:span text:style-name="T404"> de LATEX d</text:span><text:span text:style-name="T406">evraient d</text:span><text:span text:style-name="T404">onner exactement le même résultat. Néanmoins, dans certains cas </text:span><text:span text:style-name="T405">l</text:span><text:span text:style-name="T404">'amélioration de</text:span><text:span text:style-name="T406">s</text:span><text:span text:style-name="T404"> paquets </text:span><text:span text:style-name="T405">ou</text:span><text:span text:style-name="T404"> </text:span><text:span text:style-name="T405">la</text:span><text:span text:style-name="T404"> correction de bugs </text:span><text:span text:style-name="T406">peuvent </text:span><text:span text:style-name="T404">entraîner des modifications du comportement, </text:span><text:span text:style-name="T407">en particulier pendant la transition vers la nouvelle version, ce qui n'est</text:span><text:span text:style-name="T404"> </text:span><text:span text:style-name="T406">en général</text:span><text:span text:style-name="T404">, </text:span><text:span text:style-name="T405">ni souhaitable, ni</text:span><text:span text:style-name="T404"> voulu.</text:span><text:span text:style-name="T421"> </text:span></text:p>
      <text:p text:style-name="P295"/>
      <text:p text:style-name="P684"><text:soft-page-break/><text:span text:style-name="T286">version=</text:span><text:span text:style-name="T291">Wert</text:span></text:p>
      <text:p text:style-name="P621">version=first</text:p>
      <text:p text:style-name="P578">version=last</text:p>
      <text:p text:style-name="P1003"/>
      <text:p text:style-name="P1004">version=value </text:p>
      <text:p text:style-name="P1004">version=first </text:p>
      <text:p text:style-name="P1004">version=last</text:p>
      <text:p text:style-name="P667"/>
      <text:p text:style-name="P676"><text:span text:style-name="T348">version=</text:span><text:span text:style-name="T360">val</text:span><text:span text:style-name="T361">ue</text:span></text:p>
      <text:p text:style-name="P677"><text:span text:style-name="T382">version=</text:span><text:span text:style-name="T389">first</text:span></text:p>
      <text:p text:style-name="P679">version=<text:span text:style-name="T379">last</text:span></text:p>
      <text:p text:style-name="P1224"/>
      <text:p text:style-name="P741"><text:span text:style-name="T282">Seit Version 2.96a besteht bei </text:span><text:span text:style-name="T286">KOMA-Script</text:span><text:span text:style-name="T282">, bei </text:span><text:span text:style-name="T286">scrlttr2</text:span><text:span text:style-name="T282"> bereits seit Version 2.9t und bei </text:span><text:span text:style-name="T286">typearea </text:span><text:span text:style-name="T282">erst seit Version 3.01b, die Wahl, ob eine Quelldatei soweit irgend möglich auch zu-künftig bei einem L</text:span><text:span text:style-name="T304">A</text:span><text:span text:style-name="T282">TEX-Lauf zu exakt demselben Ergebnis führen soll oder ob jeweils entspre-chend der Anpassungen der neusten Version zu setzen ist. Zu welcher Version Kompatibilität herzustellen ist, wird dabei über die Option </text:span><text:span text:style-name="T286">version</text:span><text:span text:style-name="T282"> festgelegt. Kompatibilität zur ältes-ten unterstützten </text:span><text:span text:style-name="T286">KOMA-Script</text:span><text:span text:style-name="T282">-Version kann mit </text:span><text:span text:style-name="T286">version=first</text:span><text:span text:style-name="T282"> oder </text:span><text:span text:style-name="T286">version=2.9</text:span><text:span text:style-name="T282"> oder </text:span><text:span text:style-name="T286">version=2.9t </text:span><text:span text:style-name="T282">erreicht werden. Bei Angabe einer unbekannten Version als</text:span><text:span text:style-name="T286"> </text:span><text:span text:style-name="T291">Wert</text:span><text:span text:style-name="T286"> </text:span><text:span text:style-name="T282">wird eine</text:span><text:span text:style-name="T286"> </text:span><text:span text:style-name="T282">Warnung ausgegeben und sicherheitshalber </text:span><text:span text:style-name="T286">version=first</text:span><text:span text:style-name="T282"> angenommen.</text:span></text:p>
      <text:p text:style-name="P742"/>
      <text:p text:style-name="P1225">Since version 2.96a of KOMA-Script, for scrlttr2 since version 2.9t, and for typearea since version 3.01b, it’s your choice if your source code should result in the same make-up at future LaTEX runs or if you like to participate in all improvements of new releases. You may select the compatible version of KOMA-Script with option version. Compatibility to the lowest supported KOMA-Script release may be achieved by version=first or version=2.9 or version=2.9t.</text:p>
      <text:p text:style-name="P1224"/>
      <text:p text:style-name="P503"><text:bookmark text:name="result_box46"/><text:span text:style-name="T396">Depuis la version 2.96a de KOMA-Script, la version 2.9t </text:span><text:span text:style-name="T408">de</text:span><text:span text:style-name="T396"> scrlttr2 et la version 3.01b pour typearea, </text:span><text:span text:style-name="T408">vous pouvez </text:span><text:span text:style-name="T396">choi</text:span><text:span text:style-name="T408">sir</text:span><text:span text:style-name="T396"> si votre code source d</text:span><text:span text:style-name="T408">oit</text:span><text:span text:style-name="T396"> </text:span><text:span text:style-name="T408">être intégré</text:span><text:span text:style-name="T396"> à </text:span><text:span text:style-name="T408">la version courante de latex ou figurer dans une nouvelle version</text:span><text:span text:style-name="T396"> </text:span><text:span text:style-name="T408">et, </text:span><text:span text:style-name="T409">si vous le </text:span><text:span text:style-name="T396">souhait</text:span><text:span text:style-name="T409">ez, </text:span><text:span text:style-name="T396">participer à toutes les améliorations de </text:span><text:span text:style-name="T408">cette </text:span><text:span text:style-name="T396">nouvelle version. Vous pouvez choisir la version de KOMA-Script compatible avec la version de l'option, </text:span><text:span text:style-name="T410">soit</text:span><text:span text:style-name="T396"> </text:span><text:span text:style-name="T410">avec </text:span><text:span text:style-name="T396">la version soutenue la plus ancienne, </text:span><text:span text:style-name="T410">soit avec </text:span><text:span text:style-name="T396">la version 2.9, </text:span><text:span text:style-name="T410">2, 9t</text:span><text:span text:style-name="T396"> ou une version </text:span><text:span text:style-name="T410">ultérieure</text:span><text:span text:style-name="T396">. </text:span></text:p>
      <text:p text:style-name="P501"><text:span text:style-name="T396">Si vous spécifiez une version inconnue comme valeur, un avertissement </text:span><text:span text:style-name="T410">sera</text:span><text:span text:style-name="T396"> émis et pour </text:span><text:span text:style-name="T410">des raisons de sécurité, </text:span><text:span text:style-name="T396">version</text:span><text:span text:style-name="T411">=first</text:span><text:span text:style-name="T410"> sera conservée</text:span><text:span text:style-name="T396">.</text:span><text:span text:style-name="T395"> </text:span></text:p>
      <text:p text:style-name="P430"/>
      <text:p text:style-name="P957"><text:span text:style-name="T282">Mit </text:span><text:span text:style-name="T286">version=last</text:span><text:span text:style-name="T282"> kann die jeweils neuste Version ausgewählt werden. In diesem Fall wird also auf zukünftige Kompatibilität verzichtet. Wird die Option ohne Wertangabe verwendet, so wird ebenfalls </text:span><text:span text:style-name="T286">last</text:span><text:span text:style-name="T282"> angenommen. Dies entspricht auch der Voreinstellung, solange keine obsolete Option verwendet wird.</text:span></text:p>
      <text:p text:style-name="P728"><text:span text:style-name="T282">Bei der Verwendung einer obsoleten Option von </text:span><text:span text:style-name="T286">KOMA-Script</text:span><text:span text:style-name="T282"> 2 setzt </text:span><text:span text:style-name="T286">KOMA-Script</text:span><text:span text:style-name="T282"> 3 automatisch </text:span><text:span text:style-name="T286">version=first</text:span><text:span text:style-name="T282">. In der dabei ausgegebenen Warnung wird erklärt, wie man diese Kompatibilitätsumschaltung verhindern kann. Alternativ kann man auch nach der obsoleten Option selbst eine abweichende Einstellung für Option </text:span><text:span text:style-name="T286">version</text:span><text:span text:style-name="T282"> wählen.</text:span></text:p>
      <text:p text:style-name="P727"/>
      <text:p text:style-name="P1224"><text:span text:style-name="T546">With version=last the most recent version will be selected at every LaTEX run. Be warned, </text:span><text:span text:style-name="T581">though, that using </text:span><text:span text:style-name="T546">version=last poses possibilities of compatibility issues for future LaTEX runs. Option version without any value means the same. This is the default behaviour as </text:span><text:span text:style-name="T581">long as you do not use any deprecated options.</text:span></text:p>
      <text:p text:style-name="P1224"><text:span text:style-name="T546">If you use a deprecated option of KOMA-Script 2, KOMA-Script 3 will switch to version=first automatically. This will also result in a warning message that explains how to prevent this switching. </text:span><text:soft-page-break/><text:span text:style-name="T546">Alternatively you may select another adjustment using option version </text:span><text:span text:style-name="T581">with the wanted compatibility after the deprecated option.</text:span></text:p>
      <text:p text:style-name="P431"/>
      <text:p text:style-name="P502"><text:bookmark text:name="result_box57"/><text:span text:style-name="T223">La valeur</text:span><text:span text:style-name="T24"> version=</text:span><text:span text:style-name="T222">last</text:span><text:span text:style-name="T24"> </text:span><text:span text:style-name="T222">sélectionne </text:span><text:span text:style-name="T24">la version la plus récente </text:span><text:span text:style-name="T224">à chaque exécution de LaTeX, mais sachez </text:span><text:span text:style-name="T24">que </text:span><text:span text:style-name="T224">cette </text:span><text:span text:style-name="T24">utilisation </text:span><text:span text:style-name="T224">peut</text:span><text:span text:style-name="T24"> pose</text:span><text:span text:style-name="T224">r des</text:span><text:span text:style-name="T24"> problèmes de compatibilité </text:span><text:span text:style-name="T224">avec</text:span><text:span text:style-name="T24"> l</text:span><text:span text:style-name="T226">'évolution </text:span><text:span text:style-name="T24">future de latex. </text:span><text:span text:style-name="T224">L'</text:span><text:span text:style-name="T24">option sans valeur </text:span><text:span text:style-name="T224">a la même </text:span><text:span text:style-name="T226">fonction</text:span><text:span text:style-name="T24">. C'est aussi la valeur par défaut </text:span><text:bookmark text:name="result_box"/><text:span text:style-name="T24">tant que vous n'utilisez pas </text:span><text:span text:style-name="T224">d'</text:span><text:span text:style-name="T24">option obsolète. </text:span><text:span text:style-name="T226">Dans ce cas, </text:span><text:span text:style-name="T24">KOMA-Script 3 </text:span><text:span text:style-name="T225">passe automatiquement en version</text:span><text:span text:style-name="T24">=</text:span><text:span text:style-name="T225">first </text:span><text:span text:style-name="T226">et</text:span><text:span text:style-name="T24"> </text:span><text:span text:style-name="T225">un</text:span><text:span text:style-name="T24"> avertissement émis explique comment éviter ce</text:span><text:span text:style-name="T225">tte</text:span><text:span text:style-name="T24"> commutat</text:span><text:span text:style-name="T225">ion. Sinon, vous </text:span><text:span text:style-name="T24">pouvez sélectionner un réglage différent </text:span><text:span text:style-name="T225">compatible avec </text:span><text:span text:style-name="T24">l'option obsolète.</text:span> </text:p>
      <text:p text:style-name="P433"/>
      <text:p text:style-name="P985"><text:span text:style-name="T301">Die Frage der Kompatibilität betriﬀt in erster Linie Fragen des Umbruchs. Neue Möglich-keiten, die sich nicht auf den Umbruch auswirken, sind auch dann verfügbar, wenn man per Option die Kompatibilität zu einer älteren Version ausgewählt hat. Die Option hat keine Aus-wirkungen auf Umbruchänderungen, die bei Verwendung einer neueren Version durch Beseiti</text:span><text:span text:style-name="T314">gung eindeutiger Fehler entstehen. Wer auch im Fehlerfall unbedingte Umbruchkompatibilität benötigt, sollte stattdessen mit dem Dokument auch die verwendete KOMA-Script-Version archivieren.</text:span></text:p>
      <text:p text:style-name="P985"/>
      <text:p text:style-name="P1230"><text:span text:style-name="T581">Compatibility is primarily make-up compatibility. New features not related to the mark-up will be available even if you switch compatibility to a version before first implementation of </text:span><text:span text:style-name="T546">the feature. Option version does not influence make-up changes that are motivated by bug fixes. If you need bug compatibility you should physically save the used KOMA-Script version </text:span><text:span text:style-name="T581">together with your document. </text:span></text:p>
      <text:p text:style-name="P278"/>
      <text:p text:style-name="P277"><text:bookmark text:name="result_box61"/><text:span text:style-name="T488">La question de la compatibilité </text:span><text:span text:style-name="T489">a</text:span><text:span text:style-name="T488">ff</text:span><text:span text:style-name="T489">ec</text:span><text:span text:style-name="T488">t</text:span><text:span text:style-name="T489">e</text:span><text:span text:style-name="T488"> principalement des questions de </text:span><text:span text:style-name="T490">création</text:span><text:span text:style-name="T488">. De nouvelles fonctionnalités qui ne sont pas liées </text:span><text:span text:style-name="T490">à</text:span><text:span text:style-name="T488"> la transition, sont également disponibles si vous avez sélectionné la compatibilité d'option avec une version plus ancienne. </text:span><text:span text:style-name="T490">Cette </text:span><text:span text:style-name="T488">option n'a pas d'effet sur </text:span><text:span text:style-name="T490">l</text:span><text:span text:style-name="T488">es </text:span><text:span text:style-name="T490">modifications</text:span><text:span text:style-name="T488"> causé</text:span><text:span text:style-name="T490">e</text:span><text:span text:style-name="T488">s par l'élimination d</text:span><text:span text:style-name="T490">e bugs</text:span><text:span text:style-name="T488"> lorsque vous utilisez une version plus récente. </text:span><text:span text:style-name="T491">Cependant, </text:span><text:span text:style-name="T490">si une compatibilité </text:span><text:span text:style-name="T491">s'avère</text:span><text:span text:style-name="T490"> indispensable, </text:span><text:span text:style-name="T491">pour cause de bug, il est préférable d'</text:span><text:span text:style-name="T488">enregistrer </text:span><text:span text:style-name="T491">et d'archiver</text:span><text:span text:style-name="T488"> la version </text:span><text:span text:style-name="T490">de </text:span><text:span text:style-name="T488">KOMA-Script utilisée avec votre document.</text:span><text:span text:style-name="T487"><text:line-break/></text:span></text:p>
      <text:p text:style-name="P1006">Es ist zu beachten, dass die Option version nach dem Laden des Pakets typearea nicht mehr verändert werden kann. Das Setzen mit \KOMAoptions oder \KOMAoption ist für diese Option daher nicht vorgesehen.</text:p>
      <text:p text:style-name="P1005"/>
      <text:p text:style-name="P1225">Please note that you cannot change option version anymore after loading the package typearea. Therefore, the usage of option version within the argument of \KOMAoptions or \KOMAoption is not recommended and will cause an error.</text:p>
      <text:p text:style-name="P418"><text:span text:style-name="T24"><text:line-break/>Il est important de noter que la version après le chargement du paquet typearea ne peut pas être modifié</text:span><text:span text:style-name="T185">e</text:span><text:span text:style-name="T24">. L</text:span><text:span text:style-name="T221">'accès</text:span><text:span text:style-name="T24"> à \KOMAoptions ou \KOMAoption n'est pas disponible.</text:span> </text:p>
      <text:p text:style-name="P417"/>
      <text:p text:style-name="P592">2.6. Einstellung des Satzspiegels und der Seitenaufteilung</text:p>
      <text:p text:style-name="P581">2.6. Options and Macros to Influence the Page Layout</text:p>
      <text:p text:style-name="P351"><text:bookmark text:name="result_box26"/>2.6. Réglage de la zone de type et la pagination</text:p>
      <text:p text:style-name="P424"/>
      <text:p text:style-name="P593">Das Paket typearea bietet zwei unterschiedliche Benutzerschnittstellen, um auf die Satzspiegelkonstruktion Einfluss zu nehmen. Die wichtigste Möglichkeit ist die Angabe von Optionen. <text:span text:style-name="T604">Wie im vorherigen Abschnitt erwähnt, können die Optionen dabei auf unterschiedlichen Wegen </text:span>gesetzt werden.</text:p>
      <text:p text:style-name="P585"><text:soft-page-break/><text:span text:style-name="T605">In diesem Abschnitt wird die Klasse protokol verwendet werden. Es handelt sich dabei nicht</text:span><text:span text:style-name="T606"> um eine KOMA-Script-Klasse, sondern um eine hypothetische Klasse. Diese Anleitung geht </text:span><text:span text:style-name="T604">von dem Idealfall aus, dass für jede Aufgabe eine dafür passende Klasse zur Verfügung steht. </text:span>BCOR=<text:span text:style-name="T393">Korrektur </text:span></text:p>
      <text:p text:style-name="P585"/>
      <text:p text:style-name="P567"><text:span text:style-name="T546">The package typearea o</text:span><text:span text:style-name="T581">ﬀ</text:span><text:span text:style-name="T546">ers two di</text:span><text:span text:style-name="T581">ﬀ</text:span><text:span text:style-name="T546">erent user interfaces to influence type area construction. The more important method is to load the package with options. For information on how to load packages and to give package options, please refer to the LaTEX literature, e. g. [OPHS11] and [Tea05b], or the examples given here. Since the typearea package is loaded automatically when using the KOMA-Script main classes, the package options can be given as class options (see section 3.1).</text:span></text:p>
      <text:p text:style-name="P579">In this section the protocol class will be used, not an existing KOMA-Script class but a hypothetical one. This documentation assumes that ideally there exists a class for every specific task.</text:p>
      <text:p text:style-name="P424"/>
      <text:p text:style-name="P1023">BCOR=correction</text:p>
      <text:p text:style-name="P368"/>
      <text:p text:style-name="P424"><text:span text:style-name="T473">Le paquet de typearea propose deux interfaces utilisateur différentes </text:span><text:span text:style-name="T474">qui</text:span><text:span text:style-name="T473"> </text:span><text:span text:style-name="T475">influe</text:span><text:span text:style-name="T474">nt</text:span><text:span text:style-name="T475"> sur la construction</text:span><text:span text:style-name="T473">. Le </text:span><text:span text:style-name="T476">réglage</text:span><text:span text:style-name="T473"> le plus important </text:span><text:span text:style-name="T476">consiste à</text:span><text:span text:style-name="T473"> </text:span><text:span text:style-name="T477">en </text:span><text:span text:style-name="T473">spécifier les options </text:span><text:span text:style-name="T477">qui</text:span><text:span text:style-name="T473"> peuvent ainsi être définies de différentes manières. Dans cette section, la classe « proto</text:span><text:span text:style-name="T479">k</text:span><text:span text:style-name="T473">ol » sera utilisé</text:span><text:span text:style-name="T475">e</text:span><text:span text:style-name="T473">. Ce n'est pas une classe KOMA-Script, mais une classe hypothétique. Ce guide est basé sur le cas idéal, </text:span><text:span text:style-name="T475">avec</text:span><text:span text:style-name="T473"> une classe correspondante disponible pour chaque tâche. </text:span></text:p>
      <text:p text:style-name="P426"><text:line-break/><text:span text:style-name="T511">BCOR=Correction </text:span><text:span text:style-name="T274"><text:line-break/></text:span></text:p>
      <text:p text:style-name="P594"><text:span text:style-name="T286">Mit Hilfe der Option BCOR=</text:span><text:span text:style-name="T291">Korrektur</text:span><text:span text:style-name="T286"> geben Sie den absoluten Wert der Bindekorrektur an, </text:span><text:span text:style-name="T287">also die Breite des Bereichs, der durch die Bindung von der Papierbreite verloren geht. Dieser </text:span><text:span text:style-name="T286">Wert wird in der Satzspiegelkonstruktion automatisch berücksichtigt und bei der Ausgabe wieder dem inneren beziehungsweise linken Rand zugeschlagen. Als </text:span><text:span text:style-name="T291">Korrektur</text:span><text:span text:style-name="T286"> können Sie jede von TEX verstandene Maßeinheit angeben.</text:span></text:p>
      <text:p text:style-name="P586"/>
      <text:p text:style-name="P993">With the aid of the option BCOR=correction one may specify the absolute value of the binding correction, i. e., the width of the area which will be lost from the paper width in the binding process. This value is then automatically taken into account in the page layout construction and in the final output is added to the inner (or the left) margin. For the correction specification any measurement unit understood by TEX is valid.</text:p>
      <text:p text:style-name="P426"><text:span text:style-name="T274"><text:line-break/></text:span><text:span text:style-name="T473">Avec l'aide de </text:span><text:span text:style-name="T478">l'</text:span><text:span text:style-name="T473">option BCOR=correction vous entrez la valeur absolue de la correction de </text:span><text:span text:style-name="T477">reliure</text:span><text:span text:style-name="T473">, à savoir la largeur de la zone </text:span><text:span text:style-name="T477">utilisée</text:span><text:span text:style-name="T473"> </text:span><text:span text:style-name="T477">pour cette reliure</text:span><text:span text:style-name="T473">. Cette valeur est pris</text:span><text:span text:style-name="T475">e</text:span><text:span text:style-name="T473"> en compte automatiquement dans la méthode de construction et ajouté</text:span><text:span text:style-name="T475">e</text:span><text:span text:style-name="T473"> </text:span><text:span text:style-name="T477">aux</text:span><text:span text:style-name="T473"> marge</text:span><text:span text:style-name="T477">s</text:span><text:span text:style-name="T473"> intérieure ou gauche, </text:span><text:span text:style-name="T477">selon le montage choisi</text:span><text:span text:style-name="T473">. </text:span><text:span text:style-name="T477">V</text:span><text:span text:style-name="T473">ous pouvez </text:span><text:span text:style-name="T477">la corriger</text:span><text:span text:style-name="T475"> </text:span><text:span text:style-name="T477">en lui spécifiant une</text:span><text:span text:style-name="T473"> unité de </text:span><text:span text:style-name="T477">format reconnu par</text:span><text:span text:style-name="T473"> TEX.</text:span></text:p>
      <text:p text:style-name="P426"/>
      <text:p text:style-name="P595"><text:span text:style-name="T298">Beispiel: </text:span><text:span text:style-name="T287">Angenommen, Sie erstellen einen Finanzbericht. Das Ganze soll einseitig in A4 ge</text:span><text:span text:style-name="T288">druckt und anschließend in eine Klemmmappe geheftet werden. Die Klemme der </text:span><text:span text:style-name="T290">Mappe verdeckt 7, 5 mm. Der Papierstapel ist sehr dünn, deshalb gehen beim Kni</text:span><text:span text:style-name="T287">cken und Blättern durchschnittlich höchstens weitere 0, 75 mm verloren. Sie schrei</text:span><text:span text:style-name="T286">ben dann also:</text:span></text:p>
      <text:p text:style-name="P994"/>
      <text:p text:style-name="P590"><text:span text:style-name="T548">Example: </text:span><text:span text:style-name="T546">Assume one is creating a financial report, which should be printed out single-sided on A4 paper, and finally kept in a clamp folder. The clamp will hide 7.5 mm. </text:span><text:span text:style-name="T581">The stack of pages is very thin, thus through paging at most another 0.75 mm will be lost. Therefore, one may write:</text:span></text:p>
      <text:p text:style-name="P215"/>
      <text:p text:style-name="P1226"><text:span text:style-name="T469">E</text:span><text:span text:style-name="T468">xemple </text:span><text:span text:style-name="T464">:</text:span></text:p>
      <text:p text:style-name="P1226"><text:soft-page-break/><text:span text:style-name="T469">S</text:span><text:span text:style-name="T468">u</text:span><text:span text:style-name="T423">pposons que vous créez un rapport financier, imprimé </text:span><text:span text:style-name="T427">au format</text:span><text:span text:style-name="T423"> A4, </text:span><text:span text:style-name="T427">assemblé</text:span><text:span text:style-name="T423"> </text:span><text:span text:style-name="T427">avec une reliure (</text:span><text:span text:style-name="T423">clip wallet</text:span><text:span text:style-name="T427">) de</text:span><text:span text:style-name="T423"> 7, 5 mm. L</text:span><text:span text:style-name="T427">a taille du</text:span><text:span text:style-name="T423"> papier </text:span><text:span text:style-name="T427">ne sera pas suffisante en ajoutant la reliure</text:span><text:span text:style-name="T423">. Ainsi donc, </text:span><text:span text:style-name="T427">il vous faudra écrire</text:span><text:span text:style-name="T423">:</text:span><text:span text:style-name="T275"><text:line-break/></text:span></text:p>
      <text:p text:style-name="P425"><text:span text:style-name="T505">\documentclass </text:span><text:span text:style-name="T506">[a4paper] {report}<text:line-break/></text:span><text:span text:style-name="T505">\usepackage </text:span><text:span text:style-name="T506">[BCOR=8.25mm] {typearea}<text:line-break/>ou<text:line-break/></text:span><text:span text:style-name="T505">\documentclass</text:span><text:span text:style-name="T506"> [a4paper, BCOR=8.25mm] {report}<text:line-break/></text:span><text:span text:style-name="T505">\usepackage </text:span><text:span text:style-name="T506">{typearea}</text:span></text:p>
      <text:p text:style-name="P426"/>
      <text:p text:style-name="P596">bei Angabe von BCOR als globale Option.</text:p>
      <text:p text:style-name="P426"><text:span text:style-name="T566">when using BCOR as a global option.</text:span><text:span text:style-name="T512"> </text:span><text:span text:style-name="T275"><text:line-break/></text:span></text:p>
      <text:p text:style-name="P426"><text:span text:style-name="T427">pour</text:span><text:span text:style-name="T423"> spécifie</text:span><text:span text:style-name="T427">r</text:span><text:span text:style-name="T423"> BCOR comme option globale. </text:span></text:p>
      <text:p text:style-name="P426"/>
      <text:p text:style-name="P597"><text:span text:style-name="T605">Bei Verwendung einer KOMA-Script-Klasse kann das explizite Laden von typearea </text:span>entfallen:</text:p>
      <text:p text:style-name="P583">When using a KOMA-Script class, the explicit loading of the typearea package can be omitted:</text:p>
      <text:p text:style-name="P423"/>
      <text:p text:style-name="P427"><text:span text:style-name="T423">Lorsque vous utilisez une classe </text:span><text:span text:style-name="T428">de</text:span><text:span text:style-name="T423"> KOMA-Script, typearea </text:span><text:span text:style-name="T428">est automatiquement chargé et il n'est pas nécessaire de l'appeler</text:span><text:span text:style-name="T423"> :</text:span><text:span text:style-name="T275"><text:line-break/><text:line-break/></text:span><text:span text:style-name="T505">\documentclass</text:span><text:span text:style-name="T506"> [BCOR=8.25mm] {</text:span><text:span text:style-name="T507">scrbook</text:span><text:span text:style-name="T506">}</text:span><text:span text:style-name="T24"><text:line-break/></text:span></text:p>
      <text:p text:style-name="P589">Die Option a4paper konnte bei scrreprt entfallen, da diese der Voreinstellung bei allen KOMA-Script-Klassen entspricht.</text:p>
      <text:p text:style-name="P584">The option a4paper could be omitted with scrreprt, since this is a predefined setting for all KOMA-Script classes.</text:p>
      <text:p text:style-name="P427"><text:span text:style-name="T24"><text:line-break/></text:span><text:span text:style-name="T423">L'option a4paper p</text:span><text:span text:style-name="T428">eut</text:span><text:span text:style-name="T423"> être omise parce qu</text:span><text:span text:style-name="T428">'elle </text:span><text:span text:style-name="T423">est la valeur par défaut pour toutes les classes KOMA-Script. </text:span></text:p>
      <text:p text:style-name="P427"/>
      <text:p text:style-name="P587">Setzt man die Option erst später auf einen neuen Wert, verwendet man also bei-spielsweise</text:p>
      <text:p text:style-name="P584">If the option is only later set to a new value, one may then use, for example, the following:</text:p>
      <text:p text:style-name="P584"/>
      <text:p text:style-name="P428"><text:span text:style-name="T423">Si </text:span><text:span text:style-name="T428">vous choisissez</text:span><text:span text:style-name="T423"> une nouvelle valeur, celle qui est utilisée, par exemple, </text:span><text:span text:style-name="T275"><text:line-break/><text:line-break/></text:span><text:span text:style-name="T505">\Documentclass </text:span><text:span text:style-name="T506">{scr</text:span><text:span text:style-name="T507">book</text:span><text:span text:style-name="T506">}<text:line-break/></text:span><text:span text:style-name="T505">\KOMAoptions</text:span><text:span text:style-name="T506"> {BCOR=8.25mm}</text:span><text:span text:style-name="T275"><text:line-break/></text:span></text:p>
      <text:p text:style-name="P1007">so werden bereits beim Laden der Klasse scrreprt Standardeinstellungen vorgenom-men. Beim Ändern der Einstellung mit Hilfe einer der Anweisung \KOMAoptions oder \KOMAoption wird dann automatisch ein neuer Satzspiegel mit neuen Rand-einstellungen berechnet.</text:p>
      <text:p text:style-name="P986"/>
      <text:p text:style-name="P582">Thus, at the loading of the scrreprt class standard settings will be used. When changing the setting with the use of the command \KOMAoptions or \KOMAoption a new page layout with new margins will automatically be calculated.</text:p>
      <text:p text:style-name="P428"><text:span text:style-name="T275"><text:line-break/></text:span><text:span text:style-name="T428">et </text:span><text:span text:style-name="T423">si la classe </text:span><text:span text:style-name="T428">est </text:span><text:span text:style-name="T423">déjà en cours de chargement, </text:span><text:span text:style-name="T429">ce sont le</text:span><text:span text:style-name="T423">s paramètres par défaut de scr</text:span><text:span text:style-name="T428">book </text:span><text:span text:style-name="T429">qui sont utilisés</text:span><text:span text:style-name="T423">. Lorsque vous changez </text:span><text:span text:style-name="T429">d</text:span><text:span text:style-name="T423">e paramètre</text:span><text:span text:style-name="T429">s</text:span><text:span text:style-name="T423"> en utilisant l'une des commandes \KOMAoptions ou \KOMAoption, un</text:span><text:span text:style-name="T429">e</text:span><text:span text:style-name="T423"> nouve</text:span><text:span text:style-name="T429">lle mise en page</text:span><text:span text:style-name="T423"> est calculé</text:span><text:span text:style-name="T429">e</text:span><text:span text:style-name="T423"> automatiquement en utilisant les nouveaux paramètres de marge.</text:span><text:span text:style-name="T473"> </text:span></text:p>
      <text:p text:style-name="P427"/>
      <text:p text:style-name="P1027"><text:soft-page-break/><text:span text:style-name="T286">Bitte beachten Sie unbedingt, dass diese Option bei Verwendung einer der KOMA-Script-Klassen wie im Beispiel als Klassenoption oder per \KOMAoptions beziehungsweise \KOMAoption nach dem Laden der Klasse übergeben werden muss. Weder sollte das Paket typearea bei Verwendung einer KOMA-Script-Klasse explizit per \usepackage geladen, noch die Option dabei als optionales Argument angegeben werden. Wird die Option per </text:span><text:span text:style-name="T289">\KOMAoptions oder \KOMAoption nach dem Laden des Pakets geändert, so werden Satzspiegel </text:span><text:span text:style-name="T282">und Ränder automatisch neu berechnet.</text:span></text:p>
      <text:p text:style-name="P1029"/>
      <text:p text:style-name="P1028"><text:span text:style-name="T581">Please note that when using this option with one of the KOMA-Script classes as in the example above, it must be used either as a class option, or passed via \KOMAoptions or </text:span><text:span text:style-name="T582">\KOMAoption after loading the class. The typearea package should neither be loaded explicitly </text:span><text:span text:style-name="T581">with \usepackage when using a KOMA-Script class, nor should the option be given as an optional argument thereto. If the option is changed via \KOMAoptions or \KOMAoption after </text:span><text:span text:style-name="T546">loading the package, the textblock and margins are automatically recalculated anew.</text:span></text:p>
      <text:p text:style-name="P422"/>
      <text:p text:style-name="P416"><text:span text:style-name="T345">A</text:span>ssurez-vous que, lorsque vous utilisez l'un<text:span text:style-name="T345">e</text:span> des classes de KOMA-script, cette option <text:span text:style-name="T615">est</text:span> passé<text:span text:style-name="T345">e</text:span> comme une option de classe <text:span text:style-name="T345">soit</text:span> par \KOMAoptions ou <text:span text:style-name="T345">par </text:span>\KOMAoption après le chargement de la classe, <text:span text:style-name="T381">et que</text:span> le paquet de typearea <text:span text:style-name="T345">est chargé et </text:span>spécifié explicitement par \usepackage comme un argument optionnel lors de l'utilisation de KOMA-Script. <text:span text:style-name="T345">Les </text:span>option<text:span text:style-name="T380">s</text:span> \KOMAoptions ou \KOMAoption changé<text:span text:style-name="T345">es</text:span> après le chargement du paquet, <text:span text:style-name="T345">entraînent </text:span>automatiquement <text:span text:style-name="T345">le </text:span>recalcul <text:span text:style-name="T615">de la mise en page</text:span> et <text:span text:style-name="T615">des </text:span>marges.</text:p>
      <text:p text:style-name="P416"/>
      <text:p text:style-name="P580"><text:span text:style-name="T286">DIV=</text:span><text:span text:style-name="T291">Faktor</text:span></text:p>
      <text:p text:style-name="P213">DIV=Factor</text:p>
      <text:p text:style-name="P216">DIV=fact<text:span text:style-name="T607">eu</text:span>r</text:p>
      <text:p text:style-name="P369"/>
      <text:p text:style-name="P599"><text:span text:style-name="T286">Mit Hilfe der Option DIV=</text:span><text:span text:style-name="T291">Faktor</text:span><text:span text:style-name="T286"> wird festgelegt, in wie viele Streifen die Seite horizontal </text:span><text:span text:style-name="T288">und vertikal bei der Satzspiegelkonstruktion eingeteilt wird. Die genaue Konstruktion ist Ab</text:span><text:span text:style-name="T300"> </text:span><text:span text:style-name="T289">schnitt 2.2 zu entnehmen. Wichtig zu wissen ist, dass gilt: Je größer der </text:span><text:span text:style-name="T292">Faktor</text:span><text:span text:style-name="T289">, desto größer </text:span><text:span text:style-name="T286">wird der Textbereich und desto kleiner die Ränder. Als </text:span><text:span text:style-name="T291">Faktor</text:span><text:span text:style-name="T286"> kann jeder ganzzahlige Wert ab 4 verwendet werden. Bitte beachten Sie jedoch, dass sehr große Werte dazu führen kön</text:span><text:span text:style-name="T287">nen, dass Randbedingungen der Satzspiegelkonstruktion, je nach Wahl der weiteren Optionen, </text:span><text:span text:style-name="T290">verletzt werden. So kann die Kopfzeile im Extremfall auch außerhalb der Seite liegen. Bei Ver</text:span><text:span text:style-name="T288">wendung der Option DIV=</text:span><text:span text:style-name="T293">Faktor</text:span><text:span text:style-name="T288"> sind Sie für die Einhaltung der Randbedingungen sowie eine </text:span><text:span text:style-name="T286">nach typografischen Gesichtspunkten günstige Zeilenlänge selbst verantwortlich. </text:span><text:span text:style-name="T288">In Tabelle 2.1 finden Sie für das Seitenformat A4 ohne Bindekorrektur die aus einigen </text:span><text:span text:style-name="T293">DIV</text:span><text:span text:style-name="T288">-</text:span><text:span text:style-name="T286">Faktoren resultierenden Satzspiegelgrößen. Dabei werden die weiteren von der Schriftgröße abhängigen Nebenbedingungen nicht berücksichtigt.</text:span></text:p>
      <text:p text:style-name="P1024"/>
      <text:p text:style-name="P1030"><text:span text:style-name="T581">With the aid of the option DIV=Factor the number of stripes into which the page is divided horizontally and vertically during the page layout construction is set. The exact construction method is found in section 2.2. Of importance is that the larger the Factor, the larger the text block and the smaller the margins. Any integer value greater than 4 is valid for Factor. Please note that large values can lead to unfulfillment of various minor conditions in the type </text:span><text:span text:style-name="T546">area, depending on further options chosen. Thus, in an extreme case, the header may fall outside of the page. Users applying the option DIV=Factor are themselves responsible for fulfillment of the marginal conditions and setting of a typographically aesthetic line length.</text:span></text:p>
      <text:p text:style-name="P432"/>
      <text:p text:style-name="P1227"><text:span text:style-name="T115">L'</text:span><text:span text:style-name="T106">option DIV=facteur détermin</text:span><text:span text:style-name="T115">e</text:span><text:span text:style-name="T106"> la méthode de construction : en combien de </text:span><text:span text:style-name="T115">bandes</text:span><text:span text:style-name="T106"> la page est divisée horizontalement et verticalement. La méthode exacte peut être trouvé</text:span><text:span text:style-name="T115">e</text:span><text:span text:style-name="T106"> section 2.2. Il est important de savoir que </text:span><text:span text:style-name="T115">n</text:span><text:span text:style-name="T106">'importe quelle valeur entière peut être utilisé</text:span><text:span text:style-name="T115">e comme facteur </text:span><text:span text:style-name="T106">à partir de 4, </text:span><text:span text:style-name="T115">et que</text:span><text:span text:style-name="T106"> plus le facteur est grand, plus la zone de texte et les marges </text:span><text:span text:style-name="T115">sont réduites</text:span><text:span text:style-name="T106">. </text:span><text:span text:style-name="T115">Il est bon de </text:span><text:span text:style-name="T106">noter, cependant, que de très grandes valeurs peuvent </text:span><text:span text:style-name="T115">mener à </text:span><text:soft-page-break/><text:span text:style-name="T115">d</text:span><text:span text:style-name="T106">es conditions limites </text:span><text:span text:style-name="T115">et nuire à</text:span><text:span text:style-name="T106"> </text:span><text:span text:style-name="T115">une bonne</text:span><text:span text:style-name="T106"> méthode de construction, en fonction de</text:span><text:span text:style-name="T115">s</text:span><text:span text:style-name="T106"> autres options </text:span><text:span text:style-name="T115">que vous aurez choisies</text:span><text:span text:style-name="T106">. Ainsi, la tête peut être, dans certains cas extrêmes, en dehors de la page. </text:span><text:span text:style-name="T115">Alors, </text:span><text:span text:style-name="T106">utilisez l'option DIV=Facteur </text:span><text:span text:style-name="T115">avec prudence, en</text:span><text:span text:style-name="T106"> conformité avec les </text:span><text:span text:style-name="T115">principes </text:span><text:span text:style-name="T106">de </text:span><text:span text:style-name="T116">la </text:span><text:span text:style-name="T106">ligne </text:span><text:span text:style-name="T116">dite </text:span><text:span text:style-name="T106">elle-même typographique.<text:line-break/></text:span></text:p>
      <text:p text:style-name="P801">In table 2.1 are found the type area sizes for several DIV factors for an A4 page without binding correction. Here the minor conditions dependent on font size are not considered.</text:p>
      <text:p text:style-name="P803"/>
      <text:p text:style-name="P1227"><text:span text:style-name="T106">Dans le tableau 2.1, la taille de la page au format A4 sans correction de certains facteurs de DIV détermine la taille des mi</text:span><text:span text:style-name="T115">ses en pages</text:span><text:span text:style-name="T106">. La suite dépend des contraintes de taille de police. </text:span></text:p>
      <text:p text:style-name="P1229"/>
      <text:p text:style-name="P1231"><text:span text:style-name="T299">Beispiel: </text:span><text:span text:style-name="T290">Angenommen, Sie schreiben ein Sitzungsprotokoll. Sie verwenden dafür die Klasse </text:span><text:span text:style-name="T274">protokol. Das Ganze soll doppelseitig werden. In Ihrer Firma wird die Schriftart </text:span><text:span text:style-name="T286">Bookm</text:span><text:span text:style-name="T281">an in 12 pt verwendet. Diese Schriftart, die zu den Standard-PostScript-</text:span><text:span text:style-name="T274">Schriften gehört, wird in LaTEX mit der Anweisung \usepackage{bookman} aktiviert. Die Schriftart Bookman läuft sehr weit, das heißt, die einzelnen Zeichen sind </text:span><text:span text:style-name="T281">im V</text:span><text:span text:style-name="T286">erhältnis zur Höhe relativ breit. Deshalb ist Ihnen die Voreinstellung für den </text:span><text:span text:style-name="T291">DIV-Wert in typearea zu gering. Statt einem Wert von 12 sind Sie nach gründlichem Studium dieses Kapitels einschließlich der weiterführenden Abschnitte überzeugt, dass ein Wert 15 angebracht ist. Das Protokoll wird nicht gebunden, sondern gelocht und in einen Ordner abgeheftet. Eine Bindekorrektur ist deshalb nicht notwendig. </text:span></text:p>
      <text:p text:style-name="P1228">Sie schreiben also:</text:p>
      <text:p text:style-name="P1031"><text:span text:style-name="T317">\</text:span><text:span text:style-name="T320">documentclass</text:span><text:span text:style-name="T317">[a4paper, twoside]{protokol}</text:span></text:p>
      <text:p text:style-name="P1031"><text:span text:style-name="T317">\</text:span><text:span text:style-name="T320">usepackage</text:span><text:span text:style-name="T317">{bookman}</text:span></text:p>
      <text:p text:style-name="P1033"><text:span text:style-name="T318">\</text:span><text:span text:style-name="T319">usepackage</text:span><text:span text:style-name="T318">[DIV=15]{typearea}</text:span></text:p>
      <text:p text:style-name="P1034"/>
      <text:p text:style-name="P591"><text:span text:style-name="T585">Example:</text:span><text:span text:style-name="T581"><text:tab/>Assume one wants to write a meeting protocol, using the protocol class. The document should be double-sided. In the company 12 pt Bookman font is used. This font, which belongs to the standard PostScript fonts, is activated in L</text:span><text:span text:style-name="T559">A</text:span><text:span text:style-name="T581">TEX with the command \usepackage{bookman}. The Bookman font is a very wide font, meaning that the individual characters have a large width relative to their height. Therefore, the predefined value for DIV in typearea is insuﬃcient. Instead of the value of 12 it appears after thorough study of this entire chapter that a value of 15 should be most suitable. The protocol will not be bound but punched and kept in a folder. Thus, no binding correction is necessary. One may then write:</text:span></text:p>
      <text:p text:style-name="P591"/>
      <text:p text:style-name="P1036"><text:span text:style-name="T581">\</text:span><text:span text:style-name="T585">documentclass</text:span><text:span text:style-name="T581">[a4paper, twoside]{protocol}</text:span></text:p>
      <text:p text:style-name="P1036"><text:span text:style-name="T581">\</text:span><text:span text:style-name="T585">usepackage</text:span><text:span text:style-name="T581">{bookman}</text:span></text:p>
      <text:p text:style-name="P1038"><text:span text:style-name="T581">\</text:span><text:span text:style-name="T585">usepackage</text:span><text:span text:style-name="T581">[DIV=15]{typearea}</text:span></text:p>
      <text:p text:style-name="P452"/>
      <text:p text:style-name="P421"><text:bookmark text:name="result_box31"/><text:span text:style-name="T25">Exemple:</text:span><text:span text:style-name="T24"> Supposons que </text:span><text:span text:style-name="T31">pour </text:span><text:span text:style-name="T24">écri</text:span><text:span text:style-name="T31">re</text:span><text:span text:style-name="T24"> un </text:span><text:span text:style-name="T31">procés-verbal de</text:span><text:span text:style-name="T24"> session, </text:span><text:span text:style-name="T31">vous choisissez d'u</text:span><text:span text:style-name="T24">tilise</text:span><text:span text:style-name="T31">r</text:span><text:span text:style-name="T24"> la classe.proto</text:span><text:span text:style-name="T261">k</text:span><text:span text:style-name="T24">ol, </text:span><text:span text:style-name="T31">éditée en recto-verso, avec </text:span><text:span text:style-name="T24">la police Bookman e</text:span><text:span text:style-name="T31">n </text:span><text:span text:style-name="T24">12 pt. Cette police est l'une des informations standard PostScript activé</text:span><text:span text:style-name="T31">e</text:span><text:span text:style-name="T24"> dans LATEX avec la commande \usepackage {bookman}. Bookman </text:span><text:span text:style-name="T29">est une police qui s'étale</text:span><text:span text:style-name="T24">, c'est-à-dire </text:span><text:span text:style-name="T31">que</text:span><text:span text:style-name="T24"> </text:span><text:span text:style-name="T29">s</text:span><text:span text:style-name="T24">es caractères individuels sont </text:span><text:span text:style-name="T31">larges </text:span><text:span text:style-name="T24">par rapport à sa hauteur. C'est pourquoi la valeur par défaut de DIV dans typearea est trop faible. A</text:span><text:span text:style-name="T29">vec </text:span><text:span text:style-name="T24">une valeur de 12 vous êtes </text:span><text:span text:style-name="T29">au taquet.</text:span><text:span text:style-name="T24"> </text:span><text:bookmark text:name="result_box32"/><text:span text:style-name="T32">L'étude de ce chapitre, y compris les sections suivantes </text:span><text:span text:style-name="T84">est basée sur DIV=</text:span><text:span text:style-name="T32">15. Le protocole n'est pas lié </text:span><text:span text:style-name="T84">et u</text:span><text:span text:style-name="T32">ne correction de reliure n'est donc pas nécessaire. </text:span></text:p>
      <text:p text:style-name="P191"><text:span text:style-name="T473">Ainsi, vous écrivez: </text:span><text:line-break/></text:p>
      <text:p text:style-name="P193"><text:span text:style-name="T506">\</text:span><text:span text:style-name="T505">documentclass</text:span><text:span text:style-name="T506"> [a4paper, twoside] {protocole} <text:line-break/></text:span><text:soft-page-break/><text:span text:style-name="T506">\</text:span><text:span text:style-name="T505">usepackage </text:span><text:span text:style-name="T506">{bookman} <text:line-break/>\</text:span><text:span text:style-name="T505">usepackage </text:span><text:span text:style-name="T506">[DIV=15] {typearea} </text:span></text:p>
      <text:p text:style-name="P167"/>
      <text:p text:style-name="P569"><text:span text:style-name="T286">Tabelle 2.1.: Satzspiegelmaße in Abhängigkeit von </text:span><text:span text:style-name="T291">DIV</text:span></text:p>
      <text:p text:style-name="P588">bei A4 ohne Berücksichtigung von \topskip</text:p>
      <text:p text:style-name="P598">(alle Längen in mm)</text:p>
      <text:p text:style-name="P514">Table 2.1.: Type area dimensions dependent on DIV for A4</text:p>
      <text:p text:style-name="P1236"><text:span text:style-name="T24">Tableau 2.1:. Valeurs de mise en page en fonction de DIV pour A4 exclu</text:span><text:span text:style-name="T29">ant</text:span><text:span text:style-name="T24"> \topskip</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07"/>
          </table:table-cell>
          <table:table-cell table:style-name="Tableau1.A1" table:number-columns-spanned="2" office:value-type="string">
            <text:p text:style-name="P451">Typearea </text:p>
          </table:table-cell>
          <table:covered-table-cell/>
          <table:table-cell table:style-name="Tableau1.A1" table:number-columns-spanned="2" office:value-type="string">
            <text:p text:style-name="P450">Marg<text:span text:style-name="T346">e</text:span>s</text:p>
          </table:table-cell>
          <table:covered-table-cell/>
        </table:table-row>
        <table:table-row table:style-name="Tableau1.2">
          <table:table-cell table:style-name="Tableau1.A2" office:value-type="string">
            <text:p text:style-name="P362">DIV</text:p>
          </table:table-cell>
          <table:table-cell table:style-name="Tableau1.A2" office:value-type="string">
            <text:p text:style-name="P108">Largeur</text:p>
          </table:table-cell>
          <table:table-cell table:style-name="Tableau1.A2" office:value-type="string">
            <text:p text:style-name="P109">hauteur</text:p>
          </table:table-cell>
          <table:table-cell table:style-name="Tableau1.A2" office:value-type="string">
            <text:p text:style-name="P108">haut</text:p>
          </table:table-cell>
          <table:table-cell table:style-name="Tableau1.A2" office:value-type="string">
            <text:p text:style-name="P110">in<text:span text:style-name="T346">térieur</text:span></text:p>
          </table:table-cell>
        </table:table-row>
        <table:table-row table:style-name="Tableau1.3">
          <table:table-cell table:style-name="Tableau1.A1" office:value-type="string">
            <text:p text:style-name="P111">6</text:p>
          </table:table-cell>
          <table:table-cell table:style-name="Tableau1.A1" office:value-type="string">
            <text:p text:style-name="P112">105, 00</text:p>
          </table:table-cell>
          <table:table-cell table:style-name="Tableau1.A1" office:value-type="string">
            <text:p text:style-name="P112">148, 50</text:p>
          </table:table-cell>
          <table:table-cell table:style-name="Tableau1.A1" office:value-type="string">
            <text:p text:style-name="P112">49, 50</text:p>
          </table:table-cell>
          <table:table-cell table:style-name="Tableau1.A1" office:value-type="string">
            <text:p text:style-name="P112">35, 00</text:p>
          </table:table-cell>
        </table:table-row>
        <table:table-row table:style-name="Tableau1.4">
          <table:table-cell table:style-name="Tableau1.A2" office:value-type="string">
            <text:p text:style-name="P111">7</text:p>
          </table:table-cell>
          <table:table-cell table:style-name="Tableau1.A2" office:value-type="string">
            <text:p text:style-name="P112">120, 00</text:p>
          </table:table-cell>
          <table:table-cell table:style-name="Tableau1.A2" office:value-type="string">
            <text:p text:style-name="P112">169, 71</text:p>
          </table:table-cell>
          <table:table-cell table:style-name="Tableau1.A2" office:value-type="string">
            <text:p text:style-name="P112">42, 43</text:p>
          </table:table-cell>
          <table:table-cell table:style-name="Tableau1.A2" office:value-type="string">
            <text:p text:style-name="P112">30, 00</text:p>
          </table:table-cell>
        </table:table-row>
        <table:table-row table:style-name="Tableau1.4">
          <table:table-cell table:style-name="Tableau1.A2" office:value-type="string">
            <text:p text:style-name="P111">8</text:p>
          </table:table-cell>
          <table:table-cell table:style-name="Tableau1.A2" office:value-type="string">
            <text:p text:style-name="P112">131, 25</text:p>
          </table:table-cell>
          <table:table-cell table:style-name="Tableau1.A2" office:value-type="string">
            <text:p text:style-name="P112">185, 63</text:p>
          </table:table-cell>
          <table:table-cell table:style-name="Tableau1.A2" office:value-type="string">
            <text:p text:style-name="P112">37, 13</text:p>
          </table:table-cell>
          <table:table-cell table:style-name="Tableau1.A2" office:value-type="string">
            <text:p text:style-name="P112">26, 25</text:p>
          </table:table-cell>
        </table:table-row>
        <table:table-row table:style-name="Tableau1.4">
          <table:table-cell table:style-name="Tableau1.A2" office:value-type="string">
            <text:p text:style-name="P111">9</text:p>
          </table:table-cell>
          <table:table-cell table:style-name="Tableau1.A2" office:value-type="string">
            <text:p text:style-name="P112">140, 00</text:p>
          </table:table-cell>
          <table:table-cell table:style-name="Tableau1.A2" office:value-type="string">
            <text:p text:style-name="P112">198, 00</text:p>
          </table:table-cell>
          <table:table-cell table:style-name="Tableau1.A2" office:value-type="string">
            <text:p text:style-name="P112">33, 00</text:p>
          </table:table-cell>
          <table:table-cell table:style-name="Tableau1.A2" office:value-type="string">
            <text:p text:style-name="P112">23, 33</text:p>
          </table:table-cell>
        </table:table-row>
        <table:table-row table:style-name="Tableau1.4">
          <table:table-cell table:style-name="Tableau1.A2" office:value-type="string">
            <text:p text:style-name="P112">10</text:p>
          </table:table-cell>
          <table:table-cell table:style-name="Tableau1.A2" office:value-type="string">
            <text:p text:style-name="P112">147, 00</text:p>
          </table:table-cell>
          <table:table-cell table:style-name="Tableau1.A2" office:value-type="string">
            <text:p text:style-name="P112">207, 90</text:p>
          </table:table-cell>
          <table:table-cell table:style-name="Tableau1.A2" office:value-type="string">
            <text:p text:style-name="P112">29, 70</text:p>
          </table:table-cell>
          <table:table-cell table:style-name="Tableau1.A2" office:value-type="string">
            <text:p text:style-name="P112">21, 00</text:p>
          </table:table-cell>
        </table:table-row>
        <table:table-row table:style-name="Tableau1.4">
          <table:table-cell table:style-name="Tableau1.A2" office:value-type="string">
            <text:p text:style-name="P112">11</text:p>
          </table:table-cell>
          <table:table-cell table:style-name="Tableau1.A2" office:value-type="string">
            <text:p text:style-name="P112">152, 73</text:p>
          </table:table-cell>
          <table:table-cell table:style-name="Tableau1.A2" office:value-type="string">
            <text:p text:style-name="P112">216, 00</text:p>
          </table:table-cell>
          <table:table-cell table:style-name="Tableau1.A2" office:value-type="string">
            <text:p text:style-name="P112">27, 00</text:p>
          </table:table-cell>
          <table:table-cell table:style-name="Tableau1.A2" office:value-type="string">
            <text:p text:style-name="P112">19, 09</text:p>
          </table:table-cell>
        </table:table-row>
        <table:table-row table:style-name="Tableau1.4">
          <table:table-cell table:style-name="Tableau1.A2" office:value-type="string">
            <text:p text:style-name="P112">12</text:p>
          </table:table-cell>
          <table:table-cell table:style-name="Tableau1.A2" office:value-type="string">
            <text:p text:style-name="P112">157, 50</text:p>
          </table:table-cell>
          <table:table-cell table:style-name="Tableau1.A2" office:value-type="string">
            <text:p text:style-name="P112">222, 75</text:p>
          </table:table-cell>
          <table:table-cell table:style-name="Tableau1.A2" office:value-type="string">
            <text:p text:style-name="P112">24, 75</text:p>
          </table:table-cell>
          <table:table-cell table:style-name="Tableau1.A2" office:value-type="string">
            <text:p text:style-name="P112">17, 50</text:p>
          </table:table-cell>
        </table:table-row>
        <table:table-row table:style-name="Tableau1.4">
          <table:table-cell table:style-name="Tableau1.A2" office:value-type="string">
            <text:p text:style-name="P112">13</text:p>
          </table:table-cell>
          <table:table-cell table:style-name="Tableau1.A2" office:value-type="string">
            <text:p text:style-name="P112">161, 54</text:p>
          </table:table-cell>
          <table:table-cell table:style-name="Tableau1.A2" office:value-type="string">
            <text:p text:style-name="P112">228, 46</text:p>
          </table:table-cell>
          <table:table-cell table:style-name="Tableau1.A2" office:value-type="string">
            <text:p text:style-name="P112">22, 85</text:p>
          </table:table-cell>
          <table:table-cell table:style-name="Tableau1.A2" office:value-type="string">
            <text:p text:style-name="P112">16, 15</text:p>
          </table:table-cell>
        </table:table-row>
        <table:table-row table:style-name="Tableau1.4">
          <table:table-cell table:style-name="Tableau1.A2" office:value-type="string">
            <text:p text:style-name="P112">14</text:p>
          </table:table-cell>
          <table:table-cell table:style-name="Tableau1.A2" office:value-type="string">
            <text:p text:style-name="P112">165, 00</text:p>
          </table:table-cell>
          <table:table-cell table:style-name="Tableau1.A2" office:value-type="string">
            <text:p text:style-name="P112">233, 36</text:p>
          </table:table-cell>
          <table:table-cell table:style-name="Tableau1.A2" office:value-type="string">
            <text:p text:style-name="P112">21, 21</text:p>
          </table:table-cell>
          <table:table-cell table:style-name="Tableau1.A2" office:value-type="string">
            <text:p text:style-name="P112">15, 00</text:p>
          </table:table-cell>
        </table:table-row>
        <table:table-row table:style-name="Tableau1.2">
          <table:table-cell table:style-name="Tableau1.A12" office:value-type="string">
            <text:p text:style-name="P112">15</text:p>
          </table:table-cell>
          <table:table-cell table:style-name="Tableau1.A12" office:value-type="string">
            <text:p text:style-name="P112">168, 00</text:p>
          </table:table-cell>
          <table:table-cell table:style-name="Tableau1.A12" office:value-type="string">
            <text:p text:style-name="P112">237, 60</text:p>
          </table:table-cell>
          <table:table-cell table:style-name="Tableau1.A12" office:value-type="string">
            <text:p text:style-name="P112">19, 80</text:p>
          </table:table-cell>
          <table:table-cell table:style-name="Tableau1.A12" office:value-type="string">
            <text:p text:style-name="P112">14, 00</text:p>
          </table:table-cell>
        </table:table-row>
      </table:table>
      <text:p text:style-name="P327"><text:span text:style-name="T348">(</text:span><text:bookmark text:name="result_box12"/><text:span text:style-name="T24">toutes les longueurs en mm</text:span>)</text:p>
      <text:p text:style-name="P416"/>
      <text:p text:style-name="P995"><text:span text:style-name="T286">Tabelle 2.2.: </text:span><text:span text:style-name="T291">DIV</text:span><text:span text:style-name="T286">-Voreinstellungen für A4 bei Verzicht auf </text:span><text:span text:style-name="T291">BCOR</text:span></text:p>
      <text:p text:style-name="P600">Tableau 2.2:. Paramètres prédéfinis de DIV pour A4</text:p>
      <text:p text:style-name="P3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63"><text:bookmark text:name="result_box34"/><text:span text:style-name="T32">Taille de la police de base:</text:span><text:span text:style-name="T348"> </text:span></text:p>
          </table:table-cell>
          <table:table-cell table:style-name="Tableau2.A1" office:value-type="string">
            <text:p text:style-name="P113">10 pt</text:p>
          </table:table-cell>
          <table:table-cell table:style-name="Tableau2.A1" office:value-type="string">
            <text:p text:style-name="P113">11 pt</text:p>
          </table:table-cell>
          <table:table-cell table:style-name="Tableau2.A1" office:value-type="string">
            <text:p text:style-name="P113">12 pt</text:p>
          </table:table-cell>
        </table:table-row>
        <table:table-row table:style-name="Tableau2.2">
          <table:table-cell table:style-name="Tableau2.A2" office:value-type="string">
            <text:p text:style-name="P364"><text:span text:style-name="T19">DIV</text:span><text:span text:style-name="T20">:</text:span></text:p>
          </table:table-cell>
          <table:table-cell table:style-name="Tableau2.A2" office:value-type="string">
            <text:p text:style-name="P490">8</text:p>
          </table:table-cell>
          <table:table-cell table:style-name="Tableau2.A2" office:value-type="string">
            <text:p text:style-name="P491">10</text:p>
          </table:table-cell>
          <table:table-cell table:style-name="Tableau2.A2" office:value-type="string">
            <text:p text:style-name="P491">12</text:p>
          </table:table-cell>
        </table:table-row>
        <table:table-row table:style-name="Tableau2.3">
          <table:table-cell table:style-name="Tableau2.A3" office:value-type="string">
            <text:p text:style-name="P43"/>
          </table:table-cell>
          <table:table-cell table:style-name="Tableau2.A3" office:value-type="string">
            <text:p text:style-name="P43"/>
          </table:table-cell>
          <table:table-cell table:style-name="Tableau2.A3" office:value-type="string">
            <text:p text:style-name="P43"/>
          </table:table-cell>
          <table:table-cell table:style-name="Tableau2.A3" office:value-type="string">
            <text:p text:style-name="P43"/>
          </table:table-cell>
        </table:table-row>
      </table:table>
      <text:p text:style-name="P192"/>
      <text:p text:style-name="P1041">Als Sie fertig sind, macht man Sie darauf aufmerksam, dass die Protokolle neuer-dings gesammelt und am Quartalsende alle zusammen als Buch gebunden werden. Die Bindung erfolgt als einfache Leimbindung, weil den Band ohnehin nie wie-der jemand anschaut und er nur wegen ISO 9000 angefertigt wird. Für die Bindung einschließlich Biegefalz werden durchschnittlich 12 mm benötigt. Sie ändern die Op-tionen von typearea also entsprechend ab und verwenden die Klasse für Protokolle nach ISO 9000:</text:p>
      <text:p text:style-name="P1039"/>
      <text:p text:style-name="P528">On completion, it is decided that the protocols will from now on be collected and bound quarterly into book format. The binding is to be a simple glue binding, because it is only done to conform with ISO 9000 and nobody is actually going to read them. For the binding including space lost in turning the pages, an average of 12 mm is required. Thus, one may change the options of the typearea package accordingly, and use the class for protocols conforming to ISO 9000 regulations:</text:p>
      <text:p text:style-name="P186"><text:span text:style-name="T275"><text:line-break/></text:span><text:span text:style-name="T423">Lorsque vous avez terminé, vous obtenez les journaux récent</text:span><text:span text:style-name="T436">s</text:span><text:span text:style-name="T423"> </text:span><text:span text:style-name="T430">qui seront, à</text:span><text:span text:style-name="T423"> la fin du trimestre, tous liés ensemble comme un livre, </text:span><text:span text:style-name="T430">aussi </text:span><text:span text:style-name="T423">simple</text:span><text:span text:style-name="T430">ment</text:span><text:span text:style-name="T423"> </text:span><text:span text:style-name="T430">qu'un</text:span><text:span text:style-name="T423"> coll</text:span><text:span text:style-name="T430">ag</text:span><text:span text:style-name="T423">e. Pour </text:span><text:span text:style-name="T430">cette</text:span><text:span text:style-name="T423"> liaison, y compris la </text:span><text:span text:style-name="T431">reliure, un</text:span><text:span text:style-name="T423"> pli de 12 mm s</text:span><text:span text:style-name="T431">era</text:span><text:span text:style-name="T423"> nécessaire, </text:span><text:span text:style-name="T431">nécessitant le c</text:span><text:span text:style-name="T423">hange</text:span><text:span text:style-name="T431">ment de</text:span><text:span text:style-name="T423"> l</text:span><text:span text:style-name="T430">'</text:span><text:span text:style-name="T423">option typearea </text:span><text:span text:style-name="T430">en</text:span><text:span text:style-name="T423"> conséquence et </text:span><text:span text:style-name="T432">l</text:span><text:span text:style-name="T431">'</text:span><text:span text:style-name="T423">utilis</text:span><text:span text:style-name="T432">ation de</text:span><text:span text:style-name="T423"> la classe pour les protocoles selon la norme ISO 9000:</text:span><text:span text:style-name="T473"> </text:span></text:p>
      <text:p text:style-name="P185"/>
      <text:p text:style-name="P185"/>
      <text:p text:style-name="P890"><text:span text:style-name="T317">\</text:span><text:span text:style-name="T320">documentclass</text:span><text:span text:style-name="T317">[a4paper, twoside]{iso9000p}</text:span></text:p>
      <text:p text:style-name="P890"><text:span text:style-name="T317">\</text:span><text:span text:style-name="T320">usepackage</text:span><text:span text:style-name="T317">{bookman}</text:span></text:p>
      <text:p text:style-name="P892"><text:span text:style-name="T316">\</text:span><text:span text:style-name="T321">usepackage</text:span><text:span text:style-name="T316">[DIV=15, BCOR=12mm]{typearea}</text:span></text:p>
      <text:p text:style-name="P1035"><text:soft-page-break/></text:p>
      <text:p text:style-name="P1044"><text:span text:style-name="T587">\</text:span><text:span text:style-name="T588">documentclass</text:span><text:span text:style-name="T587">[a4paper, twoside]{iso9000p}</text:span></text:p>
      <text:p text:style-name="P1052"><text:span text:style-name="T581">\</text:span><text:span text:style-name="T585">usepackage</text:span><text:span text:style-name="T581">{bookman}</text:span></text:p>
      <text:p text:style-name="P1058"><text:span text:style-name="T581">\</text:span><text:span text:style-name="T585">usepackage</text:span><text:span text:style-name="T581">[DIV=15, BCOR=12mm]{typearea}</text:span></text:p>
      <text:p text:style-name="P1060"/>
      <text:p text:style-name="P1063"><text:span text:style-name="T14">\</text:span><text:span text:style-name="T18">documentclass</text:span><text:span text:style-name="T14">[</text:span><text:span text:style-name="T21">a4paper, </text:span><text:span text:style-name="T14">twoside]{</text:span><text:span text:style-name="T21">iso9000p</text:span><text:span text:style-name="T14">}</text:span></text:p>
      <text:p text:style-name="P1060"><text:span text:style-name="T15">\</text:span><text:span text:style-name="T17">usepackage</text:span><text:span text:style-name="T15">{bookman}</text:span></text:p>
      <text:p text:style-name="P1060"><text:span text:style-name="T15">\</text:span><text:span text:style-name="T17">usepackage</text:span><text:span text:style-name="T15">[DIV=15, BCOR=12mm]{typearea}</text:span></text:p>
      <text:p text:style-name="P34"/>
      <text:p text:style-name="P601">Natürlich können Sie auch hier wieder eine KOMA-Script-Klasse verwenden:</text:p>
      <text:p text:style-name="P527">Of course, it is equally possible to use here a KOMA-Script class:</text:p>
      <text:p text:style-name="P357"/>
      <text:p text:style-name="P357"><text:bookmark text:name="result_box35"/><text:span text:style-name="T24">Bien sûr, vous pouvez aussi réutiliser une classe KOMA-Script:</text:span> </text:p>
      <text:p text:style-name="P33"/>
      <text:p text:style-name="P1045"><text:span text:style-name="T286">\</text:span><text:span text:style-name="T297">documentclass</text:span><text:span text:style-name="T286">[twoside, DIV=15, BCOR=12mm]{scrartcl}</text:span></text:p>
      <text:p text:style-name="P1046"><text:span text:style-name="T286">\</text:span><text:span text:style-name="T297">usepackage</text:span><text:span text:style-name="T286">{bookman}</text:span></text:p>
      <text:p text:style-name="P1032"/>
      <text:p text:style-name="P1053"><text:span text:style-name="T581">\</text:span><text:span text:style-name="T585">documentclass</text:span><text:span text:style-name="T581">[twoside, DIV=15, BCOR=12mm]{scrartcl}</text:span></text:p>
      <text:p text:style-name="P1061"><text:span text:style-name="T546">\</text:span><text:span text:style-name="T548">usepackage</text:span><text:span text:style-name="T546">{bookman}</text:span></text:p>
      <text:p text:style-name="P1062"/>
      <text:p text:style-name="P1060"><text:span text:style-name="T15">\</text:span><text:span text:style-name="T17">documentclass</text:span><text:span text:style-name="T15">[twoside, DIV=15, BCOR=12mm]{scrartcl}</text:span></text:p>
      <text:p text:style-name="P1060"><text:span text:style-name="T15">\</text:span><text:span text:style-name="T17">usepackage</text:span><text:span text:style-name="T15">{bookman}</text:span></text:p>
      <text:p text:style-name="P33"/>
      <text:p text:style-name="P1042">Die Option a4paper konnte bei der Klasse scrartcl entfallen, da diese der Vorein-stellung bei allen KOMA-Script-Klassen entspricht.</text:p>
      <text:p text:style-name="P1040"/>
      <text:p text:style-name="P536">The a4paper option can be left out when using the scrartcl class, as it is predefined in all KOMA-Script classes.</text:p>
      <text:p text:style-name="P214"/>
      <text:p text:style-name="P458"><text:bookmark text:name="result_box36"/><text:span text:style-name="T186">L</text:span><text:span text:style-name="T187">'</text:span><text:span text:style-name="T24">option a4paper de la classe scrartcl correspond à la valeur par défaut pour toutes les classes KOMA-Script.</text:span> </text:p>
      <text:p text:style-name="P459"/>
      <text:p text:style-name="P1237"><text:span text:style-name="T393">Bitte beachten Sie unbedingt, dass die Option DIV bei Verwendung einer der KOMA-Script-Klassen wie im Beispiel als Klassenoption oder per \KOMAoptions beziehungsweise </text:span>\KOMAoption nach dem Laden der Klasse übergeben werden muss. Weder sollte das Paket typearea bei Verwendung einer KOMA-Script-Klasse explizit per \usepackage geladen, noch die Option dabei als optionales Argument angegeben werden. Wird die Option per <text:span text:style-name="T603">\KOMAoptions oder \KOMAoption nach dem Laden des Pakets geändert, so werden Satzspiegel </text:span><text:span text:style-name="T393">und Rändern automatisch neu berechnet.</text:span></text:p>
      <text:p text:style-name="P1238"/>
      <text:p text:style-name="P1008">Please note that when using the DIV option with one of the KOMA-Script classes as in the example above, it must be used either as a class option, or passed via \KOMAoptions or \KOMAoption after loading the class. The typearea package should neither be loaded explicitly with \usepackage when using a KOMA-Script class, nor should the option be given as an optional argument thereto. If the option is changed via \KOMAoptions or \KOMAoption after loading the package, the textblock and margins are automatically recalculated anew.</text:p>
      <text:p text:style-name="P289"/>
      <text:p text:style-name="P460"><text:bookmark text:name="result_box37"/><text:span text:style-name="T24">S</text:span><text:span text:style-name="T30">i </text:span><text:span text:style-name="T24">vous utilis</text:span><text:span text:style-name="T30">ez</text:span><text:span text:style-name="T24"> KOMA-Script </text:span><text:span text:style-name="T30">avec</text:span><text:span text:style-name="T24"> option</text:span><text:span text:style-name="T243">s</text:span><text:span text:style-name="T24"> de classe \KOMAoptions ou \KOMAoption assurez-vous que DIV </text:span><text:span text:style-name="T30">soit</text:span><text:span text:style-name="T24"> a</text:span><text:span text:style-name="T30">ctivé</text:span><text:span text:style-name="T24"> après le chargement de la classe et que typearea soit spécifié comme argument optionnel explicitement par \usepackage charge pour que les recalculs soient automatique</text:span><text:span text:style-name="T243">s</text:span><text:span text:style-name="T24">.</text:span> </text:p>
      <text:p text:style-name="P460"/>
      <text:p text:style-name="P461">DIV=calc</text:p>
      <text:p text:style-name="P461"><text:soft-page-break/>DIV=classic</text:p>
      <text:p text:style-name="P469"/>
      <text:p text:style-name="P989"><text:span text:style-name="T286">Wie bereits in Abschnitt 2.2 erwähnt, gibt es nur für das Papierformat A4 feste Voreinstel</text:span><text:span text:style-name="T290">lungen für den </text:span><text:span text:style-name="T294">DIV</text:span><text:span text:style-name="T290">-Wert. Diese sind Tabelle 2.2 zu entnehmen. Solche festen Werte haben allerdings den Nachteil, dass sie die Laufweite der verwendeten Schrift nicht berücksichtigen. Das kann bei A4 und recht schmalen Schriften sehr rasch zu unangenehm hoher Zeichenzahl je Zeile führen. Siehe hierzu die Überlegungen in Abschnitt 2.1. Wird ein anderes Papierfor</text:span><text:span text:style-name="T288">mat gewählt, so berechnet typearea selbst einen guten </text:span><text:span text:style-name="T293">DIV</text:span><text:span text:style-name="T288">-Wert. Natürlich können Sie diese</text:span></text:p>
      <text:p text:style-name="P989"><text:span text:style-name="T288">Berechnung auch für A4 wählen. Hierzu verwenden Sie DIV=calc an Stelle von DIV=</text:span><text:span text:style-name="T293">Faktor</text:span><text:span text:style-name="T288">. </text:span><text:span text:style-name="T287">Selbstverständlich können Sie diese Option auch explizit bei allen anderen Papierformaten angeben. Wenn Sie die automatische Berechnung wünschen, ist diese Angabe sogar sinnvoll, da</text:span><text:span text:style-name="T290"> die Möglichkeit besteht, in einer Konfigurationsdatei andere Voreinstellungen zu setzen (siehe </text:span><text:span text:style-name="T287">Abschnitt 19.2). Eine explizit angegebene Option DIV=calc überschreibt diese Vorkonfigura</text:span><text:span text:style-name="T286">tion aber.</text:span></text:p>
      <text:p text:style-name="P992"/>
      <text:p text:style-name="P1067"><text:span text:style-name="T581">As already mentioned in section 2.2, for A4 paper there are fixed predefined settings for the DIV value. These can be found in table 2.2. If a diﬀerent paper format is chosen, then the</text:span><text:span text:style-name="T578"> </text:span><text:span text:style-name="T581">typearea package independently calculates an appropriate DIV value. Of course this same calculation can be applied also to A4. To obtain this result, one simply uses the DIV=calc option in place of the DIV=Factor option. This option can just as easily be explicity given for other paper formats. If one desires an automatic calculation, this also makes good sense, since the possibility exists to configure diﬀerent predefined settings in a configuration file (see section 19.2). An explicit passing of the DIV=calc option then overwrites such configuration settings.</text:span></text:p>
      <text:p text:style-name="P470"/>
      <text:p text:style-name="P209"><text:bookmark text:name="result_box38"/>Comme mentionné dans la section 2.2, le format de papier A4 est un préréglage de valeur fixe pour DIV, présenté dans le tableau 2.2. qui à l'inconvénient de ne pas prendre en compte le suivi de la police utilisée. Cela peut se produire si la police A4 est plutôt étroite et rendre très rapidement désagréable la lecture d'un nombre trop élevé de lettres par ligne. Voir les considérations à la section 2.1. Si un format de papier différent est sélectionné, le calcul typearea offrira une bonne valeur de DIV. Bien sûr, vous pouvez choisir ce calcul pour A4 et utiliser DIV=calc lieu de DIV=Factor. Bien sûr, vous pouvez également spécifier explicitement cette option pour tous les autres formats de papier. Agissez de même si vous souhaitez utiliser le calcul automatique car il est possible de remplacer les valeurs par défaut dans un fichier de configuration (voir la section 19.2). <text:line-break/></text:p>
      <text:p text:style-name="P1000"><text:span text:style-name="T288">Die in Abschnitt 2.3 erwähnte klassische Konstruktion, der mittelalterliche Buchseitenka</text:span><text:span text:style-name="T286">non, ist ebenfalls auswählbar. Verwenden Sie in diesem Fall an Stelle von DIV=</text:span><text:span text:style-name="T291">Faktor</text:span><text:span text:style-name="T286"> oder </text:span><text:span text:style-name="T317">DIV=calc einfach DIV=classic. </text:span><text:span text:style-name="T286">Es wird dann ein </text:span><text:span text:style-name="T291">DIV</text:span><text:span text:style-name="T286">-Wert ermittelt, der eine möglichst gute Näherung an den mittelalterlichen Buchseitenkanon darstellt.</text:span></text:p>
      <text:p text:style-name="P1001"/>
      <text:p text:style-name="P721">The classical page layout construction, the Middle Age book design canon, mentioned in section 2.3, is similarly selectable. Instead of the DIV=Faktor or DIV=calc option, one may use the DIV=classic option. A DIV value closest to the Middle Age book design canon is then chosen.</text:p>
      <text:p text:style-name="P292"/>
      <text:p text:style-name="P157"><text:span text:style-name="T32">La méthode de construction classique mentionnée dans la section 2.3 comme page d</text:span><text:span text:style-name="T88">'un</text:span><text:span text:style-name="T32"> livre canon</text:span><text:span text:style-name="T87">ique médiéval</text:span><text:span text:style-name="T32"> est également sélectionnable. </text:span><text:span text:style-name="T87">D</text:span><text:span text:style-name="T32">ans ce cas, au lieu de DIV=Facteur ou simplement DIV=calc, </text:span><text:span text:style-name="T87">u</text:span><text:span text:style-name="T32">tilisez DIV=classique. Il s'agit d'une valeur de DIV déterminée avec une bonne approximation possible de la page. </text:span></text:p>
      <text:p text:style-name="P153"/>
      <text:p text:style-name="P996"><text:span text:style-name="T322">Beispiel: </text:span><text:span text:style-name="T274">In dem bei der Option</text:span><text:span text:style-name="T322"> </text:span><text:span text:style-name="T274">DIV=</text:span><text:span text:style-name="T309">Faktor</text:span><text:span text:style-name="T322"> </text:span><text:span text:style-name="T274">aufgeführten Beispiel mit der Schriftart Book</text:span><text:span text:style-name="T324">man gab es ja genau das Problem, dass man einen zur Schriftart besser passenden </text:span><text:span text:style-name="T310">DIV</text:span><text:span text:style-name="T325">-Wert haben wollte. Man </text:span><text:soft-page-break/><text:span text:style-name="T325">könnte also in Abwandlung des ersten Beispiels auch </text:span><text:span text:style-name="T274">einfach die Ermittlung dieses Wertes typearea überlassen:</text:span></text:p>
      <text:p text:style-name="P997"/>
      <text:p text:style-name="P1071"><text:span text:style-name="T585">Example:</text:span><text:span text:style-name="T581"><text:tab/>In the example using the Bookman font with the DIV=Factor option, exactly that problem of choosing a more appropriate DIV value for the font arose. As a variation on that example, one could simply leave the choice of such a value to the typearea package:</text:span></text:p>
      <text:p text:style-name="P472"/>
      <text:p text:style-name="P737">Exemple: </text:p>
      <text:p text:style-name="P737">L'exemple des options répertoriées DIV=Facteur avec la police Bookman, pose exactement le problème d'une meilleure adéquation de la police en modifiant la valeur de DIV. Ainsi, dans le premier exemple determiner cette valeur de typearea: </text:p>
      <text:p text:style-name="P319"/>
      <text:p text:style-name="P1047"><text:span text:style-name="T317">\</text:span><text:span text:style-name="T320">documentclass</text:span><text:span text:style-name="T317">[a4paper, twoside]{protokol}</text:span></text:p>
      <text:p text:style-name="P1047"><text:span text:style-name="T317">\</text:span><text:span text:style-name="T320">usepackage</text:span><text:span text:style-name="T317">{bookman}</text:span></text:p>
      <text:p text:style-name="P1049"><text:span text:style-name="T317">\</text:span><text:span text:style-name="T320">usepackage</text:span><text:span text:style-name="T317">[DIV=calc]{typearea}</text:span></text:p>
      <text:p text:style-name="P1072"/>
      <text:p text:style-name="P1054"><text:span text:style-name="T581">\</text:span><text:span text:style-name="T585">documentclass</text:span><text:span text:style-name="T581">[a4paper, twoside]{protocol}</text:span></text:p>
      <text:p text:style-name="P1054"><text:span text:style-name="T581">\</text:span><text:span text:style-name="T585">usepackage</text:span><text:span text:style-name="T581">{bookman}</text:span></text:p>
      <text:p text:style-name="P1050"><text:span text:style-name="T577">\</text:span><text:span text:style-name="T579">usepackage</text:span><text:span text:style-name="T577">[DIV=calc]{typearea}</text:span></text:p>
      <text:p text:style-name="P1050"><text:span text:style-name="T275"><text:line-break/></text:span><text:span text:style-name="T504">\documentclass </text:span><text:span text:style-name="T498">[a4paper, twoside] {protocole} <text:line-break/></text:span><text:span text:style-name="T504">\usepackage</text:span><text:span text:style-name="T498"> {bookman} <text:line-break/></text:span><text:span text:style-name="T504">\usepackage</text:span><text:span text:style-name="T498"> [DIV=calc] {typearea} </text:span></text:p>
      <text:p text:style-name="P188"><text:span text:style-name="T24"><text:line-break/></text:span><text:span text:style-name="T329">Bitte beachten Sie unbedingt, dass diese Option bei Verwendung einer der KOMA-Script-Klassen wie im Beispiel als Klassenoption oder per \KOMAoptions beziehungsweise \KOMAoption nach dem Laden der Klasse übergeben werden muss. Weder sollte das Pa-ket typearea bei Verwendung einer KOMA-Script-Klasse explizit per \usepackage geladen, noch die Option dabei als optionales Argument angegeben werden. Wird die Option per \KOMAoptions oder \KOMAoption nach dem Laden des Pakets geändert, so werden Satzspiegel und Rändern automatisch neu berechnet.OptionDIV=classic</text:span></text:p>
      <text:p text:style-name="P555"/>
      <text:p text:style-name="P529">Please note that when using this option with one of the KOMA-Script classes as in the example above, it must be used either as a class option, or passed via \KOMAoptions or \KOMAoption after loading the class. The typearea package should neither be loaded explicitly with \usepackage when using a KOMA-Script class, nor should the option be given as an optional argument thereto. If the option is changed via \KOMAoptions or \KOMAoption after loading the package, the textblock and margins are automatically recalculated anew.</text:p>
      <text:p text:style-name="P187"><text:span text:style-name="T24"><text:line-break/></text:span><text:span text:style-name="T423">Assurez-vous d'utiliser une des options de classe KOMA-Script ou paramétrez \KOMAoptions après le chargement de la classe. Si l'option via \KOMAoptions ou \KOMAoption est changée après le chargement du paquet la mise en page et les bordures sont automatiquement recalculées </text:span><text:span text:style-name="T437">avec </text:span><text:span text:style-name="T423">OptionDIV=classi</text:span><text:span text:style-name="T438">c</text:span></text:p>
      <text:p text:style-name="P35"/>
      <text:p text:style-name="P648">DIV=current</text:p>
      <text:p text:style-name="P656">DIV=last</text:p>
      <text:p text:style-name="P656"/>
      <text:p text:style-name="P674">DIV=c<text:span text:style-name="T599">urrent</text:span></text:p>
      <text:p text:style-name="P675"><text:span text:style-name="T382">DIV=</text:span><text:span text:style-name="T385">last</text:span></text:p>
      <text:p text:style-name="P45"/>
      <text:p text:style-name="P743"><text:span text:style-name="T274">Wenn Sie bis hier die Beispiele aufmerksam verfolgt haben, wissen Sie eigentlich bereits, wie man die Berechnung eines </text:span><text:span text:style-name="T309">DIV</text:span><text:span text:style-name="T274">-Wertes in Abhängigkeit von der gewählten Schrift erreicht, wenn eine KOMA-Script-Klasse zusammen mit einem Schriftpaket verwendet wird.</text:span></text:p>
      <text:p text:style-name="P744"><text:soft-page-break/></text:p>
      <text:p text:style-name="P910"><text:span text:style-name="T581">Readers who have followed the examples with acuity actually already know how</text:span><text:span text:style-name="T589"> </text:span><text:span text:style-name="T581">to calculate a DIV value dependent on the chosen font, when a KOMA-Script class is used together with a font package.</text:span></text:p>
      <text:p text:style-name="P306"/>
      <text:p text:style-name="P475"><text:bookmark text:name="result_box40"/>Si vous avez suivi les exemples jusqu'à ici, vous savez comment obtenir le calcul du DIV en fonction de la police sélectionnée quand KOMA-Script-classe est utilisé avec un ensemble de polices.<text:line-break/></text:p>
      <text:p text:style-name="P724"><text:span text:style-name="T286">Das Problem dabei ist, dass die KOMA-Script-Klasse das Paket typearea bereits selbst lädt. Die Übergabe der Optionen als optionale Argumente von \usepackage ist also nicht möglich. Es würde auch nichts nützen, die Option DIV=calc als optionales Argument von \documentclass anzugeben. Diese Option würde direkt beim Laden des Pakets typearea ausgewertet. Damit würden Satzspiegel und Ränder für die L</text:span><text:span text:style-name="T304">A</text:span><text:span text:style-name="T286">TEX-Standardschrift und nicht für die später geladene Schrift berechnet. </text:span></text:p>
      <text:p text:style-name="P712"><text:span text:style-name="T286">Selbstverständlich ist es möglich, mit \KOMAoptions{DIV=calc} oder \KOMAoption{DIV}{calc} nach dem Laden des Schriftpakets Satzspiegel und Ränder neu berechnen zu lassen. Dabei wird dann über den Wert calc direkt ein </text:span><text:span text:style-name="T291">DIV</text:span><text:span text:style-name="T286">-Wert für eine gute Zeilenlänge eingefordert.</text:span></text:p>
      <text:p text:style-name="P967">Da es aber häufig praktischer ist, die Einstellung für die Option DIV nicht erst nach dem Laden der Schrift vorzunehmen, sondern an herausgehobener Stelle, beispielsweise beim Laden der Klasse, bietet typearea zwei weitere symbolische Werte für diese Option.</text:p>
      <text:p text:style-name="P715"/>
      <text:p text:style-name="P1073"><text:span text:style-name="T577">The problem is that the KOMA-Script class already loads the typearea package itself. Thus, it is not possible to pass options as optional arguments to \usepackage. It would also be pointless to pass the DIV=calc option as an optional argument to \documentclass. This option would be evaluated immediately on loading the typearea package and as a result the text block and margin would be chosen according to the L</text:span><text:span text:style-name="T560">A</text:span><text:span text:style-name="T577">TEX standard font and not for the later loaded font. However, it is quite possible to recalculate the text block and margins anew after loading the font, with the aid of \KOMAoptions{DIV=calc} or \KOMAoption{DIV}{calc}. Via calc an appropriate DIV value for a good line length is then chosen.</text:span></text:p>
      <text:p text:style-name="P959">As it is often more practical to set the DIV option not after loading the font, but at a more visible point, such as when loading the class, the typearea package oﬀers two further symbolic values for this option.</text:p>
      <text:p text:style-name="P473"><text:span text:style-name="T445"><text:line-break/>Le problème pourrait venir de la classe KOMA-Script qui charge </text:span><text:span text:style-name="T450">par défaut </text:span><text:span text:style-name="T445">le paquet typearea rendant impossible la saisie des options comme argument de \usepackage. Il n'est pas utile de préciser l'option DIV=calc comme argument de \documentclass qui serait directement activée lors du chargement du package typearea. La mise en page et les marges seraient calculées pour la police LATEX standard et ignorées pour le chargement de polices ultérieures. Bien sûr, il est possible avec \KOMAoptions {DIV=calc} après chargement de calculer la mise en page et les bordures d'un nouveau type de paquet de police ou avec \KOMAoption {DIV} {calc} où l'on précise ensuite une valeur de DIV et une valeur de calc. Cependant, comme il est souvent plus pratique de ne pas mettre en place l'option DIV après le chargement de police, mais dans un endroit bien en vue, par exemple charger une classe, typearea propose deux autres valeurs symboliques pour cette option.</text:span></text:p>
      <text:p text:style-name="P267"/>
      <text:p text:style-name="P950">Mit DIV=current wird eine Neuberechnung von Satzspiegel und Rändern angestoßen, wobei genau der <text:span text:style-name="T393">DIV</text:span>-Wert verwendet wird, der aktuell eingestellt ist. Dies ist weniger für die Neu-berechnung des Satzspiegels nach Wahl einer anderen Grundschrift von Interesse. Vielmehr ist das dann nützlich, wenn man etwa nach Änderung des Durchschusses bei Beibehaltung des Teilers <text:span text:style-name="T393">DIV</text:span> die Randbedingung sicherstellen will, dass \textheight abzüglich \topskip ein Vielfaches von \baselineskip sein sollte.</text:p>
      <text:p text:style-name="P968"/>
      <text:p text:style-name="P960"><text:soft-page-break/>With DIV=current a renewed calculation of text block and margin is requested, in which the currently set DIV will be used. This is less of interest for renewed type area calculations after loading a diﬀerent font; it is rather more useful for determining, for example, after changing the leading, while keeping DIV the same, that the marginal condition is fulfilled that \textheight less \topskip is a multiple of \baselineskip.</text:p>
      <text:p text:style-name="P474"><text:span text:style-name="T1"><text:line-break/></text:span><text:span text:style-name="T466">Avec DIV=c</text:span><text:span text:style-name="T467">urrent</text:span><text:span text:style-name="T445">, l'actualisation de la mise en page et des bordures d'impression est lancée, en utilisant exactement la valeur de DIV actuellement fixée, ce qui présente peu d'intérêt pour le recalcul de la mise en page si l'on choisit une police de base différente, mais qui, au contraire, est utile si vous voulez vous assurer de l'état limite du maintien de la DIV par le changement de l'excédent qui devrait représenter un multiple de \baselineskip- \textheight moins \topskip. <text:line-break/></text:span></text:p>
      <text:p text:style-name="P716">Mit DIV=last wird eine Neuberechnung von Satzspiegel und Rändern angestoßen, wobei genau dieselbe Einstellung wie bei der letzten Berechnung verwendet wird.</text:p>
      <text:p text:style-name="P716"/>
      <text:p text:style-name="P1074">With DIV=last a renewed calculation of text block and margin is requested, where exactly the same setting is used as in the last calculation.</text:p>
      <text:p text:style-name="P474"><text:span text:style-name="T445"><text:line-break/></text:span><text:span text:style-name="T466">Avec DIV=last, le recalcul</text:span><text:span text:style-name="T445"> de la mise en page et des bords impression est lancé, avec le même paramètre </text:span><text:span text:style-name="T462">que celui </text:span><text:span text:style-name="T445">utilisé dans le calcul précédent.</text:span><text:span text:style-name="T470"> </text:span></text:p>
      <text:p text:style-name="P476"/>
      <text:p text:style-name="P1075"><text:span text:style-name="T322">Beispiel:</text:span><text:span text:style-name="T274"><text:tab/>Gehen wir wieder davon aus, dass für die Schriftart Bookman ein Satzspiegel mit guter Zeilenlänge berechnet werden soll. Gleichzeitig wird eine KOMA-Script-Klasse verwendet. Dies ist mit dem symbolischen Wert last und der Anweisung \KOMAoptions sehr einfach möglich:</text:span></text:p>
      <text:p text:style-name="P1076"/>
      <text:p text:style-name="P1078"><text:span text:style-name="T585">Example:</text:span><text:span text:style-name="T581"><text:tab/>Let us take up the previous example again, in which a good line length is required for a type area using the Bookman font. At the same time, a KOMA-Script class is to be used. This is easily possible using the symbolic value last and the command</text:span></text:p>
      <text:p text:style-name="P477"/>
      <text:p text:style-name="P1079"><text:span text:style-name="T270">Exemple</text:span>: </text:p>
      <text:p text:style-name="P1079">Supposons encore que pour la mise en page avec la police Bookman, une bonne longueur de ligne doive être calculée, et que, en même temps, on utilise une classe KOMA-Script. Rien de plus simple, on charge la valeur symbolique avec la commande \KOMAoptions:</text:p>
      <text:p text:style-name="P236"/>
      <text:p text:style-name="P1081"><text:span text:style-name="T286">\</text:span><text:span text:style-name="T297">documentclass</text:span><text:span text:style-name="T286">[BCOR=12mm, DIV=calc, twoside]</text:span><text:span text:style-name="T317">{scrartcl}</text:span></text:p>
      <text:p text:style-name="P1081"><text:span text:style-name="T286">\</text:span><text:span text:style-name="T297">usepackage</text:span><text:span text:style-name="T286">{bookman}</text:span></text:p>
      <text:p text:style-name="P1093"><text:span text:style-name="T382">\</text:span><text:span text:style-name="T271">KOMAoptions</text:span><text:span text:style-name="T382">{DIV=last}</text:span></text:p>
      <text:p text:style-name="P1094"/>
      <text:p text:style-name="P1096">\KOMAoptions:</text:p>
      <text:p text:style-name="P1097"><text:span text:style-name="T581">\</text:span><text:span text:style-name="T585">documentclass</text:span><text:span text:style-name="T581">[BCOR=12mm, DIV=calc, twoside]{scrartcl}</text:span></text:p>
      <text:p text:style-name="P1099"><text:span text:style-name="T581">\</text:span><text:span text:style-name="T585">usepackage</text:span><text:span text:style-name="T581">{bookman}</text:span></text:p>
      <text:p text:style-name="P1100"><text:span text:style-name="T587">\</text:span><text:span text:style-name="T588">KOMAoptions</text:span><text:span text:style-name="T587">{DIV=last</text:span></text:p>
      <text:p text:style-name="P1098"/>
      <text:p text:style-name="P1087">\documentclass[BCOR=12mm, DIV=calc, twoside]{scrartcl}</text:p>
      <text:p text:style-name="P1087">\usepackage{bookman}</text:p>
      <text:p text:style-name="P1095">\KOMAoptions{DIV=last}</text:p>
      <text:p text:style-name="P372"/>
      <text:p text:style-name="P602"><text:span text:style-name="T314">Wird später entschieden, dass ein anderer </text:span><text:span text:style-name="T311">DIV</text:span><text:span text:style-name="T314">-Wert verwendet werden soll, so muss nur die Einstellung im optionalen Argument von \documentclass geändert werden.</text:span></text:p>
      <text:p text:style-name="P1105"><text:soft-page-break/></text:p>
      <text:p text:style-name="P515">If it should later be decided that a diﬀerent DIV value is required, then only the setting of the optional argument to \documentclass need be changed.</text:p>
      <text:p text:style-name="P172"/>
      <text:p text:style-name="P419">S'il est décidé <text:span text:style-name="T524">d'utiliser ultérieurement </text:span>une autre valeur de DIV, seul l'argument optionnel de \documentclass d<text:span text:style-name="T524">evra</text:span> être changé.</text:p>
      <text:p text:style-name="P419"/>
      <text:p text:style-name="P784"><text:span text:style-name="T348">Eine Zusammenfassung aller möglichen symbolischen Werte für die Option DIV finden Sie in Tabelle 2.3. Es wird an dieser Stelle darauf hingewiesen, dass auch die Verwendung des Pakets fontenc dazu führen kann, dass L</text:span><text:span text:style-name="T593">A</text:span><text:span text:style-name="T348">TEX eine andere Schrift lädt.</text:span></text:p>
      <text:p text:style-name="P786"/>
      <text:p text:style-name="P785"><text:span text:style-name="T587">A summary of all possible symbolic values for the DIV option can be found in table 2.3. At this point it is noted that the use of the fontenc package can also lead to L</text:span><text:span text:style-name="T561">A</text:span><text:span text:style-name="T587">TEX loading a diﬀerent font.</text:span></text:p>
      <text:p text:style-name="P147"/>
      <text:p text:style-name="P145"><text:span text:style-name="T524">Pour u</text:span>n résumé de toutes les valeurs symboliques possibles pour l'option DIV, voir le tableau 2.3. Il convient de noter à ce stade que l'utilisation d<text:span text:style-name="T525">u pack</text:span>age fontenc peut <text:span text:style-name="T525">amener</text:span> LATEX <text:span text:style-name="T525">à utiliser une police différente</text:span>. </text:p>
      <text:p text:style-name="P144"/>
      <text:p text:style-name="P1109"><text:span text:style-name="T286">Tabelle 2.3.: Mögliche symbolische Werte für die Option DIV oder das </text:span><text:span text:style-name="T291">DIV</text:span><text:span text:style-name="T286"> </text:span></text:p>
      <text:p text:style-name="P686"><text:span text:style-name="T286">-Argument der Anweisung </text:span><text:span text:style-name="T317">\typearea[</text:span><text:span text:style-name="T318">BCOR</text:span><text:span text:style-name="T317"> ]{</text:span><text:span text:style-name="T318">DIV</text:span><text:span text:style-name="T317"> }</text:span></text:p>
      <text:p text:style-name="P644">Table 2.3.: Possible symbolic values for the DIV option or the DIV </text:p>
      <text:p text:style-name="P644">argument to \typearea[BCOR ]{DIV }</text:p>
      <text:p text:style-name="P127"/>
      <text:p text:style-name="P681"><text:span text:style-name="T265">Tableau 2.3. </text:span><text:span text:style-name="T266">V</text:span><text:span text:style-name="T265">aleurs symboliques </text:span><text:span text:style-name="T266">p</text:span><text:span text:style-name="T265">ossible</text:span><text:span text:style-name="T266">s</text:span><text:span text:style-name="T265"> pour la DIV option de déclaration ou DIV argument \Typearea [BCOR] {DIV}</text:span><text:span text:style-name="T23"> </text:span></text:p>
      <text:p text:style-name="P130"><draw:line text:anchor-type="char" draw:z-index="1" draw:style-name="gr2" draw:text-style-name="P1247" svg:x1="0.004cm" svg:y1="0.594cm" svg:x2="15.673cm" svg:y2="0.594cm"><text:p/></draw:line></text:p>
      <text:p text:style-name="P1026">areaset</text:p>
      <text:p text:style-name="P1110">Satzspiegel neu anordnen.</text:p>
      <text:p text:style-name="P1111">Recalculate page layout.</text:p>
      <text:p text:style-name="P379">Réorganiser la mise en page</text:p>
      <text:p text:style-name="P120"/>
      <text:p text:style-name="P1026">calc</text:p>
      <text:p text:style-name="P1113"><text:span text:style-name="T286">Satzspiegelberechnung einschließlich Ermittlung eines guten </text:span><text:span text:style-name="T291">DIV</text:span><text:span text:style-name="T286">-Wertes erneut durchführen.</text:span></text:p>
      <text:p text:style-name="P1111">Recalculate type area including choice of appropriate DIV value.</text:p>
      <text:p text:style-name="P329">Recalculer la mise en page et déterminer la valeur de DIV pour ré-effectuer.</text:p>
      <text:p text:style-name="P120"/>
      <text:p text:style-name="P1026">classic</text:p>
      <text:p text:style-name="P732">Satzspiegelberechnung nach dem mittelalterlichen Buchseitenkanon (Kreisberech-nung) erneut durchführen.</text:p>
      <text:p text:style-name="P1111">Recalculate type area using Middle Age book design canon (circle-based calculation).</text:p>
      <text:p text:style-name="P730">Recalculer pour effectuer à nouveau après la page du livre canonique médiéval (calcul du cercle circonscrit).</text:p>
      <text:p text:style-name="P120"/>
      <text:p text:style-name="P1026">current</text:p>
      <text:p text:style-name="P1112"><text:span text:style-name="T286">Satzspiegelberechnung mit dem aktuell gültigen </text:span><text:span text:style-name="T291">DIV</text:span><text:span text:style-name="T286">-Wert erneut durchführen.</text:span></text:p>
      <text:p text:style-name="P1111">Recalculate type area using current DIV value.</text:p>
      <text:p text:style-name="P380"><text:span text:style-name="T32">recalcul à effectuer avec la valeur en cours de validité pour DIV.</text:span><text:span text:style-name="T348"> </text:span></text:p>
      <text:p text:style-name="P120"/>
      <text:p text:style-name="P1026">default</text:p>
      <text:p text:style-name="P733">Satzspiegelberechnung mit dem Standardwert für das aktuelle Seitenformat und die aktuelle <text:soft-page-break/>Schriftgröße erneut durchführen. Falls kein Standardwert existiert, calc anwenden.</text:p>
      <text:p text:style-name="P1115">Recalculate type area using the standard value for the current page format and current font size. If no standard value exists, calc is used.</text:p>
      <text:p text:style-name="P381"><text:span text:style-name="T24">Recalculer pour effectuer le passage à la valeur par défaut de la taille de la page en cours et de la police courante. Si aucune valeur par défaut n'existe, appliquer calc.</text:span> </text:p>
      <text:p text:style-name="P120"/>
      <text:p text:style-name="P1026">last</text:p>
      <text:p text:style-name="P1114"><text:span text:style-name="T286">Satzspiegelberechnung mit demselben </text:span><text:span text:style-name="T291">DIV</text:span><text:span text:style-name="T286">-Argument, das beim letzten Aufruf an-gegeben wurde, erneut durchführen.</text:span></text:p>
      <text:p text:style-name="P1111">Recalculate type area using the same DIV argument as was used in the last call.</text:p>
      <text:p text:style-name="P328"><text:span text:style-name="T32">Recalcul avec le même DIV de l'argument donné à la dernière communication.</text:span><text:span text:style-name="T348"> </text:span></text:p>
      <text:p text:style-name="P132"/>
      <text:p text:style-name="P132"><draw:line text:anchor-type="char" draw:z-index="2" draw:style-name="gr2" draw:text-style-name="P1247" svg:x1="0.004cm" svg:y1="0.132cm" svg:x2="15.673cm" svg:y2="0.132cm"><text:p/></draw:line></text:p>
      <text:p text:style-name="P850"><text:span text:style-name="T286">Häufig wird die Satzspiegelneuberechnung im Zusammenhang mit der Veränderung des Zei-lenabstandes (</text:span><text:span text:style-name="T291">Durchschuss</text:span><text:span text:style-name="T286">) benötigt. Da der Satzspiegel unbedingt so berechnet werden sollte, dass eine ganze Anzahl an Zeilen in den Textbereich passt, muss bei Verwendung eines an-deren Durchschusses als des normalen der Satzspiegel für diesen Zeilenabstand neu berechnet werden.</text:span></text:p>
      <text:p text:style-name="P824"/>
      <text:p text:style-name="P802">Often the renewed type area calculation is required in combination with a change in the line spacing (leading). Since the type area should be calculated such that an integer number of lines fit in the text block, a change in the leading normally requires a recalculation of the page layout.</text:p>
      <text:p text:style-name="P27"/>
      <text:p text:style-name="P416"><text:span text:style-name="T377">L</text:span>e recalcul est <text:span text:style-name="T377">souvent </text:span>nécessaire dans le cadre de l<text:span text:style-name="T377">a variation de l'espacement des lignes</text:span> <text:span text:style-name="T377">é</text:span>tant donné que la mise en page doit être strictement calculée de telle sorte qu'un nombre entier de lignes entrent dans la zone de texte qui d<text:span text:style-name="T377">evra</text:span> être elle-même recalculée <text:span text:style-name="T377">ainsi </text:span>que la zone de <text:span text:style-name="T377">saisie normale pour l'inter</text:span>ligne.</text:p>
      <text:p text:style-name="P94"/>
      <text:p text:style-name="P603"><text:span text:style-name="T297">Beispiel:</text:span><text:span text:style-name="T286"><text:tab/>Angenommen, für eine Diplomarbeit wird die Schriftgröße 10 pt bei eineinhalb-zeiligem Satz zwingend gefordert. L</text:span><text:span text:style-name="T304">A</text:span><text:span text:style-name="T286">TEX setzt normalerweise bei 10 pt mit 2 pt Durchschuss, also 1, 2-zeilig. Deshalb muss als zusätzlicher Dehnfaktor der Wert 1, 25 verwendet werden. Gehen wir außerdem davon aus, dass eine Bindekorrek-tur von 12 mm benötigt wird. Dann könnte die Lösung dieses Problems wie folgt aussehen:</text:span></text:p>
      <text:p text:style-name="P557"/>
      <text:p text:style-name="P668"><text:span text:style-name="T579">Example: </text:span><text:span text:style-name="T577">For a thesis document, a font of size 10 pt and a spacing of 1.5 lines is required. By default, L</text:span><text:span text:style-name="T560">A</text:span><text:span text:style-name="T577">TEX sets the leading for 10 pt at 2 pt, in other words 1.2 lines. Therefore, an additional stretch factor of 1.25 is needed. Additionally, a binding correction of 12 mm is stipulated. Then the solution could be written as follows:</text:span></text:p>
      <text:p text:style-name="P95"><text:span text:style-name="T24"><text:line-break/></text:span><text:span text:style-name="T25">Par exemple</text:span><text:span text:style-name="T24">, supposons que pour une thèse, la taille de police est de 10 pt avec une phrase demi-ligne nécessairement requis</text:span><text:span text:style-name="T188">e</text:span><text:span text:style-name="T24">. LATEX, normalement fixé à 10 pt, </text:span><text:span text:style-name="T189">ajoute </text:span><text:span text:style-name="T24">2 pt, à savoir 1, 2 ligne. Il doit donc utilis</text:span><text:span text:style-name="T189">er </text:span><text:span text:style-name="T24">un facteur supplémentaire </text:span><text:span text:style-name="T189">d'étirement</text:span><text:span text:style-name="T24"> de 1, 25. Supposons qu'une correction de reliure </text:span><text:span text:style-name="T189">de</text:span><text:span text:style-name="T24"> 12 mm soit également nécessaire. </text:span><text:span text:style-name="T188">L</text:span><text:span text:style-name="T24">a solution à ce problème pourrait être la suivante:</text:span> </text:p>
      <text:p text:style-name="P479"/>
      <text:p text:style-name="P1118"><text:span text:style-name="T286">\</text:span><text:span text:style-name="T297">documentclass</text:span><text:span text:style-name="T286">[10pt, twoside, BCOR=12mm, DIV=calc]{scrreprt}</text:span></text:p>
      <text:p text:style-name="P1118"><text:span text:style-name="T286">\</text:span><text:span text:style-name="T297">linespread</text:span><text:span text:style-name="T286">{1.25}</text:span></text:p>
      <text:p text:style-name="P1120"><text:span text:style-name="T286">\</text:span><text:span text:style-name="T297">KOMAoptions</text:span><text:span text:style-name="T286">{DIV=last}</text:span></text:p>
      <text:p text:style-name="P1122"/>
      <text:p text:style-name="P1126"><text:span text:style-name="T581">\</text:span><text:span text:style-name="T585">documentclass</text:span><text:span text:style-name="T581">[10pt, twoside, BCOR=12mm, DIV=calc]{scrreprt}</text:span></text:p>
      <text:p text:style-name="P1126"><text:span text:style-name="T581">\</text:span><text:span text:style-name="T585">linespread</text:span><text:span text:style-name="T581">{1.25}</text:span></text:p>
      <text:p text:style-name="P1128"><text:soft-page-break/><text:span text:style-name="T581">\</text:span><text:span text:style-name="T585">KOMAoptions</text:span><text:span text:style-name="T581">{DIV=last}</text:span></text:p>
      <text:p text:style-name="P1129"/>
      <text:p text:style-name="P332"><text:span text:style-name="T348">\</text:span><text:span text:style-name="T363">documentclass</text:span><text:span text:style-name="T348">[10pt, twoside, BCOR=12mm, DIV=calc] {scrreprt}</text:span></text:p>
      <text:p text:style-name="P332"><text:span text:style-name="T348">\</text:span><text:span text:style-name="T363">linespread</text:span><text:span text:style-name="T348">{1.25}</text:span></text:p>
      <text:p text:style-name="P332"><text:span text:style-name="T348">\</text:span><text:span text:style-name="T363">KOMAoptions</text:span><text:span text:style-name="T348">{DIV=last}</text:span></text:p>
      <text:p text:style-name="P331"/>
      <text:p text:style-name="P604">Da typearea selbst immer die Anweisung \normalsize bei Berechnung eines neu-en Satzspiegels ausführt, ist es nicht zwingend notwendig, nach \linespread den gewählten Durchschuss mit \selectfont zu aktivieren, damit dieser für die Neu-berechnung verwendet wird.</text:p>
      <text:p text:style-name="P1107"/>
      <text:p text:style-name="P546">Since typearea always executes the command \normalsize itself upon calcula-tion of a new type area, it is not necessary to activate the chosen leading with \selectfont after \linespread, since this will be used already in the recalculation.</text:p>
      <text:p text:style-name="P453"/>
      <text:p text:style-name="P229"><text:span text:style-name="T41">T</text:span><text:span text:style-name="T32">ypearea exécute toujours la commande </text:span><text:span text:style-name="T348">\normalsize</text:span><text:span text:style-name="T32"> </text:span><text:span text:style-name="T42">pour</text:span><text:span text:style-name="T32"> calcule</text:span><text:span text:style-name="T42">r</text:span><text:span text:style-name="T32"> un</text:span><text:span text:style-name="T41">e</text:span><text:span text:style-name="T32"> nouve</text:span><text:span text:style-name="T41">lle mise en page.</text:span><text:span text:style-name="T32"> <text:line-break/></text:span></text:p>
      <text:p text:style-name="P509"><text:span text:style-name="T286">Das gleiche Beispiel sähe unter Verwendung des setspace-Pakets (siehe [</text:span><text:span text:style-name="T274"> </text:span><text:span text:style-name="T286">Tob00]) wie folgt aus:</text:span></text:p>
      <text:p text:style-name="P1108"/>
      <text:p text:style-name="P233">When using the setspace package (see [ Tob00]), the same example would appear as follows:</text:p>
      <text:p text:style-name="P229"><text:span text:style-name="T32"><text:line-break/>Le même exemple à l'aide du paquet de setspace (voir [Tob00]) comme suit:</text:span><text:span text:style-name="T348"> </text:span></text:p>
      <text:p text:style-name="P237"/>
      <text:p text:style-name="P1134"><text:span text:style-name="T317">\</text:span><text:span text:style-name="T320">documentclass</text:span><text:span text:style-name="T317">[10pt, twoside, BCOR=12mm, DIV=calc] {scrreprt}</text:span></text:p>
      <text:p text:style-name="P1135"><text:span text:style-name="T317">\</text:span><text:span text:style-name="T320">usepackage</text:span><text:span text:style-name="T317">[onehalfspacing]{setspace} \</text:span><text:span text:style-name="T320">KOMAoptions</text:span><text:span text:style-name="T317">{DIV=last}</text:span></text:p>
      <text:p text:style-name="P1136"/>
      <text:p text:style-name="P1127"><text:span text:style-name="T581">\</text:span><text:span text:style-name="T585">documentclass</text:span><text:span text:style-name="T581">[10pt, twoside, BCOR=12mm, DIV=calc]{scrreprt}</text:span></text:p>
      <text:p text:style-name="P1127"><text:span text:style-name="T581">\</text:span><text:span text:style-name="T585">usepackage</text:span><text:span text:style-name="T581">{setspace}</text:span></text:p>
      <text:p text:style-name="P1127"><text:span text:style-name="T581">\</text:span><text:span text:style-name="T585">onehalfspacing</text:span></text:p>
      <text:p text:style-name="P1131"><text:span text:style-name="T587">\</text:span><text:span text:style-name="T588">KOMAoptions</text:span><text:span text:style-name="T587">{DIV=last}</text:span></text:p>
      <text:p text:style-name="P1132"/>
      <text:p text:style-name="P1138"><text:span text:style-name="T15">\</text:span><text:span text:style-name="T17">documentclass</text:span><text:span text:style-name="T15">[10pt, twoside, BCOR=12mm, DIV=calc]{scrreprt}</text:span></text:p>
      <text:p text:style-name="P1139"><text:span text:style-name="T15">\</text:span><text:span text:style-name="T17">usepackage</text:span><text:span text:style-name="T15">[onehalfspacing]{setspace} </text:span></text:p>
      <text:p text:style-name="P1137"><text:span text:style-name="T15">\</text:span><text:span text:style-name="T17">KOMAoptions</text:span><text:span text:style-name="T15">{DIV=last}</text:span></text:p>
      <text:p text:style-name="P334"/>
      <text:p text:style-name="P798">Wie man an dem Beispiel sieht, spart man sich mit dem setspace-Paket das Wissen um den korrekten Dehnungswert. Dies gilt allerdings nur für die Standardschriftgrößen 10 pt, 11 pt und 12 pt. Für alle anderen Schriftgrößen verwendet das Paket eine Näherung.</text:p>
      <text:p text:style-name="P795"/>
      <text:p text:style-name="P526">As can be seen, with the use of the setspace package one no longer neesds to know the correct stretch value.</text:p>
      <text:p text:style-name="P67"/>
      <text:p text:style-name="P67"><text:bookmark text:name="result_box51"/><text:span text:style-name="T445">Comme vous pouvez le voir dans l'exemple, </text:span><text:span text:style-name="T451">utilise</text:span><text:span text:style-name="T452">z</text:span><text:span text:style-name="T445"> le package setspace </text:span><text:span text:style-name="T451">qui, t</text:span><text:span text:style-name="T445">outefois, ne s'applique qu'aux pt pour </text:span><text:span text:style-name="T451">une</text:span><text:span text:style-name="T445"> police par défaut de tailles 10, 11 et 12 pt. </text:span><text:span text:style-name="T451">P</text:span><text:span text:style-name="T445">our toutes les autres tailles de police, le package utilise une approximation. <text:line-break/></text:span></text:p>
      <text:p text:style-name="P825">An dieser Stelle erscheint es mir angebracht, darauf hinzuweisen, dass der Zeilenabstand für die Titelseite wieder auf den normalen Wert zurückgesetzt werden sollte und außerdem auch die Verzeichnisse mit dem normalen Zeilenabstand gesetzt werden sollten.</text:p>
      <text:p text:style-name="P825"/>
      <text:p text:style-name="P645"><text:soft-page-break/>At this point it should be noted that the line spacing for the title page should be reset to the normal value.</text:p>
      <text:p text:style-name="P68"><text:span text:style-name="T445"><text:line-break/>A ce stade, il semble opportun de souligner que l'espacement des lignes de la page de titre doit être remis à la normale et les répertoires </text:span><text:span text:style-name="T451">r</text:span><text:span text:style-name="T445">églé</text:span><text:span text:style-name="T451">s </text:span><text:span text:style-name="T445">avec l'interligne normale. </text:span><text:span text:style-name="T1"><text:line-break/></text:span></text:p>
      <text:p text:style-name="P685"><text:span text:style-name="T297">Beispiel: </text:span><text:span text:style-name="T286">Ein vollständiges Beispiel wäre also:</text:span></text:p>
      <text:p text:style-name="P38"/>
      <text:p text:style-name="P1125"><text:span text:style-name="T574">\</text:span><text:span text:style-name="T575">documentclass</text:span><text:span text:style-name="T574">[10pt, twoside, BCOR=12mm, DIV=calc]{scrreprt}</text:span></text:p>
      <text:p text:style-name="P1140"><text:span text:style-name="T574">\</text:span><text:span text:style-name="T575">usepackage</text:span><text:span text:style-name="T574">{setspace} \</text:span><text:span text:style-name="T575">onehalfspacing</text:span></text:p>
      <text:p text:style-name="P1141"><text:span text:style-name="T574">\</text:span><text:span text:style-name="T575">AfterTOCHead</text:span><text:span text:style-name="T574">{\singlespacing} \</text:span><text:span text:style-name="T575">KOMAoptions</text:span><text:span text:style-name="T574">{DIV=last} \</text:span><text:span text:style-name="T575">begin</text:span><text:span text:style-name="T574">{document} </text:span></text:p>
      <text:p text:style-name="P1141"/>
      <text:p text:style-name="P1141"><text:span text:style-name="T574">\</text:span><text:span text:style-name="T575">title</text:span><text:span text:style-name="T574">{Title}</text:span></text:p>
      <text:p text:style-name="P1142"><text:span text:style-name="T574">\</text:span><text:span text:style-name="T575">author</text:span><text:span text:style-name="T574">{Markus Kohm} </text:span></text:p>
      <text:p text:style-name="P1142"><text:span text:style-name="T574">\</text:span><text:span text:style-name="T575">begin</text:span><text:span text:style-name="T574">{spacing}{1}</text:span></text:p>
      <text:p text:style-name="P649"/>
      <text:p text:style-name="P1037"><text:span text:style-name="T574">\</text:span><text:span text:style-name="T575">maketitle</text:span></text:p>
      <text:p text:style-name="P649"/>
      <text:p text:style-name="P1143"><text:span text:style-name="T572">\</text:span><text:span text:style-name="T573">end</text:span><text:span text:style-name="T572">{spacing} </text:span></text:p>
      <text:p text:style-name="P693"/>
      <text:p text:style-name="P1143"><text:span text:style-name="T572">\</text:span><text:span text:style-name="T573">tableofcontents</text:span></text:p>
      <text:p text:style-name="P1143"><text:span text:style-name="T572">\</text:span><text:span text:style-name="T573">chapter</text:span><text:span text:style-name="T572">{Ok} </text:span></text:p>
      <text:p text:style-name="P1143"><text:span text:style-name="T572">\</text:span><text:span text:style-name="T573">end</text:span><text:span text:style-name="T572">{document}</text:span></text:p>
      <text:p text:style-name="P68"><text:span text:style-name="T1"><text:line-break/></text:span><text:span text:style-name="T465">Exemple:</text:span><text:span text:style-name="T445"> Un exemple complet serait:</text:span><text:span text:style-name="T470"> </text:span></text:p>
      <text:p text:style-name="P29"/>
      <text:p text:style-name="P332"><text:span text:style-name="T15">\</text:span><text:span text:style-name="T17">documentclass</text:span><text:span text:style-name="T15">[10pt, twoside, BCOR=12mm, DIV=calc]{scrreprt}</text:span></text:p>
      <text:p text:style-name="P106"/>
      <text:p text:style-name="P383"><text:span text:style-name="T15">\</text:span><text:span text:style-name="T17">usepackage</text:span><text:span text:style-name="T15">[onehalfspacing]{setspace} </text:span></text:p>
      <text:p text:style-name="P382"><text:span text:style-name="T15">\</text:span><text:span text:style-name="T17">AfterTOCHead</text:span><text:span text:style-name="T15">{\singlespacing} </text:span></text:p>
      <text:p text:style-name="P382"><text:span text:style-name="T15">\</text:span><text:span text:style-name="T17">KOMAoptions</text:span><text:span text:style-name="T15">{DIV=last} </text:span></text:p>
      <text:p text:style-name="P382"><text:span text:style-name="T15">\</text:span><text:span text:style-name="T17">begin</text:span><text:span text:style-name="T15">{document}</text:span></text:p>
      <text:p text:style-name="P106"/>
      <text:p text:style-name="P385"><text:span text:style-name="T15">\</text:span><text:span text:style-name="T17">title</text:span><text:span text:style-name="T15">{Titel} </text:span></text:p>
      <text:p text:style-name="P384"><text:span text:style-name="T15">\</text:span><text:span text:style-name="T17">author</text:span><text:span text:style-name="T15">{Markus Kohm} </text:span></text:p>
      <text:p text:style-name="P384"><text:span text:style-name="T15">\</text:span><text:span text:style-name="T17">begin</text:span><text:span text:style-name="T15">{spacing}{1}</text:span></text:p>
      <text:p text:style-name="P106"/>
      <text:p text:style-name="P386"><text:span text:style-name="T15">\</text:span><text:span text:style-name="T17">maketitle</text:span></text:p>
      <text:p text:style-name="P106"/>
      <text:p text:style-name="P391"><text:span text:style-name="T14">\</text:span><text:span text:style-name="T18">end</text:span><text:span text:style-name="T14">{spacing} </text:span></text:p>
      <text:p text:style-name="P389"><text:span text:style-name="T14">\</text:span><text:span text:style-name="T18">tableofcontents</text:span><text:span text:style-name="T14"> </text:span></text:p>
      <text:p text:style-name="P389"><text:span text:style-name="T14">\</text:span><text:span text:style-name="T18">chapter</text:span><text:span text:style-name="T14">{Ok} </text:span></text:p>
      <text:p text:style-name="P389"><text:span text:style-name="T14">\</text:span><text:span text:style-name="T18">end</text:span><text:span text:style-name="T14">{document}</text:span></text:p>
      <text:p text:style-name="P390"/>
      <text:p text:style-name="P605"><text:span text:style-name="T316">Siehe hierzu auch die Anmerkungen in Abschnitt 2.</text:span><text:span text:style-name="T281">8. Die Anweisung \AfterTOCHead wird in Teil II, Kapitel 14 vorgestellt.</text:span></text:p>
      <text:p text:style-name="P556"/>
      <text:p text:style-name="P530">See further also the notes in section 2.8. The command \AfterTOCHead will be described in chapter 14</text:p>
      <text:p text:style-name="P454"><text:soft-page-break/></text:p>
      <text:p text:style-name="P160"><text:bookmark text:name="result_box52"/>Voir également les notes dans la section 2.8. La commande \AfterTOCHead est présenté<text:span text:style-name="T610">e</text:span> dans la partie II, chapitre 14. </text:p>
      <text:p text:style-name="P189"><text:span text:style-name="T2"><text:line-break/></text:span><text:span text:style-name="T616">Tabelle 2.4.: Mögliche symbolische </text:span><text:span text:style-name="T617">BCOR</text:span><text:span text:style-name="T616">-Argumente für \typearea[</text:span><text:span text:style-name="T617">BCOR</text:span><text:span text:style-name="T616"> ]{</text:span><text:span text:style-name="T617">DIV</text:span><text:span text:style-name="T616"> }</text:span></text:p>
      <text:p text:style-name="P533">Table 2.4.: Possible symbolic BCOR arguments for \typearea[BCOR ]{DIV }</text:p>
      <text:p text:style-name="P520">Tableau 2.4. Arguments BCOR symboliques possibles \typearea [BCOR] {DIV}</text:p>
      <text:p text:style-name="P131"><draw:line text:anchor-type="char" draw:z-index="3" draw:style-name="gr2" draw:text-style-name="P1247" svg:x1="1.309cm" svg:y1="0.519cm" svg:x2="16.978cm" svg:y2="0.519cm"><text:p/></draw:line></text:p>
      <text:p text:style-name="P1144">current</text:p>
      <text:p text:style-name="P735"><text:span text:style-name="T286">Satzspiegelberechnung mit dem aktuell gültigen </text:span><text:span text:style-name="T291">BCOR</text:span><text:span text:style-name="T286">-Wert erneut durchführen.</text:span></text:p>
      <text:p text:style-name="P534">Recalculate type area with the currently valid BCOR value.</text:p>
      <text:p text:style-name="P734">Recalcul à nouveau avec la valeur BCOR en cours de validité.</text:p>
      <text:p text:style-name="P734"><draw:line text:anchor-type="char" draw:z-index="5" draw:style-name="gr2" draw:text-style-name="P1247" svg:x1="1.309cm" svg:y1="0.519cm" svg:x2="16.978cm" svg:y2="0.519cm"><text:p/></draw:line></text:p>
      <text:p text:style-name="P194"/>
      <text:p text:style-name="P1022">Bitte beachten Sie unbedingt, dass diese Optionen auch zur Verwendung mit \KOMAoptions oder \KOMAoption nach dem Laden des Pakets vorgesehen sind und dann eine automatische Neuberechnung von Satzspiegel und Rändern auslösen.</text:p>
      <text:p text:style-name="P1009"/>
      <text:p text:style-name="P834">Please note that when using this option with one of the KOMA-Script classes as in the example above, it must be used either as a class option, or passed via \KOMAoptions or \KOMAoption after loading the class. The typearea package should neither be loaded explicitly with \usepackage when using a KOMA-Script class, nor should the option be given as an optional argument thereto. If the option is changed via \KOMAoptions or \KOMAoption after loading the package, the textblock and margins are automatically recalculated anew.</text:p>
      <text:p text:style-name="P13"/>
      <text:p text:style-name="P505"><text:bookmark text:name="result_box64"/><text:span text:style-name="T227">R</text:span><text:span text:style-name="T24">appeler </text:span><text:span text:style-name="T227">vous </text:span><text:span text:style-name="T24">que ces options sont </text:span><text:span text:style-name="T43">d</text:span><text:span text:style-name="T32">isponibles pour une utilisation </text:span><text:span text:style-name="T43">avec </text:span><text:span text:style-name="T32">\KOMAoptions ou \KOMAoption après le chargement du package, </text:span><text:span text:style-name="T89">et qu'elles </text:span><text:span text:style-name="T32">déclenche</text:span><text:span text:style-name="T89">nt</text:span><text:span text:style-name="T32"> un recalcul automatique de l</text:span><text:span text:style-name="T43">a mise en page</text:span><text:span text:style-name="T32"> </text:span><text:span text:style-name="T89">du texte </text:span><text:span text:style-name="T32">et des </text:span><text:span text:style-name="T89">marges</text:span><text:span text:style-name="T32">.</text:span><text:span text:style-name="T382"> </text:span></text:p>
      <text:p text:style-name="P58"/>
      <text:p text:style-name="P1146"><text:span text:style-name="T317">\typearea[</text:span><text:span text:style-name="T318">BCOR</text:span><text:span text:style-name="T317"> ]{</text:span><text:span text:style-name="T318">DIV</text:span><text:span text:style-name="T317"> }</text:span></text:p>
      <text:p text:style-name="P1147">\recalctypearea</text:p>
      <text:p text:style-name="P1147"/>
      <text:p text:style-name="P1149">\typearea[BCOR ]{DIV }</text:p>
      <text:p text:style-name="P1151">\recalctypearea</text:p>
      <text:p text:style-name="P1151"/>
      <text:p text:style-name="P1153"><text:span text:style-name="T17">\typearea</text:span><text:span text:style-name="T15">[</text:span><text:span text:style-name="T19">BCOR</text:span><text:span text:style-name="T15">]{</text:span><text:span text:style-name="T19">DIV</text:span><text:span text:style-name="T15">}</text:span></text:p>
      <text:p text:style-name="P1154">\recalctypearea</text:p>
      <text:p text:style-name="P630"/>
      <text:p text:style-name="P606"><text:span text:style-name="T314">Wird die Option DIV oder die Option BCOR nach dem Laden des Pakets typearea gesetzt, so wird intern die Anweisung \typearea aufgerufen. Dabei wird beim Setzen der Option DIV für </text:span><text:span text:style-name="T311">BCOR</text:span><text:span text:style-name="T314"> intern der symbolische Wert current verwendet, der aus Gründen der Vollständigkeit auch in </text:span><text:span text:style-name="T274">Tabelle 2.4</text:span><text:span text:style-name="T314"> zu finden ist. Beim Setzen der Option BCOR wird für </text:span><text:span text:style-name="T311">DIV</text:span><text:span text:style-name="T314"> hingegen der symbolische Wert last verwendet. Wollen Sie, dass Satzspiegel und Rändern stattdessen mit dem symbolischen Wert current für </text:span><text:span text:style-name="T311">DIV</text:span><text:span text:style-name="T314"> neu berechnet werden, so können Sie direkt \typearea[current]{current} verwenden.</text:span></text:p>
      <text:p text:style-name="P564"/>
      <text:p text:style-name="P537">If the DIV option or the BCOR option is set after loading of the typearea package, then internally the command \typearea is called. When setting the DIV option the symbolic value current is used internally for BCOR, which for reasons of completeness is found also in table 2.4. When setting the BCOR option, the symbolic value last is used internally for DIV. If it is instead desired that the text block and margins should be recalculated using the symbolic value current for DIV, then \typearea[current]{current} can be used directly.</text:p>
      <text:p text:style-name="P170"/>
      <text:p text:style-name="P212"><text:bookmark text:name="result_box55"/><text:soft-page-break/><text:span text:style-name="T397">Si l</text:span><text:span text:style-name="T398">es </text:span><text:span text:style-name="T397">option</text:span><text:span text:style-name="T398">s</text:span><text:span text:style-name="T397"> DIV ou BCOR </text:span><text:span text:style-name="T398">accompagnent le</text:span><text:span text:style-name="T397"> paquet typearea, la commande \typearea est appelée en interne. La valeur </text:span><text:span text:style-name="T398">par défaut</text:span><text:span text:style-name="T397"> utilisé</text:span><text:span text:style-name="T398">e</text:span><text:span text:style-name="T397"> en interne lors de l</text:span><text:span text:style-name="T398">'activation</text:span><text:span text:style-name="T397"> de l'option DIV pour BCOR, peut être trouvé</text:span><text:span text:style-name="T398">e</text:span><text:span text:style-name="T397"> dans le tableau 2.4 </text:span><text:span text:style-name="T399">et</text:span><text:span text:style-name="T397"> </text:span><text:span text:style-name="T399">si vous v</text:span><text:span text:style-name="T397">oulez </text:span><text:span text:style-name="T399">recalculer</text:span><text:span text:style-name="T397"> la </text:span><text:span text:style-name="T399">mise en page et les </text:span><text:span text:style-name="T397">bord</text:span><text:span text:style-name="T399">ure</text:span><text:span text:style-name="T397">s de type pour DIV avec la valeur symbolique courant</text:span><text:span text:style-name="T399">e</text:span><text:span text:style-name="T397">, vous pouvez utiliser directement </text:span><text:span text:style-name="T12">\typearea</text:span><text:span text:style-name="T10"> [</text:span><text:span text:style-name="T11">current</text:span><text:span text:style-name="T10">] {current}</text:span></text:p>
      <text:p text:style-name="P190"/>
      <text:p text:style-name="P1014"><text:span text:style-name="T286">Sollen die Werte sowohl von </text:span><text:span text:style-name="T291">BCOR</text:span><text:span text:style-name="T286"> als auch </text:span><text:span text:style-name="T291">DIV</text:span><text:span text:style-name="T286"> geändert werden, so ist die Verwendung von \typearea zu empfehlen, da hierbei die Ränder und der Satzspiegel nur einmal neu berechnet werden. Hingegen werden bei \KOMAoptions{DIV=</text:span><text:span text:style-name="T291">DIV</text:span><text:span text:style-name="T286">, BCOR=</text:span><text:span text:style-name="T291">BCOR</text:span><text:span text:style-name="T286"> } Ränder und Satzspiegel zunächst bei der Änderung für </text:span><text:span text:style-name="T291">DIV</text:span><text:span text:style-name="T286"> und dann zusätzlich bei der Änderung für </text:span><text:span text:style-name="T291">BCOR</text:span><text:span text:style-name="T286"> neu berechnet.</text:span></text:p>
      <text:p text:style-name="P1010"/>
      <text:p text:style-name="P643">If both BCOR and DIV need changing, then it is recommended to use \typearea, since then the text block and margins are recalculated only once.</text:p>
      <text:p text:style-name="P532">\KOMAoptions{DIV=DIV, BCOR=BCOR } the text block and margins are recalculated With once for the change to DIV and again for the change to BCOR. </text:p>
      <text:p text:style-name="P178"/>
      <text:p text:style-name="P208"><text:span text:style-name="T32">Si les valeurs BCOR et DIV sont modifiées, l'utilisation d</text:span><text:span text:style-name="T44">e</text:span><text:span text:style-name="T32"> \typearea est recommandé</text:span><text:span text:style-name="T44">e</text:span><text:span text:style-name="T32">, car dans ce cas les bord</text:span><text:span text:style-name="T45">ure</text:span><text:span text:style-name="T32">s et les niveaux de réglage sont recalculés en une seule fois. D'autre part, \KOMAoptions {DIV=DIV, BCOR=BCOR} calcule les marges et établi</text:span><text:span text:style-name="T44">t</text:span><text:span text:style-name="T32"> de nouveaux niveaux pour DIV puis </text:span><text:span text:style-name="T44">pour </text:span><text:span text:style-name="T32">BCOR.<text:line-break/></text:span></text:p>
      <text:p text:style-name="P1020"><text:span text:style-name="T286">Der Befehl \typearea ist derzeit so definiert, dass es auch möglich ist, mitten in einem Do-kument den Satzspiegel zu wechseln. Dabei werden allerdings Annahmen über den Aufbau des L</text:span><text:span text:style-name="T304">A</text:span><text:span text:style-name="T286">TEX-Kerns gemacht und interne Definitionen und Größen des L</text:span><text:span text:style-name="T304">A</text:span><text:span text:style-name="T286">TEX-Kerns verändert. Da am L</text:span><text:span text:style-name="T304">A</text:span><text:span text:style-name="T286">TEX-Kern nur noch zur Beseitigung von Fehlern notwendige Änderungen vorgenommen werden, ist die Wahrscheinlichkeit hoch, dass dies in zukünftigen Versionen von L</text:span><text:span text:style-name="T304">A</text:span><text:span text:style-name="T286">TEX 2</text:span><text:span text:style-name="T313">ε</text:span><text:span text:style-name="T286"> noch funktionieren wird. Eine Garantie dafür gibt es jedoch nicht. Die Verwendung innerhalb des Dokuments führt außerdem immer zu einem Seitenumbruch.</text:span></text:p>
      <text:p text:style-name="P1011"/>
      <text:p text:style-name="P568"><text:span text:style-name="T581">The command \typearea is currently defined so as to make it possible to change the type area anywhere within a document. Several assumptions about the structure of the L</text:span><text:span text:style-name="T559">A</text:span><text:span text:style-name="T581">TEX kernel are however made and internal definitions and sizes of the kernel changed. There is a definite possibility, but no guarantee, that this will continue to function in future versions of L</text:span><text:span text:style-name="T559">A</text:span><text:span text:style-name="T581">TEX 2ε. When used within the document, a page break will result.</text:span></text:p>
      <text:p text:style-name="P121"/>
      <text:p text:style-name="P535">Since \typearea[current]{last} or \KOMAoptions{DIV=last} are often needed for recalculation of the type area, there exists specially the abbreviated command \recalctypearea.</text:p>
      <text:p text:style-name="P180"/>
      <text:p text:style-name="P155"><text:span text:style-name="T32">La commande \typearea est actuellement définie de sorte qu'il est également possible de changer </text:span><text:span text:style-name="T46">la mise en page </text:span><text:span text:style-name="T32">d'un document </text:span><text:span text:style-name="T46">en cours de création</text:span><text:span text:style-name="T32">. Dans ce cas, cependant, les </text:span><text:span text:style-name="T46">calculs </text:span><text:span text:style-name="T32">s</text:span><text:span text:style-name="T46">e f</text:span><text:span text:style-name="T32">ont sur </text:span><text:span text:style-name="T46">une</text:span><text:span text:style-name="T32"> structure de base LATEX </text:span><text:span text:style-name="T46">qui </text:span><text:span text:style-name="T32">chang</text:span><text:span text:style-name="T46">e</text:span><text:span text:style-name="T32"> les valeurs internes </text:span><text:span text:style-name="T46">et seuls, les </text:span><text:span text:style-name="T32">changements nécessaires sont r</text:span><text:span text:style-name="T46">éalisés</text:span><text:span text:style-name="T32"> pour éliminer les </text:span><text:span text:style-name="T46">risques d'</text:span><text:span text:style-name="T32">erreurs. </text:span></text:p>
      <text:p text:style-name="P156"><text:span text:style-name="T45">Il est</text:span><text:span text:style-name="T32"> probab</text:span><text:span text:style-name="T45">le</text:span><text:span text:style-name="T32"> que ce</text:span><text:span text:style-name="T45">s</text:span><text:span text:style-name="T32"> fonction</text:span><text:span text:style-name="T45">s figurent </text:span><text:span text:style-name="T32">dans les futures versions de LATEX 2ε, </text:span><text:span text:style-name="T45">mais </text:span><text:span text:style-name="T46">sans aucune garantie</text:span><text:span text:style-name="T32">. L'utilisation dans </text:span><text:span text:style-name="T46">un</text:span><text:span text:style-name="T32"> document </text:span><text:span text:style-name="T47">nécessite</text:span><text:span text:style-name="T32"> toujours une pagination </text:span><text:span text:style-name="T45">d</text:span><text:span text:style-name="T32">epuis \KOMAoption {DIV} {</text:span><text:span text:style-name="T46">last</text:span><text:span text:style-name="T32">}, \KOMAoptions {DIV=</text:span><text:span text:style-name="T46">last</text:span><text:span text:style-name="T32">} ou \Typearea [</text:span><text:span text:style-name="T46">current</text:span><text:span text:style-name="T32">] {</text:span><text:span text:style-name="T46">last</text:span><text:span text:style-name="T32">} </text:span><text:span text:style-name="T45">qui </text:span><text:span text:style-name="T32">sont nécessaires assez fréquemment pour le calcul de la </text:span><text:span text:style-name="T46">mise en page</text:span><text:span text:style-name="T32"> et </text:span><text:span text:style-name="T46">d</text:span><text:span text:style-name="T32">es bord</text:span><text:span text:style-name="T46">ure</text:span><text:span text:style-name="T32">s, </text:span><text:span text:style-name="T46">c</text:span><text:span text:style-name="T32">e </text:span><text:span text:style-name="T45">qui peut être considéré comme</text:span><text:span text:style-name="T32"> un raccourci pour la commande \recalctypearea. <text:line-break/></text:span></text:p>
      <text:p text:style-name="P1165"><text:span text:style-name="T297">Beispiel: </text:span><text:span text:style-name="T286">Wenn Ihnen die Schreibweisen</text:span></text:p>
      <text:p text:style-name="P1166"><text:span text:style-name="T585">Example: </text:span><text:span text:style-name="T581">If one finds the notation</text:span></text:p>
      <text:p text:style-name="P122"><text:soft-page-break/></text:p>
      <text:p text:style-name="P1167"><text:span text:style-name="T286">\</text:span><text:span text:style-name="T297">KOMAoptions</text:span><text:span text:style-name="T286">{DIV=last} </text:span></text:p>
      <text:p text:style-name="P1168">oder</text:p>
      <text:p text:style-name="P1167"><text:span text:style-name="T317">\</text:span><text:span text:style-name="T320">typearea</text:span><text:span text:style-name="T317">[current]{last}</text:span></text:p>
      <text:p text:style-name="P1169"/>
      <text:p text:style-name="P1170"><text:span text:style-name="T581">\</text:span><text:span text:style-name="T585">KOMAoptions</text:span><text:span text:style-name="T581">{DIV=last}</text:span></text:p>
      <text:p text:style-name="P1174">or</text:p>
      <text:p text:style-name="P1175"><text:span text:style-name="T577">\</text:span><text:span text:style-name="T579">typearea</text:span><text:span text:style-name="T577">[current]{last}</text:span></text:p>
      <text:p text:style-name="P156"><text:span text:style-name="T32"><text:line-break/></text:span><text:span text:style-name="T27">Exemple</text:span><text:span text:style-name="T32">: Si vous connaissez l'orthographe</text:span><text:span text:style-name="T348"> </text:span></text:p>
      <text:p text:style-name="P30"/>
      <text:p text:style-name="P388"><text:span text:style-name="T3">\</text:span><text:span text:style-name="T8">KOMAoptions</text:span><text:span text:style-name="T3">{DIV=last}</text:span></text:p>
      <text:p text:style-name="P387"><text:span text:style-name="T3"><text:s/>o</text:span><text:span text:style-name="T4">u</text:span></text:p>
      <text:p text:style-name="P482"><text:span text:style-name="T508">\</text:span><text:span text:style-name="T509">typearea</text:span><text:span text:style-name="T508">[current]{last}</text:span></text:p>
      <text:p text:style-name="P154"/>
      <text:p text:style-name="P559">für die Neuberechnung von Satzspiegel und Rändern aufgrund der vielen Sonder-zeichen zu umständlich ist, können Sie einfach \<text:span text:style-name="T270">recalctypearea</text:span> verwenden.</text:p>
      <text:p text:style-name="P550"/>
      <text:p text:style-name="P550"><text:span text:style-name="T600">for the recalculation of text block and margins too complicated for reasons of the many special characters, then one may use more simply the following.</text:span><text:span text:style-name="T371">\</text:span><text:span text:style-name="T374">recalctypearea</text:span></text:p>
      <text:p text:style-name="P183"/>
      <text:p text:style-name="P184"><text:span text:style-name="T483">L</text:span><text:span text:style-name="T482">e recalcul de l</text:span><text:span text:style-name="T483">a mise en page et des bordures d'</text:span><text:span text:style-name="T482">impression est trop lourd en raison des nombreux caractères spéciaux, vous pouvez simplement</text:span><text:span text:style-name="T494"> </text:span><text:span text:style-name="T495">utiliser </text:span><text:span text:style-name="T494">\recalctypea</text:span><text:span text:style-name="T496">r</text:span><text:span text:style-name="T494">ea</text:span></text:p>
      <text:p text:style-name="P184"/>
      <text:p text:style-name="P510">Tabelle 2.5.: Standardwerte für alle einfachen Schalter in KOMA-Script</text:p>
      <text:p text:style-name="P521">Tableau 2.5:. Valeurs standard pour de simples interrupteurs à KOMA-Script</text:p>
      <text:p text:style-name="P168"/>
      <table:table table:name="Tableau4" table:style-name="Tableau4">
        <table:table-column table:style-name="Tableau4.A"/>
        <table:table-column table:style-name="Tableau4.B"/>
        <table:table-column table:style-name="Tableau4.A"/>
        <table:table-column table:style-name="Tableau4.D"/>
        <table:table-row table:style-name="Tableau4.1">
          <table:table-cell table:style-name="Tableau4.A1" office:value-type="string">
            <text:p text:style-name="P365">valeur</text:p>
          </table:table-cell>
          <table:table-cell table:style-name="Tableau4.A1" office:value-type="string">
            <text:p text:style-name="P365">action</text:p>
          </table:table-cell>
          <table:table-cell table:style-name="Tableau4.A1" office:value-type="string">
            <text:p text:style-name="P365">valeur</text:p>
          </table:table-cell>
          <table:table-cell table:style-name="Tableau4.A1" office:value-type="string">
            <text:p text:style-name="P365">action</text:p>
          </table:table-cell>
        </table:table-row>
        <table:table-row table:style-name="Tableau4.2">
          <table:table-cell table:style-name="Tableau4.A1" office:value-type="string">
            <text:p text:style-name="P366">true</text:p>
          </table:table-cell>
          <table:table-cell table:style-name="Tableau4.B2" office:value-type="string">
            <text:p text:style-name="P366">A<text:span text:style-name="T273">ctive l'o</text:span>ption</text:p>
          </table:table-cell>
          <table:table-cell table:style-name="Tableau4.B2" office:value-type="string">
            <text:p text:style-name="P366">false</text:p>
          </table:table-cell>
          <table:table-cell table:style-name="Tableau4.B2" office:value-type="string">
            <text:p text:style-name="P366">De<text:span text:style-name="T273">sactive l'o</text:span>ption</text:p>
          </table:table-cell>
        </table:table-row>
        <table:table-row table:style-name="Tableau4.3">
          <table:table-cell table:style-name="Tableau4.B2" office:value-type="string">
            <text:p text:style-name="P366">on</text:p>
          </table:table-cell>
          <table:table-cell table:style-name="Tableau4.B2" office:value-type="string">
            <text:p text:style-name="P366">A<text:span text:style-name="T273">ctive l'o</text:span>ption</text:p>
          </table:table-cell>
          <table:table-cell table:style-name="Tableau4.B2" office:value-type="string">
            <text:p text:style-name="P366">off</text:p>
          </table:table-cell>
          <table:table-cell table:style-name="Tableau4.B2" office:value-type="string">
            <text:p text:style-name="P366">De<text:span text:style-name="T273">sactive l'o</text:span>ption</text:p>
          </table:table-cell>
        </table:table-row>
        <table:table-row table:style-name="Tableau4.3">
          <table:table-cell table:style-name="Tableau4.B2" office:value-type="string">
            <text:p text:style-name="P366">yes</text:p>
          </table:table-cell>
          <table:table-cell table:style-name="Tableau4.B2" office:value-type="string">
            <text:p text:style-name="P366">A<text:span text:style-name="T273">ctive l'o</text:span>ption</text:p>
          </table:table-cell>
          <table:table-cell table:style-name="Tableau4.B2" office:value-type="string">
            <text:p text:style-name="P366">no</text:p>
          </table:table-cell>
          <table:table-cell table:style-name="Tableau4.B2" office:value-type="string">
            <text:p text:style-name="P366">De<text:span text:style-name="T273">sactive l'o</text:span>ption</text:p>
          </table:table-cell>
        </table:table-row>
      </table:table>
      <text:p text:style-name="P181"/>
      <text:p text:style-name="P1179"><text:span text:style-name="T286">twoside=</text:span><text:span text:style-name="T291">Ein-Aus-Wert</text:span></text:p>
      <text:p text:style-name="P1177">twoside=semi</text:p>
      <text:p text:style-name="P1177"/>
      <text:p text:style-name="P1178">twoside=simple switch</text:p>
      <text:p text:style-name="P1176">twoside=semi</text:p>
      <text:p text:style-name="P1152"/>
      <text:p text:style-name="P1180"><text:span text:style-name="T363">twoside=</text:span><text:span text:style-name="T367">valeur marche/arrêt</text:span></text:p>
      <text:p text:style-name="P1181"><text:span text:style-name="T363">twoside=</text:span><text:span text:style-name="T350">d</text:span><text:span text:style-name="T348">emi</text:span></text:p>
      <text:p text:style-name="P217"/>
      <text:p text:style-name="P926"><text:span text:style-name="T286">Wie in Abschnitt 2.1 erklärt, hängt die Randverteilung davon ab, ob ein Dokument ein-oder zweiseitig gesetzt werden soll. Bei einseitigem Satz sind der linke und rechte Rand gleich breit, während bei doppelseitigem Satz der innere Randanteil einer Seite nur halb so groß ist wie der jeweilige äußere Rand. Um diese Unterscheidung vornehmen zu können, muss typearea mit Option twoside mitgeteilt werden, ob das Dokument doppelseitig gesetzt wird. Als </text:span><text:span text:style-name="T291">Ein-Aus-Wert</text:span><text:span text:style-name="T286"> kann dabei einer der Standardwerte für einfache Schalter aus Tabelle 2.5 verwendet werden. Wird die Option ohne Wert-Angabe verwendet, so wird der Wert true angenommen, also doppelseitiger Satz verwendet. Deaktivieren der Option führt zu einseitigem Satz.</text:span></text:p>
      <text:p text:style-name="P925"/>
      <text:p text:style-name="P543">As already explained in section 2.1, the margin configuration is dependent on whether the document is to be typeset single-or double-sided. For single-sided typesetting, the left and right margins are equally <text:soft-page-break/>wide, whereas for double-sided printing the inner margin of one page is only half as wide as the corresponding outer margin. In order to implement this distinction, the typearea package must be given the twoside option, if the document is to be typeset double-sided. Being a simple switch, any of the standard values for simple switches in table 2.5 are valid. If the option is passed without a value, the value true is assumed, so double-sided typesetting is carried out. Deactivation of the option leads to single-sided typesetting.</text:p>
      <text:p text:style-name="P240"/>
      <text:p text:style-name="P247"><text:bookmark text:name="result_box58"/><text:span text:style-name="T32">Comme expliqué dans la section 2.1, la </text:span><text:span text:style-name="T49">mise en page nécessite</text:span><text:span text:style-name="T32"> de savoir si un document doit être placé sur un ou </text:span><text:span text:style-name="T49">sur </text:span><text:span text:style-name="T32">deux côtés. </text:span><text:span text:style-name="T48">Dans un</text:span><text:span text:style-name="T32"> ensemble unilatéral, </text:span><text:span text:style-name="T48">les </text:span><text:span text:style-name="T32">marges gauche et droite sont de même largeur. </text:span><text:span text:style-name="T48">En recto-verso, l</text:span><text:span text:style-name="T32">e bord intérieur d'une page est moitié moins grand que </text:span><text:span text:style-name="T50">son</text:span><text:span text:style-name="T32"> bord extérieur respectif. </text:span><text:span text:style-name="T48">Cette</text:span><text:span text:style-name="T32"> distinction, </text:span><text:span text:style-name="T48">twoside, est une option typearea qui indique que </text:span><text:span text:style-name="T32">le document est situé sur les deux côtés </text:span><text:span text:style-name="T48">de la feuille</text:span><text:span text:style-name="T32">. </text:span></text:p>
      <text:p text:style-name="P261"><text:span text:style-name="T456">Les</text:span><text:span text:style-name="T445"> valeur</text:span><text:span text:style-name="T456">s</text:span><text:span text:style-name="T445"> marche-arrêt du tableau 2.5 peu</text:span><text:span text:style-name="T456">ven</text:span><text:span text:style-name="T445">t être utilisé</text:span><text:span text:style-name="T456">es</text:span><text:span text:style-name="T445"> </text:span><text:span text:style-name="T456">comme</text:span><text:span text:style-name="T445"> valeurs par défaut. Si </text:span><text:span text:style-name="T456">une </text:span><text:span text:style-name="T445">option est utilisée sans indication de valeur, </text:span><text:span text:style-name="T456">c'est </text:span><text:span text:style-name="T445">la valeur true, recto-verso, qui </text:span><text:span text:style-name="T456">sera </text:span><text:span text:style-name="T445">utilis</text:span><text:span text:style-name="T456">é</text:span><text:span text:style-name="T445">e par défaut. Désactiver l'option </text:span><text:span text:style-name="T457">et vous avez un document à une seule</text:span><text:span text:style-name="T445"> face. </text:span></text:p>
      <text:p text:style-name="P251"/>
      <text:p text:style-name="P954">Außer den Werten aus Tabelle 2.5 kann jedoch auch noch der Wert semi angegeben wer-den. Dieser Wert semi führt zu doppelseitigem Satz mit einseitigen Rändern und einseitigen, also nicht alternierenden Marginalien. Eine eventuelle Bindekorrektur (siehe Option BCOR) wird jedoch ab KOMA-Script Version 3.12 wie beim doppelseitigen Satz auf Seiten mit ungerader Nummer dem linken Rand und auf Seiten mit gerader Nummer dem rechten Rand zugeschlagen. Wird auf Kompatibilität zu einer Version früheren Version zurückgeschaltet (sie-he Abschnitt 2.5), so ist die Bindekorrektur jedoch auch bei twoside=semi immer Teil des linken Randes.</text:p>
      <text:p text:style-name="P954"/>
      <text:p text:style-name="P933">Apart from the values in table 2.5 the value semi can also be given. The value semi results in a double-sided typesetting with single-sided margins and single-sided, i. e., not alternating, margin notes. Nevertheless, since KOMA-Script version 3.12 binding corrections (see BCOR) will be part of the left margin on odd pages but part of the right margin on even pages. But if you use compatibility with prior versions of KOMA-Script(see section 2.5), binding correction will be part of the left margin on both pages while using twoside=semi.</text:p>
      <text:p text:style-name="P125"/>
      <text:p text:style-name="P494"><text:bookmark text:name="result_box24"/><text:span text:style-name="T481">Outre les valeurs du tableau 2.5 la valeur demi peut également être donné</text:span><text:span text:style-name="T492">e</text:span><text:span text:style-name="T481">. Cette valeur entraîne un double ensemble de bords unilatéra</text:span><text:span text:style-name="T492">ux, avec des marges non </text:span><text:span text:style-name="T481">alternati</text:span><text:span text:style-name="T492">ves simple face, ou </text:span><text:span text:style-name="T481">une composition double face avec des marges à une face, </text:span><text:span text:style-name="T492">et </text:span><text:span text:style-name="T481">des notes </text:span><text:span text:style-name="T492">possibles </text:span><text:span text:style-name="T481">en marge. Néanmoins, </text:span><text:span text:style-name="T492">u</text:span><text:span text:style-name="T481">ne correction de liaison </text:span><text:span text:style-name="T492">est </text:span><text:span text:style-name="T481">possible depuis KOMA-Script 3.12 (voir </text:span><text:span text:style-name="T493">options </text:span><text:span text:style-name="T481">BCOR) </text:span><text:span text:style-name="T493">qui </text:span><text:span text:style-name="T481">a ajouté </text:span><text:span text:style-name="T493">une</text:span><text:span text:style-name="T481"> mise en page recto-verso sur le bord gauche </text:span><text:span text:style-name="T493">d</text:span><text:span text:style-name="T481">es pages impaires </text:span><text:span text:style-name="T493">et </text:span><text:span text:style-name="T481">sur le bord droit d</text:span><text:span text:style-name="T493">es pages</text:span><text:span text:style-name="T481"> pair</text:span><text:span text:style-name="T493">es.</text:span></text:p>
      <text:p text:style-name="P496"><text:span text:style-name="T24">Mais si vous utilisez la compatibilité avec les versions antérieures de KOMA-Script (voir section 2.5), la correction de liaison fera partie de la marge de gauche sur les deux pages en utilisant twoside=semi.</text:span> </text:p>
      <text:p text:style-name="P126"/>
      <text:p text:style-name="P954">Die Option kann als Klassenoption bei \documentclass, als Paketoption bei \usepackage oder auch nach dem Laden von typearea per \KOMAoptions oder \KOMAoption gesetzt werden. Eine Verwendung dieser Option nach dem Laden von typearea führt automatisch zur Neu-berechnung des Satzspiegels mittels \recalctypearea. War vor der Option doppelseitiger Satz aktiv, wird noch vor der Neuberechnung auf die nächste ungerade Seite umbrochen.</text:p>
      <text:p text:style-name="P954"/>
      <text:p text:style-name="P933">The option can also be passed as class option in \documentclass, as package option to \usepackage, or even after loading of the typearea package with the use of \KOMAoptions or \KOMAoption. Use of the option after loading the typearea package results automatically in recalculation of the type area <text:soft-page-break/>using \recalctypearea (see page 36). If double-sided typeset-ting was active before the option was set, then before the recalculation a page break is made to the next odd page.</text:p>
      <text:p text:style-name="P455"/>
      <text:p text:style-name="P210"><text:bookmark text:name="result_box54"/><text:span text:style-name="T24">L'option peut être </text:span><text:span text:style-name="T228">utilisée</text:span><text:span text:style-name="T24"> comme option de classe dans \documentclass, comme option de paquetage </text:span><text:span text:style-name="T228">avec </text:span><text:span text:style-name="T24">\usepackage, ou même après le chargement de l'ensemble de typearea </text:span><text:span text:style-name="T229">a</text:span><text:span text:style-name="T24">vec</text:span></text:p>
      <text:p text:style-name="P163"><text:span text:style-name="T24">\KOMAoptions ou \KOMAoption. L'utilisation de l'option après le chargement automatique de</text:span><text:span text:style-name="T229">s</text:span><text:span text:style-name="T24"> paquets de typearea </text:span><text:span text:style-name="T229">permet </text:span><text:span text:style-name="T24">le recalcul de la zone de type en utilisant \recalctypearea. </text:span></text:p>
      <text:p text:style-name="P164"><text:bookmark text:name="result_box60"/><text:span text:style-name="T24">La composition recto-verso acti</text:span><text:span text:style-name="T230">ve</text:span><text:span text:style-name="T24"> avant l</text:span><text:span text:style-name="T230">a modification p</text:span><text:span text:style-name="T24">ermet de créer un saut de page </text:span><text:span text:style-name="T231">qui</text:span></text:p>
      <text:p text:style-name="P164"><text:span text:style-name="T231">précédera la </text:span><text:span text:style-name="T24">prochaine page impaire.</text:span> </text:p>
      <text:p text:style-name="P163"/>
      <text:p text:style-name="P942"><text:span text:style-name="T286">twocolumn=</text:span><text:span text:style-name="T291">Ein-Aus-Wert</text:span></text:p>
      <text:p text:style-name="P941">twocolumn=simple switch</text:p>
      <text:p text:style-name="P250"/>
      <text:p text:style-name="P918">Für die Berechnung eines guten Satzspiegels mit Hilfe von DIV=calc ist es erforderlich zu wis-sen, ob das Dokument ein-oder zweispaltig gesetzt wird. Da die Betrachtungen zur Zeilenlänge aus Abschnitt 2.1 dann für jede einzelne Spalte gelten, darf der Satzspiegel in doppelspaltigen Dokumenten bis zu doppelt so breit sein wie in einspaltigen Dokumenten.</text:p>
      <text:p text:style-name="P918"/>
      <text:p text:style-name="P940">For the calculation of a good type area with the help of DIV=calc it is useful to know in advance if the document is to be typeset one-column or two-column. Since the observations about line length in section 2.1 then apply to each column, the width of a type area in a two-column document can be up to double that in a one-column document.</text:p>
      <text:p text:style-name="P248"><text:span text:style-name="T32"><text:line-break/></text:span><text:bookmark text:name="result_box59"/><text:span text:style-name="T348">Pour le calcul d</text:span><text:span text:style-name="T351">es types de zones à </text:span><text:span text:style-name="T348">l'aide de DIV=calc, il est nécessaire de </text:span><text:span text:style-name="T351">savoir</text:span><text:span text:style-name="T348"> si le document </text:span><text:span text:style-name="T351">comporte</text:span><text:span text:style-name="T348"> une ou deux colonnes. </text:span><text:span text:style-name="T351">L</text:span><text:span text:style-name="T348">es considérations </text:span><text:span text:style-name="T351">s</text:span><text:span text:style-name="T348">ur la longueur de ligne de la section 2.1 s'applique</text:span><text:span text:style-name="T351">nt</text:span><text:span text:style-name="T348"> alors individuelle</text:span><text:span text:style-name="T351">ment</text:span><text:span text:style-name="T348"> à chaque colonne, </text:span><text:span text:style-name="T356">un texte mis en page sera deux fois plus large avec une seule colonne</text:span><text:span text:style-name="T348">.<text:line-break/></text:span></text:p>
      <text:p text:style-name="P946"><text:span text:style-name="T286">Um diese Unterscheidung vornehmen zu können, muss typearea mit der Option twocolumn mitgeteilt werden, ob das Dokument doppelspaltig gesetzt wird. Als </text:span><text:span text:style-name="T291">Ein-Aus-Wert</text:span><text:span text:style-name="T286"> kann dabei einer der Standardwerte für einfache Schalter aus Tabelle 2.5 verwendet werden. Wird die Op-tion ohne Wert-Angabe verwendet, so wird der Wert true angenommen, also doppelspaltiger Satz verwendet. Ein Deaktivieren der Option führt wieder zum voreingestellten, einspaltigen Satz.</text:span></text:p>
      <text:p text:style-name="P955"/>
      <text:p text:style-name="P935">To implement this diﬀerence, the typearea package must be told via the twocolumn option whether the document is to be two-column. Since this is a simple switch, any of the standard values for simple switches from table 2.5 is valid. If the option is passed without a value, the value true is assumed, i. e., two-column typesetting. Deactivation of the option results in one-column typesetting.</text:p>
      <text:p text:style-name="P254"/>
      <text:p text:style-name="P249"><text:span text:style-name="T351">L</text:span><text:span text:style-name="T348">'option twocolumn </text:span><text:span text:style-name="T351">de </text:span><text:span text:style-name="T348">typearea </text:span><text:span text:style-name="T351">indique qu'une page du</text:span><text:span text:style-name="T348"> document </text:span><text:span text:style-name="T351">comporte un texte aligné sur deux colonnes.</text:span><text:span text:style-name="T348"> </text:span><text:span text:style-name="T351">Une</text:span><text:span text:style-name="T348"> valeur marche-arrêt par défaut peut être utilisé</text:span><text:span text:style-name="T351">e</text:span><text:span text:style-name="T348"> pour de simples interrupteurs du tableau 2.5. Si l'option </text:span><text:span text:style-name="T351">est</text:span><text:span text:style-name="T348"> utilisée sans valeur spécifiée, la valeur true est supposé</text:span><text:span text:style-name="T351">e</text:span><text:span text:style-name="T348">, qui </text:span><text:span text:style-name="T351">indique le double colonnage</text:span><text:span text:style-name="T348">. </text:span><text:span text:style-name="T351">L</text:span><text:span text:style-name="T348">'option </text:span><text:span text:style-name="T351">désactivée indiquera, par</text:span><text:span text:style-name="T348"> défaut, une seule colonne. <text:line-break/></text:span></text:p>
      <text:p text:style-name="P705">Die Option kann als Klassenoption bei \documentclass, als Paketoption bei \usepackage oder auch nach dem Laden von typearea per \KOMAoptions oder \KOMAoption gesetzt wer-den. Eine Verwendung dieser Option nach dem Laden von typearea führt automatisch zur Neuberechnung des Satzspiegels mittels \recalctypearea</text:p>
      <text:p text:style-name="P705"><text:soft-page-break/></text:p>
      <text:p text:style-name="P977"><text:span text:style-name="T581">The option can also be passed as class option in \documentclass, as package</text:span><text:span text:style-name="T589"> </text:span><text:span text:style-name="T581">option to \usepackage, or even after loading of the typearea package with the use of \KOMAoptions or \KOMAoption. Use of the option after loading the typearea package results automatically in recalculation of the type area using \recalctypearea.</text:span></text:p>
      <text:p text:style-name="P263"/>
      <text:p text:style-name="P392">L'option peut <text:span text:style-name="T378">être </text:span>régl<text:span text:style-name="T378">ée</text:span> comme une option de classe \documentclass, comme une option de paquetage dans \usepackage ou après chargement de type zone de texte \KOMAoptions ou \KOMAoption. L'utilisation de cette option après le chargement typearea entraîne automatiquement le recalcul de la <text:span text:style-name="T378">mise en page </text:span>par \recalctypearea. </text:p>
      <text:p text:style-name="P31"/>
      <text:p text:style-name="P1183"><text:span text:style-name="T286">headinclude=</text:span><text:span text:style-name="T291">Ein-Aus-Wert</text:span></text:p>
      <text:p text:style-name="P1102"><text:span text:style-name="T286">footinclude=</text:span><text:span text:style-name="T291">Ein-Aus-Wert</text:span></text:p>
      <text:p text:style-name="P1103"/>
      <text:p text:style-name="P1101">headinclude=simple switch</text:p>
      <text:p text:style-name="P1182">footinclude=simple switch</text:p>
      <text:p text:style-name="P657"/>
      <text:p text:style-name="P1184"><text:span text:style-name="T363">headinclude</text:span><text:span text:style-name="T348">=</text:span><text:span text:style-name="T367">valeur marche/arrêt</text:span></text:p>
      <text:p text:style-name="P1185"><text:span text:style-name="T363">footinclude</text:span><text:span text:style-name="T348">=</text:span><text:span text:style-name="T367">valeur marche/arrêt</text:span></text:p>
      <text:p text:style-name="P60"/>
      <text:p text:style-name="P916">Bisher wurde zwar erklärt, wie die Satzspiegelkonstruktion funktioniert und in welchem Verhältnis die Ränder zueinander und der Textkörper zur Seite steht, aber eine entscheidende Frage blieb ausgeklammert: Was ist denn eigentlich unter dem Rand zu verstehen?</text:p>
      <text:p text:style-name="P916"/>
      <text:p text:style-name="P904">So far we have discussed how the type area is calculated and the relationship of the margins to one another and between margins and text block. However, one important question has not been answered: What constitutes the margins?</text:p>
      <text:p text:style-name="P904"/>
      <text:p text:style-name="P393"><text:span text:style-name="T106">Jusqu'à présent, nous avons expliqué la construction de </text:span><text:span text:style-name="T119">la </text:span><text:span text:style-name="T106">mise en page e</text:span><text:span text:style-name="T119">n détaillant le contenu, </text:span><text:span text:style-name="T120">la </text:span><text:span text:style-name="T106">proportion </text:span><text:span text:style-name="T119">entre </text:span><text:span text:style-name="T106">bord</text:span><text:span text:style-name="T119">ure</text:span><text:span text:style-name="T106">s </text:span><text:span text:style-name="T119">et contenu</text:span><text:span text:style-name="T106">, mais une question cruciale reste </text:span><text:span text:style-name="T119">posée</text:span><text:span text:style-name="T106"> : </text:span><text:span text:style-name="T121">o</text:span><text:span text:style-name="T122">ù se situe </text:span><text:span text:style-name="T121">exactement </text:span><text:span text:style-name="T119">la frontière</text:span><text:span text:style-name="T122"> </text:span><text:span text:style-name="T121">entre les différents composants </text:span><text:span text:style-name="T122">et que savons nous</text:span><text:span text:style-name="T119"> </text:span><text:span text:style-name="T118">réellement</text:span><text:span text:style-name="T119"> </text:span><text:span text:style-name="T122">de KOMA-Script</text:span><text:span text:style-name="T106">?</text:span></text:p>
      <text:p text:style-name="P244"/>
      <text:p text:style-name="P710"><text:span text:style-name="T274">Auf den ersten Blick wirkt diese Frage trivial: Der Rand ist der Teil der Seite, der oben, unten, links und rechts frei bleibt. Doch das ist nur die halbe Wahrheit. Der äußere Rand ist keineswegs immer leer. Teilweise findet man darin noch gesetzte Randnotizen (siehe den Befehl \marginpar beispielsweise in [ DGS</text:span><text:span text:style-name="T303">+</text:span><text:span text:style-name="T274"> 12] bzw. Abschnitt 3.21).</text:span></text:p>
      <text:p text:style-name="P706"/>
      <text:p text:style-name="P936">At first glance the question appears trivial: Margins are those parts on the right, left, top and bottom which remain empty. But this is only half the story. Margins are not always empty. There may be margin notes, for example (see \marginpar command in [ OPHS11] or section 3.21).</text:p>
      <text:p text:style-name="P255"/>
      <text:p text:style-name="P397">À première vue, cette question paraît triviale : les frontières sont les parties de page, le <text:span text:style-name="T526">pied</text:span>, <text:span text:style-name="T527">l'en-tête qui</text:span> reste au-dessus, <text:span text:style-name="T527">les marges</text:span> gauche <text:span text:style-name="T527">ou </text:span>droite, <text:span text:style-name="T526">le contenu</text:span>. Mais ce n'est qu<text:span text:style-name="T527">'une partie</text:span> de l'histoire. Le bord extérieur n'est pas toujours vide. Dans certains cas, il <text:span text:style-name="T527">pourra contenir des</text:span> notes marginales (voir la commande \exemple marginpar, dans [DGS + 12] ou de l'article 3.21). </text:p>
      <text:p text:style-name="P394"/>
      <text:p text:style-name="P970">Beim oberen und unteren Rand stellt sich die Frage, wie Kopf-und Fußzeile zu behandeln sind. Gehören diese beiden zum Textkörper oder zum jeweiligen Rand? Die Frage ist nicht einfach zu beantworten. Eindeutig ist, dass ein leerer Fuß und ein leerer Kopf zum Rand zu rechnen sind. <text:soft-page-break/>Schließlich können sie nicht vom restlichen Rand unterschieden werden. </text:p>
      <text:p text:style-name="P978"/>
      <text:p text:style-name="P962">One could also ask whether headers and footers belong to the upper and lower margins or to the text. This can not be answered unambiguously. Of course an empty footer or header belongs to the margins, since they can not be distinguished from the rest of the margin. </text:p>
      <text:p text:style-name="P268"/>
      <text:p text:style-name="P395"><text:span text:style-name="T212">Pour le</text:span><text:span text:style-name="T211"> haut et </text:span><text:span text:style-name="T212">le </text:span><text:span text:style-name="T211">bas, </text:span><text:span text:style-name="T212">l</text:span><text:span text:style-name="T213">'important</text:span><text:span text:style-name="T212"> </text:span><text:span text:style-name="T213">est de savoir </text:span><text:span text:style-name="T212">de quelle façon sont traités</text:span><text:span text:style-name="T211"> l'en-tête et </text:span><text:span text:style-name="T212">le</text:span><text:span text:style-name="T211"> pied de page. S</text:span><text:span text:style-name="T213">'agit-il de</text:span><text:span text:style-name="T211"> deux </text:span><text:span text:style-name="T213">entités</text:span><text:span text:style-name="T211"> </text:span><text:span text:style-name="T213">gérées chacune d'une manière indépendante </text:span><text:span text:style-name="T211">ou </text:span><text:span text:style-name="T213">faut-il tenir compte du format et des </text:span><text:span text:style-name="T211">bord</text:span><text:span text:style-name="T213">s</text:span><text:span text:style-name="T211"> respectif</text:span><text:span text:style-name="T213">s</text:span><text:span text:style-name="T211"> ? </text:span><text:span text:style-name="T213">R</text:span><text:span text:style-name="T211">épondre </text:span><text:span text:style-name="T213">à cette question </text:span><text:span text:style-name="T211">n'est pas facile</text:span><text:span text:style-name="T213">, mais i</text:span><text:span text:style-name="T211">l </text:span><text:span text:style-name="T213">semble</text:span><text:span text:style-name="T211"> </text:span><text:span text:style-name="T214">probable</text:span><text:span text:style-name="T211"> qu</text:span><text:span text:style-name="T215">'un</text:span><text:span text:style-name="T211"> </text:span><text:span text:style-name="T213">pied de page</text:span><text:span text:style-name="T211"> et </text:span><text:span text:style-name="T215">un </text:span><text:span text:style-name="T211">en-tête vide</text:span><text:span text:style-name="T213">s</text:span><text:span text:style-name="T211"> </text:span><text:span text:style-name="T213">s</text:span><text:span text:style-name="T215">oie</text:span><text:span text:style-name="T213">nt tangenciels et ne seront </text:span><text:span text:style-name="T211">p</text:span><text:span text:style-name="T213">as isolés lors de la composition de la page</text:span><text:span text:style-name="T211">. </text:span></text:p>
      <text:p text:style-name="P275"/>
      <text:p text:style-name="P979"><text:span text:style-name="T274">Ein Fuß, der nur die Pa-ginierung</text:span><text:span text:style-name="T303">1</text:span><text:span text:style-name="T274"> enthält, wirkt optisch ebenfalls eher wie Rand und sollte deshalb zu diesem gerechnet werden. Für die optische Wirkung ist dabei unwesentlich, ob der Fuß beim Lesen oder Überflie-gen leicht als Fuß erkannt werden kann oder nicht. Entscheidend ist, wie eine wohlgefüllte Seite bei </text:span><text:span text:style-name="T309">unscharfer Betrachtung</text:span><text:span text:style-name="T274"> wirkt. </text:span></text:p>
      <text:p text:style-name="P979"/>
      <text:p text:style-name="P269"><text:span text:style-name="T569">A header or footer that contains only a page number</text:span><text:span text:style-name="T562">1</text:span><text:span text:style-name="T569"> will optically appear more like a margin. For the optical appearance it is not important whether headers or footers are easily recognized as such during reading. Of importance is only how a well-filled page appears when viewed out of focus.</text:span><text:span text:style-name="T538"> </text:span></text:p>
      <text:p text:style-name="P271"/>
      <text:p text:style-name="P270"><text:span text:style-name="T233">L'en-tête ou</text:span><text:span text:style-name="T24"> </text:span><text:span text:style-name="T233">le </text:span><text:span text:style-name="T24">pied </text:span><text:span text:style-name="T233">de page </text:span><text:span text:style-name="T24">qui ne contient que l</text:span><text:span text:style-name="T232">a pagination</text:span><text:span text:style-name="T24">, </text:span><text:span text:style-name="T117">marquera une limite, sans impact sur</text:span><text:span text:style-name="T106"> l'effet visuel, </text:span><text:span text:style-name="T118">sera</text:span><text:span text:style-name="T106"> i</text:span><text:span text:style-name="T117">dentifié et reconnu comme tel lors de la lecture. </text:span><text:span text:style-name="T145">Il devrait</text:span><text:span text:style-name="T106"> </text:span><text:span text:style-name="T232">apparaîtr</text:span><text:span text:style-name="T234">e</text:span><text:span text:style-name="T232"> optiquement </text:span><text:span text:style-name="T24">plus </text:span><text:span text:style-name="T232">comme </text:span><text:span text:style-name="T233">une marge</text:span><text:span text:style-name="T24"> et être inclus dans </text:span><text:span text:style-name="T232">l</text:span><text:span text:style-name="T24">e </text:span><text:span text:style-name="T232">présent</text:span><text:span text:style-name="T24">. Il n'est pas pertinent, pour </text:span><text:span text:style-name="T234">ce même </text:span><text:span text:style-name="T24">effet visuel, </text:span><text:span text:style-name="T232">de voir si le pied </text:span><text:span text:style-name="T24">peut être facilement reconnu, lors de la lecture ou </text:span><text:span text:style-name="T232">du survol, </text:span><text:span text:style-name="T24">comme un pied ou pas. Ce qui </text:span><text:span text:style-name="T241">importe</text:span><text:span text:style-name="T24"> est </text:span><text:span text:style-name="T233">la façon dont</text:span><text:span text:style-name="T24"> une page bien remplie </text:span><text:span text:style-name="T233">s'affiche avec la mise au point, </text:span><text:span text:style-name="T24">lorsqu'on </text:span><text:span text:style-name="T232">la </text:span><text:span text:style-name="T24">regarde, </text:span><text:span text:style-name="T240">ou comment elle peut </text:span><text:span text:style-name="T241">entraîner</text:span><text:span text:style-name="T240"> une visualisation floue</text:span><text:span text:style-name="T24">.</text:span></text:p>
      <text:p text:style-name="P269"/>
      <text:p text:style-name="P971">Dazu bedient man sich beispielsweise seiner altersweitsichtigen Großeltern, denen man die Brille stibitzt und dann die Seite etwa einen halben Meter von der Na-senspitze entfernt hält. In Ermangelung erreichbarer Großeltern kann man sich auch damit behelfen, dass man die eigenen Augen auf Fernsicht stellt, die Seite aber nur mit ausgestreckten Armen hält. Brillenträger sind hier deutlich im Vorteil. Hat man eine Fußzeile, die neben der Paginierung wei-tere, weitschweifige Angaben enthält, </text:p>
      <text:p text:style-name="P980"><text:span text:style-name="T274">beispielsweise einen Copyright-Hinweis, so wirkt die Fußzeile </text:span><text:span text:style-name="T302">eher wie ein etwas abgesetzter Teil des Textkörpers. Bei der Berechnung des Satzspiegels sollte dasberücksichtigt werden.</text:span></text:p>
      <text:p text:style-name="P979"/>
      <text:p text:style-name="P963">One could use the glasses of one’s far-sighted grandparents, or, lacking those, adjust one’s vision to infinity and look at the page with one eye only. Those wearing spectacles will find this much easier, of course. If the footer contains not only the page number, but other material like a copyright notice, it will optically appear more like a part of the text body. This needs to be taken into account when calculating text layout.</text:p>
      <text:p text:style-name="P262"/>
      <text:p text:style-name="P396"><text:span text:style-name="T106"><text:s/></text:span><text:span text:style-name="T123">Une suggestion : demandez à vos </text:span><text:span text:style-name="T106">grands-parents presbytes </text:span><text:span text:style-name="T123">(en </text:span><text:span text:style-name="T106">vol</text:span><text:span text:style-name="T123">ant </text:span><text:span text:style-name="T106">le</text:span><text:span text:style-name="T123">ur</text:span><text:span text:style-name="T106">s lunettes</text:span><text:span text:style-name="T123">) de lire la page à </text:span><text:span text:style-name="T106">environ un demi mètre de la </text:span><text:span text:style-name="T123">pointe de leur nez</text:span><text:span text:style-name="T106">. En l</text:span><text:span text:style-name="T146">eur absence, </text:span><text:span text:style-name="T123">essayez de lire </text:span><text:span text:style-name="T414">la page tenue à bout de bras </text:span><text:span text:style-name="T123">avec </text:span><text:span text:style-name="T106">à vos propres yeux</text:span><text:span text:style-name="T414">, </text:span><text:span text:style-name="T412">mais </text:span><text:span text:style-name="T209">en ne gardant qu'un</text:span><text:span text:style-name="T414"> </text:span><text:span text:style-name="T412">seul</text:span><text:span text:style-name="T414"> œil </text:span><text:span text:style-name="T413">ouvert</text:span><text:span text:style-name="T106">. Les </text:span><text:span text:style-name="T123">binoclars</text:span><text:span text:style-name="T106"> ont ici un net avantage : </text:span><text:span text:style-name="T123">un</text:span><text:span text:style-name="T106"> pied de page </text:span><text:span text:style-name="T123">qui </text:span><text:span text:style-name="T106">contient</text:span><text:span text:style-name="T412"> non seulement </text:span><text:span text:style-name="T413">le</text:span><text:span text:style-name="T412"> numéro, </text:span><text:span text:style-name="T413">mais</text:span><text:span text:style-name="T415"> </text:span><text:span text:style-name="T416">aussi des </text:span><text:span text:style-name="T106">détails circonstanciels </text:span><text:span text:style-name="T147">tels qu'</text:span><text:span text:style-name="T106">un avis de droit d'auteur, ressemble plus, à distance, à une partie d</text:span><text:span text:style-name="T146">e</text:span><text:span text:style-name="T106"> corps de texte. </text:span><text:span text:style-name="T124">Cet effet </text:span><text:span text:style-name="T106">doit être </text:span><text:span text:style-name="T124">pris en compte d</text:span><text:span text:style-name="T106">ans le </text:span><text:soft-page-break/><text:span text:style-name="T106">calcul de la zone de saisie.</text:span><text:span text:style-name="T365"> </text:span></text:p>
      <text:p text:style-name="P162"/>
      <text:p text:style-name="P1068"><text:span text:style-name="T284">Bei der Kopfzeile sieht es noch schwieriger aus. In der Kopfzeile wird häufig der Kolumnentitel </text:span><text:span text:style-name="T305">2</text:span><text:span text:style-name="T306"> </text:span><text:span text:style-name="T282">gesetzt. Arbeitet man mit einem lebenden Kolumnentitel, also der Wiederholung der ersten bzw. </text:span><text:span text:style-name="T283">zweiten Gliederungsebene in der Kopfzeile, und hat gleichzeitig sehr lange Überschriften, so erhält </text:span><text:span text:style-name="T284">man automatisch sehr lange Kopfzeilen. In diesem Fall wirkt der Kopf wiederum wie ein abgesetzter </text:span><text:span text:style-name="T282">Teil des Textkörpers und weniger wie leerer Rand. Verstärkt wird dieser E</text:span><text:span text:style-name="T301">ﬀ</text:span><text:span text:style-name="T282">ekt noch, wenn neben </text:span><text:span text:style-name="T285">dem Kolumnentitel auch die Paginierung im Kopf erfolgt. Dadurch erhält man einen links und rechts </text:span><text:span text:style-name="T282">abgeschlossenen Bereich, der kaum noch als leerer Rand wirkt. Schwieriger ist es bei Paginierung im Fuß und Überschriften, deren Länge sehr stark schwankt. </text:span></text:p>
      <text:p text:style-name="P561"/>
      <text:p text:style-name="P981"><text:span text:style-name="T581">For the header this is even more complicated. The header frequently contains running headings.</text:span><text:span text:style-name="T559">2</text:span><text:span text:style-name="T581"> In the case of running headings with long chapter and section titles, the header lines will be very long and appear to be part of the text body. This eﬀect becomes even more significant when the header contains not only the chapter or section title but also the page number. With material on the right and left side, the header will no longer appear as an empty margin. It is more diﬃcult if the pagination is in the footer, and the length of the titles varies so that the header may appear as a margin on one page and as text on another. However, these pages should not be treated diﬀerently under any circumstances, as this would lead to vertically jumping headers. In this case it is probably best to count the header as part of the text.</text:span></text:p>
      <text:p text:style-name="P272"/>
      <text:p text:style-name="P273"><text:bookmark text:name="result_box68"/><text:span text:style-name="T24">Pour l</text:span><text:span text:style-name="T235">'en-</text:span><text:span text:style-name="T24">tête, c'est </text:span><text:span text:style-name="T235">un peu</text:span><text:span text:style-name="T24"> plus compliqué. </text:span><text:span text:style-name="T235">Elle</text:span><text:span text:style-name="T24"> contient fréquemment </text:span><text:span text:style-name="T235">le</text:span><text:span text:style-name="T24"> titre de la colonne 2. Dans le cas d</text:span><text:span text:style-name="T235">'une création</text:span><text:span text:style-name="T24"> </text:span><text:span text:style-name="T235">de </text:span><text:span text:style-name="T24">rubriques avec des titres </text:span><text:span text:style-name="T235">infinis </text:span><text:span text:style-name="T24">de chapitres et de sections, les lignes d'en-tête ser</text:span><text:span text:style-name="T235">ont</text:span><text:span text:style-name="T24"> très long</text:span><text:span text:style-name="T235">ues</text:span><text:span text:style-name="T24"> et semble</text:span><text:span text:style-name="T235">ro</text:span><text:span text:style-name="T24">nt faire partie du corps de texte. Cet effet devient encore plus significatif lorsque l'en-tête contient non seulement le chapitre ou </text:span><text:span text:style-name="T236">le </text:span><text:span text:style-name="T24">titre de section, mais aussi le numéro de page. </text:span></text:p>
      <text:p text:style-name="P274"><text:span text:style-name="T24">Avec du </text:span><text:span text:style-name="T237">texte</text:span><text:span text:style-name="T24"> sur le</text:span><text:span text:style-name="T237">s</text:span><text:span text:style-name="T24"> côté</text:span><text:span text:style-name="T237">s</text:span><text:span text:style-name="T24"> droit et gauche, la tête n</text:span><text:span text:style-name="T237">'</text:span><text:span text:style-name="T24">apparaîtr</text:span><text:span text:style-name="T237">a plus</text:span><text:span text:style-name="T24"> comme une marge vide, </text:span><text:span text:style-name="T237">ce qui est </text:span><text:span text:style-name="T24">moins évident </text:span><text:span text:style-name="T237">avec</text:span><text:span text:style-name="T24"> le pied. </text:span><text:span text:style-name="T237">L</text:span><text:span text:style-name="T24">a longueur des titres </text:span><text:span text:style-name="T237">peut </text:span><text:span text:style-name="T24">varie</text:span><text:span text:style-name="T237">r</text:span><text:span text:style-name="T24"> de sorte que la tête </text:span><text:span text:style-name="T238">apparaisse</text:span><text:span text:style-name="T24"> </text:span><text:span text:style-name="T237">dans la</text:span><text:span text:style-name="T24"> marge sur une page et </text:span><text:span text:style-name="T237">le </text:span><text:span text:style-name="T24">texte </text:span><text:span text:style-name="T237">sur la page suivante</text:span><text:span text:style-name="T24">. </text:span><text:span text:style-name="T239">Pourtant, </text:span><text:span text:style-name="T24">ces pages ne doivent, en aucun cas, être traité</text:span><text:span text:style-name="T236">e</text:span><text:span text:style-name="T24">s différemment, ce qui conduirait </text:span><text:span text:style-name="T236">l'</text:span><text:span text:style-name="T24">en-tête </text:span><text:span text:style-name="T236">à</text:span><text:span text:style-name="T24"> sauter verticalement. Dans ce cas, il est préférable d</text:span><text:span text:style-name="T236">'inclure</text:span><text:span text:style-name="T24"> l'en-tête dans le cadre du texte.</text:span> </text:p>
      <text:p text:style-name="P262"/>
      <text:p text:style-name="P1068"><text:span text:style-name="T282">Hier kann der Kopf der einen Seite </text:span><text:span text:style-name="T283">wie Textkörper wirken, der Kopf der anderen Seite jedoch eher wie Rand. Keinesfalls sollte man die Seiten jedoch unterschiedlich behandeln. Das würde zu vertikal springenden Köpfen führen und ist </text:span><text:span text:style-name="T282">nicht einmal für ein Daumenkino geeignet. Ich rate in diesem Fall dazu, den Kopf zum Textkörper zu rechnen. Ganz einfach fällt die Entscheidung, wenn Kopf oder Fuß durch eine Linie vom eigentlichen Textkörper abgetrennt sind. Dadurch erhält man eine geschlossene Wirkung und der Kopf bzw. Fuß sollte unbedingt zum Textkörper gerechnet werden. Wie gesagt: Die durch die Trennlinie verbesserte Erkennung des Kopfes oder Fußes ist hier unerheblich. Entscheidend ist die unscharfe Betrachtung.</text:span></text:p>
      <text:p text:style-name="P1012"/>
      <text:p text:style-name="P964">The decision is easy when text and header or footer are separated from the text body by a line. This will give a “closed” appearance and header or footer become part of the text body. Remember: It is irrelevant that the line improves the optical separation of text and header or footer; only the appearance when viewed out of focus is important.</text:p>
      <text:p text:style-name="P161"/>
      <text:p text:style-name="P464"><text:bookmark text:name="result_box72"/><text:span text:style-name="T24">La décision est facile lorsque le texte et </text:span><text:span text:style-name="T240">l'</text:span><text:span text:style-name="T24">en-tête ou le pied de page sont séparés par une ligne. Cela donne un aspect "fermé" et </text:span><text:span text:style-name="T240">l'</text:span><text:span text:style-name="T24">en-tête ou le pied de page </text:span><text:span text:style-name="T240">semblent </text:span><text:span text:style-name="T24">faire partie du corps de texte. Rappelez-vous: Il importe peu que la ligne améliore la séparation optique d</text:span><text:span text:style-name="T240">u</text:span><text:span text:style-name="T24"> </text:span><text:soft-page-break/><text:span text:style-name="T24">texte et </text:span><text:span text:style-name="T240">de l'</text:span><text:span text:style-name="T24">en-tête ou </text:span><text:span text:style-name="T240">du</text:span><text:span text:style-name="T24"> pied de page; </text:span><text:span text:style-name="T240">seule</text:span><text:span text:style-name="T24"> l'apparence de </text:span><text:span text:style-name="T242">la </text:span><text:span text:style-name="T24">mise au point, lorsqu</text:span><text:span text:style-name="T242">e l</text:span><text:span text:style-name="T24">'on regarde, est important</text:span><text:span text:style-name="T242">e</text:span><text:span text:style-name="T24">.</text:span> </text:p>
      <text:p text:style-name="P468"/>
      <text:p text:style-name="P1021"><text:span text:style-name="T301">Das typearea-Paket triﬀt die Entscheidung, ob ein Kopf oder Fuß zum Textkörper gehört oder davon getrennt zum Rand gerechnet werden muss, nicht selbst. Stattdessen kann mit den Optionen </text:span><text:span text:style-name="T274">headinclude</text:span><text:span text:style-name="T301"> und </text:span><text:span text:style-name="T274">footinclude</text:span><text:span text:style-name="T301"> eingestellt werden, ob der Kopf und der Fuß zum Textkörper gerechnet werden sollen. Die Optionen verstehen dabei als </text:span><text:span text:style-name="T309">Ein-Aus-Wert</text:span><text:span text:style-name="T301"> die Standardwerte für einfache Schalter, die in Tabelle 2.5 angegeben sind. Man kann die Optionen auch ohne Wertzuweisung verwenden. In diesem Fall wird </text:span><text:span text:style-name="T274">true</text:span><text:span text:style-name="T301"> als </text:span><text:span text:style-name="T309">Ein-Aus-Wert</text:span><text:span text:style-name="T301"> verwendet, also der Kopf oder Fuß zum Satzspiegel gerechnet. Wenn Sie unsicher sind, was die richtige Einstellung ist, lesen Sie bitte obige Erläuterungen.</text:span></text:p>
      <text:p text:style-name="P1013"/>
      <text:p text:style-name="P722">The typearea package cannot make the decision whether or not to count headers and footers as part of the text body or the margin. Options headinclude and footinclude cause the header or footer to be counted as part of the text. These options, being a simple switch, understand the standard values for simple switches in table 2.5. One may use the options without specifying a value, in which case the value true is used for the simple switch, i. e., the header or footer is counted as part of the text.</text:p>
      <text:p text:style-name="P293"/>
      <text:p text:style-name="P288"><text:bookmark text:name="result_box75"/>Le paquet de typearea ne peut pas prendre la décision de calcul<text:span text:style-name="T611">er</text:span> séparément <text:span text:style-name="T612">et de </text:span>savoir s<text:span text:style-name="T612">'</text:span>i<text:span text:style-name="T612">l faut ou ne faut pas</text:span> <text:span text:style-name="T613">inclure</text:span> en-têtes et pieds de page dans le cadre du corps de texte ou <text:span text:style-name="T612">de</text:span> la marge. <text:span text:style-name="T612">Les o</text:span>ptions headinclude et footinclude p<text:span text:style-name="T612">ermettent d'inclure</text:span> l'en-tête ou <text:span text:style-name="T612">le</text:span> pied <text:span text:style-name="T612">de page </text:span>dans le cadre du texte. Ces options compren<text:span text:style-name="T612">nent</text:span> les valeurs standard pour de simples interrupteurs indiqué<text:span text:style-name="T612">es</text:span> dans le tableau 2.5. On peut <text:span text:style-name="T612">les </text:span>utiliser sans spécifier une valeur. <text:span text:style-name="T612">D</text:span>ans ce cas, la valeur réelle est utilisée pour l'interrupteur simple. <text:span text:style-name="T612">Pour mémoire, </text:span>l'en-tête ou le pied de page <text:span text:style-name="T612">sont</text:span> compté<text:span text:style-name="T612">s</text:span> dans le cadre de la <text:span text:style-name="T612">version anglaise du présent ouvrage.</text:span> </text:p>
      <text:p text:style-name="P320"/>
      <text:p text:style-name="P497"><text:span text:style-name="T106">Comme je l'ai </text:span><text:span text:style-name="T126">écrit</text:span><text:span text:style-name="T106"> </text:span><text:span text:style-name="T125">ci-dessus, </text:span><text:span text:style-name="T106">amélior</text:span><text:span text:style-name="T126">er</text:span><text:span text:style-name="T106"> grâce à </text:span><text:span text:style-name="T127">une</text:span><text:span text:style-name="T106"> ligne de séparation </text:span><text:span text:style-name="T126">qui </text:span><text:span text:style-name="T127">isolerait</text:span><text:span text:style-name="T126"> </text:span><text:span text:style-name="T106">l'en-tête ou </text:span><text:span text:style-name="T126">le </text:span><text:span text:style-name="T106">pied de page n'est pas pertinent ici. Le facteur décisif est l'observation floue </text:span><text:span text:style-name="T125">par </text:span><text:span text:style-name="T148">le</text:span><text:span text:style-name="T106"> typearea </text:span><text:span text:style-name="T125">qui </text:span><text:span text:style-name="T148">vous aide à </text:span><text:span text:style-name="T106">prend</text:span><text:span text:style-name="T148">re</text:span><text:span text:style-name="T106"> la décision </text:span><text:span text:style-name="T125">d'intégrer au corps de texte, séparément,</text:span><text:span text:style-name="T106"> la tête </text:span><text:span text:style-name="T125">et</text:span><text:span text:style-name="T106"> </text:span><text:span text:style-name="T125">le </text:span><text:span text:style-name="T106">pied</text:span><text:span text:style-name="T125"> en tant qu'options</text:span><text:span text:style-name="T106"> pa</text:span><text:span text:style-name="T125">r les commandes </text:span><text:span text:style-name="T106">headinclude et footinclude. </text:span><text:span text:style-name="T125">C</text:span><text:span text:style-name="T106">es options comprennent </text:span><text:span text:style-name="T125">en </text:span><text:span text:style-name="T106">valeur unique, les standard</text:span><text:span text:style-name="T127">s</text:span><text:span text:style-name="T106"> pour les interrupteurs simples indiqué</text:span><text:span text:style-name="T125">s</text:span><text:span text:style-name="T106"> dans le tableau 2.5. Vous pouvez également l'utiliser sans options d'affectation </text:span><text:span text:style-name="T107">et d</text:span><text:span text:style-name="T106">ans ce cas, </text:span><text:span text:style-name="T107">imputer la </text:span><text:span text:style-name="T106">valeur </text:span><text:span text:style-name="T149">true, comme marche-arrêt,</text:span><text:span text:style-name="T106"> </text:span><text:span text:style-name="T107">pour </text:span><text:span text:style-name="T106">la tête ou le pied. </text:span></text:p>
      <text:p text:style-name="P197"/>
      <text:p text:style-name="P607"><text:span text:style-name="T274">Voreingestellt sind normalerweise </text:span><text:span text:style-name="T314">headinclude=false</text:span><text:span text:style-name="T274"> und </text:span><text:span text:style-name="T314">footinclude=false</text:span><text:span text:style-name="T274">. Dies kann sich jedoch bei den KOMA-Script-Klassen je nach Klassenoption oder bei Verwendung anderer KOMA-Script-Pakete generell ändern (siehe Abschnitt 3.1 und Kapitel 5 oder Kapitel 6).</text:span></text:p>
      <text:p text:style-name="P562"/>
      <text:p text:style-name="P713">Readers who are unsure about the the correct setting should re-read the above explanations. Default is usually headinclude=false and footinclude=false, but this can change depend-ing on KOMA-Script class and KOMA-Script packages used (see section 3.1 and chapter 5).</text:p>
      <text:p text:style-name="P197"/>
      <text:p text:style-name="P498"><text:span text:style-name="T106">Si vous n'êtes pas sûr d</text:span><text:span text:style-name="T107">'un</text:span><text:span text:style-name="T106"> réglage correct, </text:span><text:span text:style-name="T107">rappelez vous que, le réglage par d</text:span><text:span text:style-name="T106">éfaut est généralement headinclude et footinclude=false. Cela peut, cependant, en fonction de l'option de classe ou lors de l'utilisation d'autres paquets changer avec les classes KOMA-Script (voir la section 3.1 et le</text:span><text:span text:style-name="T107">s</text:span><text:span text:style-name="T106"> chapitre</text:span><text:span text:style-name="T107">s</text:span><text:span text:style-name="T106"> 5 ou 6). </text:span></text:p>
      <text:p text:style-name="P202"/>
      <text:p text:style-name="P608"><text:span text:style-name="T282">Bitte beachten Sie unbedingt, dass diese Optionen bei Verwendung einer der KOMA-Script-Klassen als Klassenoptionen oder per </text:span><text:span text:style-name="T286">\KOMAoptions</text:span><text:span text:style-name="T282"> beziehungsweise </text:span><text:span text:style-name="T286">\KOMAoption</text:span><text:span text:style-name="T282"> nach dem Laden der Klasse übergeben werden müssen. Eine Änderung dieser Optionen nach dem Laden von typearea führt dabei </text:span><text:soft-page-break/><text:span text:style-name="T282">nicht zu einer automatischen Neuberechnung des Satzspiegels. Vielmehr wirkt sich die Änderung erst bei der nächsten Neuberechnung des Satzspiegels aus. Zur Neuberechnung des Satzspiegels siehe Option </text:span><text:span text:style-name="T286">DIV</text:span><text:span text:style-name="T282"> mit den Werten </text:span><text:span text:style-name="T286">last</text:span><text:span text:style-name="T282"> oder </text:span><text:span text:style-name="T286">current</text:span><text:span text:style-name="T282"> oder die Anweisung </text:span><text:span text:style-name="T286">\recalctypearea</text:span><text:span text:style-name="T282">.</text:span></text:p>
      <text:p text:style-name="P563"/>
      <text:p text:style-name="P934">Please note that when using these options with one of the KOMA-Script classes as in the example above, they must be used either as a class option, or passed via \KOMAoptions or \KOMAoption after loading the class. Changing of these options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 </text:p>
      <text:p text:style-name="P256"/>
      <text:p text:style-name="P203"><text:span text:style-name="T513">Vous devez vous rappeler que ces options doivent être </text:span><text:span text:style-name="T519">précis</text:span><text:span text:style-name="T513">é</text:span><text:span text:style-name="T520">e</text:span><text:span text:style-name="T513">s comme options de classe par \KOMAoptions ou \KOMAoption après le chargement de l'une des classes </text:span><text:span text:style-name="T523">de </text:span><text:span text:style-name="T513">KOMA-Script. Un changement après le chargement typearea </text:span><text:span text:style-name="T520">ne </text:span><text:span text:style-name="T513">conduit </text:span><text:span text:style-name="T520">pas </text:span><text:span text:style-name="T513">à un recalcul de la </text:span><text:span text:style-name="T520">mise en page</text:span><text:span text:style-name="T513">. Au contraire, le changement ne </text:span><text:span text:style-name="T521">prend effet </text:span><text:span text:style-name="T513">que l</text:span><text:span text:style-name="T521">ors du</text:span><text:span text:style-name="T513"> calcul de la nouve</text:span><text:span text:style-name="T523">lle</text:span><text:span text:style-name="T513"> </text:span><text:span text:style-name="T520">mise en page</text:span><text:span text:style-name="T513">. </text:span><text:span text:style-name="T520">Pour </text:span><text:span text:style-name="T522">cette opération,</text:span><text:span text:style-name="T513"> voir l'option DIV avec les valeurs courant</text:span><text:span text:style-name="T520">es </text:span><text:span text:style-name="T513">ou la commande \recalctypearea.</text:span><text:span text:style-name="T365"> </text:span></text:p>
      <text:p text:style-name="P256"/>
      <text:p text:style-name="P919"><text:span text:style-name="T301">Neben Dokumenten, bei denen der Kopf und der Fuß der Seite eher zum Textbereich als zum Rand gehört, gibt es auch Dokumente, bei denen dies für Randnotizen zutriﬀt. Mit der Option </text:span><text:span text:style-name="T314">mpinclude </text:span><text:span text:style-name="T301">kann genau dies erreicht werden. Die Option versteht dabei als</text:span><text:span text:style-name="T314"> </text:span><text:span text:style-name="T311">Ein-Aus-Wert</text:span><text:span text:style-name="T314"> </text:span><text:span text:style-name="T301">die</text:span><text:span text:style-name="T314"> </text:span><text:span text:style-name="T301">Standardwerte für einfache Schalter, die in Tabelle 2.5 angegeben sind. Man kann die Option auch ohne Wertzuweisung verwenden. In diesem Fall wird </text:span><text:span text:style-name="T314">true</text:span><text:span text:style-name="T301"> als </text:span><text:span text:style-name="T311">Ein-Aus-Wert</text:span><text:span text:style-name="T301"> verwendet.</text:span></text:p>
      <text:p text:style-name="P914"/>
      <text:p text:style-name="P747">Besides documents where the head and foot are part of the text area, there are also documents where the margin-note area must be counted as part of the text body as well. The option mpinclude does exactly this. The option, as a simple switch, understands the standard values for simple switches in table 2.5. One may also pass this option without specifying a value, in which case the value true for simple switch is assumed.</text:p>
      <text:p text:style-name="P165"/>
      <text:p text:style-name="P285"><text:span text:style-name="T106">Outre les documents dont la tête et le pied de la page</text:span><text:span text:style-name="T128"> appartiennent à </text:span><text:span text:style-name="T106">la zone de texte </text:span><text:span text:style-name="T128">qu'ils délimitent, on rencontre d</text:span><text:span text:style-name="T106">es documents </text:span><text:span text:style-name="T128">qui affichent d</text:span><text:span text:style-name="T106">es notes marginales </text:span><text:span text:style-name="T128">intégrées a</text:span><text:span text:style-name="T106">vec l'option mpinclude. </text:span><text:span text:style-name="T129">Elle</text:span><text:span text:style-name="T157">s</text:span><text:span text:style-name="T129"> </text:span><text:span text:style-name="T106">peu</text:span><text:span text:style-name="T157">ven</text:span><text:span text:style-name="T106">t prendre une valeur standard comme indiqué dans le tableau 2.5. Vous pouvez également </text:span><text:span text:style-name="T129">ne pas préciser </text:span><text:span text:style-name="T106">l'option d'affectation </text:span><text:span text:style-name="T129">et d</text:span><text:span text:style-name="T106">ans ce cas, </text:span><text:span text:style-name="T129">true</text:span><text:span text:style-name="T106"> est utilisé comme valeur de marche-arrêt.</text:span></text:p>
      <text:p text:style-name="P199"/>
      <text:p text:style-name="P253">Notes de pied de page</text:p>
      <text:p text:style-name="P176">1-Pagination refers to the indication of the page number.</text:p>
      <text:p text:style-name="P176">2-Running headings refer to the repetition of a title in titling font, which is more often typeset in the page header, less often in the page footer. </text:p>
      <text:p text:style-name="P123"/>
      <text:p text:style-name="P114"><text:bookmark text:name="result_box19"/><text:span text:style-name="T25">Note</text:span><text:span text:style-name="T26">s</text:span><text:span text:style-name="T25"> de pied de page</text:span><text:span text:style-name="T24"> <text:line-break/>1 fait référence à la pagination de l'indication du numéro de la page. <text:line-break/>2 Exécution </text:span><text:span text:style-name="T244">de </text:span><text:span text:style-name="T24">rubriques se rapport</text:span><text:span text:style-name="T244">a</text:span><text:span text:style-name="T24">nt à la répétition d'un titre en caractères de titrage, qui est le plus souvent composée dans l'en-tête de page, moins souvent dans le pied de page.</text:span> </text:p>
      <text:p text:style-name="P123"/>
      <text:p text:style-name="P651"><text:span text:style-name="T286">mpinclude=</text:span><text:span text:style-name="T291">Ein-Aus-Wert</text:span></text:p>
      <text:p text:style-name="P650">mpinclude=simple switch</text:p>
      <text:p text:style-name="P522"><text:span text:style-name="T271">mpinclude</text:span><text:span text:style-name="T382">=</text:span><text:span text:style-name="T392">valeur marche/arrêt</text:span></text:p>
      <text:p text:style-name="P166"/>
      <text:p text:style-name="P982"><text:span text:style-name="T274">Der Eﬀekt von </text:span><text:span text:style-name="T314">mpinclude=true</text:span><text:span text:style-name="T274"> ist, dass eine Breiteneinheit vom Textbereich weggenom-men und als </text:span><text:soft-page-break/><text:span text:style-name="T274">Bereich für die Randnotizen verwendet wird. Mit </text:span><text:span text:style-name="T314">mpinclude=false</text:span><text:span text:style-name="T274">, was der Voreinstellung entspricht, wird hingegen ein Teil des Randes für Randnotizen verwendet. Dies ist, je nachdem ob einseitig oder doppelseitig gearbeitet wird, ebenfalls eine Breiteneinheit oder auch eineinhalb Breiteneinheiten. In der Regel ist die Verwendung von </text:span><text:span text:style-name="T314">mpinclude=true</text:span><text:span text:style-name="T274"> nicht anzuraten und sollte Experten vorbehalten bleiben.</text:span></text:p>
      <text:p text:style-name="P973"/>
      <text:p text:style-name="P545"><text:span text:style-name="T601">The eﬀect of mpinclude=true is that one width-unit of the text body is taken for the margin-note area.</text:span><text:span text:style-name="T600">Using option mpinclude=false, the default setting, the normal margin is used for the margin-note area. The width of that area is one or one and a half width-unit, depending on whether one-sided or double-sided page layout has been chosen. The option mpinclude=true is mainly for experts and so is not recommended.</text:span></text:p>
      <text:p text:style-name="P287"/>
      <text:p text:style-name="P284"><text:span text:style-name="T106">L'effet de mpinclude=true est qu</text:span><text:span text:style-name="T150">e la zone de texte est réduite d</text:span><text:span text:style-name="T106">'une unité de largeur </text:span><text:span text:style-name="T150">qui sera</text:span><text:span text:style-name="T106"> utilisé</text:span><text:span text:style-name="T130">e</text:span><text:span text:style-name="T106"> p</text:span><text:span text:style-name="T130">our gérer</text:span><text:span text:style-name="T106"> </text:span><text:span text:style-name="T130">l'</text:span><text:span text:style-name="T106">espace </text:span><text:span text:style-name="T150">réservé aux </text:span><text:span text:style-name="T106">notes marginales. Avec mpinclude=false, </text:span><text:span text:style-name="T150">qui est la</text:span><text:span text:style-name="T106"> valeur par défaut, une partie sera utilisée pour les notes de marge. Ce </text:span><text:span text:style-name="T130">réglage, </text:span><text:span text:style-name="T150">d'une unité en recto ou d'une moitié en </text:span><text:span text:style-name="T130">recto-verso </text:span><text:span text:style-name="T150">n'est pas recommandé </text:span><text:span text:style-name="T130">et</text:span><text:span text:style-name="T106"> </text:span><text:span text:style-name="T131">son </text:span><text:span text:style-name="T130">usage </text:span><text:span text:style-name="T150">re</text:span><text:span text:style-name="T131">s</text:span><text:span text:style-name="T150">t</text:span><text:span text:style-name="T131">era</text:span><text:span text:style-name="T106"> réservé</text:span><text:span text:style-name="T130">, e</text:span><text:span text:style-name="T106">n général, aux experts.</text:span></text:p>
      <text:p text:style-name="P286"/>
      <text:p text:style-name="P707">In den meisten Fällen, in denen die Option mpinclude sinnvoll ist, werden außerdem breitere Randnotizen benötigt. In sehr vielen Fällen sollte dabei aber nicht die gesamte Breite, sondern nur ein Teil davon dem Textbereich zugeordnet werden. Dies ist beispielsweise der Fall, wenn der Rand für Zitate verwendet wird. Solche Zitate werden üblicherweise im Flattersatz gesetzt, wobei die bündige Kante an den Textbereich anschließt. Da sich kein geschlossener optischer Eindruck ergibt, dürfen die flatternden Enden also durchaus teilweise in den Rand ragen. Man kann das einfach erreichen, indem man zum einen die Option mpinclude verwendet. Zum anderen vergrößert man die Länge \marginparwidth nach der Berechnung des Satzspiegels noch mit Hilfe der \addtolength-Anweisung. Um welchen Wert man vergrößern sollte, hängt vom Einzelfall ab und erfordert einiges Fingerspitzengefühl. Auch deshalb ist die Option mpinclude eher etwas für Experten. Natürlich kann man auch festlegen, dass die Randnotizen beispielsweise zu einem Drittel in den Rand hineinragen sollen, und das wie folgt erreichen:</text:p>
      <text:p text:style-name="P707"/>
      <text:p text:style-name="P714">In the cases where the option mpinclude is used, often a wider margin-note area is required. In many cases not the whole margin-note width should be part of the text area, for example if the margin is used for quotations. Such quotations are typeset as ragged text with the flushed side where the text body is. Since ragged text gives no homogeneous optical impression, the long lines can reach right into the normal margin. This can be done using option mpinclude and by an enlargement of length \marginparwidth after the type area has been set up. The length can be easily enlarged with the command \addtolength. How much the length has to be enlarged depends on the special situation and it requires some flair. This is another reason the mpinclude option is primarily left for experts. Of course one can set up the margin-width to reach a third right into the normal margin; for example, using gives the desired result.</text:p>
      <text:p text:style-name="P283"><text:span text:style-name="T24"><text:line-break/>Dans la plupart des cas, l'option mpinclude est utile </text:span><text:span text:style-name="T158">pour gérer un </text:span><text:span text:style-name="T24">plus grand </text:span><text:span text:style-name="T158">nombre de </text:span><text:span text:style-name="T24">notes de marge, </text:span><text:span text:style-name="T158">lorsqu'</text:span><text:span text:style-name="T24">une partie de cel</text:span><text:span text:style-name="T158">le</text:span><text:span text:style-name="T245">s</text:span><text:span text:style-name="T24">-ci doit être attribuée à la zone de texte. C'est par exemple le cas lorsqu</text:span><text:span text:style-name="T158">'une</text:span><text:span text:style-name="T24"> ligne est utilisée pour </text:span><text:span text:style-name="T158">une</text:span><text:span text:style-name="T24"> citation. </text:span></text:p>
      <text:p text:style-name="P282"><text:span text:style-name="T159">D'une manière habituelle, c</text:span><text:span text:style-name="T24">es citations sont composées </text:span><text:span text:style-name="T159">avec un positionnement du corps de texte déjà réglé, mais c</text:span><text:span text:style-name="T24">omme </text:span><text:span text:style-name="T159">l</text:span><text:span text:style-name="T24">'empreinte </text:span><text:span text:style-name="T159">n'est pas </text:span><text:span text:style-name="T24">fermé</text:span><text:span text:style-name="T159">e, </text:span><text:span text:style-name="T24">les extrémités de flottement peuvent </text:span><text:span text:style-name="T158">déborder </text:span><text:span text:style-name="T24">partiellement dans la marge. On peut change</text:span><text:span text:style-name="T159">r</text:span><text:span text:style-name="T24"> la possibilité d'utiliser mpinclude </text:span><text:span text:style-name="T159">en </text:span><text:span text:style-name="T24">augmenta</text:span><text:span text:style-name="T159">nt</text:span><text:span text:style-name="T24"> la longueur \marginparwidth après le calcul de la zone de type </text:span><text:span text:style-name="T159">ou </text:span><text:span text:style-name="T24">encore en utilisant l'expression \addtolength. valeur </text:span><text:span text:style-name="T159">pour</text:span><text:span text:style-name="T24"> élargi</text:span><text:span text:style-name="T159">r</text:span><text:span text:style-name="T24"> nécessit</text:span><text:span text:style-name="T159">ant</text:span><text:span text:style-name="T24"> une certaine finesse </text:span><text:span text:style-name="T159">à l'usage</text:span><text:span text:style-name="T24">. </text:span><text:span text:style-name="T159">Voilà</text:span><text:span text:style-name="T24"> pourquoi </text:span><text:span text:style-name="T159">l'utilisation de cette </text:span><text:span text:style-name="T24">option est </text:span><text:span text:style-name="T159">conseillée aux</text:span><text:span text:style-name="T24"> </text:span><text:soft-page-break/><text:span text:style-name="T24">experts. Bien sûr, vous pouvez étendre la </text:span><text:span text:style-name="T160">largeur de la </text:span><text:span text:style-name="T24">marge, par exemple </text:span><text:span text:style-name="T160">d'</text:span><text:span text:style-name="T24">un tiers sur le bord, e</text:span><text:span text:style-name="T160">n</text:span><text:span text:style-name="T24"> procéd</text:span><text:span text:style-name="T160">ant</text:span><text:span text:style-name="T24"> comme suit </text:span><text:span text:style-name="T203">pour obtenir l'effet désiré</text:span><text:span text:style-name="T24">:</text:span> </text:p>
      <text:p text:style-name="P279"/>
      <text:p text:style-name="P484">\setlength{\marginparwidth}{1.5\marginparwidth}</text:p>
      <text:p text:style-name="P300"/>
      <text:p text:style-name="P720">Da es derzeit keine Option gibt, um mehr Platz für die Randnotizen innerhalb des Textbereichs vorzusehen, gibt es nur eine Möglichkeit, dies zu erreichen: Die Anpassung von \textwidth und \marginparwidth nach der Berechnung des Satzspiegels. Siehe dazu \AfterCalculatingTypearea in Abschnitt 19.1.</text:p>
      <text:p text:style-name="P720"/>
      <text:p text:style-name="P1017">Currently there is no option to enlarge the margin by a given amount. The only solution is to either not use the option mpinclude or to set mpinclude to false, and after the type area has been calculated, one reduces the width of the text body \textwidth and enlarges the margin width \marginparwidth by the same amount. Unfortunately, this cannot be combined with automatic calculation of the DIV value. In contrast DIV=calc heeds mpinclude.</text:p>
      <text:p text:style-name="P465"/>
      <text:p text:style-name="P335"><text:span text:style-name="T32">Comme il n'existe actuellement aucune option pour fournir plus d'espace pour les notes de marge dans la zone de texte, il n'y a qu'une seule façon de le faire: </text:span><text:span text:style-name="T51">a</text:span><text:span text:style-name="T32">dapt</text:span><text:span text:style-name="T51">er</text:span><text:span text:style-name="T32"> \textwidth et \marginparwidth après le calcul de la zone Type. </text:span><text:span text:style-name="T51">V</text:span><text:span text:style-name="T32">oir aussi \AfterCalculatingTypearea à l'article 19.1. </text:span></text:p>
      <text:p text:style-name="P276"/>
      <text:p text:style-name="P983"><text:span text:style-name="T274">Bitte beachten Sie unbedingt, dass diese Option bei Verwendung einer der </text:span><text:span text:style-name="T314">KOMA-Script</text:span><text:span text:style-name="T274">-Klassen als Klassenoption oder per </text:span><text:span text:style-name="T314">\KOMAoptions</text:span><text:span text:style-name="T274"> beziehungsweise </text:span><text:span text:style-name="T314">\KOMAoption</text:span><text:span text:style-name="T274"> nach dem Laden der Klasse übergeben werden muss. Eine Änderung dieser Option nach dem Laden von </text:span><text:span text:style-name="T314">typearea </text:span><text:span text:style-name="T274">führt nicht zu einer automatischen Neuberechnung des Satzspiegels. Vielmehr wirkt</text:span><text:span text:style-name="T314"> </text:span><text:span text:style-name="T274">sich die Änderung erst bei der nächsten Neuberechnung des Satzspiegels aus. Zur Neuberech-nung des Satzspiegels siehe Option </text:span><text:span text:style-name="T314">DIV</text:span><text:span text:style-name="T274"> mit den Werten </text:span><text:span text:style-name="T314">last</text:span><text:span text:style-name="T274"> oder </text:span><text:span text:style-name="T314">current</text:span><text:span text:style-name="T274"> oder die Anweisung </text:span><text:span text:style-name="T314">\recalctypearea</text:span><text:span text:style-name="T274">.</text:span></text:p>
      <text:p text:style-name="P974"/>
      <text:p text:style-name="P1018">Please note that when using this option with one of the KOMA-Script classes as in the example above, it must be used either as a class option, or passed via \KOMAoptions or \KOMAoption after loading the class. Changing of this option after loading the typearea package does not result in an automatic recalculation of the type area. Instead, the changes only take eﬀect at the next recalculation of the type area. For recalculation of the type area, refer to the DIV option with the values last or current (see page 34) or the \recalctypearea command </text:p>
      <text:p text:style-name="P467"/>
      <text:p text:style-name="P467"><text:span text:style-name="T161">Vérifier</text:span><text:span text:style-name="T24"> que cette option </text:span><text:span text:style-name="T262">est</text:span><text:span text:style-name="T24"> passé</text:span><text:span text:style-name="T161">e</text:span><text:span text:style-name="T24"> en utilisant l'une des classes KOMA-Script comme une option de classe ou par \KOMAoptions ou \KOMAoption après le chargement de la classe. Changer cette option après le chargement typearea ne conduit pas à un calcul automatique</text:span><text:span text:style-name="T161">, il</text:span><text:span text:style-name="T24"> ne concerne </text:span><text:span text:style-name="T161">que </text:span><text:span text:style-name="T24">la prochaine </text:span><text:span text:style-name="T161">mise en page</text:span><text:span text:style-name="T24">. Pour un nouveau calcul, charge</text:span><text:span text:style-name="T161">r l'</text:span><text:span text:style-name="T24">option DIV avec les valeurs courant</text:span><text:span text:style-name="T161">es</text:span><text:span text:style-name="T24"> ou </text:span><text:span text:style-name="T161">charger </text:span><text:span text:style-name="T24">la commande \recalctypearea.</text:span> </text:p>
      <text:p text:style-name="P337"/>
      <text:p text:style-name="P1158"><text:span text:style-name="T286">headlines=</text:span><text:span text:style-name="T291">Zeilenanzahl</text:span></text:p>
      <text:p text:style-name="P1159"><text:span text:style-name="T286">headheight=</text:span><text:span text:style-name="T291">Höhe</text:span></text:p>
      <text:p text:style-name="P1025"/>
      <text:p text:style-name="P1150">headlines=number of lines</text:p>
      <text:p text:style-name="P1157">headheight=height</text:p>
      <text:p text:style-name="P1157"/>
      <text:p text:style-name="P1156"><text:span text:style-name="T382">headlines=</text:span><text:bookmark text:name="result_box66"/><text:span text:style-name="T164">nombre de lignes</text:span><text:span text:style-name="T390"> </text:span></text:p>
      <text:p text:style-name="P1156"><text:span text:style-name="T390">headheight=H</text:span><text:span text:style-name="T391">auteur</text:span></text:p>
      <text:p text:style-name="P370"/>
      <text:p text:style-name="P1239">Es ist nun also bekannt, wie man Satzspiegel mit dem typearea-Paket berechnet und wie man dabei <text:soft-page-break/>angibt, ob der Kopf oder Fuß zum Textkörper oder zum Rand gehört. Insbesondere für den Kopf fehlt aber noch die Angabe, wie hoch er denn eigentlich sein soll. Hierzu dienen die Optionen headlines und headheight.</text:p>
      <text:p text:style-name="P1070">We have seen how to calculate the type area using the typearea package and how to specify whether header and footer are part of the text or the margins. However, in particular for the header, we still have to specify the height. This is achieved with the options headlines and headheight.</text:p>
      <text:p text:style-name="P97"/>
      <text:p text:style-name="P97"><text:bookmark text:name="result_box25"/><text:span text:style-name="T24">Nous avons vu comment </text:span><text:span text:style-name="T53">c</text:span><text:span text:style-name="T52">onfigurer </text:span><text:span text:style-name="T53">une mise en page </text:span><text:span text:style-name="T24">en utilisant le paquet de typearea et comment spécifier si en-tête et pied de page font partie du texte ou </text:span><text:span text:style-name="T246">d</text:span><text:span text:style-name="T24">es marges. </text:span><text:span text:style-name="T53">Pourtant, il</text:span><text:span text:style-name="T52"> manque encore </text:span><text:span text:style-name="T53">quelques précisions, par exemple </text:span><text:span text:style-name="T52">l'indication</text:span><text:span text:style-name="T53"> de la</text:span><text:span text:style-name="T52"> hauteur </text:span><text:span text:style-name="T54">de l'en-tête utilisée</text:span><text:span text:style-name="T53"> </text:span><text:span text:style-name="T54">pour</text:span><text:span text:style-name="T52"> les titres </text:span><text:span text:style-name="T54">et </text:span><text:span text:style-name="T55">le </text:span><text:span text:style-name="T52">nombre de lignes</text:span><text:span text:style-name="T24">. Ce</text:span><text:span text:style-name="T247">s</text:span><text:span text:style-name="T24"> résultat</text:span><text:span text:style-name="T247">s</text:span><text:span text:style-name="T24"> </text:span><text:span text:style-name="T247">sont</text:span><text:span text:style-name="T24"> obtenu</text:span><text:span text:style-name="T247">s</text:span><text:span text:style-name="T24"> avec les options </text:span><text:span text:style-name="T247">headlines</text:span><text:span text:style-name="T24"> et headheight.</text:span> </text:p>
      <text:p text:style-name="P101"><text:s/></text:p>
      <text:p text:style-name="P1221"><text:span text:style-name="T274">Die Option headlines setzt man dabei auf die Anzahl der Kopfzeilen. Normalerweise arbeitet das typearea-Paket mit 1, 25 Kopfzeilen. Dieser Wert stellt einen Kompromiss dar. Zum </text:span><text:span text:style-name="T287">einen ist er groß genug, um auch für eine unterstrichene Kopfzeile (siehe Abschnitt 3.1) Platz </text:span><text:span text:style-name="T274">zu bieten, zum anderen ist er klein genug, um das Randgewicht nicht zu stark zu verändern, </text:span></text:p>
      <text:p text:style-name="P1240">wenn mit einer einfachen, nicht unterstrichenen Kopfzeile gearbeitet wird. Damit ist der voreingestellte Wert in den meisten Standardfällen ein guter Wert. In einigen Fällen will oder muss man aber die Kopfhöhe genauer den tatsächlichen Erfordernissen anpassen.</text:p>
      <text:p text:style-name="P1241"/>
      <text:p text:style-name="P1019">The option headlines is set to the number of header lines. The typearea package uses a default of 1.25. This is a compromise, large enough for underlined headers (see section 3.1) and small enough that the relative weight of the top margin is not aﬀected too much when the header is not underlined. Thus in most cases you may leave headlines at its default value and adapt it only in special cases.</text:p>
      <text:p text:style-name="P466"/>
      <text:p text:style-name="P98"><text:span text:style-name="T56">L'option headlines indique le nombre de lignes de l'en-tête. </text:span><text:span text:style-name="T54">En principe, </text:span><text:span text:style-name="T52">typearea fonctionne avec </text:span><text:span text:style-name="T56">l</text:span><text:span text:style-name="T57">a valeur </text:span><text:span text:style-name="T52">1,25 </text:span><text:span text:style-name="T57">par défaut </text:span><text:span text:style-name="T56">qui</text:span><text:span text:style-name="T32"> est un compromis assez grand pour fournir l'espace </text:span><text:span text:style-name="T33">à </text:span><text:span text:style-name="T32">un en-tête souligné (voir section 3.1) </text:span><text:span text:style-name="T33">et </text:span><text:span text:style-name="T32">assez petit pour ne pas </text:span><text:span text:style-name="T33">grignoter la</text:span><text:span text:style-name="T32"> bord</text:span><text:span text:style-name="T33">ure </text:span><text:span text:style-name="T32">lors de l'utilisation d'un simple </text:span><text:span text:style-name="T33">travail avec </text:span><text:span text:style-name="T90">un </text:span><text:span text:style-name="T33">en-</text:span><text:span text:style-name="T32">tête non souligné. Ainsi, la valeur </text:span><text:span text:style-name="T91">de la manchette </text:span><text:span text:style-name="T32">par défaut </text:span><text:span text:style-name="T33">conviendra </text:span><text:span text:style-name="T32">dans la plupart des </text:span><text:span text:style-name="T33">mises en page</text:span><text:span text:style-name="T32"> </text:span><text:span text:style-name="T33">mais </text:span><text:span text:style-name="T91">vous devrez l'adapter</text:span><text:span text:style-name="T33"> d</text:span><text:span text:style-name="T32">ans certains cas </text:span><text:span text:style-name="T91">particuliers</text:span><text:span text:style-name="T32">.<text:line-break/></text:span></text:p>
      <text:p text:style-name="P1222"><text:span text:style-name="T297">Beispiel: </text:span><text:span text:style-name="T286">Angenommen, es soll ein Text mit einem zweizeiligen Kopf erstellt werden. Nor</text:span><text:span text:style-name="T277">malerweise würde dies dazu führen, dass auf jeder Seite eine Warnung »overfull \vbox« von LaTEX ausgegeben würde. Um dies zu verhindern, wird das typearea-Paket angewiesen, einen entsprechenden Satzspiegel zu berechnen:</text:span></text:p>
      <text:p text:style-name="P1223"/>
      <text:p text:style-name="P519"><text:span text:style-name="T585">Example: </text:span><text:span text:style-name="T581">Assume that you want to use a header with two lines. Normally this would result in an “overfull \vbox” warning for each page. To prevent this from happening, the typearea package is told to calculate an appropriate type area:</text:span></text:p>
      <text:p text:style-name="P159"/>
      <text:p text:style-name="P1242"><text:span text:style-name="T317">\</text:span><text:span text:style-name="T320">documentclass</text:span><text:span text:style-name="T317">[a4paper]{article}</text:span></text:p>
      <text:p text:style-name="P1243"><text:span text:style-name="T317">\</text:span><text:span text:style-name="T320">usepackage</text:span><text:span text:style-name="T317">[headlines=2.1]{typearea}</text:span></text:p>
      <text:p text:style-name="P1171"><text:span text:style-name="T581">\</text:span><text:span text:style-name="T585">documentclass</text:span><text:span text:style-name="T581">[a4paper]{article}</text:span></text:p>
      <text:p text:style-name="P1172"><text:span text:style-name="T581">\</text:span><text:span text:style-name="T585">usepackage</text:span><text:span text:style-name="T581">[headlines=2.1]{typearea}</text:span></text:p>
      <text:p text:style-name="P480"/>
      <text:p text:style-name="P665"><text:span text:style-name="T32">Exemple: </text:span></text:p>
      <text:p text:style-name="P665"><text:soft-page-break/><text:span text:style-name="T32">Supposons </text:span><text:span text:style-name="T33">l'en-tête avec</text:span><text:span text:style-name="T32"> un texte c</text:span><text:span text:style-name="T33">omportant</text:span><text:span text:style-name="T32"> deux lignes, </text:span><text:span text:style-name="T33">ce qui </text:span><text:span text:style-name="T32">signifie, sur chaque côté, </text:span><text:span text:style-name="T33">qu'</text:span><text:span text:style-name="T32">un avertissement </text:span><text:span text:style-name="T33">de</text:span><text:span text:style-name="T32"> trop plein </text:span><text:span text:style-name="T92">overfull</text:span><text:span text:style-name="T32">\vbox " sera délivré par LATEX. </text:span></text:p>
      <text:p text:style-name="P93"><text:span text:style-name="T32">Pour </text:span><text:span text:style-name="T33">l'</text:span><text:span text:style-name="T32">éviter typearea calculer</text:span><text:span text:style-name="T36">a</text:span><text:span text:style-name="T32"> une mise en page appropriée :</text:span><text:span text:style-name="T348"> </text:span></text:p>
      <text:p text:style-name="P338"/>
      <text:p text:style-name="P339"><text:span text:style-name="T15">\</text:span><text:span text:style-name="T17">documentclass</text:span><text:span text:style-name="T15">[a4paper]{article}</text:span></text:p>
      <text:p text:style-name="P339"><text:span text:style-name="T15">\</text:span><text:span text:style-name="T17">usepackage</text:span><text:span text:style-name="T15">[headlines=2.1]{typearea}</text:span></text:p>
      <text:p text:style-name="P204"/>
      <text:p text:style-name="P1234">Es ist auch wieder möglich und bei Verwendung einer KOMA-Script-Klasse empfehlenswert, diese Option direkt an die Klasse zu übergeben:</text:p>
      <text:p text:style-name="P538">If you use a KOMA-Script class, it is recommended to pass this option directly as a class option:</text:p>
      <text:p text:style-name="P173"/>
      <text:p text:style-name="P1173"><text:span text:style-name="T581">\</text:span><text:span text:style-name="T585">documentclass</text:span><text:span text:style-name="T581">[a4paper, headlines=2.1]{scrartcl}</text:span></text:p>
      <text:p text:style-name="P481"/>
      <text:p text:style-name="P198"><text:bookmark text:name="result_box69"/><text:span text:style-name="T24">Il est possible et </text:span><text:span text:style-name="T162">même </text:span><text:span text:style-name="T24">recommandé lors de l'utilisation d'une classe KOMA-Script de passer cette option directement à la classe:</text:span> </text:p>
      <text:p text:style-name="P204"/>
      <text:p text:style-name="P339"><text:span text:style-name="T15">\</text:span><text:span text:style-name="T17">documentclass</text:span><text:span text:style-name="T15">[headlines=2.1]{scrartcl}</text:span></text:p>
      <text:p text:style-name="P340"/>
      <text:p text:style-name="P1235"><text:span text:style-name="T274">Befehle, mit denen dann der Inhalt der zweizeiligen Kopfzeile definiert werden kann, </text:span><text:span text:style-name="T314">sind in Kapitel 6oder Kapitel 5 zu finden.</text:span></text:p>
      <text:p text:style-name="P539">Commands that can be used to define the contents of a header with two lines are described in chapter 5 and chapter 6.</text:p>
      <text:p text:style-name="P171"/>
      <text:p text:style-name="P400"><text:span text:style-name="T58">Les c</text:span><text:span text:style-name="T32">ommande</text:span><text:span text:style-name="T58">s</text:span><text:span text:style-name="T32"> qui défini</text:span><text:span text:style-name="T58">ssent</text:span><text:span text:style-name="T32"> le contenu de</text:span><text:span text:style-name="T58">s</text:span><text:span text:style-name="T32"> deux lignes de l'en-tête peu</text:span><text:span text:style-name="T58">ven</text:span><text:span text:style-name="T32">t être trouvée</text:span><text:span text:style-name="T58">s</text:span><text:span text:style-name="T32"> dans le</text:span><text:span text:style-name="T58">s</text:span><text:span text:style-name="T32"> chapitre</text:span><text:span text:style-name="T58">s</text:span><text:span text:style-name="T32"> </text:span><text:span text:style-name="T58">5</text:span><text:span text:style-name="T32"> ou </text:span><text:span text:style-name="T58">6</text:span><text:span text:style-name="T32">.</text:span></text:p>
      <text:p text:style-name="P200"/>
      <text:p text:style-name="P1232"><text:span text:style-name="T274">In einigen Fällen ist es nützlich, wenn man die Kopfhöhe nicht in Zeilen, sondern direkt als Längenwert angeben kann. Dies ist mit Hilfe der alternativ verwendbaren Option headheight möglich. Als </text:span><text:span text:style-name="T309">Höhe</text:span><text:span text:style-name="T274"> sind alle Längen und Größen verwendbar, die LaTEX kennt. Es ist jedoch zu beachten, dass bei Verwendung einer LaTEX-Länge wie \baselineskip nicht deren Größe zum Zeitpunkt des Setzens der Option, sondern zum Zeitpunkt der Berechnung des Satzspiegels und der Rändern entscheidend ist.</text:span></text:p>
      <text:p text:style-name="P1233"/>
      <text:p text:style-name="P1015">In some cases it is useful to be able to specify the header height not in lines but directly as a length measurement. This is accomplished with the aid of the alternative option headheight.</text:p>
      <text:p text:style-name="P1186"/>
      <text:p text:style-name="P752"><text:span text:style-name="T581">For height any lengths and sizes that L</text:span><text:span text:style-name="T559">A</text:span><text:span text:style-name="T581">TEX understands are valid. It should be noted though that when using a L</text:span><text:span text:style-name="T559">A</text:span><text:span text:style-name="T581">TEX length such as \baselineskip its value at the time of the calculation of the type area and margins, not at the time of setting of the option, is decisive.</text:span></text:p>
      <text:p text:style-name="P748"/>
      <text:p text:style-name="P403"><text:span text:style-name="T106">Dans certains cas, il est utile </text:span><text:span text:style-name="T132">de</text:span><text:span text:style-name="T106"> spécifier directement en tant que valeur la longueur </text:span><text:span text:style-name="T132">et</text:span><text:span text:style-name="T106"> la hauteur de la tête, </text:span><text:span text:style-name="T132">ce qui</text:span><text:span text:style-name="T106"> est possible </text:span><text:span text:style-name="T132">à</text:span><text:span text:style-name="T106"> l'aide de l'option alternative headheight </text:span><text:span text:style-name="T132">dont </text:span><text:span text:style-name="T106">LATEX </text:span><text:span text:style-name="T143">connaît</text:span><text:span text:style-name="T132">, par défaut </text:span><text:span text:style-name="T106">toutes les longueurs et les tailles possibles. Cependant, </text:span><text:span text:style-name="T133">pour mieux maîtriser votre présentation, il est préférable de paramétrer </text:span><text:span text:style-name="T151">une</text:span><text:span text:style-name="T106"> option </text:span><text:span text:style-name="T151">telle que \baselineskip</text:span><text:span text:style-name="T106"> au moment du calcul de la </text:span><text:span text:style-name="T133">mise en page et des bordures. R</text:span><text:span text:style-name="T24">appele</text:span><text:span text:style-name="T190">z vous</text:span><text:span text:style-name="T24"> que ces options doivent être donné</text:span><text:span text:style-name="T190">e</text:span><text:span text:style-name="T24">s comme options de classe </text:span><text:span text:style-name="T190">soit</text:span><text:span text:style-name="T24"> par \KOMAoptions ou </text:span><text:span text:style-name="T190">par</text:span><text:span text:style-name="T24"> \KOMAoption après le chargement de classe en utilisant l'une des classes KOMA-Script. </text:span></text:p>
      <text:p text:style-name="P404"/>
      <text:p text:style-name="P1244"><text:span text:style-name="T274">Bitte beachten Sie unbedingt, dass diese Optionen bei Verwendung einer der KOMA-Script-Klassen als Klassenoptionen oder per \KOMAoptions beziehungsweise \KOMAoption nach dem Laden der Klasse übergeben werden müssen. Eine Änderung dieser Optionen nach dem Laden von typearea führt nicht zu </text:span><text:soft-page-break/><text:span text:style-name="T274">einer automatischen Neuberechnung des Satzspiegels. Vielmehr wirkt sich die Änderung erst bei der nächsten Neuberechnung des Satzspiegels aus. Zur Neube</text:span><text:span text:style-name="T315">rechnung des Satzspiegels siehe Option DIV mit den Werten last oder current </text:span><text:span text:style-name="T314">oder die Anweisung \recalctypearea.</text:span></text:p>
      <text:p text:style-name="P1245"/>
      <text:p text:style-name="P965">Please note that when using these options with one of the KOMA-Script classes as in the example above, they must be used either as a class option, or passed via \KOMAoptions or \KOMAoption after loading the class. Changing of these options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text:p>
      <text:p text:style-name="P264"/>
      <text:p text:style-name="P401"><text:span text:style-name="T24">Un changement de ces options après le chargement typearea ne conduit pas à un calcul automatique </text:span><text:span text:style-name="T163">mais </text:span><text:span text:style-name="T24">affecte plutôt le changement jusqu'</text:span><text:span text:style-name="T163">au </text:span><text:span text:style-name="T24">nouveau calcul de la prochaine </text:span><text:span text:style-name="T163">mise en page</text:span><text:span text:style-name="T24">. </text:span><text:span text:style-name="T163">Pour connaître les modalités de</text:span><text:span text:style-name="T24"> recalcul de la </text:span><text:span text:style-name="T163">mise en page</text:span><text:span text:style-name="T24">. voir l'option DIV avec les valeurs courant</text:span><text:span text:style-name="T163">es</text:span><text:span text:style-name="T24"> ou la commande \recalctypearea.</text:span> </text:p>
      <text:p text:style-name="P201"/>
      <text:p text:style-name="P692"><text:span text:style-name="T286">footlines=</text:span><text:span text:style-name="T291">Zeilenanzahl</text:span></text:p>
      <text:p text:style-name="P653"><text:span text:style-name="T286">footheight=</text:span><text:span text:style-name="T291">Höhe</text:span></text:p>
      <text:p text:style-name="P631"/>
      <text:p text:style-name="P652">footlines=number</text:p>
      <text:p text:style-name="P658">footheight=height</text:p>
      <text:p text:style-name="P658"/>
      <text:p text:style-name="P672"><text:span text:style-name="T363">footlines</text:span><text:span text:style-name="T348">=</text:span><text:bookmark text:name="result_box71"/><text:span text:style-name="T164">nombre de lignes</text:span><text:span text:style-name="T366"> </text:span></text:p>
      <text:p text:style-name="P672"><text:span text:style-name="T363">footheight</text:span><text:span text:style-name="T348">=</text:span><text:span text:style-name="T366">H</text:span><text:span text:style-name="T368">auteur</text:span></text:p>
      <text:p text:style-name="P53"/>
      <text:p text:style-name="P927"><text:span text:style-name="T274">Ebenso wie für den Kopf fehlt aber noch die Angabe, wie hoch der Fuß sein soll. Hierzu dienen die Optionen footlines und footheight. Allerdings ist die Höhe des Fußes im Gegensatz zur Höhe des Kopfes keine Länge des L</text:span><text:span text:style-name="T303">A</text:span><text:span text:style-name="T274">TEX-Kerns selbst. Daher definiert typearea zur Einführung eine neue Länge \footheight, falls diese noch nicht existiert. Ob diese dann auch beispielsweise von Klassen und Paketen für die Gestaltung von Kopf und Fuß verwendet wird, hängt von den verwendeten Klassen und Paketen ab. Das KOMA-Script-Paket scrlayer-scrpage berücksichtigt im Gegensatz zu scrpage2 \footheight und arbeitet somit aktiv mit typearea zusammen. Die KOMA-Script-Klassen berücksichtigen \footheight hingegen nicht, da sie ohne Paketunterstützung nur Seitenstile mit einzeilige Seitenfüßen anbieten.</text:span></text:p>
      <text:p text:style-name="P923"/>
      <text:p text:style-name="P1069"><text:span text:style-name="T581">As well as we needed a height value for the head, we need a height value for the page footer. But in diﬀerence to the height of the head, L</text:span><text:span text:style-name="T559">A</text:span><text:span text:style-name="T581">TEXitself do not provide a length for the height of the page footer. So typearea defines the new length \footheight, if it does not exist. Wether or not this length will be used by classes or packages depends on the classes and packages, that will be used. The KOMA-Script package scrlayer-scrpage incorporates \footheight and actively cooperates with typearea. The KOMA-Script classes do not recognize \footheight, because without any package assistance they provide only page styles with single-line page footers.</text:span></text:p>
      <text:p text:style-name="P471"/>
      <text:p text:style-name="P326"><text:span text:style-name="T470">De même que pour la tête, </text:span><text:span text:style-name="T471">la</text:span><text:span text:style-name="T470"> hauteur d</text:span><text:span text:style-name="T471">u</text:span><text:span text:style-name="T470"> pied </text:span><text:span text:style-name="T471">n'</text:span><text:span text:style-name="T470">est </text:span><text:span text:style-name="T471">jamais indiquée, il faut donc en préciser </text:span><text:span text:style-name="T470">les options</text:span><text:span text:style-name="T471">. </text:span><text:bookmark text:name="result_box23"/><text:span text:style-name="T445">Par conséquent typearea défini</text:span><text:span text:style-name="T458">t</text:span><text:span text:style-name="T445"> pour la mise en place, une nouvelle hauteur </text:span><text:span text:style-name="T459">et une nouvelle </text:span><text:span text:style-name="T445">longueur du pied si elle</text:span><text:span text:style-name="T459">s</text:span><text:span text:style-name="T445"> n'existe</text:span><text:span text:style-name="T459">nt</text:span><text:span text:style-name="T445"> pas. </text:span><text:span text:style-name="T458">Elles</text:span><text:span text:style-name="T459"> seront </text:span><text:span text:style-name="T445">ensuite utilisé</text:span><text:span text:style-name="T459">es</text:span><text:span text:style-name="T445">, par exemple, dans les classes et les paquets </text:span><text:span text:style-name="T459">pour</text:span><text:span text:style-name="T445"> la conception de l</text:span><text:span text:style-name="T459">'en-</text:span><text:span text:style-name="T445">tête et du pied e</text:span><text:span text:style-name="T459">n</text:span><text:span text:style-name="T445"> fonction des classes et des paquets utilisés. Le faisceau KOMA-Script scrlayer-scrpage pr</text:span><text:span text:style-name="T459">end</text:span><text:span text:style-name="T445"> en compte </text:span><text:span text:style-name="T459">la </text:span><text:span text:style-name="T445">hauteur du pied \</text:span><text:span text:style-name="T472">footheight</text:span><text:span text:style-name="T445">, contrairement à scrpage2, et travaille donc activement avec typearea. </text:span><text:bookmark text:name="result_box63"/><text:span text:style-name="T461">Néanmoins, l</text:span><text:span text:style-name="T396">es classes KOMA-Script ne reconnaissent pas \footheight </text:span><text:span text:style-name="T419">qui, sans le paquet assistance, ne fournit</text:span><text:span text:style-name="T396"> que des styles de page avec une seule ligne d</text:span><text:span text:style-name="T419">ans le</text:span><text:span text:style-name="T396"> pied de page.</text:span><text:span text:style-name="T395"> </text:span></text:p>
      <text:p text:style-name="P324"><text:soft-page-break/></text:p>
      <text:p text:style-name="P972">Die Option footlines setzt man vergleichbar zu headlines auf die Anzahl der Fußzeilen. Normalerweise arbeitet das typearea-Paket mit 1, 25 Fußzeilen. Dieser Wert stellt einen Kom-promiss dar. Zum einen ist er groß genug, um auch für eine über-und unterstrichene Fußzeile (siehe Abschnitt 3.1) Platz zu bieten, zum anderen ist er klein genug, um das Randgewicht nicht zu stark zu verändern, wenn mit einer einfachen Fußzeile ohne Trennlinien gearbeitet wird. Damit ist der voreingestellte Wert in den meisten Standardfällen ein guter Wert. In einigen Fällen will oder muss man aber die Fußhöhe genauer den tatsächlichen Erfordernissen anpassen.</text:p>
      <text:p text:style-name="P972"/>
      <text:p text:style-name="P723">You can use footlines to setup the number of lines in the page footer, similar to headlines for the number of lines in the page header. By default typearea uses 1.25 footlines. This is a compromise, large enough for overlining or underlining footers and small enough that the relative weight of the bottom margin is not aﬀected too mich when the footer is neither over-nor underlined. Thus in most cases you may leave footlines at its default value and adapt it only in special cases.</text:p>
      <text:p text:style-name="P291"/>
      <text:p text:style-name="P302"><text:bookmark text:name="result_box27"/><text:span text:style-name="T93">C</text:span><text:span text:style-name="T32">omparable </text:span><text:span text:style-name="T93">à celle de headlines, l</text:span><text:span text:style-name="T32">'option de </text:span><text:span text:style-name="T93">hauteur de footlines</text:span><text:span text:style-name="T32"> est</text:span><text:span text:style-name="T93"> </text:span><text:span text:style-name="T32">le </text:span><text:span text:style-name="T93">rapport du</text:span><text:span text:style-name="T32"> pied de page, </text:span><text:span text:style-name="T93">et n</text:span><text:span text:style-name="T32">ormalement typearea fonctionne avec 1, 25. Cette valeur </text:span><text:span text:style-name="T59">est un </text:span><text:span text:style-name="T32">compromis assez grand pour fournir l'espace pour un pied sur</text:span><text:span text:style-name="T93">ligné ou</text:span><text:span text:style-name="T32"> souligné (voir section 3.1), </text:span><text:span text:style-name="T60">et</text:span><text:span text:style-name="T32"> d'autre part assez petit pour ne pas </text:span><text:span text:style-name="T59">empiéter sur la </text:span><text:span text:style-name="T32">bord</text:span><text:span text:style-name="T59">ure</text:span><text:span text:style-name="T32"> quand on opère avec un pied de page simple sans </text:span><text:span text:style-name="T60">ligne de séparation</text:span><text:span text:style-name="T32">. Ainsi, la valeur par défaut dans la plupart des cas types est une bonne valeur, </text:span><text:span text:style-name="T60">mais il vous faudra parfois </text:span><text:span text:style-name="T32">régler </text:span><text:span text:style-name="T59">pour d</text:span><text:span text:style-name="T32">es besoins </text:span><text:span text:style-name="T59">ponctuels</text:span><text:span text:style-name="T32">, </text:span><text:span text:style-name="T93">comme pour l'en-tête, </text:span><text:span text:style-name="T32">la hauteur du pied avec plus de précision.</text:span><text:span text:style-name="T348"> </text:span></text:p>
      <text:p text:style-name="P298"/>
      <text:p text:style-name="P609"><text:span text:style-name="T297">Beispiel:</text:span><text:span text:style-name="T286"><text:tab/>Angenommen, im Fuß soll eine zweizeilige Copyright-Angabe gesetzt werden. Zwar gibt es in L</text:span><text:span text:style-name="T304">A</text:span><text:span text:style-name="T286">TEX selbst keinen Test, ob der für den Fuß vorgesehene Platz dafür genügend Raum bietet, die Überschreitung der vorgesehenen Höhe resultiert aber wahrscheinlich in einer unausgeglichenen Verteilung von Satzspiegeln und Rändern. Außerdem führt beispielsweise das Paket scrlayer-scrpage, mit dem ein solcher Fuß-inhalt gesetzt werden könnte, durchaus eine entsprechende Überprüfung durch und meldet gegebenenfalls auch Überschreitungen. Daher ist es sinnvoll, die benötigte größere Fußhöhe bereits bei der Berechnung des Satzspiegels anzugeben:</text:span></text:p>
      <text:p text:style-name="P1187"/>
      <text:p text:style-name="P920"><text:span text:style-name="T588">Example:</text:span><text:span text:style-name="T587"><text:tab/>Assume a two-lined copyright note should be placed in the page footer. Indeed, L</text:span><text:span text:style-name="T561">A</text:span><text:span text:style-name="T587">TEX itself does not test, whether or not the footer has room enough for that, ex-ceeding of the available height would probably could result in unbalanced margins. Moreover, for example package scrlayer-scrpage, that may be used to define such a page footer, would definitely do such a test and would notify a recognised oversize. So it makes sense, to declare the needed footheight already for the calculation of the text area and the margins:</text:span></text:p>
      <text:p text:style-name="P307"/>
      <text:p text:style-name="P378"><text:span text:style-name="T317">\</text:span><text:span text:style-name="T337">documentclass</text:span><text:span text:style-name="T338">[a4paper]{article}</text:span></text:p>
      <text:p text:style-name="P1084"><text:span text:style-name="T317">\</text:span><text:span text:style-name="T320">usepackage</text:span><text:span text:style-name="T317">[footlines=2.1]{typearea}</text:span></text:p>
      <text:p text:style-name="P1090"/>
      <text:p text:style-name="P1055"><text:span text:style-name="T581">\</text:span><text:span text:style-name="T585">documentclass</text:span><text:span text:style-name="T581">[a4paper]{article}</text:span></text:p>
      <text:p text:style-name="P1059"><text:span text:style-name="T587">\</text:span><text:span text:style-name="T588">usepackage</text:span><text:span text:style-name="T587">[footlines=2.1]{typearea}</text:span></text:p>
      <text:p text:style-name="P921"><text:span text:style-name="T348"><text:line-break/></text:span><text:span text:style-name="T364">E</text:span><text:span text:style-name="T363">xemple:</text:span><text:span text:style-name="T348"> </text:span></text:p>
      <text:p text:style-name="P921"><text:span text:style-name="T362">S</text:span><text:span text:style-name="T348">upposons que, </text:span><text:span text:style-name="T357">dans </text:span><text:span text:style-name="T348">le pied, une déclaration de droits d'auteur doi</text:span><text:span text:style-name="T357">t</text:span><text:span text:style-name="T348"> être réglé </text:span><text:span text:style-name="T357">sur</text:span><text:span text:style-name="T348"> deux lignes. Bien qu</text:span><text:span text:style-name="T353">e cette fonction soit présente </text:span><text:span text:style-name="T352">par défaut</text:span><text:span text:style-name="T348"> dans LATEX, </text:span><text:span text:style-name="T353">ce dernier</text:span><text:span text:style-name="T348"> ne teste pas l'espace affecté pour les pieds, </text:span><text:span text:style-name="T352">ce qui peut </text:span><text:span text:style-name="T348">entraîne</text:span><text:span text:style-name="T352">r </text:span><text:span text:style-name="T348">un déséquilibre </text:span><text:span text:style-name="T357">dans la</text:span><text:span text:style-name="T348"> répartition de </text:span><text:span text:style-name="T352">la mise en page et des </text:span><text:span text:style-name="T348">bord</text:span><text:span text:style-name="T352">ure</text:span><text:span text:style-name="T348">s. </text:span><text:span text:style-name="T353">L</text:span><text:span text:style-name="T352">'ensemble</text:span><text:span text:style-name="T348"> scrlayer – scrpage </text:span><text:span text:style-name="T352">qui gère </text:span><text:span text:style-name="T348">le contenu pourrait être </text:span><text:span text:style-name="T353">pré-</text:span><text:span text:style-name="T348">réglé a</text:span><text:span text:style-name="T352">près</text:span><text:span text:style-name="T348"> examen </text:span><text:span text:style-name="T352">minutieux de cette </text:span><text:span text:style-name="T354">même</text:span><text:span text:style-name="T352"> mise en page, </text:span><text:span text:style-name="T353">ce </text:span><text:soft-page-break/><text:span text:style-name="T353">qui rendra </text:span><text:span text:style-name="T348">nécessaire, </text:span><text:span text:style-name="T353">lors du calcul de la mise en page, </text:span><text:span text:style-name="T348">de préciser </text:span><text:span text:style-name="T353">une </text:span><text:span text:style-name="T348">plus grande hauteur d</text:span><text:span text:style-name="T353">e</text:span><text:span text:style-name="T348"> pied :</text:span></text:p>
      <text:p text:style-name="P322"/>
      <text:p text:style-name="P374"><text:span text:style-name="T15">\</text:span><text:span text:style-name="T17">documentclass</text:span><text:span text:style-name="T15">[a4paper]{article}</text:span></text:p>
      <text:p text:style-name="P374"><text:span text:style-name="T15">\</text:span><text:span text:style-name="T17">usepackage</text:span><text:span text:style-name="T15">[footlines=2.1]{typearea}</text:span></text:p>
      <text:p text:style-name="P375"/>
      <text:p text:style-name="P610">Es ist auch wieder möglich und bei Verwendung einer KOMA-Script-Klasse emp-fehlenswert, diese Option direkt an die Klasse zu übergeben:</text:p>
      <text:p text:style-name="P1188"/>
      <text:p text:style-name="P547">Again, if you use a KOMA-Script class, it is recommended to pass this option directly a a class option:</text:p>
      <text:p text:style-name="P373"/>
      <text:p text:style-name="P1104"><text:span text:style-name="T314">\</text:span><text:span text:style-name="T323">documentclass</text:span><text:span text:style-name="T314">[footlines=2.1]{scrartcl}</text:span></text:p>
      <text:p text:style-name="P1189"><text:span text:style-name="T581">\</text:span><text:span text:style-name="T585">documentclass</text:span><text:span text:style-name="T581">[footlines=2.1]{scrartcl}</text:span></text:p>
      <text:p text:style-name="P462"/>
      <text:p text:style-name="P231"><text:bookmark text:name="result_box73"/><text:span text:style-name="T397">Il est également possible de passer cette option directement en utilisant une classe KOMA-Script :</text:span><text:span text:style-name="T9"> </text:span></text:p>
      <text:p text:style-name="P232"/>
      <text:p text:style-name="P377"><text:span text:style-name="T3">\</text:span><text:span text:style-name="T8">documentclass</text:span><text:span text:style-name="T3">[footlines=2.1]{scrartcl}</text:span></text:p>
      <text:p text:style-name="P321"/>
      <text:p text:style-name="P611">Befehle, mit denen dann der Inhalt der zweizeiligen Fußzeile definiert werden kann, sind in Kapitel 6 zu finden.</text:p>
      <text:p text:style-name="P565"/>
      <text:p text:style-name="P548">Commands that can be used to define the contents of a footer with two lines are described in chapter 6.</text:p>
      <text:p text:style-name="P323"/>
      <text:p text:style-name="P323"><text:bookmark text:name="result_box28"/><text:span text:style-name="T32">Les commandes </text:span><text:span text:style-name="T61">définissant</text:span><text:span text:style-name="T32"> le contenu d</text:span><text:span text:style-name="T61">'</text:span><text:span text:style-name="T32">u</text:span><text:span text:style-name="T61">n</text:span><text:span text:style-name="T32"> pied de page de deux lignes peuvent être trouvées dans le chapitre 6.</text:span><text:span text:style-name="T348"> </text:span></text:p>
      <text:p text:style-name="P325"/>
      <text:p text:style-name="P726"><text:span text:style-name="T274">In einigen Fällen ist es nützlich, wenn man die Fußhöhe nicht in Zeilen, sondern direkt als Längenwert angeben kann. Dies ist mit Hilfe der alternativ verwendbaren Option footheight möglich. Als </text:span><text:span text:style-name="T309">Höhe</text:span><text:span text:style-name="T274"> sind alle Längen und Größen verwendbar, die L</text:span><text:span text:style-name="T303">A</text:span><text:span text:style-name="T274">TEX kennt. Es ist jedoch zu beachten, dass bei Verwendung einer L</text:span><text:span text:style-name="T303">A</text:span><text:span text:style-name="T274">TEX-Länge wie \baselineskip nicht deren Größe zum Zeitpunkt des Setzens der Option, sondern zum Zeitpunkt der Berechnung des Satzspiegels und der Rändern entscheidend ist.</text:span></text:p>
      <text:p text:style-name="P717"/>
      <text:p text:style-name="P725"><text:span text:style-name="T581">In some cases it is useful to be able to specify the footer height not in lines but directly as a length measurement. This is accomplished with the aid of the alternative option footheight. For height any lengths and sizes that L</text:span><text:span text:style-name="T559">A</text:span><text:span text:style-name="T581">TEX understands are valid. It should be noted though that when using a L</text:span><text:span text:style-name="T559">A</text:span><text:span text:style-name="T581">TEX length such as \baselineskip its value at the time of the calculation of the type area and margins, not at the time of setting of the option, is decisive.</text:span></text:p>
      <text:p text:style-name="P290"/>
      <text:p text:style-name="P310"><text:span text:style-name="T32">Dans certains cas, il est utile </text:span><text:span text:style-name="T62">de</text:span><text:span text:style-name="T32"> spécifier directement en tant que valeur de la longueur, la hauteur de la base, </text:span><text:span text:style-name="T62">ce qui </text:span><text:span text:style-name="T32">est possible </text:span><text:span text:style-name="T62">à</text:span><text:span text:style-name="T32"> l'aide de l'option </text:span><text:span text:style-name="T62">\</text:span><text:span text:style-name="T348">footheight. </text:span><text:span text:style-name="T32">Il convient de noter cependant, que l'utilisation d'une longueur de LATEX comme \baselineskip </text:span><text:span text:style-name="T62">demande </text:span><text:bookmark text:name="result_box30"/><text:span text:style-name="T62">un r</text:span><text:span text:style-name="T32">églage de l'option </text:span><text:span text:style-name="T62">indispensable </text:span><text:span text:style-name="T32">au moment du calcul de la </text:span><text:span text:style-name="T62">mise en page et d</text:span><text:span text:style-name="T32">es bord</text:span><text:span text:style-name="T62">ure</text:span><text:span text:style-name="T32">s.</text:span><text:span text:style-name="T348"> </text:span><text:span text:style-name="T32"><text:line-break/></text:span></text:p>
      <text:p text:style-name="P976">Bitte beachten Sie unbedingt, dass diese Optionen bei Verwendung einer der KOMA-Script-Klassen als Klassenoptionen oder per \KOMAoptions beziehungsweise \KOMAoption nach dem Laden der Klasse übergeben werden müssen. Eine Änderung dieser Optionen nach dem La-den von typearea führt nicht zu einer automatischen Neuberechnung des Satzspiegels. Vielmehr wirkt sich die Änderung erst bei der nächsten Neuberechnung des Satzspiegels aus. Zur Neube-rechnung des Satzspiegels siehe Option DIV mit den Werten last oder current oder die Anweisung \recalctypearea.</text:p>
      <text:p text:style-name="P976"/>
      <text:p text:style-name="P966"><text:soft-page-break/>Please note that when using these options with one of the KOMA-Script classes as in the example above, they must be used either as a class option, or passed via \KOMAoptions or \KOMAoption after loading the class. Changing of these options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text:p>
      <text:p text:style-name="P266"/>
      <text:p text:style-name="P310"><text:span text:style-name="T62">Comme d'habitude, </text:span><text:span text:style-name="T32">rappele</text:span><text:span text:style-name="T62">z vous</text:span><text:span text:style-name="T32"> que ces options doivent être donné</text:span><text:span text:style-name="T62">e</text:span><text:span text:style-name="T32">s comme options de classe par \KOMAoptions ou \KOMAoption après chargement d</text:span><text:span text:style-name="T62">'une</text:span><text:span text:style-name="T32"> classe en utilisant KOMA-Script. Un changement de ces options après le chargement de typearea ne </text:span><text:span text:style-name="T62">mène </text:span><text:span text:style-name="T32">pas à un calcul automatique de la </text:span><text:span text:style-name="T62">mise en page, </text:span><text:span text:style-name="T32">le changement ne concerne que le calcul de la prochaine </text:span><text:span text:style-name="T62">mise en page, </text:span><text:span text:style-name="T32">voir la commande \recalctypearea </text:span><text:span text:style-name="T63">ou </text:span><text:span text:style-name="T32">l'option DIV avec les valeurs courant</text:span><text:span text:style-name="T62">es</text:span><text:span text:style-name="T32">.</text:span><text:span text:style-name="T348"> </text:span></text:p>
      <text:p text:style-name="P36"/>
      <text:p text:style-name="P660"><text:span text:style-name="T317">\areaset[</text:span><text:span text:style-name="T318">BCOR</text:span><text:span text:style-name="T317"> ]{</text:span><text:span text:style-name="T318">Breite</text:span><text:span text:style-name="T317"> }{</text:span><text:span text:style-name="T318">Höhe</text:span><text:span text:style-name="T317"> }</text:span></text:p>
      <text:p text:style-name="P659">\areaset[BCOR ]{Width}{Height}</text:p>
      <text:p text:style-name="P659"/>
      <text:p text:style-name="P673"><text:span text:style-name="T17">\areaset</text:span><text:span text:style-name="T15">[</text:span><text:span text:style-name="T19">BCOR</text:span><text:span text:style-name="T15">]{</text:span><text:span text:style-name="T16">largeur</text:span><text:span text:style-name="T15">}{</text:span><text:span text:style-name="T16">hauteur</text:span><text:span text:style-name="T15">}</text:span></text:p>
      <text:p text:style-name="P309"/>
      <text:p text:style-name="P915">Bis hier wurde nun eine Menge darüber erzählt, wie man einen guten Satzspiegel für Standar-danwendungen erstellt und wie das typearea-Paket dem Anwender diese Arbeit erleichtert, ihm aber gleichzeitig Möglichkeiten der Einflussnahme bietet. Es gibt jedoch auch Fälle, in denen der Textkörper eine bestimmte Größe exakt einhalten soll, ohne dass dabei auf gute Satz-spiegelkonstruktion oder auf weitere Nebenbedingungen zu achten ist. Trotzdem sollen die Ränder so gut wie möglich verteilt und dabei gegebenenfalls auch eine Bindekorrektur berück-sichtigt werden. </text:p>
      <text:p text:style-name="P915"/>
      <text:p text:style-name="P749">So far we have seen how a good or even very good type area is calculated and how the typearea package can support these calculations, giving you at the same time the freedom to adapt the layout to your needs. However, there are cases where the text body has to fit exactly some specified dimensions. At the same time the margins should be well spaced and a binding correction should be possible.</text:p>
      <text:p text:style-name="P317"/>
      <text:p text:style-name="P342"><text:span text:style-name="T24">Jusqu'à présent, beaucoup a été dit ici sur la façon de créer un</text:span><text:span text:style-name="T191">e</text:span><text:span text:style-name="T24"> bon</text:span><text:span text:style-name="T191">ne mise en page </text:span><text:span text:style-name="T24">pour </text:span><text:span text:style-name="T192">application standard, </text:span><text:span text:style-name="T191">que</text:span><text:span text:style-name="T24"> typearea </text:span><text:span text:style-name="T192">peut </text:span><text:span text:style-name="T24">rendre plus facile à l'utilisateur, mais en même temps l</text:span><text:span text:style-name="T191">'</text:span><text:span text:style-name="T24">influencer. Cependant, il y a aussi des cas où le corps </text:span><text:span text:style-name="T191">du texte sera exactement </text:span><text:span text:style-name="T24">mainten</text:span><text:span text:style-name="T191">u à </text:span><text:span text:style-name="T24">une certaine taille, sans </text:span><text:span text:style-name="T191">s'occuper d</text:span><text:span text:style-name="T24">e </text:span><text:span text:style-name="T191">la</text:span><text:span text:style-name="T24"> conception </text:span><text:span text:style-name="T191">de la</text:span><text:span text:style-name="T24"> mise en </text:span><text:span text:style-name="T191">page</text:span><text:span text:style-name="T24"> </text:span><text:span text:style-name="T248">ni</text:span><text:span text:style-name="T24"> de contraintes supplémentaires, </text:span><text:span text:style-name="T191">l</text:span><text:span text:style-name="T24">es bord</text:span><text:span text:style-name="T191">ure</text:span><text:span text:style-name="T24">s réparties</text:span><text:span text:style-name="T248">, </text:span><text:span text:style-name="T24">autant que possible, </text:span><text:span text:style-name="T248">pour le mieux</text:span><text:span text:style-name="T24"> et le cas échéant </text:span><text:span text:style-name="T248">avec </text:span><text:span text:style-name="T191">la </text:span><text:span text:style-name="T24">pris</text:span><text:span text:style-name="T191">e</text:span><text:span text:style-name="T24"> en compte </text:span><text:span text:style-name="T191">d'</text:span><text:span text:style-name="T24">une reliure de correction. </text:span></text:p>
      <text:p text:style-name="P311"/>
      <text:p text:style-name="P924">Das typearea-Paket bietet hierfür den Befehl \areaset, dem man neben der optionalen Bindekorrektur als Parameter die Breite und Höhe des Textbereichs übergibt. Die Ränder und deren Verteilung werden dann automatisch berechnet, wobei gegebenenfalls auch die Einstellungen der Paketoptionen headinclude und footinclude berücksichtigt werden. Die Optionen headlines und headheight bleiben in diesem Fall jedoch unberücksichtigt!</text:p>
      <text:p text:style-name="P924"/>
      <text:p text:style-name="P736"><text:s/>The typearea package oﬀers the command \areaset for this purpose. As parameters this command accepts the binding correction and the width and height of the text body. Width and position of the margins will then be calculated auto-matically, taking account of the options headinclude, headinclude=false, footinclude and footinclude=false where needed. On the other hand, the options headlines and headheight are ignored!</text:p>
      <text:p text:style-name="P736"/>
      <text:p text:style-name="P341"><text:span text:style-name="T24">L</text:span><text:span text:style-name="T191">'option</text:span><text:span text:style-name="T24"> typearea </text:span><text:span text:style-name="T193">nous </text:span><text:span text:style-name="T24">offre </text:span><text:span text:style-name="T193">\</text:span><text:span text:style-name="T249">a</text:span><text:span text:style-name="T24">rea</text:span><text:span text:style-name="T249">s</text:span><text:span text:style-name="T24">et pour cette </text:span><text:span text:style-name="T193">fonction</text:span><text:span text:style-name="T24">, </text:span><text:span text:style-name="T193">avec les</text:span><text:span text:style-name="T24"> paramètres largeur et </text:span><text:soft-page-break/><text:span text:style-name="T24">hauteur de la zone de texte à côté de la correction de reliure. Les bord</text:span><text:span text:style-name="T193">ure</text:span><text:span text:style-name="T24">s </text:span><text:span text:style-name="T193">sont</text:span><text:span text:style-name="T24"> ensuite calculé</text:span><text:span text:style-name="T193">es</text:span><text:span text:style-name="T24"> automatiquement </text:span><text:span text:style-name="T193">en prenant en compte l</text:span><text:span text:style-name="T24">es paramètres </text:span><text:span text:style-name="T193">en-tête et pied de page </text:span><text:span text:style-name="T24">des options </text:span><text:span text:style-name="T193">\</text:span><text:span text:style-name="T24">headinclude et </text:span><text:span text:style-name="T193">\</text:span><text:span text:style-name="T24">footinclude, </text:span><text:span text:style-name="T193">mais l</text:span><text:span text:style-name="T24">es options titre et hauteur de la tête sont ignoré</text:span><text:span text:style-name="T193">e</text:span><text:span text:style-name="T24">s dans ce cas !</text:span></text:p>
      <text:p text:style-name="P343"/>
      <text:p text:style-name="P612"><text:span text:style-name="T297">Beispiel:</text:span><text:span text:style-name="T281"><text:tab/></text:span><text:span text:style-name="T286">Angenommen, ein Text auf A4-Papier soll genau die Breite von 60 Zeichen in der Typewriter-Schrift haben und exakt 30 Zeilen je Seite besitzen. Dann könnte mit folgender Präambel gearbeitet werden:</text:span></text:p>
      <text:p text:style-name="P558"/>
      <text:p text:style-name="P1190"><text:span text:style-name="T579">Example: </text:span><text:span text:style-name="T577">Assume a text, printed on A4 paper, should have a width of exactly 60 characters of typewriter font and a height of exactly 30 lines. This could be achieved as follows:</text:span></text:p>
      <text:p text:style-name="P1191"><text:span text:style-name="T32"><text:line-break/></text:span><text:span text:style-name="T27">Exemple: </text:span></text:p>
      <text:p text:style-name="P1191"><text:span text:style-name="T32">Supposons un texte, </text:span><text:span text:style-name="T64">de type article</text:span><text:span text:style-name="T32"> imprimé sur du papier A4 </text:span><text:span text:style-name="T64">avec une</text:span><text:span text:style-name="T32"> largeur exacte de 60 caractères </text:span><text:span text:style-name="T64">en utilisant la police </text:span><text:span text:style-name="T355">Typewriter</text:span><text:span text:style-name="T32"> et 30 lignes par page. </text:span><text:span text:style-name="T94">V</text:span><text:span text:style-name="T32">ous pouvez travailler avec le préambule suivant :</text:span><text:span text:style-name="T348"> </text:span></text:p>
      <text:p text:style-name="P344"/>
      <text:p text:style-name="P1082"><text:span text:style-name="T317">\</text:span><text:span text:style-name="T320">documentclass</text:span><text:span text:style-name="T317">[a4paper, 11pt]{article}</text:span></text:p>
      <text:p text:style-name="P1082"><text:span text:style-name="T317">\</text:span><text:span text:style-name="T320">usepackage</text:span><text:span text:style-name="T317">{typearea}</text:span></text:p>
      <text:p text:style-name="P1082"><text:span text:style-name="T286">\</text:span><text:span text:style-name="T297">newlength</text:span><text:span text:style-name="T286">{\CharsLX}</text:span><text:span text:style-name="T291">% Breite von 60 Zeichen</text:span></text:p>
      <text:p text:style-name="P1082"><text:span text:style-name="T286">\</text:span><text:span text:style-name="T297">newlength</text:span><text:span text:style-name="T286">{\LinesXXX}</text:span><text:span text:style-name="T291">% Hoehe von 30 Zeilen</text:span></text:p>
      <text:p text:style-name="P1082"><text:span text:style-name="T286">\</text:span><text:span text:style-name="T297">settowidth</text:span><text:span text:style-name="T286">{\CharsLX}{\</text:span><text:span text:style-name="T297">texttt</text:span><text:span text:style-name="T286">{1234567890}}</text:span></text:p>
      <text:p text:style-name="P1082"><text:span text:style-name="T317">\</text:span><text:span text:style-name="T320">setlength</text:span><text:span text:style-name="T317">{\CharsLX}{6\CharsLX}</text:span></text:p>
      <text:p text:style-name="P1192"><text:span text:style-name="T317">\</text:span><text:span text:style-name="T320">setlength</text:span><text:span text:style-name="T317">{\LinesXXX}{\</text:span><text:span text:style-name="T320">topskip</text:span><text:span text:style-name="T317">} \</text:span><text:span text:style-name="T320">addtolength</text:span><text:span text:style-name="T317">{\LinesXXX}{29\</text:span><text:span text:style-name="T320">baselineskip</text:span><text:span text:style-name="T317">}</text:span></text:p>
      <text:p text:style-name="P1085"><text:span text:style-name="T317">\</text:span><text:span text:style-name="T320">areaset</text:span><text:span text:style-name="T317">{\CharsLX}{\LinesXXX}</text:span></text:p>
      <text:p text:style-name="P1091"/>
      <text:p text:style-name="P1056"><text:span text:style-name="T581">\</text:span><text:span text:style-name="T585">documentclass</text:span><text:span text:style-name="T581">[a4paper, 11pt]{article}</text:span></text:p>
      <text:p text:style-name="P1056"><text:span text:style-name="T581">\</text:span><text:span text:style-name="T585">usepackage</text:span><text:span text:style-name="T581">{typearea}</text:span></text:p>
      <text:p text:style-name="P1056"><text:span text:style-name="T581">\</text:span><text:span text:style-name="T585">newlength</text:span><text:span text:style-name="T581">{\CharsLX}% Width of 60 characters</text:span></text:p>
      <text:p text:style-name="P1056"><text:span text:style-name="T581">\</text:span><text:span text:style-name="T585">newlength</text:span><text:span text:style-name="T581">{\LinesXXX}% Height of 30 lines</text:span></text:p>
      <text:p text:style-name="P1056"><text:span text:style-name="T581">\</text:span><text:span text:style-name="T585">settowidth</text:span><text:span text:style-name="T581">{\CharsLX}{\</text:span><text:span text:style-name="T585">texttt</text:span><text:span text:style-name="T581">{1234567890}}</text:span></text:p>
      <text:p text:style-name="P1056"><text:span text:style-name="T581">\</text:span><text:span text:style-name="T585">setlength</text:span><text:span text:style-name="T581">{\CharsLX}{6\CharsLX}</text:span></text:p>
      <text:p text:style-name="P1193"><text:span text:style-name="T581">\</text:span><text:span text:style-name="T585">setlength</text:span><text:span text:style-name="T581">{\LinesXXX}{\</text:span><text:span text:style-name="T585">topskip</text:span><text:span text:style-name="T581">} \</text:span><text:span text:style-name="T585">addtolength</text:span><text:span text:style-name="T581">{\LinesXXX}{29\</text:span><text:span text:style-name="T585">baselineskip</text:span><text:span text:style-name="T581">}</text:span></text:p>
      <text:p text:style-name="P1064"><text:span text:style-name="T581">\</text:span><text:span text:style-name="T585">areaset</text:span><text:span text:style-name="T581">{\CharsLX}{\LinesXXX}</text:span></text:p>
      <text:p text:style-name="P1065"/>
      <text:p text:style-name="P1088"><text:span text:style-name="T15">\</text:span><text:span text:style-name="T17">documentclass</text:span><text:span text:style-name="T15">[a4paper, 11pt]{article}</text:span></text:p>
      <text:p text:style-name="P1088"><text:span text:style-name="T15">\</text:span><text:span text:style-name="T17">usepackage</text:span><text:span text:style-name="T15">{typearea}</text:span></text:p>
      <text:p text:style-name="P1088"><text:span text:style-name="T348">\</text:span><text:span text:style-name="T363">newlength</text:span><text:span text:style-name="T348">{\CharsLX}</text:span><text:span text:style-name="T366">% </text:span><text:bookmark text:name="result_box33"/><text:span text:style-name="T164">Largeur de 60 caractères</text:span><text:span text:style-name="T366"> </text:span></text:p>
      <text:p text:style-name="P1088"><text:span text:style-name="T348">\</text:span><text:span text:style-name="T363">newlength</text:span><text:span text:style-name="T348">{\LinesXXX}</text:span><text:span text:style-name="T366">% </text:span><text:bookmark text:name="result_box39"/><text:span text:style-name="T164">Hauteur de 30 lignes</text:span><text:span text:style-name="T366"> </text:span></text:p>
      <text:p text:style-name="P1088"><text:span text:style-name="T348">\</text:span><text:span text:style-name="T363">settowidth</text:span><text:span text:style-name="T348">{\CharsLX}{\</text:span><text:span text:style-name="T363">texttt</text:span><text:span text:style-name="T348">{1234567890}}</text:span></text:p>
      <text:p text:style-name="P1088"><text:span text:style-name="T15">\</text:span><text:span text:style-name="T17">setlength</text:span><text:span text:style-name="T15">{\CharsLX}{6\CharsLX}</text:span></text:p>
      <text:p text:style-name="P1194"><text:span text:style-name="T15">\</text:span><text:span text:style-name="T17">setlength</text:span><text:span text:style-name="T15">{\LinesXXX}{\</text:span><text:span text:style-name="T17">topskip</text:span><text:span text:style-name="T15">} </text:span></text:p>
      <text:p text:style-name="P1194"><text:span text:style-name="T15">\</text:span><text:span text:style-name="T17">addtolength</text:span><text:span text:style-name="T15">{\LinesXXX}{29\</text:span><text:span text:style-name="T17">baselineskip</text:span><text:span text:style-name="T15">}</text:span></text:p>
      <text:p text:style-name="P1088"><text:span text:style-name="T15">\</text:span><text:span text:style-name="T17">areaset</text:span><text:span text:style-name="T15">{\CharsLX}{\LinesXXX}</text:span></text:p>
      <text:p text:style-name="P1"/>
      <text:p text:style-name="P729">Der Faktor von 29 statt 30 ist damit begründet, dass die Grundlinie der obersten Zeile bereits am obersten Rand des um \topskip verringerten Satzspiegels liegt, solange die Höhe der obersten Zeile kleiner als \topskip ist. Die oberste Zeile benötigt damit keine Höhe. Die Unterlängen der untersten <text:soft-page-break/>Zeile ragen dafür unter den Satzspiegel.</text:p>
      <text:p text:style-name="P718"/>
      <text:p text:style-name="P531">You need only 29 instead of 30, because the base line of the topmost text line is \topskip below the top margin of the type area, as long as the height of the topmost line is less than \topskip. Thus, the uppermost line does not require any height. The descenders of characters on the lowermost line, on the other hand, hang below the dimensions of the type area.</text:p>
      <text:p text:style-name="P179"/>
      <text:p text:style-name="P406">Le facteur de 29 au lieu de 30 est justifié par le fait que la base de la première ligne est déjà sur le bord supérieur de la <text:span text:style-name="T528">mise en page</text:span> aussi longtemps que la hauteur de la rangée du haut est inférieure à \topskip. La ligne supérieure ne nécessit<text:span text:style-name="T528">e</text:span> <text:span text:style-name="T528">aucune</text:span> hauteur, <text:span text:style-name="T528">la ligne inférieure</text:span> <text:span text:style-name="T528">du</text:span> projet <text:span text:style-name="T528">marque la limite de la mise en page.</text:span> <text:line-break/></text:p>
      <text:p text:style-name="P613">Soll stattdessen ein Gedichtband mit quadratischem Textbereich der Seitenlänge 15 cm und einem Binderand von 1 cm gesetzt werden, so ist folgendes möglich:</text:p>
      <text:p text:style-name="P560"/>
      <text:p text:style-name="P1197">A poetry book with a square text body with a page length of 15 cm and a binding correction of 1 cm could be achieved like this:</text:p>
      <text:p text:style-name="P406"><text:line-break/>Si au contraire vous voulez un livre de poésie avec une zone carré<text:span text:style-name="T528">e </text:span>de texte de longueur de côté de 15 cm et une marge de reliure de 1 cm, ce qui suit est <text:span text:style-name="T529">conseillé</text:span>:</text:p>
      <text:p text:style-name="P37"/>
      <text:p text:style-name="P1083"><text:span text:style-name="T286">\</text:span><text:span text:style-name="T297">documentclass</text:span><text:span text:style-name="T286">{gedichte}</text:span></text:p>
      <text:p text:style-name="P1083"><text:span text:style-name="T286">\</text:span><text:span text:style-name="T297">usepackage</text:span><text:span text:style-name="T286">{typearea}</text:span></text:p>
      <text:p text:style-name="P1086"><text:span text:style-name="T317">\</text:span><text:span text:style-name="T320">areaset</text:span><text:span text:style-name="T317">[1cm]{15cm}{15cm}</text:span></text:p>
      <text:p text:style-name="P1092"/>
      <text:p text:style-name="P1057"><text:span text:style-name="T581">\</text:span><text:span text:style-name="T585">documentclass</text:span><text:span text:style-name="T581">{poetry}</text:span></text:p>
      <text:p text:style-name="P1057"><text:span text:style-name="T581">\</text:span><text:span text:style-name="T585">usepackage</text:span><text:span text:style-name="T581">{typearea}</text:span></text:p>
      <text:p text:style-name="P1057"><text:span text:style-name="T581">\</text:span><text:span text:style-name="T585">areaset</text:span><text:span text:style-name="T581">[1cm]{15cm}{15cm}</text:span></text:p>
      <text:p text:style-name="P1043">DIV=areaset</text:p>
      <text:p text:style-name="P661"/>
      <text:p text:style-name="P877"><text:span text:style-name="T348">\</text:span><text:span text:style-name="T363">documentclass</text:span><text:span text:style-name="T348">{gedichte}</text:span></text:p>
      <text:p text:style-name="P877"><text:span text:style-name="T348">\</text:span><text:span text:style-name="T363">usepackage</text:span><text:span text:style-name="T348">{typearea}</text:span></text:p>
      <text:p text:style-name="P877"><text:span text:style-name="T15">\</text:span><text:span text:style-name="T17">areaset</text:span><text:span text:style-name="T15">[1cm]{15cm}{15cm}</text:span></text:p>
      <text:p text:style-name="P457"/>
      <text:p text:style-name="P614">DIV=areaset</text:p>
      <text:p text:style-name="P523"><text:span text:style-name="T270">DIV</text:span>=areaset</text:p>
      <text:p text:style-name="P376"/>
      <text:p text:style-name="P754">In seltenen Fällen ist es nützlich, wenn man den aktuell eingestellten Satzspiegel neu ausrichten lassen kann. Dies ist mit der Option DIV=areaset möglich, wobei <text:span text:style-name="T608">\KOMAoptions{DIV=areaset} der Anweisung</text:span></text:p>
      <text:p text:style-name="P746"/>
      <text:p text:style-name="P928">In rare cases it is useful to be able to reconstruct the current type area anew. This is possible via the option DIV=areaset, where \KOMAoptions{DIV=areaset} corresponds to the</text:p>
      <text:p text:style-name="P483"/>
      <text:p text:style-name="P1198"><text:span text:style-name="T317">\</text:span><text:span text:style-name="T320">areaset</text:span><text:span text:style-name="T317">[current]{\</text:span><text:span text:style-name="T320">textwidth</text:span><text:span text:style-name="T317">}{\</text:span><text:span text:style-name="T320">textheight</text:span><text:span text:style-name="T317">}</text:span></text:p>
      <text:p text:style-name="P1199"><text:span text:style-name="T581">\</text:span><text:span text:style-name="T585">areaset</text:span><text:span text:style-name="T581">[current]{\</text:span><text:span text:style-name="T585">textwidth</text:span><text:span text:style-name="T581">}{\</text:span><text:span text:style-name="T585">textheight</text:span><text:span text:style-name="T581">}</text:span></text:p>
      <text:p text:style-name="P124"/>
      <text:p text:style-name="P739">entspricht. Dasselbe Ergebnis erhält man auch, wenn DIV=last verwendet wird und der Satz-spiegel zuletzt per \areaset eingestellt wurde.</text:p>
      <text:p text:style-name="P928">command. The same result is obtained if one uses DIV=last and the typearea was last set with \areaset</text:p>
      <text:p text:style-name="P312"><draw:line text:anchor-type="char" draw:z-index="0" draw:style-name="gr1" draw:text-style-name="P1247" svg:x1="-4.307cm" svg:y1="-4.754cm" svg:x2="-4.307cm" svg:y2="-4.306cm"><text:p/></draw:line></text:p>
      <text:p text:style-name="P297"><text:bookmark text:name="result_box77"/><text:span text:style-name="T24">Dans de rares cas, il </text:span><text:span text:style-name="T194">peut être </text:span><text:span text:style-name="T24">utile </text:span><text:span text:style-name="T194">de réaligner </text:span><text:span text:style-name="T24">l</text:span><text:span text:style-name="T194">a mise en page</text:span><text:span text:style-name="T24"> actuellement sélectionné</text:span><text:span text:style-name="T194">e en utilisant</text:span><text:span text:style-name="T24"> l'option DIV=</text:span><text:span text:style-name="T250">a</text:span><text:span text:style-name="T24">rea</text:span><text:span text:style-name="T250">s</text:span><text:span text:style-name="T24">et, </text:span></text:p>
      <text:p text:style-name="P304"><text:soft-page-break/></text:p>
      <text:p text:style-name="P346"><text:span text:style-name="T25">\KOMAoptions </text:span><text:span text:style-name="T24">{DIV=</text:span><text:span text:style-name="T28">a</text:span><text:span text:style-name="T24">rea</text:span><text:span text:style-name="T250">s</text:span><text:span text:style-name="T24">et}</text:span><text:span text:style-name="T28">{</text:span><text:span text:style-name="T24">déclaration</text:span><text:span text:style-name="T28">}</text:span></text:p>
      <text:p text:style-name="P407"><text:span text:style-name="T15">\</text:span><text:span text:style-name="T17">areaset</text:span><text:span text:style-name="T15">[current]{\</text:span><text:span text:style-name="T17">textwidth</text:span><text:span text:style-name="T15">}{\</text:span><text:span text:style-name="T17">textheight</text:span><text:span text:style-name="T15">}</text:span></text:p>
      <text:p text:style-name="P62"/>
      <text:p text:style-name="P223"><text:span text:style-name="T24">Le même résultat est également obtenu </text:span><text:span text:style-name="T251">avec</text:span><text:span text:style-name="T24"> DIV=</text:span><text:span text:style-name="T251">la</text:span><text:span text:style-name="T24">st. </text:span><text:span text:style-name="T251">L</text:span><text:span text:style-name="T195">a mise en page</text:span><text:span text:style-name="T24"> </text:span><text:span text:style-name="T251">est alors définie par le dernier a</text:span><text:span text:style-name="T24">rea</text:span><text:span text:style-name="T251">s</text:span><text:span text:style-name="T24">et.</text:span> </text:p>
      <text:p text:style-name="P221"/>
      <text:p text:style-name="P937">The typearea package was not made to set up predefined margin values. If you have to do so you may use package geometry (see [ Ume00])</text:p>
      <text:p text:style-name="P763"/>
      <text:p text:style-name="P771"><text:bookmark text:name="result_box21"/><text:span text:style-name="T24">Le pa</text:span><text:span text:style-name="T267">ckage</text:span><text:span text:style-name="T24"> typearea n'a pas été fait pour </text:span><text:span text:style-name="T268">gérer</text:span><text:span text:style-name="T24"> </text:span><text:span text:style-name="T268">d</text:span><text:span text:style-name="T24">es valeurs de marge prédéfini</text:span><text:span text:style-name="T268">e</text:span><text:span text:style-name="T24">s. Si vous </text:span><text:span text:style-name="T267">devez le</text:span><text:span text:style-name="T24"> faire, vous pouvez utiliser le paquet géométrie (voir [Ume00])</text:span> </text:p>
      <text:p text:style-name="P764"/>
      <text:p text:style-name="P917">2.7. Einstellung des Papierformats</text:p>
      <text:p text:style-name="P905">2.7. Paper Format Selection</text:p>
      <text:p text:style-name="P303"><text:bookmark text:name="result_box79"/><text:span text:style-name="T24">2.7. </text:span><text:span text:style-name="T196">Choix et r</text:span><text:span text:style-name="T24">églage de la taille de papier</text:span></text:p>
      <text:p text:style-name="P316"/>
      <text:p text:style-name="P318"><text:span text:style-name="T334">Das Papierformat ist ein entscheidendes Grundmerkmal eines Dokuments. Wie bereits bei der Vorstellung der unterstützten Satzspiegelkonstruktionen (siehe Abschnitt 2.1 bis Abschnitt 2.3) aufgezeigt, steht und fällt die Aufteilung der Seite und damit das gesamte Doku-mentlayout mit der Wahl des Papierformats. Während die L</text:span><text:span text:style-name="T308">A</text:span><text:span text:style-name="T334">TEX-Standardklassen auf einige wenige Formate festgelegt sind, unterstützt KOMA-Script mit dem Paket typearea selbst aus-gefallene Seitengrößen.</text:span></text:p>
      <text:p text:style-name="P745"/>
      <text:p text:style-name="P911"><text:span text:style-name="T581">The paper format is a definitive characteristic of any document. As already mentioned in the description of the supported page layout constructions (see section 2.1 to section 2.3 from page 24 onwards), the entire page division and document layout depends on the paper format. Whereas the L</text:span><text:span text:style-name="T559">A</text:span><text:span text:style-name="T581">TEX standard classes are restricted to a few formats, KOMA-Script supports in conjunction with the typearea package even exotic paper sizes.</text:span></text:p>
      <text:p text:style-name="P308"/>
      <text:p text:style-name="P314"><text:bookmark text:name="result_box80"/><text:span text:style-name="T24">Le format de papier est </text:span><text:span text:style-name="T195">une c</text:span><text:span text:style-name="T24">aractéristique de base indispensable </text:span><text:span text:style-name="T195">à la création </text:span><text:span text:style-name="T24">d'un document, </text:span><text:span text:style-name="T195">c</text:span><text:span text:style-name="T24">omme la notion d'ensemble </text:span><text:span text:style-name="T195">de la construction et </text:span><text:span text:style-name="T24">de </text:span><text:span text:style-name="T195">sa mise en page</text:span><text:span text:style-name="T24"> (voir l</text:span><text:span text:style-name="T252">es</text:span><text:span text:style-name="T24"> section</text:span><text:span text:style-name="T252">s</text:span><text:span text:style-name="T24"> 2.</text:span><text:span text:style-name="T252">1</text:span><text:span text:style-name="T24"> </text:span><text:span text:style-name="T252">à</text:span><text:span text:style-name="T24"> 2.</text:span><text:span text:style-name="T252">3</text:span><text:span text:style-name="T24">) </text:span><text:span text:style-name="T195">avec</text:span><text:span text:style-name="T24"> le choix de la taille de papier. Alors que les classes LATEX standard sont </text:span><text:span text:style-name="T195">limitées</text:span><text:span text:style-name="T24"> à quelques formats </text:span><text:span text:style-name="T200">anglo-saxons</text:span><text:span text:style-name="T24">, KOMA-Script </text:span><text:span text:style-name="T195">a été créé pour gérer, </text:span><text:span text:style-name="T24">avec le paquet </text:span><text:bookmark text:name="result_box41"/><text:span text:style-name="T24">KOMA-Script typearea, </text:span><text:span text:style-name="T201">les formats européens, et</text:span><text:span text:style-name="T24"> même </text:span><text:span text:style-name="T200">d</text:span><text:span text:style-name="T201">es</text:span><text:span text:style-name="T24"> page</text:span><text:span text:style-name="T201">s</text:span><text:span text:style-name="T24"> </text:span><text:span text:style-name="T200">avec </text:span><text:span text:style-name="T24">des tailles inhabituelles. </text:span></text:p>
      <text:p text:style-name="P315"/>
      <text:p text:style-name="P751"><text:span text:style-name="T296">paper=</text:span><text:span text:style-name="T291">Format</text:span></text:p>
      <text:p text:style-name="P750">paper=format</text:p>
      <text:p text:style-name="P753"><text:span text:style-name="T363">paper</text:span><text:span text:style-name="T348">=</text:span><text:span text:style-name="T366">Format</text:span></text:p>
      <text:p text:style-name="P412"/>
      <text:p text:style-name="P738"><text:span text:style-name="T274">Die Option paper ist das zentrale Element der Formatauswahl bei KOMA-Script. Als </text:span><text:span text:style-name="T309">Format</text:span><text:span text:style-name="T274"> wird dabei zunächst das amerikanische letter, legal und executive unterstützt. Darüber hinaus sind die ISO-Formate der Reihen A, B, C und D möglich, also beispielsweise A4 oder </text:span><text:span text:style-name="T326">– </text:span><text:span text:style-name="T274">klein geschrieben – a4.</text:span></text:p>
      <text:p text:style-name="P740"/>
      <text:p text:style-name="P929">The option paper is the central element for format selection in KOMA-Script. Format supports first of all the American formats letter, legal, and executive. In addition, it supports the ISO formats of the series A, B, C, and D, for example A4 or — written in lowercase — a4.</text:p>
      <text:p text:style-name="P313"/>
      <text:p text:style-name="P409"><text:span text:style-name="T32">L'option de format </text:span><text:span text:style-name="T65">du </text:span><text:span text:style-name="T32">papier est l'élément central de sélection dans KOMA-Script, </text:span><text:span text:style-name="T96">inspiré </text:span><text:span text:style-name="T95">initialement </text:span><text:span text:style-name="T96">par le format légal</text:span><text:span text:style-name="T95"> d'une lettre américaine. </text:span><text:span text:style-name="T32">En outre, le format ISO des lignes </text:span><text:soft-page-break/><text:span text:style-name="T32">A, B, C et D </text:span><text:span text:style-name="T66">e</text:span><text:span text:style-name="T32">st possible, ainsi par exemple, A4 ou a4. </text:span></text:p>
      <text:p text:style-name="P409"/>
      <text:p text:style-name="P719">Querformate werden dadurch unterstützt, dass man die Option ein weiteres Mal mit dem Wert landscape oder seascape angibt. Dabei unterscheiden sich landscape und seascape nur darin, dass das Programm dvips bei landscape um-90 ° dreht, während bei seascape um +90 ° gedreht wird. Hilfreich ist seascape also vor allem dann, wenn ein PostScript-Anzeigeprogramm die Seiten im Querformat auf dem Kopf stellt. Damit der Unterschied eine Rolle spielt, muss auch die nachfolgend beschriebene Option pagesize verwendet werden.</text:p>
      <text:p text:style-name="P719"/>
      <text:p text:style-name="P961">Landscape formats are supported by specifying the option again, this time with value landscape or seascape. The diﬀerence is that application dvips rotates at landscape by-90 °, while it rotates by +90 ° at seascape. So you may use seascape whenever a PostScript viewer application shows landscape pages upside-down. But you may see the diﬀerence only if you also use option pagesize, which will be described next.</text:p>
      <text:p text:style-name="P265"/>
      <text:p text:style-name="P411"><text:span text:style-name="T67">Les</text:span><text:span text:style-name="T32"> formats sont pris en charge avec </text:span><text:span text:style-name="T68">en </text:span><text:span text:style-name="T32">option la valeur indiqu</text:span><text:span text:style-name="T68">ant un</text:span><text:span text:style-name="T32"> </text:span><text:span text:style-name="T69">format</text:span><text:span text:style-name="T32"> </text:span><text:span text:style-name="T69">figure ou un format paysage</text:span><text:span text:style-name="T32">. Ici, </text:span><text:span text:style-name="T67">l</text:span><text:span text:style-name="T32">es paysages ne diffèrent </text:span><text:span text:style-name="T67">des </text:span><text:span text:style-name="T69">figures</text:span><text:span text:style-name="T67"> </text:span><text:span text:style-name="T32">que par les programme</text:span><text:span text:style-name="T97">s</text:span><text:span text:style-name="T32"> dvips </text:span><text:bookmark text:name="result_box44"/><text:span text:style-name="T67">qui </text:span><text:span text:style-name="T32">s'articule</text:span><text:span text:style-name="T97">nt</text:span><text:span text:style-name="T32"> autour de-90 ° pour le paysage</text:span><text:span text:style-name="T67"> </text:span><text:span text:style-name="T32">tout en tournant à 90 ° p</text:span><text:span text:style-name="T67">our un</text:span><text:span text:style-name="T69">e figure</text:span><text:span text:style-name="T32">. </text:span><text:span text:style-name="T69">Le format figure</text:span><text:span text:style-name="T32"> est </text:span><text:span text:style-name="T69">surtout </text:span><text:span text:style-name="T32">utile quand un </text:span><text:span text:style-name="T69">programme </text:span><text:span text:style-name="T32">post-script </text:span><text:span text:style-name="T69">affiche des </text:span><text:span text:style-name="T32">pages à l'envers en mode paysage. Ainsi, la différence joue un rôle </text:span><text:span text:style-name="T69">et</text:span><text:span text:style-name="T32"> même l</text:span><text:span text:style-name="T69">'option pagesize est une</text:span><text:span text:style-name="T32"> possibilité </text:span><text:span text:style-name="T69">qui doit </text:span><text:span text:style-name="T32">être utilisé</text:span><text:span text:style-name="T69">e</text:span><text:span text:style-name="T32">.</text:span></text:p>
      <text:p text:style-name="P220"/>
      <text:p text:style-name="P944"><text:span text:style-name="T328">Zusätzlich kann das </text:span><text:span text:style-name="T312">Format</text:span><text:span text:style-name="T328"> auch in der Form </text:span><text:span text:style-name="T312">Breite</text:span><text:span text:style-name="T328"> :</text:span><text:span text:style-name="T312">Höhe</text:span><text:span text:style-name="T328"> angegeben werden. Es wird darauf hingewiesen, dass bis Version 3.01a </text:span><text:span text:style-name="T312">Höhe</text:span><text:span text:style-name="T328"> und </text:span><text:span text:style-name="T312">Breite</text:span><text:span text:style-name="T328"> vertauscht waren. Dies ist insbe-sondere dann zu beachten, wenn mit einer entsprechenden Kompatibilitätseinstellung (siehe Option version, Abschnitt 2.5) gearbeitet wird.</text:span></text:p>
      <text:p text:style-name="P956"/>
      <text:p text:style-name="P670"><text:span text:style-name="T581">Additionally, the format can also be specified in the form height :width. Note that until version 3.01a height and width has been interchanged. This is important if you use compatibility settings (see option version, section </text:span><text:span text:style-name="T583">2.5).</text:span></text:p>
      <text:p text:style-name="P260"/>
      <text:p text:style-name="P408"><text:span text:style-name="T197">En outre, le format peut également prendre la largeur de la forme </text:span><text:span text:style-name="T198">avec</text:span><text:span text:style-name="T197"> hauteur à préciser. Il convient de noter que jusqu'à la version </text:span><text:span text:style-name="T198">3, 01a</text:span><text:span text:style-name="T197"> la hauteur et la largeur ét</text:span><text:span text:style-name="T198">aient</text:span><text:span text:style-name="T197"> inversé</text:span><text:span text:style-name="T198">es, ce qui </text:span><text:span text:style-name="T197">devrait être </text:span><text:span text:style-name="T199">pris en compte</text:span><text:span text:style-name="T197"> en particulier lors de l'utilisation d'un paramètre de compatibilité approprié (voir la version de l'option, section 2.5). </text:span></text:p>
      <text:p text:style-name="P485"/>
      <text:p text:style-name="P615">Beispiel: Angenommen, es soll eine Karteikarte im Format ISO-A8 quer bedruckt werden. Dabei sollen die Ränder sehr klein gewählt werden. Außerdem wird auf eine Kopf-und eine Fußzeile verzichtet.</text:p>
      <text:p text:style-name="P1077"/>
      <text:p text:style-name="P544">Example: Assume one wishes to print on ISO A8 file cards in landscape orientation. Margins should be very small, no header or footer will be used.</text:p>
      <text:p text:style-name="P177"/>
      <text:p text:style-name="P410"><text:span text:style-name="T27">Exemple: </text:span><text:span text:style-name="T32">Supposons que vous voul</text:span><text:span text:style-name="T70">i</text:span><text:span text:style-name="T32">ez une carte d'index </text:span><text:span text:style-name="T70">au</text:span><text:span text:style-name="T32"> format ISO A8 imprimé</text:span><text:span text:style-name="T70">e</text:span><text:span text:style-name="T32"> </text:span><text:span text:style-name="T70">paysage, sans pied de page ni en-tête avec des</text:span><text:span text:style-name="T32"> bord</text:span><text:span text:style-name="T70">ure</text:span><text:span text:style-name="T32">s </text:span><text:span text:style-name="T70">à la cote</text:span><text:span text:style-name="T71"> </text:span><text:span text:style-name="T72">minim</text:span><text:span text:style-name="T70">ale</text:span><text:span text:style-name="T32">. </text:span></text:p>
      <text:p text:style-name="P410"/>
      <text:p text:style-name="P868"><text:span text:style-name="T317">\</text:span><text:span text:style-name="T320">documentclass</text:span><text:span text:style-name="T317">{article} </text:span></text:p>
      <text:p text:style-name="P864"><text:span text:style-name="T317">\</text:span><text:span text:style-name="T320">usepackage</text:span><text:span text:style-name="T317">[headinclude=false, footinclude=false, </text:span><text:span text:style-name="T318">% </text:span><text:span text:style-name="T317">paper=A8, paper=landscape]{typearea}</text:span></text:p>
      <text:p text:style-name="P866"><text:span text:style-name="T317">\</text:span><text:span text:style-name="T320">areaset</text:span><text:span text:style-name="T317">{7cm}{5cm} </text:span></text:p>
      <text:p text:style-name="P866"><text:span text:style-name="T317">\</text:span><text:span text:style-name="T320">pagestyle</text:span><text:span text:style-name="T317">{empty} </text:span></text:p>
      <text:p text:style-name="P866"/>
      <text:p text:style-name="P866"><text:soft-page-break/><text:span text:style-name="T317">\</text:span><text:span text:style-name="T320">begin</text:span><text:span text:style-name="T317">{document}</text:span></text:p>
      <text:p text:style-name="P868"><text:span text:style-name="T314">\</text:span><text:span text:style-name="T323">section</text:span><text:span text:style-name="T314">*{Definierte Papierformate} letter, legal, executive, a0, a1 </text:span></text:p>
      <text:p text:style-name="P864"><text:span text:style-name="T314">\</text:span><text:span text:style-name="T323">dots</text:span><text:span text:style-name="T314">\ </text:span><text:span text:style-name="T311">%</text:span><text:span text:style-name="T314"> b0, b1 </text:span></text:p>
      <text:p text:style-name="P864"><text:span text:style-name="T314">\</text:span><text:span text:style-name="T323">dots</text:span><text:span text:style-name="T314">\ c0, c1 </text:span></text:p>
      <text:p text:style-name="P864"><text:span text:style-name="T314">\</text:span><text:span text:style-name="T323">dots</text:span><text:span text:style-name="T314">\ d0, d1 </text:span></text:p>
      <text:p text:style-name="P864"><text:span text:style-name="T314">\</text:span><text:span text:style-name="T323">dots</text:span></text:p>
      <text:p text:style-name="P632"/>
      <text:p text:style-name="P870"><text:span text:style-name="T314">\</text:span><text:span text:style-name="T323">end</text:span><text:span text:style-name="T314">{document}</text:span></text:p>
      <text:p text:style-name="P884"/>
      <text:p text:style-name="P884"><text:span text:style-name="T584">\d</text:span><text:span text:style-name="T586">ocumentclass</text:span><text:span text:style-name="T584">{article}</text:span></text:p>
      <text:p text:style-name="P884"><text:span text:style-name="T581">\</text:span><text:span text:style-name="T585">usepackage</text:span><text:span text:style-name="T581">[headinclude=false, footinclude=false, paper=A8, landscape]{typearea}</text:span></text:p>
      <text:p text:style-name="P1200"><text:span text:style-name="T581">\</text:span><text:span text:style-name="T585">areaset</text:span><text:span text:style-name="T581">{7cm}{5cm} </text:span></text:p>
      <text:p text:style-name="P893"><text:span text:style-name="T581">\</text:span><text:span text:style-name="T585">pagestyle</text:span><text:span text:style-name="T581">{empty}</text:span></text:p>
      <text:p text:style-name="P1201"/>
      <text:p text:style-name="P1200"><text:span text:style-name="T581">\</text:span><text:span text:style-name="T585">begin</text:span><text:span text:style-name="T581">{document}</text:span></text:p>
      <text:p text:style-name="P893"><text:span text:style-name="T581">\</text:span><text:span text:style-name="T585">section</text:span><text:span text:style-name="T581">*{Supported Paper Sizes}letter, legal, executive, a0, a1 </text:span></text:p>
      <text:p text:style-name="P1202"><text:span text:style-name="T581">\</text:span><text:span text:style-name="T585">dots</text:span><text:span text:style-name="T581">\ % b0, b1 </text:span></text:p>
      <text:p text:style-name="P1202"><text:span text:style-name="T581">\</text:span><text:span text:style-name="T585">dots</text:span><text:span text:style-name="T581">\ c0, c1 </text:span></text:p>
      <text:p text:style-name="P1202"><text:span text:style-name="T581">\</text:span><text:span text:style-name="T585">dots</text:span><text:span text:style-name="T581">\ d0, d1 </text:span></text:p>
      <text:p text:style-name="P1202"><text:span text:style-name="T581">\</text:span><text:span text:style-name="T585">dots</text:span></text:p>
      <text:p text:style-name="P654"/>
      <text:p text:style-name="P878"><text:span text:style-name="T577">\</text:span><text:span text:style-name="T579">end</text:span><text:span text:style-name="T577">{document}</text:span></text:p>
      <text:p text:style-name="P1206"/>
      <text:p text:style-name="P1195"><text:span text:style-name="T15">\</text:span><text:span text:style-name="T17">documentclass</text:span><text:span text:style-name="T15">{article} </text:span></text:p>
      <text:p text:style-name="P1195"><text:span text:style-name="T15">\</text:span><text:span text:style-name="T17">usepackage</text:span><text:span text:style-name="T15">[headinclude=false, footinclude=false, </text:span><text:span text:style-name="T19">%</text:span><text:span text:style-name="T15">paper=A8, paper=landscape]{typearea}</text:span></text:p>
      <text:p text:style-name="P1207"><text:span text:style-name="T15">\</text:span><text:span text:style-name="T17">areaset</text:span><text:span text:style-name="T15">{7cm}{5cm} </text:span></text:p>
      <text:p text:style-name="P1207"><text:span text:style-name="T15">\</text:span><text:span text:style-name="T17">pagestyle</text:span><text:span text:style-name="T15">{empty} </text:span></text:p>
      <text:p text:style-name="P1207"><text:span text:style-name="T15">\</text:span><text:span text:style-name="T17">begin</text:span><text:span text:style-name="T15">{document}</text:span></text:p>
      <text:p text:style-name="P405"><text:span text:style-name="T382">\</text:span><text:span text:style-name="T271">section</text:span><text:span text:style-name="T382">*{</text:span><text:span text:style-name="T383">format du papier</text:span><text:span text:style-name="T382">} letter, legal, executive, a0, a1 </text:span></text:p>
      <text:p text:style-name="P405"><text:span text:style-name="T382">\</text:span><text:span text:style-name="T271">dots</text:span><text:span text:style-name="T382">\</text:span><text:span text:style-name="T390">%</text:span><text:span text:style-name="T382"> b0, b1 \</text:span><text:span text:style-name="T271">dots</text:span><text:span text:style-name="T382">\c0, c1 \</text:span><text:span text:style-name="T271">dots</text:span><text:span text:style-name="T382">\d0, d1 \</text:span><text:span text:style-name="T271">dots</text:span></text:p>
      <text:p text:style-name="P1089"><text:span text:style-name="T382">\</text:span><text:span text:style-name="T271">end</text:span><text:span text:style-name="T382">{document}</text:span></text:p>
      <text:p text:style-name="P345"/>
      <text:p text:style-name="P511">Haben die Karteikarten das Sonderformat (Breite:Höhe) 5 cm : 3 cm, so ist dies mit</text:p>
      <text:p text:style-name="P347"/>
      <text:p text:style-name="P871"><text:span text:style-name="T317">\</text:span><text:span text:style-name="T320">documentclass</text:span><text:span text:style-name="T317">{article} </text:span></text:p>
      <text:p text:style-name="P865"><text:span text:style-name="T317">\</text:span><text:span text:style-name="T320">usepackage</text:span><text:span text:style-name="T317">[headinclude=false, footinclude=false, paper=5cm:3cm]{typearea}</text:span></text:p>
      <text:p text:style-name="P865"><text:span text:style-name="T317">\</text:span><text:span text:style-name="T320">areaset</text:span><text:span text:style-name="T317">{4cm}{2.4cm} </text:span></text:p>
      <text:p text:style-name="P865"><text:span text:style-name="T317">\</text:span><text:span text:style-name="T320">pagestyle</text:span><text:span text:style-name="T317">{empty} </text:span></text:p>
      <text:p text:style-name="P865"/>
      <text:p text:style-name="P865"><text:span text:style-name="T317">\</text:span><text:span text:style-name="T320">begin</text:span><text:span text:style-name="T317">{document}</text:span></text:p>
      <text:p text:style-name="P871"><text:span text:style-name="T314">\</text:span><text:span text:style-name="T323">section</text:span><text:span text:style-name="T314">*{Definierte Papierformate} letter, legal, executive, a0, a1 </text:span></text:p>
      <text:p text:style-name="P865"><text:span text:style-name="T314">\</text:span><text:span text:style-name="T323">dots</text:span><text:span text:style-name="T314">\ </text:span><text:span text:style-name="T311">%</text:span><text:span text:style-name="T314"> b0, b1 </text:span></text:p>
      <text:p text:style-name="P865"><text:span text:style-name="T314">\</text:span><text:span text:style-name="T323">dots</text:span><text:span text:style-name="T314">\ c0, c1 </text:span></text:p>
      <text:p text:style-name="P865"><text:span text:style-name="T314">\</text:span><text:span text:style-name="T323">dots</text:span><text:span text:style-name="T314">\ d0, d1 </text:span></text:p>
      <text:p text:style-name="P865"><text:span text:style-name="T314">\</text:span><text:span text:style-name="T323">dots</text:span></text:p>
      <text:p text:style-name="P633"/>
      <text:p text:style-name="P1208"><text:span text:style-name="T314">\</text:span><text:span text:style-name="T323">end</text:span><text:span text:style-name="T314">{document} möglich.</text:span></text:p>
      <text:p text:style-name="P348"/>
      <text:p text:style-name="P540">If the file cards have the special format (height:width) 5 cm : 3 cm, this can be achieved using the following code.</text:p>
      <text:p text:style-name="P399"/>
      <text:p text:style-name="P879"><text:span text:style-name="T574">\</text:span><text:span text:style-name="T575">documentclass</text:span><text:span text:style-name="T574">{article} </text:span></text:p>
      <text:p text:style-name="P883"><text:soft-page-break/><text:span text:style-name="T574">\</text:span><text:span text:style-name="T575">usepackage</text:span><text:span text:style-name="T574">[headinclude=false, footinclude=false, % paper=A8, paper=5cm:3cm]{typearea}</text:span></text:p>
      <text:p text:style-name="P879"><text:span text:style-name="T574">\</text:span><text:span text:style-name="T575">areaset</text:span><text:span text:style-name="T574">{4cm}{2.4cm} </text:span></text:p>
      <text:p text:style-name="P883"><text:span text:style-name="T574">\</text:span><text:span text:style-name="T575">pagestyle</text:span><text:span text:style-name="T574">{empty} </text:span></text:p>
      <text:p text:style-name="P883"/>
      <text:p text:style-name="P883"><text:span text:style-name="T574">\</text:span><text:span text:style-name="T575">begin</text:span><text:span text:style-name="T574">{document} </text:span></text:p>
      <text:p text:style-name="P883"><text:span text:style-name="T574">\</text:span><text:span text:style-name="T575">section</text:span><text:span text:style-name="T574">*{Supported Paper Sizes}letter, legal, executive, a0, a1 </text:span></text:p>
      <text:p text:style-name="P883"><text:span text:style-name="T574">\</text:span><text:span text:style-name="T575">dots</text:span><text:span text:style-name="T574">\ % b0, b1 </text:span></text:p>
      <text:p text:style-name="P883"><text:span text:style-name="T574">\</text:span><text:span text:style-name="T575">dots</text:span><text:span text:style-name="T574">\ c0, c1 </text:span></text:p>
      <text:p text:style-name="P883"><text:span text:style-name="T574">\</text:span><text:span text:style-name="T575">dots</text:span><text:span text:style-name="T574">\ d0, d1 </text:span></text:p>
      <text:p text:style-name="P883"><text:span text:style-name="T574">\</text:span><text:span text:style-name="T575">dots</text:span></text:p>
      <text:p text:style-name="P655"/>
      <text:p text:style-name="P880"><text:span text:style-name="T574">\</text:span><text:span text:style-name="T575">end</text:span><text:span text:style-name="T574">{document}</text:span></text:p>
      <text:p text:style-name="P486"/>
      <text:p text:style-name="P398"><text:span text:style-name="T207">Il existe d</text:span><text:span text:style-name="T206">es cartes </text:span><text:span text:style-name="T207">a</text:span><text:span text:style-name="T206">u format spécial (largeur: 5 cm hauteur: 3 cm) </text:span><text:span text:style-name="T210">qui </text:span><text:span text:style-name="T208">rend</text:span><text:span text:style-name="T210">ent</text:span><text:span text:style-name="T208"> </text:span><text:span text:style-name="T602">possible l'encodage suivant:</text:span></text:p>
      <text:p text:style-name="P371"/>
      <text:p text:style-name="P371"><text:span text:style-name="T15">\</text:span><text:span text:style-name="T17">documentclass</text:span><text:span text:style-name="T15">{article} </text:span></text:p>
      <text:p text:style-name="P371"><text:span text:style-name="T15">\</text:span><text:span text:style-name="T17">usepackage</text:span><text:span text:style-name="T15">[headinclude=false, footinclude=false, paper=5cm:3cm]{typearea}</text:span></text:p>
      <text:p text:style-name="P413"><text:span text:style-name="T15">\</text:span><text:span text:style-name="T17">areaset</text:span><text:span text:style-name="T15">{4cm}{2.4cm} </text:span></text:p>
      <text:p text:style-name="P413"><text:span text:style-name="T15">\</text:span><text:span text:style-name="T17">pagestyle</text:span><text:span text:style-name="T15">{empty} </text:span></text:p>
      <text:p text:style-name="P413"><text:span text:style-name="T15">\</text:span><text:span text:style-name="T17">begin</text:span><text:span text:style-name="T15">{document}</text:span></text:p>
      <text:p text:style-name="P405"><text:span text:style-name="T382">\</text:span><text:span text:style-name="T271">section</text:span><text:span text:style-name="T382">*{Definierte Papierformate} letter, legal, executive, a0, a1 </text:span></text:p>
      <text:p text:style-name="P414"><text:span text:style-name="T382">\</text:span><text:span text:style-name="T271">dots</text:span><text:span text:style-name="T382">\</text:span><text:span text:style-name="T390">%</text:span><text:span text:style-name="T382"> b0, b1 \</text:span><text:span text:style-name="T271">dots</text:span><text:span text:style-name="T382">\c0, c1 \</text:span><text:span text:style-name="T271">dots</text:span><text:span text:style-name="T382">\d0, d1 \</text:span><text:span text:style-name="T271">dots</text:span></text:p>
      <text:p text:style-name="P415"><text:span text:style-name="T382">\</text:span><text:span text:style-name="T271">end</text:span><text:span text:style-name="T382">{document} </text:span></text:p>
      <text:p text:style-name="P241"/>
      <text:p text:style-name="P987">In der Voreinstellung wird bei KOMA-Script mit A4-Papier in der Ausrichtung portrait gearbeitet. Dies ist ein Unterschied zu den Standardklassen, bei denen in der Voreinstellung das amerikanische Format letter verwendet wird.</text:p>
      <text:p text:style-name="P1016">As part of the predefined defaults, KOMA-Script uses A4 paper in portrait orientation. This is in contrast to the standard classes, which by default use the American letter paper format.</text:p>
      <text:p text:style-name="P635"/>
      <text:p text:style-name="P1209"><text:span text:style-name="T70">Dans les classes standard Latex, le format utilisé par défaut est américain lettre.</text:span><text:span text:style-name="T32"> KOMA-Script travaill</text:span><text:span text:style-name="T70">e</text:span><text:span text:style-name="T32"> avec du papier A4 orient</text:span><text:span text:style-name="T70">é</text:span><text:span text:style-name="T32"> portrait. </text:span></text:p>
      <text:p text:style-name="P1209"><text:span text:style-name="T32"/></text:p>
      <text:p text:style-name="P259">Bitte beachten Sie unbedingt, dass diese Option bei Verwendung einer der KOMA-Script-Klassen als Klassenoption oder per \KOMAoptions beziehungsweise \KOMAoption nach dem Laden der Klasse übergeben werden muss. Eine Änderung des Papierformats oder der Pa-pierausrichtung mit Hilfe der Anweisung \KOMAoptions oder \KOMAoption nach dem Laden von typearea führt nicht zu einer automatischen Neuberechnung des Satzspiegels. Vielmehr wirkt sich die Änderung erst bei der nächsten Neuberechnung des Satzspiegels aus. Zur Neu-berechnung des Satzspiegels siehe Option DIV mit den Werten last oder current oder die Anweisung \recalctypearea.</text:p>
      <text:p text:style-name="P259"/>
      <text:p text:style-name="P463">Please note that when using these options with one of the KOMA-Script classes, it must be used either as a class option, or passed via \KOMAoptions or \KOMAoption after loading the class. Changing of this option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text:p>
      <text:p text:style-name="P504"/>
      <text:p text:style-name="P336"><text:span text:style-name="T269">C</text:span><text:span text:style-name="T24">ette option doit être transmis</text:span><text:span text:style-name="T269">e</text:span><text:span text:style-name="T24"> en utilisant l'une des classes KOMA-Script comme option de classe </text:span><text:span text:style-name="T269">avec</text:span><text:span text:style-name="T24"> \KOMAoptions ou \KOMAoption. Un changement de </text:span><text:span text:style-name="T269">l'orientation ou de </text:span><text:span text:style-name="T24">la taille d</text:span><text:span text:style-name="T269">u</text:span><text:span text:style-name="T24"> papier après le chargement typearea ne conduit pas à un calcul automatique de la zone de type, </text:span><text:span text:style-name="T269">il </text:span><text:span text:style-name="T24">ne concerne que le nouveau calcul de la prochaine zone de saisie. </text:span><text:span text:style-name="T269">A ce </text:span><text:soft-page-break/><text:span text:style-name="T269">propos, v</text:span><text:span text:style-name="T24">oir </text:span><text:span text:style-name="T269">l'</text:span><text:span text:style-name="T24">option DIV avec les valeurs courant</text:span><text:span text:style-name="T269">es</text:span><text:span text:style-name="T24"> ou la commande \recalctypearea. </text:span></text:p>
      <text:p text:style-name="P336"><text:span text:style-name="T348"/></text:p>
      <text:p text:style-name="P552"><text:span text:style-name="T296">pagesize=</text:span><text:span text:style-name="T291">Ausgabetreiber</text:span></text:p>
      <text:p text:style-name="P551">pagesize=output driver</text:p>
      <text:p text:style-name="P1145"/>
      <text:p text:style-name="P1211"><text:span text:style-name="T348">pagesize=</text:span><text:span text:style-name="T349">opérateur de sortie</text:span></text:p>
      <text:p text:style-name="P4"/>
      <text:p text:style-name="P975">Die oben genannten Mechanismen zur Auswahl des Papierformats haben nur insofern einen Einfluss auf die Ausgabe, als interne L<text:span text:style-name="T590">A</text:span>TEX-Maße gesetzt werden. Das typearea verwendet diese dann bei der Aufteilung der Seite in Ränder und Textbereich. Die Spezifikation des DVI-Formats sieht aber an keiner Stelle Angaben zum Papierformat vor. </text:p>
      <text:p text:style-name="P975"/>
      <text:p text:style-name="P566"><text:span text:style-name="T581">The above-mentioned mechanisms for choice of paper format only aﬀect the output insofar as internal L</text:span><text:span text:style-name="T559">A</text:span><text:span text:style-name="T581">TEX lengths are set. The typearea package then uses them in the division of the page into type area and margins. </text:span></text:p>
      <text:p text:style-name="P175"/>
      <text:p text:style-name="P227"><text:span text:style-name="T204">Les </text:span><text:span text:style-name="T205">descriptions </text:span><text:span text:style-name="T204">ci-dessus p</text:span><text:span text:style-name="T205">ermettent de</text:span><text:span text:style-name="T204"> sélectionner le format d</text:span><text:span text:style-name="T205">u</text:span><text:span text:style-name="T204"> papier </text:span><text:span text:style-name="T205">selon les normes adaptées à notre système européen. Elles ont</text:span><text:span text:style-name="T204"> </text:span><text:span text:style-name="T205">seulement </text:span><text:span text:style-name="T204">une influence </text:span><text:span text:style-name="T205">sur la sortie, mais elles</text:span><text:span text:style-name="T204"> </text:span><text:span text:style-name="T205">re</text:span><text:span text:style-name="T204">défini</text:span><text:span text:style-name="T205">ss</text:span><text:span text:style-name="T204">e</text:span><text:span text:style-name="T205">nt et remplacent </text:span><text:span text:style-name="T204">les </text:span><text:span text:style-name="T205">paramètres</text:span><text:span text:style-name="T204"> internes de LATEX. </text:span><text:span text:style-name="T32">L</text:span><text:span text:style-name="T74">a fonction </text:span><text:span text:style-name="T32">typearea </text:span><text:span text:style-name="T74">l'</text:span><text:span text:style-name="T32">utilisera ensuite </text:span><text:span text:style-name="T74">dans la distribution de</text:span><text:span text:style-name="T32"> la page, </text:span><text:span text:style-name="T74">pour positionner </text:span><text:span text:style-name="T32">les marges et la zone de texte. </text:span></text:p>
      <text:p text:style-name="P228"/>
      <text:p text:style-name="P984"><text:span text:style-name="T286">Wird direkt aus dem DVI-Format in eine Low-Level-Druckersprache wie PCL</text:span><text:span text:style-name="T304">3</text:span><text:span text:style-name="T286"> oder ESC/P2</text:span><text:span text:style-name="T304">4</text:span><text:span text:style-name="T286"> ausgegeben, spielt dies normalerweise keine Rolle, da auch bei diesen Ausgaben der 0-Bezugspunkt wie bei DVI links oben liegt. Wird aber in Sprachen wie PostScript oder PDF übersetzt, bei denen der 0-Bezugspunkt an anderer Stelle liegt und außerdem das Papierformat in der Ausgabedatei angegeben werden sollte, so fehlt diese Information. Als Lösung des Problems verwendet der entsprechende Treiber eine voreingestellte Papiergröße, die der Anwender entweder per Option oder durch entsprechende Angabe in der TEX-Quelldatei verändern kann. Bei Verwendung des DVI-Treibers dvips oder dvipdfm kann diese Angabe in Form einer \special-Anweisung erfolgen. Bei pdfTEX oder VTEX werden stattdessen zwei Längen entsprechend gesetzt.</text:span></text:p>
      <text:p text:style-name="P969"/>
      <text:p text:style-name="P549">The specification of the DVI formats, however, does not include any indications of paper format. If printing is done directly from DVI format to a low-level printer language such as PCL or ESC/P2, this is usually not an issue since with this output also the zero-position is at the top left, identical to DVI. If, however, translation is made into a language such as PostScript or PDF, in which the zero-position is at a diﬀerent point, and in which also the paper format should be specified in the output data, then this information is missing. </text:p>
      <text:p text:style-name="P182"/>
      <text:p text:style-name="P228"><text:span text:style-name="T32">La spécification DVI format </text:span><text:span text:style-name="T74">peut être faite</text:span><text:span text:style-name="T32"> à tout moment avant le format</text:span><text:span text:style-name="T74">age</text:span><text:span text:style-name="T32"> d</text:span><text:span text:style-name="T74">u</text:span><text:span text:style-name="T32"> papier. </text:span><text:span text:style-name="T74">Elle permet</text:span><text:span text:style-name="T32"> </text:span><text:span text:style-name="T74">une </text:span><text:span text:style-name="T32">sortie </text:span><text:span text:style-name="T74">directe au</text:span><text:span text:style-name="T32"> format DVI vers un langage d'imprimante de bas niveau comme PLC3* ou ESC/P24, </text:span><text:span text:style-name="T74">ce qui</text:span><text:span text:style-name="T32"> a </text:span><text:span text:style-name="T75">peu</text:span><text:span text:style-name="T32"> d'importance, généralement, </text:span><text:span text:style-name="T74">mais fixe le </text:span><text:span text:style-name="T32">point </text:span><text:span text:style-name="T98">0 </text:span><text:span text:style-name="T32">de référence DVI en haut à gauche. </text:span><text:span text:style-name="T74">T</text:span><text:span text:style-name="T32">raduit </text:span><text:span text:style-name="T74">en</text:span><text:span text:style-name="T32"> lang</text:span><text:span text:style-name="T74">ag</text:span><text:span text:style-name="T32">e PostScript ou PDF, </text:span><text:span text:style-name="T98">c</text:span><text:span text:style-name="T32">e point est ailleurs et la taille du papier doit être spécifié</text:span><text:span text:style-name="T74">e </text:span><text:span text:style-name="T32">dans le fichier de sortie, information manquante. </text:span></text:p>
      <text:p text:style-name="P2"/>
      <text:p text:style-name="P541">To solve this problem, the respective drivers use a predefined paper size, which the user can change either by means of an option or via a corresponding command in the TEX source file. When using the DVI driver dvips the information can be given in the form of a \special command. With pdfTEX or VTEX one sets instead two lengths.</text:p>
      <text:p text:style-name="P541"/>
      <text:p text:style-name="P227"><text:span text:style-name="T99">Pour résoudre ce</text:span><text:span text:style-name="T32"> problème, </text:span><text:span text:style-name="T99">les pilotes respectifs utilisent </text:span><text:span text:style-name="T32">un format de papier p</text:span><text:span text:style-name="T99">rédéfini </text:span><text:soft-page-break/><text:span text:style-name="T99">que l'utilisateur</text:span><text:span text:style-name="T32"> peut changer soit </text:span><text:span text:style-name="T99">au moyen d'une</text:span><text:span text:style-name="T32"> option ou </text:span><text:span text:style-name="T77">par </text:span><text:span text:style-name="T76">s</text:span><text:span text:style-name="T32">pécification dans le fichier source TEX, </text:span><text:span text:style-name="T99">Lorsque vous utilisez le pilote DVI</text:span><text:span text:style-name="T32"> dvips, </text:span><text:span text:style-name="T99">l'information ne peut être donnée que sous la forme d'une commande</text:span><text:span text:style-name="T32"> spéciale </text:span><text:span text:style-name="T99">avec </text:span><text:span text:style-name="T32">pdfTEX ou VTEX </text:span><text:span text:style-name="T99">pour mettre en place</text:span><text:span text:style-name="T77"> </text:span><text:span text:style-name="T32">deux dimensions.</text:span></text:p>
      <text:p text:style-name="P2"/>
      <text:p text:style-name="P796">Mit der Option pagesize kann eingestellt werden, für welchen Ausgabetreiber die Papier-größe in das Ausgabedokument geschrieben wird. Die unterstützten Ausgabetreiber sind Ta-belle 2.6 zu entnehmen. Voreingestellt ist pagesize=false. Die Verwendung der Option in der Form pagesize ohne Angabe eines Wertes entspricht pagesize=auto.</text:p>
      <text:p text:style-name="P796"/>
      <text:p text:style-name="P542">With option pagesize you may select an output driver for writing the paper size into the destination document. Supported output drivers are listed at table 2.6. The default is pagesize=false. Usage of option pagesize without value is same like pagesize=auto.</text:p>
      <text:p text:style-name="P174"/>
      <text:p text:style-name="P238"><text:span text:style-name="T76">L'</text:span><text:span text:style-name="T32">option pagesize pe</text:span><text:span text:style-name="T76">rmet de </text:span><text:span text:style-name="T32">régl</text:span><text:span text:style-name="T76">er l</text:span><text:span text:style-name="T32">e format du papier, pour lequel </text:span><text:span text:style-name="T76">un</text:span><text:span text:style-name="T32"> pilote </text:span><text:span text:style-name="T76">gère</text:span><text:span text:style-name="T32"> le document de sortie. Les pilotes de sortie pris en charge peuvent être trouvés dans le tableau 2.6. La valeur par défaut est page</text:span><text:span text:style-name="T100">s</text:span><text:span text:style-name="T32">ize=false. L'utilisation de l'option sous la forme page</text:span><text:span text:style-name="T100">s</text:span><text:span text:style-name="T32">ize sans valeur correspondant à </text:span><text:span text:style-name="T76">la</text:span><text:span text:style-name="T32"> </text:span><text:span text:style-name="T100">valeur</text:span><text:span text:style-name="T32"> page</text:span><text:span text:style-name="T100">size</text:span><text:span text:style-name="T32">=auto. </text:span></text:p>
      <text:p text:style-name="P230"/>
      <text:p text:style-name="P1212">Beispiel:<text:tab/>Angenommen, es soll ein Dokument sowohl als DVI-Datei verwendet werden, als auch eine Online-Version im PDF-Format erstellt werden. Dann könnte die Präam-bel beispielsweise so beginnen:</text:p>
      <text:p text:style-name="P1213"/>
      <text:p text:style-name="P1214">Example:<text:tab/>Assume that a document should be available both as a DVI data file and in PDF format for online viewing. Then the preamble might begin as follows:</text:p>
      <text:p text:style-name="P487"/>
      <text:p text:style-name="P1119"><text:span text:style-name="T286">\</text:span><text:span text:style-name="T297">documentclass</text:span><text:span text:style-name="T286">{article}</text:span></text:p>
      <text:p text:style-name="P1121"><text:span text:style-name="T286">\</text:span><text:span text:style-name="T297">usepackage</text:span><text:span text:style-name="T286">[paper=A4, pagesize]{typearea}</text:span></text:p>
      <text:p text:style-name="P1123"/>
      <text:p text:style-name="P1130">\documentclass{article}</text:p>
      <text:p text:style-name="P1133">\usepackage[paper=A4, pagesize]{typearea}</text:p>
      <text:p text:style-name="P478"/>
      <text:p text:style-name="P776"><text:span text:style-name="T27">Exemple:</text:span><text:span text:style-name="T32"> </text:span></text:p>
      <text:p text:style-name="P776"><text:span text:style-name="T32">Supposons que vous vouliez un document utilisé comme un fichier DVI, qui </text:span><text:span text:style-name="T78">permette</text:span><text:span text:style-name="T32"> également </text:span><text:span text:style-name="T78">de </text:span><text:span text:style-name="T32">cré</text:span><text:span text:style-name="T78">er</text:span><text:span text:style-name="T32"> une version en ligne </text:span><text:span text:style-name="T78">au</text:span><text:span text:style-name="T32"> format PDF. </text:span><text:span text:style-name="T78">L</text:span><text:span text:style-name="T32">e préambule pourrait par exemple commencer comme ceci :</text:span><text:span text:style-name="T348"> </text:span></text:p>
      <text:p text:style-name="P218"/>
      <text:p text:style-name="P333"><text:span text:style-name="T348">\</text:span><text:span text:style-name="T363">documentclass</text:span><text:span text:style-name="T348">{article}</text:span></text:p>
      <text:p text:style-name="P333"><text:span text:style-name="T348">\</text:span><text:span text:style-name="T363">usepackage</text:span><text:span text:style-name="T348">[paper=A4, pagesize]{typearea}</text:span></text:p>
      <text:p text:style-name="P46"/>
      <text:p text:style-name="P616"><text:span text:style-name="T274">Wird nun für die Bearbeitung pdfTEX verwendet </text:span><text:span text:style-name="T309">und</text:span><text:span text:style-name="T274"> die PDF-Ausgabe akti-viert, so werden die beiden Spezialgrößen \pdfpagewidth und \pdfpageheight entsprechend gesetzt. Wird jedoch eine DVI-Datei erzeugt – egal ob mit L</text:span><text:span text:style-name="T303">A</text:span><text:span text:style-name="T274">TEX oder pdfL</text:span><text:span text:style-name="T303">A</text:span><text:span text:style-name="T274">TEX –, so wird ein \special an den Anfang dieser Datei geschrieben.</text:span></text:p>
      <text:p text:style-name="P1106"/>
      <text:p text:style-name="P570"><text:span text:style-name="T581">If the pdfTEX engine is used and PDF output is activated, then the two lengths \pdfpagewidth and \pdfpageheight are set appropriately. If, however, a DVI data file is created — regardless of whether by L</text:span><text:span text:style-name="T559">A</text:span><text:span text:style-name="T581">TEX or by pdfL</text:span><text:span text:style-name="T559">A</text:span><text:span text:style-name="T581">TEX — then a \special is written at the start of this data file.</text:span></text:p>
      <text:p text:style-name="P456"/>
      <text:p text:style-name="P448"><text:bookmark text:name="result_box85"/><text:span text:style-name="T433"><text:s/>pdfTEX e</text:span><text:span text:style-name="T423">st maintenant utilisé pour le traitement et la sortie PDF est activée. </text:span><text:span text:style-name="T434">L</text:span><text:span text:style-name="T423">es deux </text:span><text:soft-page-break/><text:span text:style-name="T423">dimensions spéciales \pdfpagewidth et \pdfpageheight </text:span><text:span text:style-name="T434">sont</text:span><text:span text:style-name="T423"> fixé</text:span><text:span text:style-name="T434">e</text:span><text:span text:style-name="T423">s en conséquence. Toutefois, un fichier DVI </text:span><text:span text:style-name="T434">peut être </text:span><text:span text:style-name="T423">généré si LATEX ou pdfLATEX </text:span><text:span text:style-name="T434">est lancé par une commande</text:span><text:span text:style-name="T423"> spéciale écrite au début de ce fichier.<text:line-break/></text:span></text:p>
      <text:p text:style-name="P769"><text:span text:style-name="T274">Es wird empfohlen, die Option pagesize immer anzugeben. In der Regel ist dabei die Methode ohne </text:span><text:span text:style-name="T309">Ausgabetreiber</text:span><text:span text:style-name="T274"> oder mit auto oder automedia günstig.</text:span></text:p>
      <text:p text:style-name="P765"/>
      <text:p text:style-name="P646">It is recommended always to specify this option. Generally the method without output driver, or with auto or automedia, is useful.</text:p>
      <text:p text:style-name="P54"><text:span text:style-name="T423"><text:line-break/>Il est recommandé </text:span><text:span text:style-name="T434">de toujours spécifier</text:span><text:span text:style-name="T423"> l'option pagesize. En règle générale, la méthode sans pilote de sortie est </text:span><text:span text:style-name="T434">idéale</text:span><text:span text:style-name="T423">.</text:span><text:span text:style-name="T24"><text:line-break/></text:span></text:p>
      <text:p text:style-name="P1215"><text:span text:style-name="T286">Tabelle 2.6.: Ausgabetreiber für Option pagesize=</text:span><text:span text:style-name="T291">Ausgabetreiber</text:span></text:p>
      <text:p text:style-name="P756">Table 2.6.: Output driver for option pagesize=output driver</text:p>
      <text:p text:style-name="P1080"><text:span text:style-name="T348">Tableau 2.6: pilotes </text:span><text:span text:style-name="T376">de sortie </text:span><text:span text:style-name="T348">pour l'option pagesize=</text:span><text:span text:style-name="T376">output</text:span></text:p>
      <text:p text:style-name="P755"/>
      <text:p text:style-name="P678"><text:span text:style-name="T382">auto</text:span></text:p>
      <text:p text:style-name="P1216">Falls die pdfTEX-spezifischen Register \pdfpagewidth und \pdfpageheight vor-handen sind, wird der Ausgabetreiber pdftex aktiviert. Zusätzlich wird auch der Ausgabetreiber dvips verwendet.</text:p>
      <text:p text:style-name="P1116">Uses output driver pdftex if pdfTEX-specific registers \pdfpagewidth and \pdfpageheight are defined. In addition, output driver dvips will be used.</text:p>
      <text:p text:style-name="P1161"><text:span text:style-name="T24">Si les registres pdfTeX spécifiques \pdfpagewidth et \pdfpageheight sont présents, le pilote de sortie activé est pdftex </text:span><text:span text:style-name="T165">et</text:span><text:span text:style-name="T24"> le pilote utilisé est dvips.</text:span> </text:p>
      <text:p text:style-name="P40"/>
      <text:p text:style-name="P680">automedia</text:p>
      <text:p text:style-name="P1216">Dies entspricht dem Ausgabetreiber auto. Allerdings werden zusätzlich auch noch die VTEX-spezifischen Register \mediawidth und \mediaheight gesetzt, falls diese definiert sind.</text:p>
      <text:p text:style-name="P1116">Almost the same as auto but if the VTEX-specific registers \mediawidth and \mediaheight are defined, they will be set additionally.</text:p>
      <text:p text:style-name="P1161"><text:span text:style-name="T166">Gestion des pilotes de </text:span><text:span text:style-name="T24">la </text:span><text:span text:style-name="T166">fonction</text:span><text:span text:style-name="T24"> de sortie </text:span><text:span text:style-name="T253">automatique</text:span><text:span text:style-name="T24">. </text:span><text:span text:style-name="T253">G</text:span><text:span text:style-name="T166">ère</text:span><text:span text:style-name="T24"> </text:span><text:span text:style-name="T253">et fixe en plus </text:span><text:span text:style-name="T166">l</text:span><text:span text:style-name="T24">es registres </text:span><text:span text:style-name="T166">des médias </text:span><text:span text:style-name="T24">spécifiques </text:span><text:span text:style-name="T253">VTEX</text:span><text:span text:style-name="T24">, </text:span><text:span text:style-name="T263">\mediawidth </text:span><text:span text:style-name="T264">et</text:span><text:span text:style-name="T263"> \mediaheight </text:span><text:span text:style-name="T24">largeur et hauteur du support.</text:span> </text:p>
      <text:p text:style-name="P40"/>
      <text:p text:style-name="P680">false, no, off</text:p>
      <text:p text:style-name="P1148"><text:span text:style-name="T382">Die Papiergröße wird nicht an den Ausgabetreiber gemeldet.</text:span></text:p>
      <text:p text:style-name="P1218">Does not set any output driver and does not send page size information to the output driver.</text:p>
      <text:p text:style-name="P1160"><text:span text:style-name="T32">Le format de papier n'est pas signalé au </text:span><text:span text:style-name="T35">pilote</text:span><text:span text:style-name="T32"> de sortie.</text:span><text:span text:style-name="T382"> </text:span></text:p>
      <text:p text:style-name="P40"/>
      <text:p text:style-name="P680">dvipdfmx</text:p>
      <text:p text:style-name="P492"><text:span text:style-name="T281"><text:tab/></text:span><text:span text:style-name="T330">Die Papiergröße wird als \special{pagesize=</text:span><text:span text:style-name="T333">Breite</text:span><text:span text:style-name="T330">, </text:span><text:span text:style-name="T333">Höhe</text:span><text:span text:style-name="T330"> } in die DVI-Datei geschrieben. Der Name des Ausgabetreibers kommt daher, dass das Programm dvipdfmx eine Papierformatumschaltung über diese Anweisung auch innerhalb des Dokuments erlaubt.</text:span></text:p>
      <text:p text:style-name="P1219">Writes paper size into DVI files using \special{pagesize=width, height }. The name of the output driver is dvipdfmx because application dvipdfmx handles such <text:span text:style-name="T347">specials not only at document preamble but at the document body too.</text:span></text:p>
      <text:p text:style-name="P1246"><text:span text:style-name="T32">Le format de papier est </text:span><text:span text:style-name="T34">d</text:span><text:span text:style-name="T32">écrit</text:span><text:span text:style-name="T27"> </text:span><text:span text:style-name="T197">\special {pageSize=largeur, hauteur}</text:span><text:span text:style-name="T27"> </text:span><text:span text:style-name="T32">dans le fichier DVI. Le nom du pilote de sortie provient du fait que le programme dvipdfmx </text:span><text:span text:style-name="T34">inclut </text:span><text:span text:style-name="T32">un commutateur de format de papier.</text:span><text:span text:style-name="T348"> </text:span></text:p>
      <text:p text:style-name="P40"/>
      <text:p text:style-name="P680"><text:soft-page-break/>dvips</text:p>
      <text:p text:style-name="P1155"><text:span text:style-name="T286">Bei Verwendung innerhalb der Dokumentpräambel wird die Papiergröße über \special{pagesize=</text:span><text:span text:style-name="T291">Breite</text:span><text:span text:style-name="T286">, </text:span><text:span text:style-name="T291">Höhe</text:span><text:span text:style-name="T286"> } in das Dokument geschrieben. Da das Pro-gramm dvips keine Papierformatumschaltung innerhalb des Dokuments unterstützt, wird bei Bedarf im Dokument ein recht unsauberer Hack verwendet, um die Um-schaltung nach Möglichkeit dennoch zu erreichen. Papierformatumschaltung nach der Dokumentprämbel bei gleichzeitiger Verwendung des Ausgabetreibers dvips er-folgen daher auf eigene Gefahr!</text:span></text:p>
      <text:p text:style-name="P731">Using this option at the document preamble sets paper size using \special{pagesize=width, height }. While application dvips cannot han-dle changes of paper size at the inner document pages a hack is needed to achieve such changes. Use changes of paper size after \begin{document} on your own risk, if you are using dvips!</text:p>
      <text:p text:style-name="P1163"><text:span text:style-name="T32">Lorsqu'il est utilisé dans le préambule du document, le format du papier spécial est, </text:span><text:span text:style-name="T34">par défaut, celui utilisé</text:span><text:span text:style-name="T32"> dans le document </text:span><text:span text:style-name="T197">\{pageSize=largeur, hauteur}.</text:span><text:span text:style-name="T32"> Depuis dvips, </text:span><text:span text:style-name="T34">il n'y a </text:span><text:span text:style-name="T32">p</text:span><text:span text:style-name="T34">lus </text:span><text:span text:style-name="T32">de commutateur de taille </text:span><text:span text:style-name="T34">ce</text:span><text:span text:style-name="T32"> </text:span><text:span text:style-name="T34">qui</text:span><text:span text:style-name="T32"> nécessi</text:span><text:span text:style-name="T34">t</text:span><text:span text:style-name="T32">e un hack plutôt compliqué pour réaliser l</text:span><text:span text:style-name="T34">a modification, à utiliser avec précaution, </text:span><text:span text:style-name="T32">à vos propres risques!</text:span><text:span text:style-name="T348"> </text:span></text:p>
      <text:p text:style-name="P40"/>
      <text:p text:style-name="P680">pdftex</text:p>
      <text:p text:style-name="P1217">Die Papiergröße wird über die pdfTEX-spezifischen Register \pdfpagewidth und \pdfpageheight in gesetzt. Dies ist auch jederzeit innerhalb des Dokuments pro-blemlos möglich.</text:p>
      <text:p text:style-name="P1117">Sets paper size using the pdfTEX-specific registers \pdfpagewidth and \pdfpageheight. You may do this at any time in your document.</text:p>
      <text:p text:style-name="P1164"><text:span text:style-name="T24">Le format du papier est sur les registres spécifiques pdftex \pdfpagewidth et dans la série \pdfpageheight, </text:span><text:span text:style-name="T202">c</text:span><text:span text:style-name="T24">e </text:span><text:span text:style-name="T202">qui</text:span><text:span text:style-name="T24"> est également possible à tout moment dans le document.</text:span> </text:p>
      <text:p text:style-name="P506"><draw:line text:anchor-type="char" draw:z-index="4" draw:style-name="gr2" draw:text-style-name="P1247" svg:x1="0.004cm" svg:y1="0.519cm" svg:x2="15.673cm" svg:y2="0.519cm"><text:p/></draw:line></text:p>
      <text:p text:style-name="P367"/>
      <text:p text:style-name="P330"/>
      <text:p text:style-name="P626">2.8. Tipps</text:p>
      <text:p text:style-name="P55"><text:span text:style-name="T567">2.8. Tips</text:span><text:span text:style-name="T24"><text:line-break/></text:span><text:span text:style-name="T480">2.8. Conseils</text:span></text:p>
      <text:p text:style-name="P104"/>
      <text:p text:style-name="P951">Insbesondere für die Erstellung von schriftlichen Arbeiten während des Studiums findet man häufig Vorschriften, die einer typografischen Begutachtung nicht nur in keiner Weise standhal-ten, sondern massiv gegen alle Regeln der Typografie verstoßen. Ursache für solche Regeln ist oft typografische Inkompetenz derjenigen, die sie herausgeben. Manchmal ist die Ursache auch im Ausgangspunkt begründet, nämlich der Schreibmaschine. Mit einer Schreibmaschine oder einer Textverarbeitung von 1980 ist es ohne erheblichen Aufwand kaum möglich, typografisch perfekte Ergebnisse zu erzielen. </text:p>
      <text:p text:style-name="P951"/>
      <text:p text:style-name="P647">For theses many rules exist that violate even the most elementary rules of typography. The reasons for such rules include typographical incompetence of those making them, but also the fact that they were originally meant for mechanical typewriters. With a typewriter or a primitive text processor dating back to the early 1980s, it was not possible to produce typographically correct output without extreme eﬀort.</text:p>
      <text:p text:style-name="P56"/>
      <text:p text:style-name="P100"><text:span text:style-name="T24">En particulier, pour la pré</text:span><text:span text:style-name="T255">sentation</text:span><text:span text:style-name="T24"> d'un travail écrit pendant ses études, </text:span><text:span text:style-name="T256">rapport ou</text:span><text:span text:style-name="T24"> thèse, </text:span><text:span text:style-name="T256">il</text:span><text:span text:style-name="T24"> existe de nombreuses </text:span><text:span text:style-name="T397">dispositions </text:span><text:span text:style-name="T400">régulièrement contournées telle </text:span><text:span text:style-name="T402">la</text:span><text:span text:style-name="T397"> typographie </text:span><text:span text:style-name="T400">établie </text:span><text:span text:style-name="T397">contre toutes les règles</text:span><text:span text:style-name="T402"> et </text:span><text:span text:style-name="T24">qui </text:span><text:span text:style-name="T257">en </text:span><text:span text:style-name="T24">viole les </text:span><text:span text:style-name="T257">principes</text:span><text:span text:style-name="T24"> les plus élémentaires. L</text:span><text:span text:style-name="T254">a </text:span><text:span text:style-name="T24">raison </text:span><text:span text:style-name="T254">en est bien souvent</text:span><text:span text:style-name="T24"> l'incompétence typographique de ceux qui les </text:span><text:span text:style-name="T254">publient. </text:span><text:span text:style-name="T257">Elle peut se</text:span><text:span text:style-name="T397"> justifie</text:span><text:span text:style-name="T401">r </text:span><text:span text:style-name="T402">à</text:span><text:span text:style-name="T397"> </text:span><text:span text:style-name="T402">l'origine par</text:span><text:span text:style-name="T397"> l</text:span><text:span text:style-name="T400">'utilisation d'une</text:span><text:span text:style-name="T397"> machine à écrire</text:span><text:span text:style-name="T24"> </text:span><text:span text:style-name="T257">mécanique ou par l'usage </text:span><text:span text:style-name="T255">d'</text:span><text:span text:style-name="T24">un traitement de texte </text:span><text:span text:style-name="T254">basique</text:span><text:span text:style-name="T24"> datant du début des années 1980, </text:span><text:span text:style-name="T255">avec lesquels, </text:span><text:span text:style-name="T257">l'un ou l'autre, </text:span><text:span text:style-name="T24">il n'était pas possible de produire une sortie typographiquement correct</text:span><text:span text:style-name="T254">e</text:span><text:span text:style-name="T24"> sans effort considérable,</text:span><text:span text:style-name="T397"> </text:span><text:span text:style-name="T400">mais la typographie idéale existe-t-elle ? </text:span></text:p>
      <text:p text:style-name="P688"><text:soft-page-break/></text:p>
      <text:p text:style-name="P952">Also wurden einst Vorschriften erlassen, die leicht erfüllbar <text:span text:style-name="T513">schienen und dem Korrektor trotzdem entgegenkommen. Dazu zählen dann Randeinstellun-gen, die für einseitigen Druck mit einer Schreibmaschine zu brauchbaren Zeilenlängen führen. Um nicht extrem kurze Zeilen zu erhalten, die durch Flattersatz zudem verschlimmert werden, werden die Ränder schmal gehalten und für Korrekturen stattdessen ein großer Durchschuss in Form von eineinhalbzeiligem Satz vorgeschrieben. Bevor moderne Textverarbeitungssysteme verfügbar wurden, wäre – außer mit TEX – einzeiliger Satz die einzige Alternative gewesen. </text:span></text:p>
      <text:p text:style-name="P938"><text:s/>Thus rules were created that appeared to be achievable and still allowed easy correction. To avoid short lines made worse by ragged margins, the margins were kept narrow and the line spacing was increased to 1.5 for corrections. Before the advent of modern text processing systems, single-spaced would have been the only alternative — other than with TEX. </text:p>
      <text:p text:style-name="P257"/>
      <text:p text:style-name="P500"><text:bookmark text:name="result_box76"/><text:span text:style-name="T499">Ainsi, des règles ont été créées qui sembl</text:span><text:span text:style-name="T500">en</text:span><text:span text:style-name="T499">t réalisable</text:span><text:span text:style-name="T500">s</text:span><text:span text:style-name="T499"> </text:span><text:span text:style-name="T500">sans peine </text:span><text:span text:style-name="T499">et perm</text:span><text:span text:style-name="T500">ettent une</text:span><text:span text:style-name="T499"> correction facile. </text:span><text:bookmark text:name="result_box78"/><text:span text:style-name="T24">Ce</text:span><text:span text:style-name="T258">lles</text:span><text:span text:style-name="T24">-ci comprennent alors </text:span><text:span text:style-name="T258">d</text:span><text:span text:style-name="T24">es paramètres </text:span><text:span text:style-name="T258">avancés</text:span><text:span text:style-name="T24"> utile</text:span><text:span text:style-name="T258">s</text:span><text:span text:style-name="T24"> pour l'impression recto avec une machine à écrire.</text:span><text:span text:style-name="T499">Pour éviter les </text:span><text:span text:style-name="T501">inter</text:span><text:span text:style-name="T499">lignes courts </text:span><text:span text:style-name="T501">compos</text:span><text:span text:style-name="T499">és par </text:span><text:span text:style-name="T502">étourderie</text:span><text:span text:style-name="T499">, les marges ont été maintenues étroite</text:span><text:span text:style-name="T503">s</text:span><text:span text:style-name="T499"> et l'espacement des lignes augmenté à 1,5 pour les corrections. Avant l'avènement des systèmes modernes de traitement de texte, </text:span><text:span text:style-name="T502">une</text:span><text:span text:style-name="T499"> simple interligne aurait été la seule alternative </text:span><text:span text:style-name="T502">à</text:span><text:span text:style-name="T499"> TEX.</text:span><text:span text:style-name="T510"> </text:span></text:p>
      <text:p text:style-name="P257"/>
      <text:p text:style-name="P948">Dabei wäre dann selbst das Anbringen von Korrekturzeichen schwierig geworden. Als die Ver-wendung von Computern für die Erstellung schriftlicher Arbeiten üblicher wurde, hat sich manches Mal auch der Spieltrieb des einen oder anderen Studenten gezeigt, der durch Ver-wendung einer Schmuckschrift seine Arbeit aufpeppen und so eine bessere Note mit weniger Einsatz herausschinden wollte. Nicht bedacht hat er dabei, dass solche Schriften schlechter zu lesen und deshalb für den Zweck ungeeignet sind. </text:p>
      <text:p text:style-name="P953"/>
      <text:p text:style-name="P939">In such a single-spaced document even correction signs would have been diﬃcult to add. When computers became more widely available for text processing, some students tried to use a particularly “nice” font to make their work look better than it really was. They forgot however that such fonts are often more diﬃcult to read and therefore unsuitable for this purpose. </text:p>
      <text:p text:style-name="P258"/>
      <text:p text:style-name="P245"><text:bookmark text:name="result_box82"/><text:span text:style-name="T24">Dans un tel document, même des signes de correction auraient été diff</text:span><text:span text:style-name="T259">i</text:span><text:span text:style-name="T24">cile à ajouter. Lorsque les ordinateurs sont devenus plus largement disponibles pour le traitement de texte, certains étudiants ont utilis</text:span><text:span text:style-name="T259">é</text:span><text:span text:style-name="T24"> </text:span><text:span text:style-name="T259">de</text:span><text:span text:style-name="T24"> "belle</text:span><text:span text:style-name="T259">s</text:span><text:span text:style-name="T24">" police</text:span><text:span text:style-name="T259">s, en pensant améliorer l'aspect visuel du résultat de</text:span><text:span text:style-name="T24"> leur travail. </text:span><text:span text:style-name="T396">Il </text:span><text:span text:style-name="T417">est facile d'</text:span><text:span text:style-name="T396">oubli</text:span><text:span text:style-name="T417">er</text:span><text:span text:style-name="T396"> cependant que ces polices sont plus difficiles à lire et donc impropre</text:span><text:span text:style-name="T418">s</text:span><text:span text:style-name="T396"> à </text:span><text:span text:style-name="T417">ce nouvel </text:span><text:span text:style-name="T396">usage</text:span></text:p>
      <text:p text:style-name="P258"/>
      <text:p text:style-name="P949">Damit hielten zwei Brotschriften Einzug in die Vorschriften, die weder zusammenpassen noch im Falle von Times wirklich gut geeignet sind. Times ist eine relativ enge Schrift, die Anfang des 20. Jahrhunderts speziell für schmale Spalten im englischen Zeitungssatz entworfen wurde. In modernen Schnitten ist dies etwas entschärft. Dennoch passt die häufig vorgeschriebene Times meist nicht zu den gleichzeitig gegebenen Randvorgaben.</text:p>
      <text:p text:style-name="P689"/>
      <text:p text:style-name="P689"><text:span text:style-name="T581">Thus two bread-and-butter fonts became widely used which neither fit together nor are particularly suitable for the job. In particular Times is a relatively narrow font which was developed at the beginning of the 20</text:span><text:span text:style-name="T559">th</text:span><text:span text:style-name="T581"> century for the narrow columns of British newspapers. Modern versions usually are somewhat improved. But still the Times font required in many rules does not really fit to the margin sizes prescribed.</text:span></text:p>
      <text:p text:style-name="P128"/>
      <text:p text:style-name="P129"><text:span text:style-name="T497">A</text:span><text:span text:style-name="T484">insi, deux </text:span><text:span text:style-name="T485">types de corps de lettres </text:span><text:span text:style-name="T484">devenu</text:span><text:span text:style-name="T485">s</text:span><text:span text:style-name="T484"> largement utilisés s</text:span><text:span text:style-name="T485">embl</text:span><text:span text:style-name="T486">ai</text:span><text:span text:style-name="T485">e</text:span><text:span text:style-name="T484">nt bien adapté</text:span><text:span text:style-name="T485">s</text:span><text:span text:style-name="T484"> </text:span><text:span text:style-name="T485">et </text:span><text:soft-page-break/><text:span text:style-name="T485">pourtant... </text:span><text:span text:style-name="T486">prenons</text:span><text:span text:style-name="T484"> le cas de Times police relativement étroite conçu</text:span><text:span text:style-name="T485">e</text:span><text:span text:style-name="T484"> au début du 20ème siècle pour les colonnes des journaux britanniques </text:span><text:span text:style-name="T485">et que l'on retrouve da</text:span><text:span text:style-name="T484">ns les versions modernes, fréquemment prescrit</text:span><text:span text:style-name="T485">e</text:span><text:span text:style-name="T484">s </text:span><text:span text:style-name="T485">mais</text:span><text:span text:style-name="T484"> ne correspond</text:span><text:span text:style-name="T485">ant</text:span><text:span text:style-name="T484"> pas vraiment à </text:span><text:span text:style-name="T486">une</text:span><text:span text:style-name="T484"> spécification </text:span><text:span text:style-name="T486">de</text:span><text:span text:style-name="T484"> taille.</text:span><text:span text:style-name="T497"> </text:span></text:p>
      <text:p text:style-name="P99"/>
      <text:p text:style-name="P847"><text:span text:style-name="T301">L</text:span><text:span text:style-name="T307">A</text:span><text:span text:style-name="T301">TEX setzt bereits von sich aus mit ausreichendem Durchschuss. Gleichzeitig sind die Ränder bei sinnvollen Zeilenlängen groß genug, um Platz für Korrekturen zu bieten. Dabei wirkt die Seite trotz einer Fülle von Text großzügig angelegt.</text:span></text:p>
      <text:p text:style-name="P830"/>
      <text:p text:style-name="P845"><text:span text:style-name="T581">L</text:span><text:span text:style-name="T559">A</text:span><text:span text:style-name="T581">TEX already uses suﬃcient line spacing, and the margins are wide enough for corrections. Thus a page will look generous, even when quite full of text.</text:span></text:p>
      <text:p text:style-name="P835"/>
      <text:p text:style-name="P148"><text:span text:style-name="T138">Le développement de </text:span><text:span text:style-name="T106">LATEX </text:span><text:span text:style-name="T138">rend son usage</text:span><text:span text:style-name="T106"> </text:span><text:span text:style-name="T138">de plus en plus fréquent, avec</text:span><text:span text:style-name="T106"> </text:span><text:span text:style-name="T152">une </text:span><text:span text:style-name="T138">possibilité</text:span><text:span text:style-name="T106"> </text:span><text:span text:style-name="T138">accrue</text:span><text:span text:style-name="T106"> pour </text:span><text:span text:style-name="T138">l</text:span><text:span text:style-name="T106">es corrections </text:span><text:span text:style-name="T138">efficaces </text:span><text:span text:style-name="T106">de lignes sensibles.</text:span></text:p>
      <text:p text:style-name="P99"/>
      <text:p text:style-name="P815"><text:span text:style-name="T301">Oft sind die typografisch mehr als fragwürdigen Satzvorschriften mit L</text:span><text:span text:style-name="T307">A</text:span><text:span text:style-name="T301">TEX auch außeror-dentlich schwierig umzusetzen. So kann eine feste Anzahl von »Anschlägen« nur dann ein-gehalten werden, wenn keine proportionale Schrift verwendet wird. Es gibt nur wenige gute nichtproportionale Schriften. Kaum ein Text, der mit einer derartigen Schrift gesetzt ist, wirkt wirklich gut. So wird häufig versucht, durch ausladende Serifen beispielsweise beim kleinen »i« oder »l« die unterschiedliche Breite der Zeichen auszugleichen. Dies kann nicht funktionieren. Im Ergebnis wirkt der Text unruhig und zerrissen. Außerdem verträgt sich eine solche Schrift kaum mit dem im deutschen Sprachraum üblichen und allgemein vorzuziehenden Blocksatz. Gewisse Vorgaben können daher bei Verwendung von L</text:span><text:span text:style-name="T307">A</text:span><text:span text:style-name="T301">TEX nur ignoriert oder großzügig aus-gelegt werden, etwa indem man »60 Anschläge pro Zeile« nicht als feste, sondern als durch-schnittliche oder maximale Angabe interpretiert.</text:span></text:p>
      <text:p text:style-name="P810"/>
      <text:p text:style-name="P814"><text:span text:style-name="T581">To some extent, the questionable rules are diﬃcult to implement in L</text:span><text:span text:style-name="T559">A</text:span><text:span text:style-name="T581">TEX. A fixed number of characters per line can be kept only when a non-proportional font is used. There are very few good non-proportional fonts available. Hardly a text typeset in this way looks really good. In many cases font designers try to increase the serifs on the ‘i’ or ‘l’ to compensate for the diﬀerent character width. This cannot work and results in a fragmented and agitated-looking text. If one uses L</text:span><text:span text:style-name="T559">A</text:span><text:span text:style-name="T581">TEX for one’s paper, some of these rules have to be either ignored or at least interpreted generously. For example one may interpret “60 characters per line” not as a fixed, but as an average or maximal value.</text:span></text:p>
      <text:p text:style-name="P24"/>
      <text:p text:style-name="P149"><text:span text:style-name="T153">Pourtant,</text:span><text:span text:style-name="T135"> </text:span><text:span text:style-name="T134">il est </text:span><text:span text:style-name="T135">souvent difficile </text:span><text:span text:style-name="T134">de</text:span><text:span text:style-name="T135"> mettre en œuvre </text:span><text:span text:style-name="T134">d</text:span><text:span text:style-name="T106">es règles typographiques </text:span><text:span text:style-name="T135">discutables ou</text:span><text:span text:style-name="T106"> d</text:span><text:span text:style-name="T135">élicates</text:span><text:span text:style-name="T106"> lorsque </text:span><text:span text:style-name="T136">seul, un nombre réduit en sera respecté lors de l'utilisation d'une police non-proportionnelle, dont i</text:span><text:span text:style-name="T106">l </text:span><text:span text:style-name="T136">existe cependant</text:span><text:span text:style-name="T106"> quelques bons </text:span><text:span text:style-name="T136">modèles</text:span><text:span text:style-name="T106">. </text:span><text:span text:style-name="T136">Un </text:span><text:span text:style-name="T106">texte </text:span><text:span text:style-name="T136">dans</text:span><text:span text:style-name="T106"> un</text:span><text:span text:style-name="T136">e écriture qui</text:span><text:span text:style-name="T106"> semble bon</text:span><text:span text:style-name="T136">ne</text:span><text:span text:style-name="T106"> </text:span><text:span text:style-name="T136">peut parfois être amélioré, par exemple, avec</text:span><text:span text:style-name="T106"> </text:span><text:span text:style-name="T153">une base</text:span><text:span text:style-name="T106"> en saillie, petit "i" ou "l" </text:span><text:span text:style-name="T137">donnant </text:span><text:span text:style-name="T136">une autr</text:span><text:span text:style-name="T106">e largeur de caractère, </text:span><text:span text:style-name="T153">utilisation d'un empattement </text:span><text:span text:style-name="T106">justifié </text:span><text:span text:style-name="T153">typographiquement </text:span><text:span text:style-name="T137">car </text:span><text:span text:style-name="T106">compatible avec l'</text:span><text:span text:style-name="T137">écriture </text:span><text:span text:style-name="T106">habituel</text:span><text:span text:style-name="T137">le</text:span><text:span text:style-name="T106"> d</text:span><text:span text:style-name="T137">e</text:span><text:span text:style-name="T106"> </text:span><text:span text:style-name="T153">notre</text:span><text:span text:style-name="T106"> langue </text:span><text:span text:style-name="T153">française</text:span><text:span text:style-name="T106">. Certains paramètres peuvent </text:span><text:span text:style-name="T137">être </text:span><text:span text:style-name="T106">ignoré</text:span><text:span text:style-name="T137">s </text:span><text:span text:style-name="T106">lors de l'utilisation </text:span><text:span text:style-name="T137">de </text:span><text:span text:style-name="T106">LATEX ou </text:span><text:span text:style-name="T137">interprétés </text:span><text:span text:style-name="T106">généreusement comme "</text:span><text:span text:style-name="T137">utiliser</text:span><text:span text:style-name="T106"> 60 caractères par ligne" non pas comme valeur fixe, mais comme valeur moyenne ou maximale.</text:span></text:p>
      <text:p text:style-name="P195"/>
      <text:p text:style-name="P851"><text:span text:style-name="T282">Wie ausgeführt, sind Satzvorschriften meist dazu gedacht, ein brauchbares Ergebnis zu erhalten, auch wenn der Ausführende selbst nicht weiß, was dabei zu beachten ist. Brauchbar bedeutet häufig: lesbar und korrigierbar. Nach meiner Auffassung wird ein mit L</text:span><text:span text:style-name="T304">A</text:span><text:span text:style-name="T282">TEX und dem </text:span><text:span text:style-name="T286">typearea</text:span><text:span text:style-name="T282">-Paket gesetzter Text bezüglich des Satzspiegels diesen Anforderungen von vornherein</text:span><text:span text:style-name="T286"> </text:span><text:span text:style-name="T282">gerecht. Wenn Sie also mit Vorschriften konfrontiert sind, die oﬀensichtlich erheblich davon abweichen, so empfehle ich, dem Betreuer einen Textauszug vorzulegen und nachzufragen, ob es gestattet ist, die Arbeit trotz der Abweichungen in dieser </text:span><text:soft-page-break/><text:span text:style-name="T282">Form zu liefern. Gegebenenfalls kann durch Veränderung der Option </text:span><text:span text:style-name="T286">DIV</text:span><text:span text:style-name="T282"> der Satzspiegel moderat angepasst werden. </text:span></text:p>
      <text:p text:style-name="P851"/>
      <text:p text:style-name="P575"><text:span text:style-name="T577">As executed, record regulations are usually intended to obtain a usable result even if the author does not know what needs to be considered. Usable frequently means readable and correctable. In the author’s opinion the type area of a text set with L</text:span><text:span text:style-name="T560">A</text:span><text:span text:style-name="T577">TEX and the typearea package meets these criteria well right from the start. Thus if one is confronted with regulations which deviate obviously substantially from it, then the author recommends submitting</text:span><text:span text:style-name="T580"> </text:span><text:span text:style-name="T577">an extract from the text to the responsible person and inquiring whether it is permitted to submit the work despite deviations in the format. If necessary the type area can be moderately adapted by modification of option DIV. </text:span></text:p>
      <text:p text:style-name="P10"/>
      <text:p text:style-name="P196"><text:span text:style-name="T139">Le</text:span><text:span text:style-name="T106">s </text:span><text:span text:style-name="T139">paramètres</text:span><text:span text:style-name="T106"> d'enregistrement sont généralement destinés à obtenir </text:span><text:span text:style-name="T139">lors de leur </text:span><text:span text:style-name="T106">exécut</text:span><text:span text:style-name="T139">ion</text:span><text:span text:style-name="T106"> un résultat utile, même si l'auteur ne sait pas ce qui doit être observé. </text:span><text:span text:style-name="T139">U</text:span><text:span text:style-name="T106">tile </text:span><text:span text:style-name="T139">s</text:span><text:span text:style-name="T106">ignifie : lisible et corrigé </text:span><text:span text:style-name="T155">et à </text:span><text:span text:style-name="T106">mon avis, un ensemble LATEX </text:span><text:span text:style-name="T140">avec</text:span><text:span text:style-name="T106"> l</text:span><text:span text:style-name="T140">'option </text:span><text:span text:style-name="T106">typearea </text:span><text:span text:style-name="T155">pour</text:span><text:span text:style-name="T106"> la </text:span><text:span text:style-name="T141">mise en page</text:span><text:span text:style-name="T106"> répond, dès le début, à ces exigences. Si vous êtes confronté à des règles sensiblement </text:span><text:span text:style-name="T154">différentes</text:span><text:span text:style-name="T106">, je </text:span><text:span text:style-name="T140">vous suggère </text:span><text:span text:style-name="T106">de </text:span><text:span text:style-name="T140">tester la mise en forme de votre</text:span><text:span text:style-name="T106"> texte </text:span><text:span text:style-name="T140">avant de fournir la version définitive de votre</text:span><text:span text:style-name="T106"> travail. </text:span><text:span text:style-name="T140">E</text:span><text:span text:style-name="T106">n cas de besoin, </text:span><text:span text:style-name="T154">ce dernier</text:span><text:span text:style-name="T106"> p</text:span><text:span text:style-name="T140">ourrait</text:span><text:span text:style-name="T106"> être ajusté en modifiant l</text:span><text:span text:style-name="T140">a mise en page à l'aide de l'</text:span><text:span text:style-name="T106">option DIV\</text:span><text:span text:style-name="T154">a</text:span><text:span text:style-name="T106">rea</text:span><text:span text:style-name="T154">s</text:span><text:span text:style-name="T106">et </text:span><text:span text:style-name="T140">que</text:span><text:span text:style-name="T106"> </text:span><text:span text:style-name="T156">l'auteur </text:span><text:span text:style-name="T106">vous </text:span><text:span text:style-name="T156">déconseille mais que je vous</text:span><text:span text:style-name="T106"> recommande </text:span><text:span text:style-name="T140">d</text:span><text:span text:style-name="T106">e </text:span><text:span text:style-name="T140">n'ut</text:span><text:span text:style-name="T106">ilise</text:span><text:span text:style-name="T140">r</text:span><text:span text:style-name="T106"> </text:span><text:span text:style-name="T142">qu'avec précaution.</text:span><text:span text:style-name="T365"> </text:span></text:p>
      <text:p text:style-name="P10"/>
      <text:p text:style-name="P851"><text:span text:style-name="T282">Von der Verwendung von </text:span><text:span text:style-name="T286">\areaset</text:span><text:span text:style-name="T282"> zu diesem Zweck rate ich jedoch ab. Schlimmstenfalls verwenden </text:span><text:span text:style-name="T286">Sie das nicht zu KOMA-Script gehörende geometry-Paket (siehe [</text:span><text:span text:style-name="T282"> </text:span><text:span text:style-name="T286">Ume00]) oder verändern Sie die Satzspiegelparameter von L</text:span><text:span text:style-name="T304">A</text:span><text:span text:style-name="T286">TEX selbst. Die von typearea ermittelten Werte finden Sie in der log-Datei Ihres Dokuments. Damit sollten moderate Anpassungen möglich sein. Achten Sie jedoch unbedingt darauf, dass die Proportionen des Textbereichs mit denen der Seite unter Berücksichtigung der Bindekorrektur annähernd übereinstimmen.</text:span></text:p>
      <text:p text:style-name="P852"/>
      <text:p text:style-name="P576"><text:span text:style-name="T577">The author advises against the use of \areaset for this purpose however. In the worst case one may make use of the geometry package (see [ Ume00]), which is not part of KOMA-Script, or change the type area parameters of L</text:span><text:span text:style-name="T560">A</text:span><text:span text:style-name="T577">TEX. One may find the values determined by typearea in the log file of one’s document. Thus moderate adjustments should be possible. However, one should make absolutely sure that the proportions of the text area correspond approximately to those of the page including consideration of the binding correction.</text:span></text:p>
      <text:p text:style-name="P206"><text:span text:style-name="T439"><text:line-break/></text:span><text:span text:style-name="T396">Dans le pire des cas, on peut faire usage d</text:span><text:span text:style-name="T420">u paquet</text:span><text:span text:style-name="T396"> géométrie (voir [Ume00]), qui ne fait pas partie de KOMA-Script, ou modifier les paramètres de </text:span><text:span text:style-name="T420">mise en page dans</text:span><text:span text:style-name="T396"> LATEX </text:span><text:span text:style-name="T420">lui même</text:span><text:span text:style-name="T396">. On peut trouver les valeurs déterminées par typearea dans le fichier journal de </text:span><text:span text:style-name="T420">votre</text:span><text:span text:style-name="T396"> document, </text:span><text:span text:style-name="T420">ce qui rend possible des </text:span><text:span text:style-name="T396">ajustements modérés. </text:span><text:span text:style-name="T445">Toutefois </text:span><text:span text:style-name="T460">vous devez </text:span><text:span text:style-name="T445">absolument veiller à ce que les proportions de la zone de texte correspondent approximativement </text:span><text:span text:style-name="T460">à celles </text:span><text:span text:style-name="T445">de la page en cours de correction </text:span><text:span text:style-name="T460">avec sa</text:span><text:span text:style-name="T445"> reliure. </text:span></text:p>
      <text:p text:style-name="P99"/>
      <text:p text:style-name="P848"><text:span text:style-name="T314">Sollte es unbedingt erforderlich sein, den Text eineinhalbzeilig zu setzen, so definieren Sie keinesfalls \baselinestretch um. Dieses Vorgehen wird zwar allzu häufig empfohlen, ist aber seit der Einführung von L</text:span><text:span text:style-name="T307">A</text:span><text:span text:style-name="T314">TEX 2</text:span><text:span text:style-name="T313">ε</text:span><text:span text:style-name="T314"> im Jahre 1994 obsolet. Verwenden Sie schlimmstenfalls den Befehl \linespread. Ich empfehle das Paket setspace, das nicht zu KOMA-Script gehört (siehe [</text:span><text:span text:style-name="T274"> </text:span><text:span text:style-name="T314">Tob00]). Auch sollten Sie typearea nach der Umstellung des Zeilenabstandes den Satzspiegel für diesen Abstand berechnen lassen, jedoch für den Titel, besser auch für die Verzeichnisse</text:span></text:p>
      <text:p text:style-name="P826"/>
      <text:p text:style-name="P846"><text:span text:style-name="T581">If it should prove absolutely necessary to set the text with a line spacing of 1.5, then one should not under any circumstances redefine \baselinestretch. Although this procedure is recommended all too frequently, it has been obsolete since the introduction of L</text:span><text:span text:style-name="T559">A</text:span><text:span text:style-name="T581">TEX 2ε in 1994. In the worst case one may </text:span><text:soft-page-break/><text:span text:style-name="T581">use the instruction \linespread. The author recommends the package setspace (see [ Tob00]), which is not part of KOMA-Script. Also one should let typearea recalculate a new type area after the conversion of the line spacing. However, one should switch back to the normal line spacing for the title, preferably also for the table contents and various listings — as well as the bibliography and the index. </text:span></text:p>
      <text:p text:style-name="P14"/>
      <text:p text:style-name="P137">S'il <text:span text:style-name="T614">s'avérait</text:span> absolument nécessaire de définir l'espacement de texte d'une demi-ligne, <text:span text:style-name="T394">ne définissez aucun </text:span><text:span text:style-name="T382">\baselinestretch. Cette approche trop souvent recommandé</text:span><text:span text:style-name="T384">e</text:span><text:span text:style-name="T382">, </text:span><text:span text:style-name="T384">est</text:span><text:span text:style-name="T382"> obsolète depuis l'introduction de LATEX 2ε en 1994. </text:span><text:span text:style-name="T387">Dans le pire des cas, u</text:span><text:span text:style-name="T382">tilisez l</text:span><text:span text:style-name="T387">'instruction</text:span><text:span text:style-name="T382"> \linespread </text:span><text:span text:style-name="T387">mais </text:span><text:span text:style-name="T384">j</text:span><text:span text:style-name="T382">e </text:span><text:span text:style-name="T387">vous</text:span><text:span text:style-name="T382"> recommande l</text:span><text:span text:style-name="T384">e package </text:span><text:span text:style-name="T382">setspace </text:span><text:span text:style-name="T384">bien </text:span><text:span text:style-name="T382">qu</text:span><text:span text:style-name="T384">'</text:span><text:span text:style-name="T382">i</text:span><text:span text:style-name="T384">l</text:span><text:span text:style-name="T382"> ne fa</text:span><text:span text:style-name="T384">sse</text:span><text:span text:style-name="T382"> pas partie de KOMA-Script (voir [Tob00]). </text:span><text:span text:style-name="T388">V</text:span><text:span text:style-name="T382">ous dev</text:span><text:span text:style-name="T384">r</text:span><text:span text:style-name="T382">ez </text:span><text:span text:style-name="T384">re</text:span><text:span text:style-name="T382">calculer la </text:span><text:span text:style-name="T384">mise en page</text:span><text:span text:style-name="T382"> de typearea après la conversion de l'interligne</text:span><text:bookmark text:name="result_box94"/><text:span text:style-name="T382"> </text:span><text:span text:style-name="T614">et </text:span>revenir à l'espacement de ligne<text:span text:style-name="T614">s</text:span> normal pour le titre, pour le contenu des tables et des listes diverses. </text:p>
      <text:p text:style-name="P138"/>
      <text:p text:style-name="P770"><text:span text:style-name="T327">– </text:span><text:span text:style-name="T314">sowie das Literaturverzeichnis und den Index – wieder auf normalen Satz umschalten. Das setspace-Paket bietet dafür eine spezielle Umgebung und eigene Befehle.</text:span></text:p>
      <text:p text:style-name="P766"/>
      <text:p text:style-name="P836">The setspace package oﬀers for this a special environment and its own instructions.</text:p>
      <text:p text:style-name="P15"/>
      <text:p text:style-name="P499"><text:span text:style-name="T101">En outre, l</text:span><text:span text:style-name="T32">e pa</text:span><text:span text:style-name="T80">ckage</text:span><text:span text:style-name="T32"> setspace </text:span><text:span text:style-name="T101">propose</text:span><text:span text:style-name="T80"> ses</text:span><text:span text:style-name="T32"> propres instructions </text:span><text:span text:style-name="T101">pour la gestion d</text:span><text:span text:style-name="T80">es </text:span><text:span text:style-name="T32">environnement</text:span><text:span text:style-name="T80">s</text:span><text:span text:style-name="T32"> spécifique</text:span><text:span text:style-name="T80">s</text:span><text:span text:style-name="T32"> </text:span><text:span text:style-name="T80">de </text:span><text:span text:style-name="T32">la bibliographie et </text:span><text:span text:style-name="T80">de</text:span><text:span text:style-name="T32"> l'index.</text:span></text:p>
      <text:p text:style-name="P7"/>
      <text:p text:style-name="P844"><text:span text:style-name="T274">Das typearea-Paket berechnet auch bei der Option DIV=calc einen sehr großzügigen Text-bereich. Viele konservative Typografen werden feststellen, dass die resultierende Zeilenlänge noch zu groß ist. Der berechnete </text:span><text:span text:style-name="T309">DIV</text:span><text:span text:style-name="T274">-Wert ist ebenfalls in der log-Datei zum jeweiligen Do-kument zu finden. Sie können also leicht nach dem ersten L</text:span><text:span text:style-name="T303">A</text:span><text:span text:style-name="T274">TEX-Lauf einen kleineren Wert wählen.</text:span></text:p>
      <text:p text:style-name="P826"/>
      <text:p text:style-name="P843"><text:span text:style-name="T581">The typearea package, even with option DIV=calc, calculates a very generous text area. Many conservative typographers will state that the resulting line length is still excessive. The calculated DIV value may be found in the log file for the respective document. Thus one can select a smaller value easily after the first L</text:span><text:span text:style-name="T559">A</text:span><text:span text:style-name="T581">TEX run.</text:span></text:p>
      <text:p text:style-name="P15"/>
      <text:p text:style-name="P402"><text:span text:style-name="T102">Le paquet t</text:span><text:span text:style-name="T32">ypearea </text:span><text:span text:style-name="T104">adapte</text:span><text:span text:style-name="T32"> à </text:span><text:span text:style-name="T79">l'aide de</text:span><text:span text:style-name="T32"> l'option DIV=calc une zone de texte généreuse </text:span><text:span text:style-name="T79">et d</text:span><text:span text:style-name="T32">e nombreux typographes </text:span><text:span text:style-name="T103">traditionalistes</text:span><text:span text:style-name="T32"> indiquent que la longueur de la ligne </text:span><text:span text:style-name="T103">qui en résulte </text:span><text:span text:style-name="T32">est encore trop grande. La </text:span><text:span text:style-name="T79">valeur </text:span><text:span text:style-name="T32">DIV calculée </text:span><text:span text:style-name="T103">figure</text:span><text:span text:style-name="T32"> dans le fichier journal pour chaque document </text:span><text:span text:style-name="T79">et v</text:span><text:span text:style-name="T32">ous pouvez </text:span><text:span text:style-name="T104">la modifier</text:span><text:span text:style-name="T32"> </text:span><text:span text:style-name="T103">sans peine</text:span><text:span text:style-name="T32"> après la première exécution de LATEX.</text:span></text:p>
      <text:p text:style-name="P99"/>
      <text:p text:style-name="P848"><text:span text:style-name="T314">Nicht selten wird mir die Frage gestellt, warum ich eigentlich kapitelweise auf einer Satzspie-gelberechnung herumreite, während es sehr viel einfacher wäre, nur ein Paket zur Verfügung zu stellen, mit dem man die Ränder wie bei einer Textverarbeitung einstellen kann. Oft wird auch behauptet, ein solches Paket wäre ohnehin die bessere Lösung, da jeder selbst wisse, wie gute Ränder zu wählen seien, und die Ränder von KOMA-Script wären ohnehin nicht gut. Ich erlaube mir zum Abschluss dieses Kapitels ein passendes Zitat von Hans Peter Willberg und Friedrich Forssmann, zwei der angesehensten Typografen der Gegenwart (siehe [</text:span><text:span text:style-name="T274"> </text:span><text:span text:style-name="T314">WF00]):</text:span></text:p>
      <text:p text:style-name="P826"/>
      <text:p text:style-name="P819">The question is not infrequently put to the author, why he spends an entire chapter dis-cussing type area calculations, when it would be very much simpler to merely give the world a package with which anyone can adjust the margins like in a word processor. Often it is added that such a package would in any case be the better solution, since everyone can judge for them-selves how good margins are to be chosen, and that the margins calculated by KOMA-Script are anyway not that great. The author takes the liberty of translating a suitable quotation from [ WF00]. One may find the original German words in <text:soft-page-break/>the German scrguide.</text:p>
      <text:p text:style-name="P25"/>
      <text:p text:style-name="P207"><text:span text:style-name="T32">Il n'est pas rare </text:span><text:span text:style-name="T81">que l'on me pose cette question</text:span><text:span text:style-name="T32"> : pourquoi, sur </text:span><text:span text:style-name="T81">ce</text:span><text:span text:style-name="T32"> projet de </text:span><text:span text:style-name="T81">mise en page</text:span><text:span text:style-name="T32">, </text:span><text:span text:style-name="T81">écri</text:span><text:span text:style-name="T82">re</text:span><text:span text:style-name="T32"> chapitre par chapitre </text:span><text:span text:style-name="T81">qu</text:span><text:span text:style-name="T82">i </text:span><text:span text:style-name="T81">semble</text:span><text:span text:style-name="T82">nt</text:span><text:span text:style-name="T81"> </text:span><text:span text:style-name="T32">rabâch</text:span><text:span text:style-name="T105">er</text:span><text:span text:style-name="T32"> </text:span><text:span text:style-name="T82">lors de </text:span><text:span text:style-name="T85">recalculs</text:span><text:span text:style-name="T82">, </text:span><text:span text:style-name="T32">alors qu'il serait plus facile d</text:span><text:span text:style-name="T81">'écrire</text:span><text:span text:style-name="T32"> un seul </text:span><text:span text:style-name="T82">ouvra</text:span><text:span text:style-name="T81">ge</text:span><text:span text:style-name="T32"> </text:span><text:span text:style-name="T82">qui permettrait de</text:span><text:span text:style-name="T32"> définir les marges comme un traitement de texte. </text:span><text:span text:style-name="T83">J'ai souvent pensé qu'</text:span><text:span text:style-name="T32">un tel ensemble serait </text:span><text:span text:style-name="T83">sans doute</text:span><text:span text:style-name="T32"> la meilleure solution, </text:span><text:span text:style-name="T83">et</text:span><text:span text:style-name="T32"> tout le monde sait </text:span><text:span text:style-name="T83">que</text:span><text:span text:style-name="T32">, </text:span><text:span text:style-name="T83">pour</text:span><text:span text:style-name="T32"> choisir de bonnes marges, les bord</text:span><text:span text:style-name="T83">ure</text:span><text:span text:style-name="T32">s de KOMA-Script ne s</text:span><text:span text:style-name="T83">ont</text:span><text:span text:style-name="T32"> pas </text:span><text:span text:style-name="T83">la formule idéale</text:span><text:span text:style-name="T32">. Permettez-moi, </text:span><text:span text:style-name="T83">néanmoins, </text:span><text:span text:style-name="T32">de conclure cette section </text:span><text:span text:style-name="T83">par</text:span><text:span text:style-name="T32"> une citation </text:span><text:span text:style-name="T83">de</text:span><text:span text:style-name="T32"> Hans Peter Friedrich Willenberg et Forssmann, deux </text:span><text:span text:style-name="T83">maîtres en </text:span><text:span text:style-name="T32">typograph</text:span><text:span text:style-name="T83">i</text:span><text:span text:style-name="T32">e </text:span><text:span text:style-name="T83">d</text:span><text:span text:style-name="T32">es plus distingués.(voir[WF00]) </text:span></text:p>
      <text:p text:style-name="P3"/>
      <text:p text:style-name="P811">Das Selbermachen ist längst üblich, die Ergebnisse oft fragwürdig, weil Laien-Typografen nicht sehen, was nicht stimmt und nicht wissen können, worauf es ankommt. So gewöhnt man sich an falsche und schlechte Typografie. [... ] Jetzt könnte der Einwand kommen, Typografie sei doch Geschmackssache. Wenn es um Dekoration ginge, könnte man das Argument vielleicht gelten lassen, da es aber bei Typografie in erster Linie um Information geht, können Fehler nicht nur stören, sondern sogar Schaden anrichten.</text:p>
      <text:p text:style-name="P811"/>
      <text:p text:style-name="P816"><text:span text:style-name="T581">The practice of doing things oneself is long-since widespread, but the results are often dubious because layman typographers do not see what is incorrect and can-not know what is important. Thus one becomes accustomed to incorrect and poor </text:span><text:span text:style-name="T546">typography. [... ] Now the objection could be made that typography is dependent on taste. If it concerned decoration, perhaps one could let that argument slip by; however, since typography is primarily concerned with information, errors cannot only irritate, but may even cause damage.</text:span></text:p>
      <text:p text:style-name="P26"/>
      <text:p text:style-name="P350"><text:bookmark text:name="result_box96"/><text:span text:style-name="T171">F</text:span><text:span text:style-name="T167">aire</text:span><text:span text:style-name="T24"> soi-même est </text:span><text:span text:style-name="T167">depuis </text:span><text:span text:style-name="T24">long</text:span><text:span text:style-name="T167">temps l'</text:span><text:span text:style-name="T24">habitude, </text:span><text:span text:style-name="T167">une longue habitude, </text:span><text:span text:style-name="T24">les résultats sont souvent discutable</text:span><text:span text:style-name="T169">s</text:span><text:span text:style-name="T24"> car les </text:span><text:span text:style-name="T167">simples </text:span><text:span text:style-name="T24">typographes ne voient pas ce qui est faux et ne peuvent pas savoir ce qui est important. Alors, vous vous habituez à </text:span><text:span text:style-name="T167">une </text:span><text:span text:style-name="T24">typographie </text:span><text:span text:style-name="T169">douteuse, parfois </text:span><text:span text:style-name="T167">mauvaise</text:span><text:span text:style-name="T24">. [... ] </text:span><text:span text:style-name="T167">Et pourtant, une </text:span><text:span text:style-name="T169">génération</text:span><text:span text:style-name="T24"> pourrait venir </text:span><text:span text:style-name="T168">qui</text:span><text:span text:style-name="T167"> reprendr</text:span><text:span text:style-name="T168">ait</text:span><text:span text:style-name="T167"> goût à </text:span><text:span text:style-name="T24">la </text:span><text:span text:style-name="T167">chose </text:span><text:span text:style-name="T24">typographi</text:span><text:span text:style-name="T167">qu</text:span><text:span text:style-name="T24">e, </text:span><text:span text:style-name="T168">avec</text:span><text:span text:style-name="T24"> l'</text:span><text:span text:style-name="T170">envie </text:span><text:span text:style-name="T168">de l</text:span><text:span text:style-name="T24">'appliquer </text:span><text:span text:style-name="T168">à </text:span><text:span text:style-name="T24">la décor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language="de" fo:country="DE"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position="super 58%"/>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position="sub 58%"/>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position="super 58%"/>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4."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4."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4."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4."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2">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5">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1z1"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format="1" text:start-value="0">
        <style:list-level-properties text:list-level-position-and-space-mode="label-alignment">
          <style:list-level-label-alignment text:label-followed-by="listtab"/>
        </style:list-level-properties>
      </text:list-level-style-number>
      <text:list-level-style-number text:level="3" text:style-name="WW8Num42z2" style:num-format="1" text:start-value="0">
        <style:list-level-properties text:list-level-position-and-space-mode="label-alignment">
          <style:list-level-label-alignment text:label-followed-by="listtab"/>
        </style:list-level-properties>
      </text:list-level-style-number>
      <text:list-level-style-number text:level="4" text:style-name="WW8Num42z3" style:num-format="1" text:start-value="0">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format="1" text:start-value="0">
        <style:list-level-properties text:list-level-position-and-space-mode="label-alignment">
          <style:list-level-label-alignment text:label-followed-by="listtab"/>
        </style:list-level-properties>
      </text:list-level-style-number>
      <text:list-level-style-number text:level="3" text:style-name="WW8Num46z2" style:num-format="1" text:start-value="0">
        <style:list-level-properties text:list-level-position-and-space-mode="label-alignment">
          <style:list-level-label-alignment text:label-followed-by="listtab"/>
        </style:list-level-properties>
      </text:list-level-style-number>
      <text:list-level-style-number text:level="4" text:style-name="WW8Num46z3" style:num-format="1" text:start-value="0">
        <style:list-level-properties text:list-level-position-and-space-mode="label-alignment">
          <style:list-level-label-alignment text:label-followed-by="listtab"/>
        </style:list-level-properties>
      </text:list-level-style-number>
      <text:list-level-style-number text:level="5" text:style-name="WW8Num46z4" style:num-format="1" text:start-value="0">
        <style:list-level-properties text:list-level-position-and-space-mode="label-alignment">
          <style:list-level-label-alignment text:label-followed-by="listtab"/>
        </style:list-level-properties>
      </text:list-level-style-number>
      <text:list-level-style-number text:level="6" text:style-name="WW8Num46z5" style:num-format="1" text:start-value="0">
        <style:list-level-properties text:list-level-position-and-space-mode="label-alignment">
          <style:list-level-label-alignment text:label-followed-by="listtab"/>
        </style:list-level-properties>
      </text:list-level-style-number>
      <text:list-level-style-number text:level="7" text:style-name="WW8Num46z6" style:num-format="1" text:start-value="0">
        <style:list-level-properties text:list-level-position-and-space-mode="label-alignment">
          <style:list-level-label-alignment text:label-followed-by="listtab"/>
        </style:list-level-properties>
      </text:list-level-style-number>
      <text:list-level-style-number text:level="8" text:style-name="WW8Num46z7" style:num-format="1" text:start-value="0">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format="1" text:start-value="0">
        <style:list-level-properties text:list-level-position-and-space-mode="label-alignment">
          <style:list-level-label-alignment text:label-followed-by="listtab"/>
        </style:list-level-properties>
      </text:list-level-style-number>
      <text:list-level-style-number text:level="3" text:style-name="WW8Num47z2" style:num-format="1" text:start-value="0">
        <style:list-level-properties text:list-level-position-and-space-mode="label-alignment">
          <style:list-level-label-alignment text:label-followed-by="listtab"/>
        </style:list-level-properties>
      </text:list-level-style-number>
      <text:list-level-style-number text:level="4" text:style-name="WW8Num47z3" style:num-format="1" text:start-value="0">
        <style:list-level-properties text:list-level-position-and-space-mode="label-alignment">
          <style:list-level-label-alignment text:label-followed-by="listtab"/>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format="1" text:start-value="0">
        <style:list-level-properties text:list-level-position-and-space-mode="label-alignment">
          <style:list-level-label-alignment text:label-followed-by="listtab"/>
        </style:list-level-properties>
      </text:list-level-style-number>
      <text:list-level-style-number text:level="3" text:style-name="WW8Num48z2" style:num-format="1" text:start-value="0">
        <style:list-level-properties text:list-level-position-and-space-mode="label-alignment">
          <style:list-level-label-alignment text:label-followed-by="listtab"/>
        </style:list-level-properties>
      </text:list-level-style-number>
      <text:list-level-style-number text:level="4" text:style-name="WW8Num48z3" style:num-format="1" text:start-value="0">
        <style:list-level-properties text:list-level-position-and-space-mode="label-alignment">
          <style:list-level-label-alignment text:label-followed-by="listtab"/>
        </style:list-level-properties>
      </text:list-level-style-number>
      <text:list-level-style-number text:level="5" text:style-name="WW8Num48z4" style:num-format="1" text:start-value="0">
        <style:list-level-properties text:list-level-position-and-space-mode="label-alignment">
          <style:list-level-label-alignment text:label-followed-by="listtab"/>
        </style:list-level-properties>
      </text:list-level-style-number>
      <text:list-level-style-number text:level="6" text:style-name="WW8Num48z5" style:num-format="1" text:start-value="0">
        <style:list-level-properties text:list-level-position-and-space-mode="label-alignment">
          <style:list-level-label-alignment text:label-followed-by="listtab"/>
        </style:list-level-properties>
      </text:list-level-style-number>
      <text:list-level-style-number text:level="7" text:style-name="WW8Num48z6" style:num-format="1" text:start-value="0">
        <style:list-level-properties text:list-level-position-and-space-mode="label-alignment">
          <style:list-level-label-alignment text:label-followed-by="listtab"/>
        </style:list-level-properties>
      </text:list-level-style-number>
      <text:list-level-style-number text:level="8" text:style-name="WW8Num48z7" style:num-format="1" text:start-value="0">
        <style:list-level-properties text:list-level-position-and-space-mode="label-alignment">
          <style:list-level-label-alignment text:label-followed-by="listtab"/>
        </style:list-level-properties>
      </text:list-level-style-number>
      <text:list-level-style-number text:level="9" text:style-name="WW8Num4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format="1" text:start-value="0">
        <style:list-level-properties text:list-level-position-and-space-mode="label-alignment">
          <style:list-level-label-alignment text:label-followed-by="listtab"/>
        </style:list-level-properties>
      </text:list-level-style-number>
      <text:list-level-style-number text:level="3" text:style-name="WW8Num50z2" style:num-format="1" text:start-value="0">
        <style:list-level-properties text:list-level-position-and-space-mode="label-alignment">
          <style:list-level-label-alignment text:label-followed-by="listtab"/>
        </style:list-level-properties>
      </text:list-level-style-number>
      <text:list-level-style-number text:level="4" text:style-name="WW8Num50z3" style:num-format="1" text:start-value="0">
        <style:list-level-properties text:list-level-position-and-space-mode="label-alignment">
          <style:list-level-label-alignment text:label-followed-by="listtab"/>
        </style:list-level-properties>
      </text:list-level-style-number>
      <text:list-level-style-number text:level="5" text:style-name="WW8Num50z4" style:num-format="1" text:start-value="0">
        <style:list-level-properties text:list-level-position-and-space-mode="label-alignment">
          <style:list-level-label-alignment text:label-followed-by="listtab"/>
        </style:list-level-properties>
      </text:list-level-style-number>
      <text:list-level-style-number text:level="6" text:style-name="WW8Num50z5" style:num-format="1" text:start-value="0">
        <style:list-level-properties text:list-level-position-and-space-mode="label-alignment">
          <style:list-level-label-alignment text:label-followed-by="listtab"/>
        </style:list-level-properties>
      </text:list-level-style-number>
      <text:list-level-style-number text:level="7" text:style-name="WW8Num50z6" style:num-format="1" text:start-value="0">
        <style:list-level-properties text:list-level-position-and-space-mode="label-alignment">
          <style:list-level-label-alignment text:label-followed-by="listtab"/>
        </style:list-level-properties>
      </text:list-level-style-number>
      <text:list-level-style-number text:level="8" text:style-name="WW8Num50z7" style:num-format="1" text:start-value="0">
        <style:list-level-properties text:list-level-position-and-space-mode="label-alignment">
          <style:list-level-label-alignment text:label-followed-by="listtab"/>
        </style:list-level-properties>
      </text:list-level-style-number>
      <text:list-level-style-number text:level="9" text:style-name="WW8Num5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1z1" style:num-format="1" text:start-value="0">
        <style:list-level-properties text:list-level-position-and-space-mode="label-alignment">
          <style:list-level-label-alignment text:label-followed-by="listtab"/>
        </style:list-level-properties>
      </text:list-level-style-number>
      <text:list-level-style-number text:level="3" text:style-name="WW8Num51z2" style:num-format="1" text:start-value="0">
        <style:list-level-properties text:list-level-position-and-space-mode="label-alignment">
          <style:list-level-label-alignment text:label-followed-by="listtab"/>
        </style:list-level-properties>
      </text:list-level-style-number>
      <text:list-level-style-number text:level="4" text:style-name="WW8Num51z3" style:num-format="1" text:start-value="0">
        <style:list-level-properties text:list-level-position-and-space-mode="label-alignment">
          <style:list-level-label-alignment text:label-followed-by="listtab"/>
        </style:list-level-properties>
      </text:list-level-style-number>
      <text:list-level-style-number text:level="5" text:style-name="WW8Num51z4" style:num-format="1" text:start-value="0">
        <style:list-level-properties text:list-level-position-and-space-mode="label-alignment">
          <style:list-level-label-alignment text:label-followed-by="listtab"/>
        </style:list-level-properties>
      </text:list-level-style-number>
      <text:list-level-style-number text:level="6" text:style-name="WW8Num51z5" style:num-format="1" text:start-value="0">
        <style:list-level-properties text:list-level-position-and-space-mode="label-alignment">
          <style:list-level-label-alignment text:label-followed-by="listtab"/>
        </style:list-level-properties>
      </text:list-level-style-number>
      <text:list-level-style-number text:level="7" text:style-name="WW8Num51z6" style:num-format="1" text:start-value="0">
        <style:list-level-properties text:list-level-position-and-space-mode="label-alignment">
          <style:list-level-label-alignment text:label-followed-by="listtab"/>
        </style:list-level-properties>
      </text:list-level-style-number>
      <text:list-level-style-number text:level="8" text:style-name="WW8Num51z7" style:num-format="1" text:start-value="0">
        <style:list-level-properties text:list-level-position-and-space-mode="label-alignment">
          <style:list-level-label-alignment text:label-followed-by="listtab"/>
        </style:list-level-properties>
      </text:list-level-style-number>
      <text:list-level-style-number text:level="9" text:style-name="WW8Num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format="1" text:start-value="0">
        <style:list-level-properties text:list-level-position-and-space-mode="label-alignment">
          <style:list-level-label-alignment text:label-followed-by="listtab"/>
        </style:list-level-properties>
      </text:list-level-style-number>
      <text:list-level-style-number text:level="3" text:style-name="WW8Num52z2" style:num-format="1" text:start-value="0">
        <style:list-level-properties text:list-level-position-and-space-mode="label-alignment">
          <style:list-level-label-alignment text:label-followed-by="listtab"/>
        </style:list-level-properties>
      </text:list-level-style-number>
      <text:list-level-style-number text:level="4" text:style-name="WW8Num52z3" style:num-format="1" text:start-value="0">
        <style:list-level-properties text:list-level-position-and-space-mode="label-alignment">
          <style:list-level-label-alignment text:label-followed-by="listtab"/>
        </style:list-level-properties>
      </text:list-level-style-number>
      <text:list-level-style-number text:level="5" text:style-name="WW8Num52z4" style:num-format="1" text:start-value="0">
        <style:list-level-properties text:list-level-position-and-space-mode="label-alignment">
          <style:list-level-label-alignment text:label-followed-by="listtab"/>
        </style:list-level-properties>
      </text:list-level-style-number>
      <text:list-level-style-number text:level="6" text:style-name="WW8Num52z5" style:num-format="1" text:start-value="0">
        <style:list-level-properties text:list-level-position-and-space-mode="label-alignment">
          <style:list-level-label-alignment text:label-followed-by="listtab"/>
        </style:list-level-properties>
      </text:list-level-style-number>
      <text:list-level-style-number text:level="7" text:style-name="WW8Num52z6" style:num-format="1" text:start-value="0">
        <style:list-level-properties text:list-level-position-and-space-mode="label-alignment">
          <style:list-level-label-alignment text:label-followed-by="listtab"/>
        </style:list-level-properties>
      </text:list-level-style-number>
      <text:list-level-style-number text:level="8" text:style-name="WW8Num52z7" style:num-format="1" text:start-value="0">
        <style:list-level-properties text:list-level-position-and-space-mode="label-alignment">
          <style:list-level-label-alignment text:label-followed-by="listtab"/>
        </style:list-level-properties>
      </text:list-level-style-number>
      <text:list-level-style-number text:level="9" text:style-name="WW8Num5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2" style:num-format="1" text:start-value="0">
        <style:list-level-properties text:list-level-position-and-space-mode="label-alignment">
          <style:list-level-label-alignment text:label-followed-by="listtab"/>
        </style:list-level-properties>
      </text:list-level-style-number>
      <text:list-level-style-number text:level="4" text:style-name="WW8Num53z3" style:num-format="1" text:start-value="0">
        <style:list-level-properties text:list-level-position-and-space-mode="label-alignment">
          <style:list-level-label-alignment text:label-followed-by="listtab"/>
        </style:list-level-properties>
      </text:list-level-style-number>
      <text:list-level-style-number text:level="5" text:style-name="WW8Num53z4" style:num-format="1" text:start-value="0">
        <style:list-level-properties text:list-level-position-and-space-mode="label-alignment">
          <style:list-level-label-alignment text:label-followed-by="listtab"/>
        </style:list-level-properties>
      </text:list-level-style-number>
      <text:list-level-style-number text:level="6" text:style-name="WW8Num53z5" style:num-format="1" text:start-value="0">
        <style:list-level-properties text:list-level-position-and-space-mode="label-alignment">
          <style:list-level-label-alignment text:label-followed-by="listtab"/>
        </style:list-level-properties>
      </text:list-level-style-number>
      <text:list-level-style-number text:level="7" text:style-name="WW8Num53z6" style:num-format="1" text:start-value="0">
        <style:list-level-properties text:list-level-position-and-space-mode="label-alignment">
          <style:list-level-label-alignment text:label-followed-by="listtab"/>
        </style:list-level-properties>
      </text:list-level-style-number>
      <text:list-level-style-number text:level="8" text:style-name="WW8Num53z7" style:num-format="1" text:start-value="0">
        <style:list-level-properties text:list-level-position-and-space-mode="label-alignment">
          <style:list-level-label-alignment text:label-followed-by="listtab"/>
        </style:list-level-properties>
      </text:list-level-style-number>
      <text:list-level-style-number text:level="9" text:style-name="WW8Num5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6cm" fo:margin-left="1.649cm" fo:margin-right="1.15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cm" fo:page-height="21.001cm" style:num-format="1" style:print-orientation="portrait" fo:margin-top="1.27cm" fo:margin-bottom="1.342cm" fo:margin-left="1.931cm" fo:margin-right="1.199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8cm" fo:page-height="21.352cm" style:num-format="1" style:print-orientation="portrait" fo:margin-top="1.164cm" fo:margin-bottom="1.111cm" fo:margin-left="1.746cm" fo:margin-right="1.35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8cm" fo:page-height="21.001cm" style:num-format="1" style:print-orientation="portrait" fo:margin-top="1.164cm" fo:margin-bottom="1.395cm" fo:margin-left="1.984cm" fo:margin-right="1.17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8cm" fo:page-height="21.253cm" style:num-format="1" style:print-orientation="portrait" fo:margin-top="1.429cm" fo:margin-bottom="1.065cm" fo:margin-left="1.931cm" fo:margin-right="1.1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8cm" fo:page-height="21.001cm" style:num-format="1" style:print-orientation="portrait" fo:margin-top="1.058cm" fo:margin-bottom="1.263cm" fo:margin-left="1.905cm" fo:margin-right="1.305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8cm" fo:page-height="21.107cm" style:num-format="1" style:print-orientation="portrait" fo:margin-top="1.27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8cm" fo:page-height="21.056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8cm" fo:page-height="21.001cm" style:num-format="1" style:print-orientation="portrait" fo:margin-top="1.376cm" fo:margin-bottom="1.078cm" fo:margin-left="1.905cm" fo:margin-right="1.22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8cm" fo:page-height="21.168cm" style:num-format="1" style:print-orientation="portrait" fo:margin-top="1.032cm" fo:margin-bottom="0cm" fo:margin-left="1.984cm" fo:margin-right="1.06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8cm" fo:page-height="21.056cm" style:num-format="1" style:print-orientation="portrait" fo:margin-top="1.402cm" fo:margin-bottom="1.291cm" fo:margin-left="1.879cm" fo:margin-right="1.22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8cm" fo:page-height="21.001cm" style:num-format="1" style:print-orientation="portrait" fo:margin-top="1.085cm" fo:margin-bottom="0cm" fo:margin-left="2.037cm" fo:margin-right="1.06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799cm" fo:margin-bottom="1.401cm" fo:margin-left="1.649cm" fo:margin-right="1.15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8cm" fo:page-height="21.19cm" style:num-format="1" style:print-orientation="portrait" fo:margin-top="1.508cm" fo:margin-bottom="1.24cm" fo:margin-left="2.011cm" fo:margin-right="1.14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8cm" fo:page-height="21.001cm" style:num-format="1" style:print-orientation="portrait" fo:margin-top="1.402cm" fo:margin-bottom="1.184cm" fo:margin-left="1.984cm" fo:margin-right="1.1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8cm" fo:page-height="21.001cm" style:num-format="1" style:print-orientation="portrait" fo:margin-top="1.614cm" fo:margin-bottom="1.448cm" fo:margin-left="1.879cm" fo:margin-right="1.25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18cm" fo:page-height="21.001cm" style:num-format="1" style:print-orientation="portrait" fo:margin-top="0.042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18cm" fo:page-height="21.228cm" style:num-format="1" style:print-orientation="portrait" fo:margin-top="1.588cm" fo:margin-bottom="0cm" fo:margin-left="1.72cm" fo:margin-right="1.33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18cm" fo:page-height="21.228cm" style:num-format="1" style:print-orientation="portrait" fo:margin-top="1.27cm" fo:margin-bottom="1.199cm" fo:margin-left="1.693cm" fo:margin-right="1.35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18cm" fo:page-height="21.001cm" style:num-format="1" style:print-orientation="portrait" fo:margin-top="1.058cm" fo:margin-bottom="1.316cm" fo:margin-left="1.905cm" fo:margin-right="1.14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18cm" fo:page-height="21.001cm" style:num-format="1" style:print-orientation="portrait" fo:margin-top="1.244cm" fo:margin-bottom="1.131cm" fo:margin-left="1.984cm" fo:margin-right="0.988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18cm" fo:page-height="21.352cm" style:num-format="1" style:print-orientation="portrait" fo:margin-top="1.27cm" fo:margin-bottom="1.217cm" fo:margin-left="1.72cm" fo:margin-right="1.305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18cm" fo:page-height="21.001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18cm" fo:page-height="21.001cm" style:num-format="1" style:print-orientation="portrait" fo:margin-top="0.159cm" fo:margin-bottom="0.21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18cm" fo:page-height="21.35cm" style:num-format="1" style:print-orientation="portrait" fo:margin-top="1.535cm" fo:margin-bottom="1.242cm" fo:margin-left="1.826cm" fo:margin-right="1.25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18cm" fo:page-height="21.195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18cm" fo:page-height="21.001cm" style:num-format="1" style:print-orientation="portrait" fo:margin-top="1.72cm" fo:margin-bottom="1.422cm" fo:margin-left="1.879cm" fo:margin-right="1.22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18cm" fo:page-height="21.001cm" style:num-format="1" style:print-orientation="portrait" fo:margin-top="0.159cm" fo:margin-bottom="2.54cm" fo:margin-left="1.879cm" fo:margin-right="1.1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18cm" fo:page-height="21.001cm" style:num-format="1" style:print-orientation="portrait" fo:margin-top="1.429cm" fo:margin-bottom="2.54cm" fo:margin-left="2.152cm" fo:margin-right="0.14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18cm" fo:page-height="21.001cm" style:num-format="1" style:print-orientation="portrait" fo:margin-top="0.159cm" fo:margin-bottom="0.159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18cm" fo:page-height="21.168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18cm" fo:page-height="21.001cm" style:num-format="1" style:print-orientation="portrait" fo:margin-top="0.159cm" fo:margin-bottom="0.012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18cm" fo:page-height="21.167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18cm" fo:page-height="21.295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18cm" fo:page-height="21.274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18cm" fo:page-height="21.001cm" style:num-format="1" style:print-orientation="portrait" fo:margin-top="0.159cm" fo:margin-bottom="0.189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18cm" fo:page-height="21.096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8">
      <style:page-layout-properties fo:page-width="18cm" fo:page-height="21.213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9">
      <style:page-layout-properties fo:page-width="18cm" fo:page-height="21.001cm" style:num-format="1" style:print-orientation="portrait" fo:margin-top="0.159cm" fo:margin-bottom="0.33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0">
      <style:page-layout-properties fo:page-width="18cm" fo:page-height="21.001cm" style:num-format="1" style:print-orientation="portrait" fo:margin-top="0.159cm" fo:margin-bottom="0.907cm" fo:margin-left="0.494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1">
      <style:page-layout-properties fo:page-width="18cm" fo:page-height="21.116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2">
      <style:page-layout-properties fo:page-width="18cm" fo:page-height="21.124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3">
      <style:page-layout-properties fo:page-width="18cm" fo:page-height="21.144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4">
      <style:page-layout-properties fo:page-width="18cm" fo:page-height="21.001cm" style:num-format="1" style:print-orientation="portrait" fo:margin-top="0.159cm" fo:margin-bottom="0.22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5">
      <style:page-layout-properties fo:page-width="18cm" fo:page-height="21.05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6">
      <style:page-layout-properties fo:page-width="18cm" fo:page-height="21.001cm" style:num-format="1" style:print-orientation="portrait" fo:margin-top="0.159cm" fo:margin-bottom="0.256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7">
      <style:page-layout-properties fo:page-width="18cm" fo:page-height="21.001cm" style:num-format="1" style:print-orientation="portrait" fo:margin-top="0.159cm" fo:margin-bottom="0.422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8">
      <style:page-layout-properties fo:page-width="18cm" fo:page-height="21.087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9">
      <style:page-layout-properties fo:page-width="18cm" fo:page-height="21.001cm" style:num-format="1" style:print-orientation="portrait" fo:margin-top="0.159cm" fo:margin-bottom="2.54cm" fo:margin-left="0.494cm" fo:margin-right="0.17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0">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4"/>
    <style:master-page style:name="Conversion_20_4" style:display-name="Conversion 4" style:page-layout-name="Mpm5"/>
    <style:master-page style:name="Conversion_20_5" style:display-name="Conversion 5" style:page-layout-name="Mpm6"/>
    <style:master-page style:name="Conversion_20_6" style:display-name="Conversion 6" style:page-layout-name="Mpm7"/>
    <style:master-page style:name="Conversion_20_7" style:display-name="Conversion 7" style:page-layout-name="Mpm8"/>
    <style:master-page style:name="Conversion_20_8" style:display-name="Conversion 8" style:page-layout-name="Mpm9"/>
    <style:master-page style:name="Conversion_20_9" style:display-name="Conversion 9" style:page-layout-name="Mpm10"/>
    <style:master-page style:name="Conversion_20_10" style:display-name="Conversion 10" style:page-layout-name="Mpm11"/>
    <style:master-page style:name="Conversion_20_11" style:display-name="Conversion 11" style:page-layout-name="Mpm12"/>
    <style:master-page style:name="Conversion_20_12" style:display-name="Conversion 12" style:page-layout-name="Mpm13"/>
    <style:master-page style:name="Conversion_20_13" style:display-name="Conversion 13" style:page-layout-name="Mpm14"/>
    <style:master-page style:name="Conversion_20_14" style:display-name="Conversion 14" style:page-layout-name="Mpm15"/>
    <style:master-page style:name="Conversion_20_15" style:display-name="Conversion 15" style:page-layout-name="Mpm16"/>
    <style:master-page style:name="Conversion_20_16" style:display-name="Conversion 16" style:page-layout-name="Mpm17"/>
    <style:master-page style:name="Conversion_20_17" style:display-name="Conversion 17" style:page-layout-name="Mpm18"/>
    <style:master-page style:name="Conversion_20_18" style:display-name="Conversion 18" style:page-layout-name="Mpm19"/>
    <style:master-page style:name="Conversion_20_19" style:display-name="Conversion 19" style:page-layout-name="Mpm20"/>
    <style:master-page style:name="Conversion_20_20" style:display-name="Conversion 20" style:page-layout-name="Mpm21"/>
    <style:master-page style:name="Conversion_20_21" style:display-name="Conversion 21" style:page-layout-name="Mpm22"/>
    <style:master-page style:name="Conversion_20_22" style:display-name="Conversion 22" style:page-layout-name="Mpm23"/>
    <style:master-page style:name="Conversion_20_23" style:display-name="Conversion 23" style:page-layout-name="Mpm24"/>
    <style:master-page style:name="Conversion_20_24" style:display-name="Conversion 24" style:page-layout-name="Mpm25"/>
    <style:master-page style:name="Conversion_20_25" style:display-name="Conversion 25" style:page-layout-name="Mpm26"/>
    <style:master-page style:name="Conversion_20_26" style:display-name="Conversion 26" style:page-layout-name="Mpm27"/>
    <style:master-page style:name="Conversion_20_27" style:display-name="Conversion 27" style:page-layout-name="Mpm23"/>
    <style:master-page style:name="Conversion_20_28" style:display-name="Conversion 28" style:page-layout-name="Mpm28"/>
    <style:master-page style:name="Conversion_20_29" style:display-name="Conversion 29" style:page-layout-name="Mpm29"/>
    <style:master-page style:name="Conversion_20_30" style:display-name="Conversion 30" style:page-layout-name="Mpm30"/>
    <style:master-page style:name="Conversion_20_31" style:display-name="Conversion 31" style:page-layout-name="Mpm31"/>
    <style:master-page style:name="Conversion_20_32" style:display-name="Conversion 32" style:page-layout-name="Mpm32"/>
    <style:master-page style:name="Conversion_20_33" style:display-name="Conversion 33" style:page-layout-name="Mpm33"/>
    <style:master-page style:name="Conversion_20_34" style:display-name="Conversion 34" style:page-layout-name="Mpm34"/>
    <style:master-page style:name="Conversion_20_35" style:display-name="Conversion 35" style:page-layout-name="Mpm35"/>
    <style:master-page style:name="Conversion_20_36" style:display-name="Conversion 36" style:page-layout-name="Mpm36"/>
    <style:master-page style:name="Conversion_20_37" style:display-name="Conversion 37" style:page-layout-name="Mpm23"/>
    <style:master-page style:name="Conversion_20_38" style:display-name="Conversion 38" style:page-layout-name="Mpm37"/>
    <style:master-page style:name="Conversion_20_39" style:display-name="Conversion 39" style:page-layout-name="Mpm38"/>
    <style:master-page style:name="Conversion_20_40" style:display-name="Conversion 40" style:page-layout-name="Mpm23"/>
    <style:master-page style:name="Conversion_20_41" style:display-name="Conversion 41" style:page-layout-name="Mpm39"/>
    <style:master-page style:name="Conversion_20_42" style:display-name="Conversion 42" style:page-layout-name="Mpm40"/>
    <style:master-page style:name="Conversion_20_43" style:display-name="Conversion 43" style:page-layout-name="Mpm41"/>
    <style:master-page style:name="Conversion_20_44" style:display-name="Conversion 44" style:page-layout-name="Mpm42"/>
    <style:master-page style:name="Conversion_20_45" style:display-name="Conversion 45" style:page-layout-name="Mpm43"/>
    <style:master-page style:name="Conversion_20_46" style:display-name="Conversion 46" style:page-layout-name="Mpm44"/>
    <style:master-page style:name="Conversion_20_47" style:display-name="Conversion 47" style:page-layout-name="Mpm45"/>
    <style:master-page style:name="Conversion_20_48" style:display-name="Conversion 48" style:page-layout-name="Mpm37"/>
    <style:master-page style:name="Conversion_20_49" style:display-name="Conversion 49" style:page-layout-name="Mpm46"/>
    <style:master-page style:name="Conversion_20_50" style:display-name="Conversion 50" style:page-layout-name="Mpm47"/>
    <style:master-page style:name="Conversion_20_51" style:display-name="Conversion 51" style:page-layout-name="Mpm33"/>
    <style:master-page style:name="Conversion_20_52" style:display-name="Conversion 52" style:page-layout-name="Mpm48"/>
    <style:master-page style:name="Conversion_20_53" style:display-name="Conversion 53" style:page-layout-name="Mpm23"/>
    <style:master-page style:name="Conversion_20_54" style:display-name="Conversion 54" style:page-layout-name="Mpm23"/>
    <style:master-page style:name="Conversion_20_55" style:display-name="Conversion 55" style:page-layout-name="Mpm49"/>
    <style:master-page style:name="Conversion_20_56" style:display-name="Conversion 56" style:page-layout-name="Mpm5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il I</dc:title>
    <meta:initial-creator>Papiray</meta:initial-creator>
    <meta:creation-date>2014-04-03T09:15:00</meta:creation-date>
    <dc:date>2014-10-01T15:54:47.437000000</dc:date>
    <meta:editing-cycles>1081</meta:editing-cycles>
    <meta:editing-duration>P2176DT6H54M57S</meta:editing-duration>
    <meta:generator>LibreOffice/4.3.2.2$Windows_x86 LibreOffice_project/edfb5295ba211bd31ad47d0bad0118690f76407d</meta:generator>
    <meta:document-statistic meta:table-count="4" meta:image-count="0" meta:object-count="0" meta:page-count="65" meta:paragraph-count="1068" meta:word-count="30321" meta:character-count="198604" meta:non-whitespace-character-count="168989"/>
  </office:meta>
</office:document-meta>
</file>