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line-height="100%" fo:orphans="0" fo:widows="0" style:text-autospace="none"/>
      <style:text-properties fo:color="#ff420e" style:font-name="Arial" fo:font-size="11pt" fo:language="de" fo:country="DE" style:font-size-asian="11pt" style:font-size-complex="11pt"/>
    </style:style>
    <style:style style:name="P2" style:family="paragraph" style:parent-style-name="Standard">
      <style:paragraph-properties fo:line-height="100%" fo:orphans="0" fo:widows="0" style:text-autospace="none"/>
      <style:text-properties fo:color="#ff420e" style:font-name="Arial" fo:font-size="11pt" fo:language="de" fo:country="DE" officeooo:paragraph-rsid="00168b25" style:font-size-asian="11pt" style:font-size-complex="11pt"/>
    </style:style>
    <style:style style:name="P3" style:family="paragraph" style:parent-style-name="Standard">
      <style:paragraph-properties fo:line-height="100%" fo:orphans="0" fo:widows="0" style:text-autospace="none"/>
      <style:text-properties fo:color="#ff420e" style:font-name="Arial" fo:font-size="11pt" fo:language="de" fo:country="DE" officeooo:paragraph-rsid="00168b25" style:font-size-asian="11pt" style:language-asian="fr" style:country-asian="FR" style:font-size-complex="11pt"/>
    </style:style>
    <style:style style:name="P4" style:family="paragraph" style:parent-style-name="Standard">
      <style:paragraph-properties fo:line-height="100%" fo:orphans="0" fo:widows="0" style:text-autospace="none"/>
      <style:text-properties fo:color="#ff420e" style:font-name="Arial" fo:font-size="11pt" fo:language="de" fo:country="DE" officeooo:paragraph-rsid="002428fc" style:font-size-asian="11pt" style:language-asian="fr" style:country-asian="FR" style:font-size-complex="11pt"/>
    </style:style>
    <style:style style:name="P5" style:family="paragraph" style:parent-style-name="Standard">
      <style:paragraph-properties fo:line-height="100%" fo:orphans="0" fo:widows="0" style:text-autospace="none"/>
      <style:text-properties fo:color="#ff420e" style:font-name="Arial" fo:font-size="11pt" fo:language="de" fo:country="DE" officeooo:paragraph-rsid="00168b25" style:font-size-asian="11pt" style:font-name-complex="Arial" style:font-size-complex="11pt"/>
    </style:style>
    <style:style style:name="P6" style:family="paragraph" style:parent-style-name="Standard">
      <style:paragraph-properties fo:line-height="100%" fo:orphans="0" fo:widows="0" style:text-autospace="none"/>
      <style:text-properties fo:color="#ff420e" style:font-name="Arial" fo:font-size="11pt" fo:language="de" fo:country="DE" fo:font-weight="bold" style:font-size-asian="11pt" style:font-weight-asian="bold" style:font-name-complex="Arial" style:font-size-complex="11pt" style:font-weight-complex="bold"/>
    </style:style>
    <style:style style:name="P7" style:family="paragraph" style:parent-style-name="Standard">
      <style:paragraph-properties fo:line-height="100%" fo:orphans="0" fo:widows="0" style:text-autospace="none"/>
      <style:text-properties fo:color="#ff420e" style:font-name="Arial" fo:font-size="11pt" fo:language="de" fo:country="DE" fo:font-weight="bold" officeooo:paragraph-rsid="00168b25" style:font-size-asian="11pt" style:font-weight-asian="bold" style:font-name-complex="Arial" style:font-size-complex="11pt" style:font-weight-complex="bold"/>
    </style:style>
    <style:style style:name="P8" style:family="paragraph" style:parent-style-name="Standard">
      <style:paragraph-properties fo:line-height="100%" fo:orphans="0" fo:widows="0" style:text-autospace="none"/>
      <style:text-properties fo:color="#ff420e" style:font-name="Arial" fo:font-size="11pt" officeooo:paragraph-rsid="00168b25" style:font-size-asian="11pt" style:font-size-complex="11pt"/>
    </style:style>
    <style:style style:name="P9" style:family="paragraph" style:parent-style-name="Standard">
      <style:paragraph-properties fo:line-height="100%" fo:orphans="0" fo:widows="0" style:text-autospace="none"/>
      <style:text-properties fo:color="#ff420e" style:font-name="Arial" fo:font-size="11pt" fo:language="en" fo:country="GB" style:font-size-asian="11pt" style:font-size-complex="11pt"/>
    </style:style>
    <style:style style:name="P10" style:family="paragraph" style:parent-style-name="Standard">
      <style:paragraph-properties fo:line-height="100%" fo:orphans="0" fo:widows="0" style:text-autospace="none"/>
      <style:text-properties fo:color="#ff420e" style:font-name="Arial" fo:font-size="11pt" fo:language="en" fo:country="GB" officeooo:paragraph-rsid="00168b25" style:font-size-asian="11pt" style:font-size-complex="11pt"/>
    </style:style>
    <style:style style:name="P11" style:family="paragraph" style:parent-style-name="Standard">
      <style:paragraph-properties fo:line-height="100%" fo:orphans="0" fo:widows="0" style:text-autospace="none"/>
      <style:text-properties fo:color="#ff420e"/>
    </style:style>
    <style:style style:name="P12" style:family="paragraph" style:parent-style-name="Standard">
      <style:paragraph-properties fo:line-height="100%" fo:orphans="0" fo:widows="0" style:text-autospace="none"/>
      <style:text-properties fo:color="#ff420e" officeooo:paragraph-rsid="00168b25"/>
    </style:style>
    <style:style style:name="P13" style:family="paragraph" style:parent-style-name="Standard">
      <style:paragraph-properties fo:line-height="100%" fo:text-align="justify" style:justify-single-word="false" fo:orphans="0" fo:widows="0" style:text-autospace="none" style:punctuation-wrap="simple"/>
      <style:text-properties fo:color="#ff420e"/>
    </style:style>
    <style:style style:name="P14" style:family="paragraph" style:parent-style-name="Standard">
      <style:paragraph-properties fo:line-height="100%" fo:text-align="justify" style:justify-single-word="false" fo:orphans="0" fo:widows="0" style:text-autospace="none" style:punctuation-wrap="simple"/>
      <style:text-properties fo:color="#ff420e" officeooo:paragraph-rsid="00168b25"/>
    </style:style>
    <style:style style:name="P15" style:family="paragraph" style:parent-style-name="Standard">
      <style:paragraph-properties fo:line-height="100%" fo:orphans="0" fo:widows="0" style:text-autospace="none"/>
      <style:text-properties fo:color="#0066cc" style:font-name="Arial" fo:font-size="11pt" fo:language="en" fo:country="GB" fo:font-weight="bold" officeooo:paragraph-rsid="001f4375" style:font-size-asian="11pt" style:font-weight-asian="bold" style:font-name-complex="Arial" style:font-size-complex="11pt" style:font-weight-complex="bold"/>
    </style:style>
    <style:style style:name="P16" style:family="paragraph" style:parent-style-name="Standard">
      <style:paragraph-properties fo:line-height="100%" fo:orphans="0" fo:widows="0" style:text-autospace="none"/>
      <style:text-properties fo:color="#0066cc" style:font-name="Arial" fo:font-size="11pt" fo:language="en" fo:country="GB" fo:font-weight="bold" officeooo:paragraph-rsid="002b4202" style:font-size-asian="11pt" style:font-weight-asian="bold" style:font-name-complex="Arial" style:font-size-complex="11pt" style:font-weight-complex="bold"/>
    </style:style>
    <style:style style:name="P17" style:family="paragraph" style:parent-style-name="Standard">
      <style:paragraph-properties fo:line-height="100%" fo:orphans="0" fo:widows="0" style:text-autospace="none"/>
      <style:text-properties fo:color="#0066cc" style:font-name="Arial" fo:font-size="10pt" fo:language="en" fo:country="GB" officeooo:paragraph-rsid="001c08f6" style:font-size-asian="10pt" style:font-name-complex="Arial"/>
    </style:style>
    <style:style style:name="P18" style:family="paragraph" style:parent-style-name="Standard">
      <style:paragraph-properties fo:line-height="100%" fo:orphans="0" fo:widows="0" style:text-autospace="none"/>
      <style:text-properties fo:color="#0066cc" style:font-name="Arial" fo:font-size="10pt" fo:language="en" fo:country="GB" officeooo:paragraph-rsid="001daf12" style:font-size-asian="10pt" style:font-name-complex="Arial"/>
    </style:style>
    <style:style style:name="P19" style:family="paragraph" style:parent-style-name="Standard">
      <style:paragraph-properties fo:line-height="100%" fo:orphans="0" fo:widows="0" style:text-autospace="none"/>
      <style:text-properties fo:color="#0066cc" style:font-name="Arial" fo:font-size="10pt" fo:language="en" fo:country="GB" officeooo:paragraph-rsid="002564b7" style:font-size-asian="10pt" style:font-name-complex="Arial"/>
    </style:style>
    <style:style style:name="P20" style:family="paragraph" style:parent-style-name="Standard">
      <style:paragraph-properties fo:line-height="100%" fo:orphans="0" fo:widows="0" style:text-autospace="none"/>
      <style:text-properties fo:color="#0066cc" style:font-name="Arial" fo:font-size="10pt" fo:language="en" fo:country="GB" officeooo:paragraph-rsid="00272c4d" style:font-size-asian="10pt" style:font-name-complex="Arial"/>
    </style:style>
    <style:style style:name="P21" style:family="paragraph" style:parent-style-name="Standard">
      <style:paragraph-properties fo:line-height="100%" fo:orphans="0" fo:widows="0" style:text-autospace="none"/>
      <style:text-properties fo:color="#0066cc" style:font-name="Arial" fo:font-size="10pt" fo:language="en" fo:country="GB" officeooo:paragraph-rsid="00285f80" style:font-size-asian="10pt" style:font-name-complex="Arial" style:font-size-complex="10pt"/>
    </style:style>
    <style:style style:name="P22"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font-name="Arial" fo:font-size="11pt" style:font-size-asian="11pt" style:font-size-complex="11pt"/>
    </style:style>
    <style:style style:name="P23"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style:style>
    <style:style style:name="P24"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officeooo:paragraph-rsid="00168b25"/>
    </style:style>
    <style:style style:name="P25"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text-properties fo:color="#ff420e" officeooo:paragraph-rsid="00168b25"/>
    </style:style>
    <style:style style:name="P26"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Arial" fo:font-size="11pt" officeooo:paragraph-rsid="00168b25" style:font-size-asian="11pt" style:font-size-complex="11pt"/>
    </style:style>
    <style:style style:name="P27"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ff420e" officeooo:paragraph-rsid="00168b25"/>
    </style:style>
    <style:style style:name="P28"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officeooo:paragraph-rsid="00168b25"/>
    </style:style>
    <style:style style:name="P29" style:family="paragraph" style:parent-style-name="Standard">
      <style:paragraph-properties fo:margin-left="0.106cm" fo:margin-right="0cm" fo:line-height="100%" fo:orphans="0" fo:widows="0" fo:text-indent="0cm" style:auto-text-indent="false" style:text-autospace="none"/>
      <style:text-properties fo:color="#ff420e" style:font-name="Arial" fo:font-size="11pt" fo:language="de" fo:country="DE" fo:font-weight="bold" officeooo:paragraph-rsid="00168b25" style:font-size-asian="11pt" style:font-weight-asian="bold" style:font-name-complex="Arial" style:font-size-complex="11pt" style:font-weight-complex="bold"/>
    </style:style>
    <style:style style:name="P30" style:family="paragraph" style:parent-style-name="Standard">
      <style:paragraph-properties fo:margin-left="0.106cm" fo:margin-right="0cm" fo:line-height="100%" fo:orphans="0" fo:widows="0" fo:text-indent="0cm" style:auto-text-indent="false" style:text-autospace="none"/>
      <style:text-properties fo:color="#ff420e" style:font-name="Arial" fo:font-size="11pt" fo:language="de" fo:country="DE" officeooo:paragraph-rsid="00168b25" style:font-size-asian="11pt" style:font-size-complex="11pt"/>
    </style:style>
    <style:style style:name="P31"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fo:color="#ff420e" style:font-name="Arial" fo:font-size="11pt" fo:language="de" fo:country="DE" officeooo:paragraph-rsid="002428fc" style:font-size-asian="11pt" style:font-size-complex="11pt"/>
    </style:style>
    <style:style style:name="P32"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fo:color="#ff420e" style:font-name="Arial" fo:font-size="11pt" fo:language="de" fo:country="DE" officeooo:paragraph-rsid="00285f80" style:font-size-asian="11pt" style:font-size-complex="11pt"/>
    </style:style>
    <style:style style:name="P33" style:family="paragraph" style:parent-style-name="Standard">
      <style:paragraph-properties fo:margin-left="0.106cm" fo:margin-right="0cm" fo:line-height="100%" fo:orphans="0" fo:widows="0" fo:text-indent="0cm" style:auto-text-indent="false" style:text-autospace="none"/>
      <style:text-properties fo:color="#ff420e" style:font-name="Arial" fo:font-size="11pt" fo:language="de" fo:country="DE" officeooo:paragraph-rsid="00168b25" style:font-size-asian="11pt" style:font-name-complex="Linux Biolinum G" style:font-size-complex="11pt"/>
    </style:style>
    <style:style style:name="P34"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ff420e" style:font-name="Arial" fo:language="de" fo:country="DE" fo:font-weight="normal" officeooo:paragraph-rsid="00168b25" style:font-weight-asian="normal" style:font-name-complex="Arial" style:font-weight-complex="normal"/>
    </style:style>
    <style:style style:name="P35"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ab-stops>
          <style:tab-stop style:position="1.199cm"/>
        </style:tab-stops>
      </style:paragraph-properties>
      <style:text-properties fo:color="#ff420e" style:font-name="Arial" fo:language="de" fo:country="DE" fo:font-weight="normal" officeooo:paragraph-rsid="00168b25" style:font-weight-asian="normal" style:font-name-complex="Arial" style:font-weight-complex="normal"/>
    </style:style>
    <style:style style:name="P36" style:family="paragraph" style:parent-style-name="Standard">
      <style:paragraph-properties fo:margin-left="0.106cm" fo:margin-right="0cm" fo:line-height="100%" fo:orphans="0" fo:widows="0" fo:text-indent="0cm" style:auto-text-indent="false" style:text-autospace="none"/>
      <style:text-properties fo:color="#ff420e" officeooo:paragraph-rsid="00168b25"/>
    </style:style>
    <style:style style:name="P3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officeooo:paragraph-rsid="00168b25"/>
    </style:style>
    <style:style style:name="P38"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ab-stops>
          <style:tab-stop style:position="1.199cm"/>
        </style:tab-stops>
      </style:paragraph-properties>
      <style:text-properties fo:color="#ff420e" officeooo:paragraph-rsid="00168b25"/>
    </style:style>
    <style:style style:name="P39"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fo:color="#ff420e" officeooo:paragraph-rsid="00285f80"/>
    </style:style>
    <style:style style:name="P40"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49864" style:font-size-asian="11pt" style:font-weight-asian="bold" style:font-name-complex="Arial" style:font-size-complex="11pt" style:font-weight-complex="bold"/>
    </style:style>
    <style:style style:name="P41"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564b7" style:font-size-asian="11pt" style:font-weight-asian="bold" style:font-name-complex="Arial" style:font-size-complex="11pt" style:font-weight-complex="bold"/>
    </style:style>
    <style:style style:name="P42"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85f80" style:font-size-asian="11pt" style:font-weight-asian="bold" style:font-name-complex="Arial" style:font-size-complex="11pt" style:font-weight-complex="bold"/>
    </style:style>
    <style:style style:name="P43"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9f59b" style:font-size-asian="11pt" style:font-weight-asian="bold" style:font-name-complex="Arial" style:font-size-complex="11pt" style:font-weight-complex="bold"/>
    </style:style>
    <style:style style:name="P44"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font-size="10pt" fo:language="en" fo:country="GB" fo:font-weight="bold" officeooo:paragraph-rsid="002b4202" style:font-size-asian="10pt" style:font-weight-asian="bold" style:font-name-complex="Arial" style:font-size-complex="11pt" style:font-weight-complex="bold"/>
    </style:style>
    <style:style style:name="P45" style:family="paragraph" style:parent-style-name="Standard">
      <style:paragraph-properties fo:margin-left="0.106cm" fo:margin-right="0cm" fo:line-height="100%" fo:orphans="0" fo:widows="0" fo:text-indent="0cm" style:auto-text-indent="false" style:text-autospace="none"/>
      <style:text-properties officeooo:paragraph-rsid="002564b7"/>
    </style:style>
    <style:style style:name="P46" style:family="paragraph" style:parent-style-name="Standard">
      <style:paragraph-properties fo:margin-left="0.494cm" fo:margin-right="0cm" fo:line-height="100%" fo:orphans="0" fo:widows="0" fo:text-indent="0cm" style:auto-text-indent="false" style:text-autospace="none"/>
      <style:text-properties fo:color="#ff420e" style:font-name="Arial" fo:font-size="11pt" officeooo:paragraph-rsid="00168b25" style:font-size-asian="11pt" style:font-size-complex="11pt"/>
    </style:style>
    <style:style style:name="P47" style:family="paragraph" style:parent-style-name="Standard">
      <style:paragraph-properties fo:margin-left="0.494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officeooo:paragraph-rsid="00272c4d"/>
    </style:style>
    <style:style style:name="P48" style:family="paragraph" style:parent-style-name="Standard">
      <style:paragraph-properties fo:margin-left="0.494cm" fo:margin-right="0cm" fo:line-height="100%" fo:orphans="0" fo:widows="0" fo:text-indent="0cm" style:auto-text-indent="false" style:text-autospace="none"/>
      <style:text-properties officeooo:paragraph-rsid="00272c4d"/>
    </style:style>
    <style:style style:name="P49" style:family="paragraph" style:parent-style-name="Standard">
      <style:paragraph-properties fo:margin-left="0.494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language="en" fo:country="GB" fo:font-weight="normal" officeooo:paragraph-rsid="00272c4d" style:font-weight-asian="normal" style:font-name-complex="Arial" style:font-weight-complex="normal"/>
    </style:style>
    <style:style style:name="P50" style:family="paragraph" style:parent-style-name="Standard">
      <style:paragraph-properties fo:margin-left="0.494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font-size="10pt" fo:language="en" fo:country="GB" fo:font-weight="normal" officeooo:paragraph-rsid="00272c4d" style:font-size-asian="10pt" style:font-weight-asian="normal" style:font-name-complex="Arial" style:font-size-complex="10pt" style:font-weight-complex="normal"/>
    </style:style>
    <style:style style:name="P51" style:family="paragraph" style:parent-style-name="Standard">
      <style:paragraph-properties fo:margin-left="0.494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font-size="11pt" fo:language="en" fo:country="GB" fo:font-weight="normal" officeooo:paragraph-rsid="00272c4d" style:font-size-asian="11pt" style:font-weight-asian="normal" style:font-name-complex="Arial" style:font-size-complex="11pt" style:font-weight-complex="normal"/>
    </style:style>
    <style:style style:name="P52" style:family="paragraph" style:parent-style-name="Standard">
      <style:paragraph-properties fo:margin-left="0.635cm" fo:margin-right="0cm" fo:line-height="100%" fo:orphans="0" fo:widows="0" fo:text-indent="0cm" style:auto-text-indent="false" style:text-autospace="none"/>
      <style:text-properties fo:color="#ff420e" style:font-name="Arial" fo:font-size="11pt" fo:language="de" fo:country="DE" officeooo:paragraph-rsid="00168b25" style:font-size-asian="11pt" style:font-name-complex="Arial" style:font-size-complex="11pt"/>
    </style:style>
    <style:style style:name="P53" style:family="paragraph" style:parent-style-name="Standard">
      <style:paragraph-properties fo:margin-left="0cm" fo:margin-right="0.071cm" fo:line-height="100%" fo:orphans="0" fo:widows="0" fo:text-indent="0cm" style:auto-text-indent="false" style:text-autospace="none" style:punctuation-wrap="simple"/>
      <style:text-properties fo:color="#ff420e" style:font-name="Arial" fo:font-size="11pt" fo:language="de" fo:country="DE" fo:font-weight="bold" officeooo:paragraph-rsid="00168b25" style:font-size-asian="11pt" style:font-weight-asian="bold" style:font-name-complex="Arial" style:font-size-complex="11pt" style:font-weight-complex="bold"/>
    </style:style>
    <style:style style:name="P54" style:family="paragraph" style:parent-style-name="Standard">
      <style:paragraph-properties fo:margin-left="0.423cm" fo:margin-right="0cm" fo:line-height="100%" fo:orphans="0" fo:widows="0" fo:text-indent="0cm" style:auto-text-indent="false" style:text-autospace="none"/>
      <style:text-properties fo:color="#ff420e" style:font-name="Arial" fo:font-size="11pt" style:font-size-asian="11pt" style:font-size-complex="11pt"/>
    </style:style>
    <style:style style:name="P55" style:family="paragraph" style:parent-style-name="Standard">
      <style:paragraph-properties fo:margin-left="0.423cm" fo:margin-right="0cm" fo:line-height="100%" fo:orphans="0" fo:widows="0" fo:text-indent="0cm" style:auto-text-indent="false" style:text-autospace="none"/>
      <style:text-properties fo:color="#ff420e" style:font-name="Arial" fo:font-size="11pt" fo:language="de" fo:country="DE" style:font-size-asian="11pt" style:font-name-complex="Arial" style:font-size-complex="11pt"/>
    </style:style>
    <style:style style:name="P56" style:family="paragraph" style:parent-style-name="Standard">
      <style:paragraph-properties fo:margin-left="0.423cm" fo:margin-right="0cm" fo:line-height="100%" fo:orphans="0" fo:widows="0" fo:text-indent="0cm" style:auto-text-indent="false" style:text-autospace="none"/>
      <style:text-properties fo:color="#0066cc" style:font-name="Arial" fo:font-size="11pt" fo:language="en" fo:country="GB" officeooo:paragraph-rsid="001c08f6" style:font-size-asian="11pt" style:font-name-complex="Arial" style:font-size-complex="11pt"/>
    </style:style>
    <style:style style:name="P57" style:family="paragraph" style:parent-style-name="Standard">
      <style:paragraph-properties fo:margin-left="0.423cm" fo:margin-right="0cm" fo:line-height="100%" fo:orphans="0" fo:widows="0" fo:text-indent="0cm" style:auto-text-indent="false" style:text-autospace="none"/>
      <style:text-properties officeooo:paragraph-rsid="001c08f6"/>
    </style:style>
    <style:style style:name="P58" style:family="paragraph" style:parent-style-name="Standard">
      <style:paragraph-properties fo:margin-left="1.023cm" fo:margin-right="0cm" fo:line-height="100%" fo:orphans="0" fo:widows="0" fo:text-indent="0cm" style:auto-text-indent="false" style:text-autospace="none">
        <style:tab-stops>
          <style:tab-stop style:position="3.422cm"/>
        </style:tab-stops>
      </style:paragraph-properties>
      <style:text-properties fo:color="#ff420e" style:font-name="Arial" fo:font-size="11pt" style:font-size-asian="11pt" style:font-size-complex="11pt"/>
    </style:style>
    <style:style style:name="P59" style:family="paragraph" style:parent-style-name="Standard">
      <style:paragraph-properties fo:margin-left="1.023cm" fo:margin-right="0cm" fo:line-height="100%" fo:orphans="0" fo:widows="0" fo:text-indent="0cm" style:auto-text-indent="false" style:text-autospace="none"/>
      <style:text-properties fo:color="#ff420e" style:font-name="Arial" fo:font-size="11pt" fo:language="en" fo:country="GB" style:font-size-asian="11pt" style:font-name-complex="Arial" style:font-size-complex="11pt"/>
    </style:style>
    <style:style style:name="P60" style:family="paragraph" style:parent-style-name="Standard">
      <style:paragraph-properties fo:margin-left="1.023cm" fo:margin-right="0cm" fo:line-height="100%" fo:orphans="0" fo:widows="0" fo:text-indent="0cm" style:auto-text-indent="false" style:text-autospace="none">
        <style:tab-stops>
          <style:tab-stop style:position="3.422cm"/>
        </style:tab-stops>
      </style:paragraph-properties>
      <style:text-properties officeooo:paragraph-rsid="001c08f6"/>
    </style:style>
    <style:style style:name="P61" style:family="paragraph" style:parent-style-name="Standard">
      <style:paragraph-properties fo:margin-left="1.023cm" fo:margin-right="0cm" fo:line-height="100%" fo:orphans="0" fo:widows="0" fo:text-indent="0cm" style:auto-text-indent="false" style:text-autospace="none"/>
      <style:text-properties fo:color="#0066cc" style:font-name="Arial" fo:font-size="11pt" fo:language="en" fo:country="GB" officeooo:paragraph-rsid="001c08f6" style:font-size-asian="11pt" style:font-name-complex="Arial" style:font-size-complex="11pt"/>
    </style:style>
    <style:style style:name="P62" style:family="paragraph" style:parent-style-name="Standard">
      <style:paragraph-properties fo:margin-left="0.318cm" fo:margin-right="0cm" fo:line-height="100%" fo:orphans="0" fo:widows="0" fo:text-indent="0cm" style:auto-text-indent="false" style:text-autospace="none"/>
      <style:text-properties fo:color="#ff420e" style:font-name="Arial" fo:font-size="11pt" fo:language="de" fo:country="DE" fo:font-style="italic" officeooo:paragraph-rsid="00168b25" style:font-size-asian="11pt" style:font-style-asian="italic" style:font-name-complex="Arial" style:font-size-complex="11pt" style:font-style-complex="italic"/>
    </style:style>
    <style:style style:name="P63" style:family="paragraph" style:parent-style-name="Standard">
      <style:paragraph-properties fo:margin-left="1.517cm" fo:margin-right="0.247cm" fo:line-height="100%" fo:text-align="justify" style:justify-single-word="false" fo:orphans="0" fo:widows="0" fo:text-indent="0cm" style:auto-text-indent="false" style:text-autospace="none" style:punctuation-wrap="simple"/>
      <style:text-properties fo:color="#ff420e" officeooo:paragraph-rsid="00168b25"/>
    </style:style>
    <style:style style:name="P64" style:family="paragraph" style:parent-style-name="Standard" style:master-page-name="Standard">
      <style:paragraph-properties fo:line-height="100%" fo:orphans="0" fo:widows="0" style:page-number="auto" style:text-autospace="none"/>
      <style:text-properties fo:color="#ff420e" style:font-name="Arial" fo:font-size="11pt" fo:language="de" fo:country="DE" fo:font-weight="bold" officeooo:paragraph-rsid="0019d789" style:font-size-asian="11pt" style:font-weight-asian="bold" style:font-name-complex="Arial" style:font-size-complex="11pt" style:font-weight-complex="bold"/>
    </style:style>
    <style:style style:name="P65" style:family="paragraph" style:parent-style-name="Standard">
      <style:paragraph-properties fo:line-height="100%" fo:orphans="0" fo:widows="0" style:text-autospace="none"/>
      <style:text-properties fo:color="#0066cc" style:font-name="Arial" fo:font-size="14.5pt" fo:language="en" fo:country="GB" fo:font-weight="bold" officeooo:paragraph-rsid="002cffbe" style:font-size-asian="14.5pt" style:font-weight-asian="bold" style:font-name-complex="Arial" style:font-size-complex="14.5pt" style:font-weight-complex="bold"/>
    </style:style>
    <style:style style:name="P66" style:family="paragraph" style:parent-style-name="Standard">
      <style:paragraph-properties fo:line-height="100%" fo:text-align="justify" style:justify-single-word="false" fo:orphans="0" fo:widows="0" style:text-autospace="none" style:punctuation-wrap="simple"/>
      <style:text-properties fo:color="#0066cc" style:font-name="Arial" fo:font-size="11pt" fo:language="en" fo:country="GB" officeooo:paragraph-rsid="001daf12" style:font-size-asian="11pt" style:font-name-complex="Arial" style:font-size-complex="11pt"/>
    </style:style>
    <style:style style:name="P67" style:family="paragraph" style:parent-style-name="Standard">
      <style:paragraph-properties fo:line-height="100%" fo:text-align="start" style:justify-single-word="false" fo:orphans="0" fo:widows="0" style:text-autospace="none" style:punctuation-wrap="simple"/>
      <style:text-properties fo:color="#0066cc" style:font-name="Arial" fo:font-size="11pt" fo:language="en" fo:country="GB" officeooo:paragraph-rsid="001daf12" style:font-size-asian="11pt" style:font-name-complex="Arial" style:font-size-complex="11pt"/>
    </style:style>
    <style:style style:name="P68" style:family="paragraph" style:parent-style-name="Standard">
      <style:paragraph-properties fo:line-height="100%" fo:text-align="start" style:justify-single-word="false" fo:orphans="0" fo:widows="0" style:text-autospace="none" style:punctuation-wrap="simple"/>
      <style:text-properties fo:color="#0066cc" style:font-name="Arial" fo:font-size="11pt" fo:language="en" fo:country="GB" officeooo:paragraph-rsid="003025fc" style:font-size-asian="11pt" style:font-name-complex="Arial" style:font-size-complex="11pt"/>
    </style:style>
    <style:style style:name="P69" style:family="paragraph" style:parent-style-name="Standard">
      <style:paragraph-properties fo:line-height="100%" fo:orphans="0" fo:widows="0" style:text-autospace="none"/>
      <style:text-properties fo:color="#0066cc" style:font-name="Arial" fo:font-size="11pt" fo:language="en" fo:country="GB" officeooo:paragraph-rsid="002b4202" style:font-size-asian="11pt" style:font-name-complex="Arial" style:font-size-complex="11pt"/>
    </style:style>
    <style:style style:name="P70" style:family="paragraph" style:parent-style-name="Standard" style:list-style-name="WW8Num21">
      <style:paragraph-properties fo:line-height="100%" fo:text-align="justify" style:justify-single-word="false" fo:orphans="0" fo:widows="0" style:text-autospace="none" style:punctuation-wrap="simple">
        <style:tab-stops>
          <style:tab-stop style:position="1.199cm"/>
        </style:tab-stops>
      </style:paragraph-properties>
      <style:text-properties fo:color="#0066cc" style:font-name="Arial" fo:font-size="11pt" fo:language="en" fo:country="GB" fo:font-weight="bold" officeooo:paragraph-rsid="001f4375" style:font-size-asian="11pt" style:font-weight-asian="bold" style:font-name-complex="Arial" style:font-size-complex="11pt" style:font-weight-complex="bold"/>
    </style:style>
    <style:style style:name="P71" style:family="paragraph" style:parent-style-name="Standard">
      <style:paragraph-properties fo:line-height="100%" fo:orphans="0" fo:widows="0" style:text-autospace="none"/>
      <style:text-properties fo:color="#0066cc" style:font-name="Arial" fo:font-size="11pt" fo:language="de" fo:country="DE" officeooo:paragraph-rsid="001f4375" style:font-size-asian="11pt" style:font-name-complex="Linux Biolinum G" style:font-size-complex="11pt"/>
    </style:style>
    <style:style style:name="P72" style:family="paragraph" style:parent-style-name="Standard">
      <style:paragraph-properties fo:line-height="100%" fo:orphans="0" fo:widows="0" style:text-autospace="none"/>
      <style:text-properties fo:color="#0066cc" style:font-name="Arial" fo:font-size="11pt" fo:language="de" fo:country="DE" officeooo:paragraph-rsid="003025fc" style:font-size-asian="11pt" style:font-name-complex="Linux Biolinum G" style:font-size-complex="11pt"/>
    </style:style>
    <style:style style:name="P73" style:family="paragraph" style:parent-style-name="Standard">
      <style:paragraph-properties fo:line-height="100%" fo:text-align="justify" style:justify-single-word="false" fo:orphans="0" fo:widows="0" style:text-autospace="none" style:punctuation-wrap="simple"/>
      <style:text-properties fo:color="#0066cc" style:font-name="Arial" fo:font-size="11pt" fo:language="de" fo:country="DE" officeooo:paragraph-rsid="001f6ce9" style:font-size-asian="11pt" style:font-name-complex="Linux Biolinum G" style:font-size-complex="11pt"/>
    </style:style>
    <style:style style:name="P74" style:family="paragraph" style:parent-style-name="Standard">
      <style:paragraph-properties fo:line-height="100%" fo:text-align="justify" style:justify-single-word="false" fo:orphans="0" fo:widows="0" style:text-autospace="none" style:punctuation-wrap="simple"/>
      <style:text-properties fo:color="#0066cc" style:font-name="Arial" fo:font-size="11pt" fo:language="de" fo:country="DE" officeooo:paragraph-rsid="002b4202" style:font-size-asian="11pt" style:font-name-complex="Arial" style:font-size-complex="11pt"/>
    </style:style>
    <style:style style:name="P75" style:family="paragraph" style:parent-style-name="Standard" style:list-style-name="WW8Num21">
      <style:paragraph-properties fo:line-height="100%" fo:text-align="justify" style:justify-single-word="false" fo:orphans="0" fo:widows="0" style:text-autospace="none" style:punctuation-wrap="simple">
        <style:tab-stops>
          <style:tab-stop style:position="1.199cm"/>
        </style:tab-stops>
      </style:paragraph-properties>
      <style:text-properties fo:color="#0066cc" style:font-name="Arial" fo:font-size="10pt" fo:language="en" fo:country="GB" fo:font-weight="bold" officeooo:paragraph-rsid="001f6ce9" style:font-size-asian="10pt" style:font-weight-asian="bold" style:font-name-complex="Arial" style:font-size-complex="10.5pt" style:font-weight-complex="bold"/>
    </style:style>
    <style:style style:name="P76" style:family="paragraph" style:parent-style-name="Standard">
      <style:paragraph-properties fo:line-height="100%" fo:orphans="0" fo:widows="0" style:text-autospace="none"/>
      <style:text-properties fo:color="#0066cc" style:font-name="Arial" fo:font-size="10pt" fo:language="en" fo:country="GB" fo:font-style="italic" officeooo:paragraph-rsid="002428fc" style:font-size-asian="10pt" style:language-asian="fr" style:country-asian="FR" style:font-style-asian="italic" style:font-name-complex="Arial" style:font-size-complex="10pt" style:font-style-complex="italic"/>
    </style:style>
    <style:style style:name="P77" style:family="paragraph" style:parent-style-name="Standard">
      <style:paragraph-properties fo:line-height="100%" fo:text-align="justify" style:justify-single-word="false" fo:orphans="0" fo:widows="0" style:text-autospace="none" style:punctuation-wrap="simple"/>
      <style:text-properties fo:color="#0066cc" style:font-name="Comic Sans MS" fo:font-size="12pt" fo:language="de" fo:country="DE" officeooo:paragraph-rsid="003025fc" style:font-size-asian="12pt" style:font-name-complex="Linux Biolinum G" style:font-size-complex="12pt"/>
    </style:style>
    <style:style style:name="P78" style:family="paragraph" style:parent-style-name="Standard">
      <style:paragraph-properties fo:line-height="100%" fo:orphans="0" fo:widows="0" style:text-autospace="none"/>
      <style:text-properties fo:color="#ff420e" style:font-name="Arial" fo:font-size="11pt" fo:language="de" fo:country="DE" style:font-size-asian="11pt" style:font-name-complex="Arial" style:font-size-complex="11pt"/>
    </style:style>
    <style:style style:name="P79" style:family="paragraph" style:parent-style-name="Standard">
      <style:paragraph-properties fo:line-height="100%" fo:text-align="start" style:justify-single-word="false" fo:orphans="0" fo:widows="0" style:text-autospace="none" style:punctuation-wrap="simple"/>
      <style:text-properties fo:color="#ff420e" style:font-name="Arial" fo:font-size="11pt" fo:language="de" fo:country="DE" style:font-size-asian="11pt" style:font-name-complex="Arial" style:font-size-complex="11pt"/>
    </style:style>
    <style:style style:name="P80" style:family="paragraph" style:parent-style-name="Standard">
      <style:paragraph-properties fo:line-height="100%" fo:text-align="justify" style:justify-single-word="false" fo:orphans="0" fo:widows="0" style:text-autospace="none" style:punctuation-wrap="simple"/>
      <style:text-properties fo:color="#ff420e" style:font-name="Arial" fo:font-size="11pt" fo:language="de" fo:country="DE" officeooo:paragraph-rsid="002e9e7f" style:font-size-asian="11pt" style:font-size-complex="11pt"/>
    </style:style>
    <style:style style:name="P81" style:family="paragraph" style:parent-style-name="Standard">
      <style:paragraph-properties fo:line-height="100%" fo:orphans="0" fo:widows="0" style:text-autospace="none"/>
      <style:text-properties fo:color="#ff420e" style:font-name="Arial" fo:font-size="11pt" fo:language="de" fo:country="DE" style:font-size-asian="11pt" style:font-size-complex="11pt"/>
    </style:style>
    <style:style style:name="P82" style:family="paragraph" style:parent-style-name="Standard">
      <style:paragraph-properties fo:line-height="100%" fo:orphans="0" fo:widows="0" style:text-autospace="none"/>
      <style:text-properties fo:color="#ff420e" style:font-name="Arial" fo:font-size="11pt" fo:language="de" fo:country="DE" officeooo:paragraph-rsid="00168b25" style:font-size-asian="11pt" style:font-size-complex="11pt"/>
    </style:style>
    <style:style style:name="P83" style:family="paragraph" style:parent-style-name="Standard">
      <style:paragraph-properties fo:line-height="100%" fo:orphans="0" fo:widows="0" style:text-autospace="none"/>
      <style:text-properties fo:color="#ff420e" style:font-name="Arial" fo:font-size="11pt" fo:language="de" fo:country="DE" officeooo:paragraph-rsid="003025fc" style:font-size-asian="11pt" style:font-size-complex="11pt"/>
    </style:style>
    <style:style style:name="P84" style:family="paragraph" style:parent-style-name="Standard">
      <style:paragraph-properties fo:line-height="100%" fo:orphans="0" fo:widows="0" style:text-autospace="none"/>
      <style:text-properties fo:color="#ff420e" style:font-name="Arial" fo:font-size="11pt" fo:language="de" fo:country="DE" officeooo:paragraph-rsid="0032fd78" style:font-size-asian="11pt" style:font-size-complex="11pt"/>
    </style:style>
    <style:style style:name="P85" style:family="paragraph" style:parent-style-name="Standard">
      <style:paragraph-properties fo:line-height="100%" fo:text-align="start" style:justify-single-word="false" fo:orphans="0" fo:widows="0" style:text-autospace="none" style:punctuation-wrap="simple"/>
      <style:text-properties fo:color="#ff420e" style:font-name="Arial" fo:font-size="11pt" fo:language="de" fo:country="DE" officeooo:paragraph-rsid="002e9e7f" style:font-size-asian="11pt" style:font-size-complex="11pt"/>
    </style:style>
    <style:style style:name="P86" style:family="paragraph" style:parent-style-name="Standard">
      <style:paragraph-properties fo:line-height="100%" fo:text-align="start" style:justify-single-word="false" fo:orphans="0" fo:widows="0" style:text-autospace="none" style:punctuation-wrap="simple"/>
      <style:text-properties fo:color="#ff420e" style:font-name="Arial" fo:font-size="11pt" fo:language="de" fo:country="DE" officeooo:paragraph-rsid="003660ec" style:font-size-asian="11pt" style:font-size-complex="11pt"/>
    </style:style>
    <style:style style:name="P87" style:family="paragraph" style:parent-style-name="Standard">
      <style:paragraph-properties fo:line-height="100%" fo:text-align="start" style:justify-single-word="false" fo:orphans="0" fo:widows="0" style:text-autospace="none" style:punctuation-wrap="simple"/>
      <style:text-properties fo:color="#ff420e" style:font-name="Arial" fo:font-size="11pt" officeooo:paragraph-rsid="00168b25" style:font-size-asian="11pt" style:font-size-complex="11pt"/>
    </style:style>
    <style:style style:name="P88" style:family="paragraph" style:parent-style-name="Standard">
      <style:paragraph-properties fo:line-height="100%" fo:text-align="start" style:justify-single-word="false" fo:orphans="0" fo:widows="0" style:text-autospace="none" style:punctuation-wrap="simple"/>
      <style:text-properties fo:color="#ff420e" style:font-name="Arial" fo:font-size="12pt" fo:language="de" fo:country="DE" officeooo:paragraph-rsid="003660ec" style:font-size-asian="12pt" style:font-size-complex="12pt"/>
    </style:style>
    <style:style style:name="P89" style:family="paragraph" style:parent-style-name="Standard">
      <style:paragraph-properties fo:line-height="100%" fo:orphans="0" fo:widows="0" style:text-autospace="none"/>
      <style:text-properties fo:color="#ff420e" style:font-name="Arial" fo:font-size="12pt" fo:language="de" fo:country="DE" fo:font-weight="normal" officeooo:paragraph-rsid="003025fc" style:font-size-asian="12pt" style:font-weight-asian="normal" style:font-size-complex="12pt" style:font-weight-complex="normal"/>
    </style:style>
    <style:style style:name="P90" style:family="paragraph" style:parent-style-name="Standard">
      <style:paragraph-properties fo:line-height="100%" fo:orphans="0" fo:widows="0" style:text-autospace="none"/>
      <style:text-properties fo:color="#ff420e" style:font-name="Arial" fo:font-size="12pt" fo:language="de" fo:country="DE" fo:font-weight="normal" officeooo:paragraph-rsid="0035ac8d" style:font-size-asian="12pt" style:language-asian="fr" style:country-asian="FR" style:font-weight-asian="normal" style:font-name-complex="Arial" style:font-size-complex="12pt" style:font-weight-complex="normal"/>
    </style:style>
    <style:style style:name="P91" style:family="paragraph" style:parent-style-name="Standard">
      <style:paragraph-properties fo:line-height="100%" fo:orphans="0" fo:widows="0" style:text-autospace="none"/>
      <style:text-properties fo:color="#ff420e" style:font-name="Arial" fo:font-size="12pt" fo:language="fr" fo:country="FR" officeooo:paragraph-rsid="0032fd78" style:font-size-asian="12pt" style:font-size-complex="12pt"/>
    </style:style>
    <style:style style:name="P92" style:family="paragraph" style:parent-style-name="Standard">
      <style:paragraph-properties fo:line-height="100%" fo:orphans="0" fo:widows="0" style:text-autospace="none"/>
      <style:text-properties fo:color="#ff420e" style:font-name="Arial" fo:font-size="12pt" fo:language="fr" fo:country="FR" officeooo:paragraph-rsid="00341056" style:font-size-asian="12pt" style:font-size-complex="12pt"/>
    </style:style>
    <style:style style:name="P93" style:family="paragraph" style:parent-style-name="Standard">
      <style:paragraph-properties fo:line-height="100%" fo:text-align="start" style:justify-single-word="false" fo:orphans="0" fo:widows="0" style:text-autospace="none" style:punctuation-wrap="simple"/>
      <style:text-properties officeooo:paragraph-rsid="003025fc"/>
    </style:style>
    <style:style style:name="P94" style:family="paragraph" style:parent-style-name="Standard">
      <style:paragraph-properties fo:line-height="100%" fo:orphans="0" fo:widows="0" style:text-autospace="none"/>
      <style:text-properties officeooo:paragraph-rsid="003025fc"/>
    </style:style>
    <style:style style:name="P95" style:family="paragraph" style:parent-style-name="Standard">
      <style:paragraph-properties fo:line-height="100%" fo:orphans="0" fo:widows="0" style:text-autospace="none"/>
      <style:text-properties style:use-window-font-color="true" style:font-name="Arial" fo:font-size="12pt" fo:language="de" fo:country="DE" fo:font-weight="normal" officeooo:paragraph-rsid="0035ac8d" style:font-size-asian="12pt" style:language-asian="fr" style:country-asian="FR" style:font-weight-asian="normal" style:font-name-complex="Arial" style:font-size-complex="12pt" style:font-weight-complex="normal"/>
    </style:style>
    <style:style style:name="P96" style:family="paragraph" style:parent-style-name="Standard">
      <style:paragraph-properties fo:line-height="100%" fo:orphans="0" fo:widows="0" style:text-autospace="none"/>
      <style:text-properties style:use-window-font-color="true" style:font-name="Arial" fo:font-size="12pt" fo:language="en" fo:country="GB" officeooo:paragraph-rsid="002e9e7f" style:font-size-asian="12pt" style:font-size-complex="12pt"/>
    </style:style>
    <style:style style:name="P97" style:family="paragraph" style:parent-style-name="Standard">
      <style:paragraph-properties fo:line-height="100%" fo:orphans="0" fo:widows="0" style:text-autospace="none"/>
      <style:text-properties style:use-window-font-color="true" style:font-name="Comic Sans MS" fo:font-size="12pt" fo:language="de" fo:country="DE" officeooo:paragraph-rsid="003660ec" style:font-size-asian="12pt" style:font-size-complex="12pt"/>
    </style:style>
    <style:style style:name="P98" style:family="paragraph" style:parent-style-name="Standard">
      <style:paragraph-properties fo:line-height="100%" fo:orphans="0" fo:widows="0" style:text-autospace="none"/>
      <style:text-properties style:use-window-font-color="true" style:font-name="Comic Sans MS" fo:font-size="12pt" fo:language="fr" fo:country="FR" officeooo:paragraph-rsid="00357a9a" style:font-size-asian="12pt" style:font-size-complex="12pt"/>
    </style:style>
    <style:style style:name="P99" style:family="paragraph" style:parent-style-name="Standard">
      <style:paragraph-properties fo:line-height="100%" fo:orphans="0" fo:widows="0" style:text-autospace="none"/>
      <style:text-properties style:use-window-font-color="true" style:font-name="Comic Sans MS" fo:font-size="12pt" fo:language="en" fo:country="GB" officeooo:paragraph-rsid="003660ec" style:font-size-asian="12pt" style:font-name-complex="Arial" style:font-size-complex="12pt"/>
    </style:style>
    <style:style style:name="P100" style:family="paragraph" style:parent-style-name="Standard">
      <style:paragraph-properties fo:line-height="100%" fo:orphans="0" fo:widows="0" style:text-autospace="none"/>
      <style:text-properties style:use-window-font-color="true" style:font-name="Comic Sans MS" fo:font-size="14pt" fo:language="fr" fo:country="FR" officeooo:paragraph-rsid="00357a9a" style:font-size-asian="14pt" style:font-size-complex="14pt"/>
    </style:style>
    <style:style style:name="P101" style:family="paragraph" style:parent-style-name="Standard">
      <style:paragraph-properties fo:line-height="100%" fo:orphans="0" fo:widows="0" style:text-autospace="none"/>
      <style:text-properties style:font-name="Arial" fo:font-size="12pt" fo:language="de" fo:country="DE" officeooo:paragraph-rsid="00341056" style:font-size-asian="12pt" style:font-size-complex="12pt"/>
    </style:style>
    <style:style style:name="P10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cc" style:font-name="Arial" fo:font-size="11pt" fo:language="en" fo:country="GB" officeooo:paragraph-rsid="001daf12" style:font-size-asian="11pt" style:font-name-complex="Arial" style:font-size-complex="11pt"/>
    </style:style>
    <style:style style:name="P103"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006633" style:font-name="Arial" fo:font-size="12pt" fo:language="de" fo:country="DE" officeooo:paragraph-rsid="002e9e7f" style:font-size-asian="12pt" style:font-name-complex="Arial" style:font-size-complex="12pt"/>
    </style:style>
    <style:style style:name="P104"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Arial" fo:font-size="11pt" style:font-size-asian="11pt" style:font-size-complex="11pt"/>
    </style:style>
    <style:style style:name="P105"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font-name="Arial" fo:font-size="11pt" fo:language="de" fo:country="DE" officeooo:paragraph-rsid="001c08f6" style:font-size-asian="11pt" style:font-size-complex="11pt"/>
    </style:style>
    <style:style style:name="P106" style:family="paragraph" style:parent-style-name="Standard">
      <style:paragraph-properties fo:margin-left="0cm" fo:margin-right="0cm" fo:line-height="100%" fo:text-align="justify" style:justify-single-word="false" fo:orphans="0" fo:widows="0" fo:text-indent="0.383cm" style:auto-text-indent="false" style:text-autospace="none" style:punctuation-wrap="simple"/>
      <style:text-properties fo:color="#ff420e" officeooo:paragraph-rsid="002e9e7f"/>
    </style:style>
    <style:style style:name="P107"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style:style>
    <style:style style:name="P108"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officeooo:paragraph-rsid="002e9e7f"/>
    </style:style>
    <style:style style:name="P109"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officeooo:paragraph-rsid="00168b25"/>
    </style:style>
    <style:style style:name="P110"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officeooo:paragraph-rsid="001daf12"/>
    </style:style>
    <style:style style:name="P111"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fo:color="#ff420e" officeooo:paragraph-rsid="003025fc"/>
    </style:style>
    <style:style style:name="P112" style:family="paragraph" style:parent-style-name="Standard">
      <style:paragraph-properties fo:margin-left="0cm" fo:margin-right="0cm" fo:line-height="100%" fo:text-align="start" style:justify-single-word="false" fo:orphans="0" fo:widows="0" fo:text-indent="0.383cm" style:auto-text-indent="false" style:text-autospace="none" style:punctuation-wrap="simple"/>
      <style:text-properties style:use-window-font-color="true" style:font-name="Comic Sans MS" fo:font-size="12pt" officeooo:paragraph-rsid="003025fc" style:font-size-asian="12pt" style:font-size-complex="12pt"/>
    </style:style>
    <style:style style:name="P113" style:family="paragraph" style:parent-style-name="Standard" style:list-style-name="WW8Num21">
      <style:paragraph-properties fo:margin-left="1.199cm" fo:margin-right="0cm" fo:line-height="100%" fo:text-align="justify" style:justify-single-word="false" fo:orphans="0" fo:widows="0" fo:text-indent="-1.194cm" style:auto-text-indent="false" style:text-autospace="none" style:punctuation-wrap="simple">
        <style:tab-stops>
          <style:tab-stop style:position="1.199cm"/>
        </style:tab-stops>
      </style:paragraph-properties>
      <style:text-properties fo:color="#ff420e" style:font-name="Arial" fo:font-size="11pt" fo:language="de" fo:country="DE" fo:font-weight="bold" officeooo:paragraph-rsid="00168b25" style:font-size-asian="11pt" style:font-weight-asian="bold" style:font-name-complex="Arial" style:font-size-complex="11pt" style:font-weight-complex="bold"/>
    </style:style>
    <style:style style:name="P114" style:family="paragraph" style:parent-style-name="Standard" style:master-page-name="">
      <style:paragraph-properties fo:margin-left="0.101cm" fo:margin-right="0cm" fo:line-height="100%" fo:text-align="start" style:justify-single-word="false" fo:orphans="0" fo:widows="0" fo:text-indent="0cm" style:auto-text-indent="false" style:page-number="auto" style:text-autospace="none" style:punctuation-wrap="simple" style:writing-mode="lr-tb">
        <style:tab-stops>
          <style:tab-stop style:position="1.199cm"/>
        </style:tab-stops>
      </style:paragraph-properties>
      <style:text-properties fo:color="#0066cc" style:font-name="Arial" fo:font-size="11pt" fo:language="en" fo:country="GB" fo:font-weight="normal" officeooo:paragraph-rsid="00214d57" style:font-size-asian="11pt" style:font-weight-asian="normal" style:font-name-complex="Arial" style:font-size-complex="11pt" style:font-weight-complex="normal"/>
    </style:style>
    <style:style style:name="P115" style:family="paragraph" style:parent-style-name="Standard">
      <style:paragraph-properties fo:margin-left="0.101cm" fo:margin-right="0cm" fo:line-height="100%" fo:text-align="start" style:justify-single-word="false" fo:orphans="0" fo:widows="0" fo:text-indent="0cm" style:auto-text-indent="false" style:text-autospace="none" style:punctuation-wrap="simple" style:writing-mode="lr-tb">
        <style:tab-stops>
          <style:tab-stop style:position="1.199cm"/>
        </style:tab-stops>
      </style:paragraph-properties>
      <style:text-properties fo:color="#0066cc" style:font-name="Arial" fo:font-size="11pt" fo:language="en" fo:country="GB" fo:font-weight="normal" officeooo:paragraph-rsid="00214d57" style:font-size-asian="11pt" style:font-weight-asian="normal" style:font-name-complex="Arial" style:font-size-complex="11pt" style:font-weight-complex="normal"/>
    </style:style>
    <style:style style:name="P116" style:family="paragraph" style:parent-style-name="Standard" style:master-page-name="">
      <style:paragraph-properties fo:margin-left="0cm" fo:margin-right="0.199cm" fo:line-height="100%" fo:text-align="justify" style:justify-single-word="false" fo:orphans="0" fo:widows="0" fo:text-indent="0cm" style:auto-text-indent="false" style:page-number="auto" style:text-autospace="none" style:punctuation-wrap="simple" style:writing-mode="lr-tb"/>
      <style:text-properties fo:color="#0066cc" style:font-name="Arial" fo:font-size="11pt" fo:language="en" fo:country="GB" officeooo:paragraph-rsid="0022ac4f" style:font-size-asian="11pt" style:font-name-complex="Arial" style:font-size-complex="11pt"/>
    </style:style>
    <style:style style:name="P117" style:family="paragraph" style:parent-style-name="Standard">
      <style:paragraph-properties fo:margin-left="0cm" fo:margin-right="0.199cm" fo:line-height="100%" fo:text-align="justify" style:justify-single-word="false" fo:orphans="0" fo:widows="0" fo:text-indent="0cm" style:auto-text-indent="false" style:text-autospace="none" style:punctuation-wrap="simple" style:writing-mode="lr-tb"/>
      <style:text-properties fo:color="#0066cc" style:font-name="Arial" fo:font-size="11pt" fo:language="en" fo:country="GB" officeooo:paragraph-rsid="0022ac4f" style:font-size-asian="11pt" style:font-name-complex="Arial" style:font-size-complex="11pt"/>
    </style:style>
    <style:style style:name="P118" style:family="paragraph" style:parent-style-name="Standard" style:master-page-name="">
      <style:paragraph-properties fo:margin-left="0cm" fo:margin-right="0.199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en" fo:country="GB" officeooo:paragraph-rsid="003025fc" style:font-size-asian="12pt" style:font-name-complex="Arial" style:font-size-complex="12pt"/>
    </style:style>
    <style:style style:name="P119"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fo:color="#0066cc" style:font-name="Arial" fo:font-size="11pt" fo:language="en" fo:country="GB" officeooo:paragraph-rsid="002428fc" style:font-size-asian="11pt" style:font-name-complex="Arial" style:font-size-complex="11pt"/>
    </style:style>
    <style:style style:name="P120"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fo:color="#0066cc" style:font-name="Arial" fo:font-size="11pt" fo:language="en" fo:country="GB" officeooo:paragraph-rsid="002564b7" style:font-size-asian="11pt" style:font-name-complex="Arial" style:font-size-complex="11pt"/>
    </style:style>
    <style:style style:name="P121"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officeooo:paragraph-rsid="00272c4d" style:font-size-asian="11pt" style:font-name-complex="Arial" style:font-size-complex="11pt"/>
    </style:style>
    <style:style style:name="P122"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font-size="11pt" fo:language="en" fo:country="GB" fo:font-weight="normal" officeooo:paragraph-rsid="0029f59b" style:font-size-asian="11pt" style:font-weight-asian="normal" style:font-name-complex="Arial" style:font-size-complex="11pt" style:font-weight-complex="normal"/>
    </style:style>
    <style:style style:name="P123"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0066cc" style:font-name="Arial" fo:font-size="11pt" fo:language="en" fo:country="GB" fo:font-weight="normal" officeooo:paragraph-rsid="002b4202" style:font-size-asian="11pt" style:font-weight-asian="normal" style:font-name-complex="Arial" style:font-size-complex="11pt" style:font-weight-complex="normal"/>
    </style:style>
    <style:style style:name="P124"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49864" style:font-size-asian="11pt" style:font-weight-asian="bold" style:font-name-complex="Arial" style:font-size-complex="11pt" style:font-weight-complex="bold"/>
    </style:style>
    <style:style style:name="P125"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en" fo:country="GB" fo:font-weight="bold" officeooo:paragraph-rsid="0029f59b" style:font-size-asian="11pt" style:font-weight-asian="bold" style:font-name-complex="Arial" style:font-size-complex="11pt" style:font-weight-complex="bold"/>
    </style:style>
    <style:style style:name="P126"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de" fo:country="DE" officeooo:paragraph-rsid="00249864" style:font-size-asian="11pt" style:font-name-complex="Linux Biolinum G" style:font-size-complex="11pt"/>
    </style:style>
    <style:style style:name="P127"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de" fo:country="DE" officeooo:paragraph-rsid="00285f80" style:font-size-asian="11pt" style:font-name-complex="Linux Biolinum G" style:font-size-complex="11pt"/>
    </style:style>
    <style:style style:name="P128" style:family="paragraph" style:parent-style-name="Standard">
      <style:paragraph-properties fo:margin-left="0.106cm" fo:margin-right="0cm" fo:line-height="100%" fo:orphans="0" fo:widows="0" fo:text-indent="0cm" style:auto-text-indent="false" style:text-autospace="none"/>
      <style:text-properties fo:color="#0066cc" style:font-name="Arial" fo:font-size="11pt" fo:language="de" fo:country="DE" officeooo:paragraph-rsid="0029f59b" style:font-size-asian="11pt" style:font-name-complex="Linux Biolinum G" style:font-size-complex="11pt"/>
    </style:style>
    <style:style style:name="P129" style:family="paragraph" style:parent-style-name="Standard">
      <style:paragraph-properties fo:margin-left="0.106cm" fo:margin-right="0cm" fo:line-height="100%" fo:orphans="0" fo:widows="0" fo:text-indent="0cm" style:auto-text-indent="false" style:text-autospace="none"/>
      <style:text-properties fo:color="#0066cc" style:font-name="Arial" fo:font-size="12pt" fo:language="en" fo:country="GB" fo:font-weight="normal" officeooo:paragraph-rsid="00341056" style:font-size-asian="12pt" style:font-weight-asian="normal" style:font-name-complex="Arial" style:font-size-complex="12pt" style:font-weight-complex="normal"/>
    </style:style>
    <style:style style:name="P130" style:family="paragraph" style:parent-style-name="Standard">
      <style:paragraph-properties fo:margin-left="0.106cm" fo:margin-right="0cm" fo:line-height="100%" fo:orphans="0" fo:widows="0" fo:text-indent="0cm" style:auto-text-indent="false" style:text-autospace="none"/>
      <style:text-properties fo:color="#0066cc" style:font-name="Arial" fo:font-size="12pt" fo:language="de" fo:country="DE" officeooo:paragraph-rsid="00341056" style:font-size-asian="12pt" style:font-size-complex="12pt"/>
    </style:style>
    <style:style style:name="P131"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ext-properties style:use-window-font-color="true" style:font-name="Comic Sans MS" fo:font-size="12pt" fo:language="fr" fo:country="FR" officeooo:paragraph-rsid="0032f992" style:font-size-asian="12pt" style:font-name-complex="Arial" style:font-size-complex="12pt"/>
    </style:style>
    <style:style style:name="P132"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fr" fo:country="FR" officeooo:paragraph-rsid="0035ac8d" style:font-size-asian="12pt" style:font-size-complex="12pt"/>
    </style:style>
    <style:style style:name="P133"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fr" fo:country="FR" fo:font-weight="normal" officeooo:paragraph-rsid="0035ac8d" style:font-size-asian="12pt" style:font-weight-asian="normal" style:font-name-complex="Arial" style:font-size-complex="12pt" style:font-weight-complex="normal"/>
    </style:style>
    <style:style style:name="P134" style:family="paragraph" style:parent-style-name="Standard">
      <style:paragraph-properties fo:margin-left="0.106cm" fo:margin-right="0cm" fo:line-height="100%" fo:orphans="0" fo:widows="0" fo:text-indent="0cm" style:auto-text-indent="false" style:text-autospace="none"/>
      <style:text-properties style:use-window-font-color="true" style:font-name="Comic Sans MS" fo:font-size="12pt" fo:language="de" fo:country="DE" officeooo:paragraph-rsid="00341056" style:font-size-asian="12pt" style:font-name-complex="Linux Biolinum G" style:font-size-complex="12pt"/>
    </style:style>
    <style:style style:name="P135" style:family="paragraph" style:parent-style-name="Standard">
      <style:paragraph-properties fo:margin-left="0.106cm" fo:margin-right="0cm" fo:line-height="100%" fo:orphans="0" fo:widows="0" fo:text-indent="0cm" style:auto-text-indent="false" style:text-autospace="none"/>
      <style:text-properties style:use-window-font-color="true" style:font-name="Arial" fo:font-size="12pt" fo:language="en" fo:country="GB" fo:font-weight="normal" officeooo:paragraph-rsid="0032f992" style:font-size-asian="12pt" style:font-weight-asian="normal" style:font-name-complex="Arial" style:font-size-complex="12pt" style:font-weight-complex="normal"/>
    </style:style>
    <style:style style:name="P136"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ext-properties fo:color="#ff420e" style:font-name="Arial" fo:font-size="12pt" fo:language="de" fo:country="DE" officeooo:paragraph-rsid="0035ac8d" style:font-size-asian="12pt" style:font-size-complex="12pt"/>
    </style:style>
    <style:style style:name="P137" style:family="paragraph" style:parent-style-name="Standard">
      <style:paragraph-properties fo:margin-left="0.106cm" fo:margin-right="0cm" fo:line-height="100%" fo:text-align="start" style:justify-single-word="false" fo:orphans="0" fo:widows="0" fo:text-indent="0cm" style:auto-text-indent="false" style:text-autospace="none" style:punctuation-wrap="simple">
        <style:tab-stops>
          <style:tab-stop style:position="1.199cm"/>
        </style:tab-stops>
      </style:paragraph-properties>
      <style:text-properties fo:color="#ff420e" style:font-name="Arial" fo:font-size="12pt" fo:language="de" fo:country="DE" officeooo:paragraph-rsid="003617c0" style:font-size-asian="12pt" style:font-size-complex="12pt"/>
    </style:style>
    <style:style style:name="P138" style:family="paragraph" style:parent-style-name="Standard">
      <style:paragraph-properties fo:margin-left="0.106cm" fo:margin-right="0cm" fo:line-height="100%" fo:text-align="justify" style:justify-single-word="false" fo:orphans="0" fo:widows="0" fo:text-indent="0cm" style:auto-text-indent="false" style:text-autospace="none" style:punctuation-wrap="simple">
        <style:tab-stops>
          <style:tab-stop style:position="1.199cm"/>
        </style:tab-stops>
      </style:paragraph-properties>
      <style:text-properties fo:color="#ff420e" style:font-name="Arial" fo:font-size="11pt" fo:language="de" fo:country="DE" officeooo:paragraph-rsid="00168b25" style:font-size-asian="11pt" style:font-size-complex="11pt"/>
    </style:style>
    <style:style style:name="P139" style:family="paragraph" style:parent-style-name="Standard">
      <style:paragraph-properties fo:margin-left="0.106cm" fo:margin-right="0cm" fo:line-height="100%" fo:orphans="0" fo:widows="0" fo:text-indent="0cm" style:auto-text-indent="false" style:text-autospace="none" style:writing-mode="lr-tb"/>
      <style:text-properties fo:color="#0066cc" style:font-name="Arial" fo:font-size="12pt" fo:language="de" fo:country="DE" officeooo:paragraph-rsid="00341056" style:font-size-asian="12pt" style:font-name-complex="Linux Biolinum G" style:font-size-complex="12pt"/>
    </style:style>
    <style:style style:name="P140" style:family="paragraph" style:parent-style-name="Standard">
      <style:paragraph-properties fo:margin-left="0.106cm" fo:margin-right="0cm" fo:line-height="100%" fo:text-align="justify" style:justify-single-word="false" fo:orphans="0" fo:widows="0" fo:text-indent="0.383cm" style:auto-text-indent="false" style:text-autospace="none" style:punctuation-wrap="simple"/>
      <style:text-properties fo:color="#0066cc" style:font-name="Arial" fo:font-size="11pt" fo:language="en" fo:country="GB" officeooo:paragraph-rsid="002564b7" style:font-size-asian="11pt" style:font-name-complex="Arial" style:font-size-complex="11pt"/>
    </style:style>
    <style:style style:name="P141"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Arial" fo:font-size="11pt" fo:language="de" fo:country="DE" officeooo:paragraph-rsid="00168b25" style:font-size-asian="11pt" style:font-name-complex="Linux Biolinum G" style:font-size-complex="11pt"/>
    </style:style>
    <style:style style:name="P142" style:family="paragraph" style:parent-style-name="Standard">
      <style:paragraph-properties fo:margin-left="0.106cm" fo:margin-right="0.035cm" fo:line-height="100%" fo:text-align="justify" style:justify-single-word="false" fo:orphans="0" fo:widows="0" fo:text-indent="0cm" style:auto-text-indent="false" style:text-autospace="none" style:punctuation-wrap="simple"/>
      <style:text-properties fo:color="#ff420e" style:font-name="Arial" fo:font-size="11pt" fo:language="de" fo:country="DE" officeooo:paragraph-rsid="0035ac8d" style:font-size-asian="11pt" style:font-name-complex="Linux Biolinum G" style:font-size-complex="11pt"/>
    </style:style>
    <style:style style:name="P143"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fo:color="#0066cc" style:font-name="Arial" fo:font-size="12pt" fo:language="en" fo:country="GB" fo:font-weight="normal" officeooo:paragraph-rsid="00341056" style:font-size-asian="12pt" style:font-weight-asian="normal" style:font-name-complex="Arial" style:font-size-complex="12pt" style:font-weight-complex="normal"/>
    </style:style>
    <style:style style:name="P144" style:family="paragraph" style:parent-style-name="Standard">
      <style:paragraph-properties fo:margin-left="0.106cm" fo:margin-right="0.035cm" fo:line-height="100%" fo:text-align="start" style:justify-single-word="false" fo:orphans="0" fo:widows="0" fo:text-indent="0cm" style:auto-text-indent="false" style:text-autospace="none" style:punctuation-wrap="simple"/>
      <style:text-properties style:font-name="Arial" fo:font-size="12pt" officeooo:paragraph-rsid="00341056" style:font-size-asian="12pt" style:font-size-complex="12pt"/>
    </style:style>
    <style:style style:name="P145" style:family="paragraph" style:parent-style-name="Standard">
      <style:paragraph-properties fo:margin-left="0.423cm" fo:margin-right="0cm" fo:line-height="100%" fo:orphans="0" fo:widows="0" fo:text-indent="0cm" style:auto-text-indent="false" style:text-autospace="none"/>
      <style:text-properties style:use-window-font-color="true" style:font-name="Arial" fo:font-size="12pt" fo:language="de" fo:country="DE" officeooo:paragraph-rsid="002e9e7f" style:font-size-asian="12pt" style:font-name-complex="Arial" style:font-size-complex="12pt"/>
    </style:style>
    <style:style style:name="P146" style:family="paragraph" style:parent-style-name="Standard">
      <style:paragraph-properties fo:margin-left="0.423cm" fo:margin-right="0cm" fo:line-height="100%" fo:orphans="0" fo:widows="0" fo:text-indent="0cm" style:auto-text-indent="false" style:text-autospace="none"/>
      <style:text-properties style:use-window-font-color="true" style:font-name="Arial" fo:font-size="12pt" officeooo:paragraph-rsid="002e9e7f" style:font-size-asian="12pt" style:font-size-complex="12pt"/>
    </style:style>
    <style:style style:name="P147" style:family="paragraph" style:parent-style-name="Standard">
      <style:paragraph-properties fo:margin-left="1.023cm" fo:margin-right="0cm" fo:line-height="100%" fo:orphans="0" fo:widows="0" fo:text-indent="0cm" style:auto-text-indent="false" style:text-autospace="none">
        <style:tab-stops>
          <style:tab-stop style:position="3.422cm"/>
        </style:tab-stops>
      </style:paragraph-properties>
      <style:text-properties style:use-window-font-color="true" style:font-name="Arial" fo:font-size="12pt" officeooo:paragraph-rsid="002e9e7f" style:font-size-asian="12pt" style:font-size-complex="12pt"/>
    </style:style>
    <style:style style:name="P148" style:family="paragraph" style:parent-style-name="Standard">
      <style:paragraph-properties fo:margin-left="1.023cm" fo:margin-right="0cm" fo:line-height="100%" fo:orphans="0" fo:widows="0" fo:text-indent="0cm" style:auto-text-indent="false" style:text-autospace="none"/>
      <style:text-properties style:use-window-font-color="true" style:font-name="Arial" fo:font-size="12pt" fo:language="en" fo:country="GB" officeooo:paragraph-rsid="002e9e7f" style:font-size-asian="12pt" style:font-size-complex="12pt"/>
    </style:style>
    <style:style style:name="P149" style:family="paragraph" style:parent-style-name="Standard">
      <style:paragraph-properties fo:margin-left="0cm" fo:margin-right="0.176cm" fo:line-height="100%" fo:orphans="0" fo:widows="0" fo:text-indent="0cm" style:auto-text-indent="false" style:text-autospace="none" style:punctuation-wrap="simple"/>
      <style:text-properties fo:color="#0066cc" style:font-name="Arial" fo:font-size="11pt" fo:language="en" fo:country="GB" fo:font-weight="bold" officeooo:paragraph-rsid="001d389f" style:font-size-asian="11pt" style:font-weight-asian="bold" style:font-name-complex="Arial" style:font-size-complex="11pt" style:font-weight-complex="bold"/>
    </style:style>
    <style:style style:name="P150" style:family="paragraph" style:parent-style-name="Standard">
      <style:paragraph-properties fo:margin-left="0cm" fo:margin-right="0.035cm" fo:line-height="100%" fo:text-align="justify" style:justify-single-word="false" fo:orphans="0" fo:widows="0" fo:text-indent="0.383cm" style:auto-text-indent="false" style:text-autospace="none" style:punctuation-wrap="simple"/>
      <style:text-properties style:use-window-font-color="true" style:font-name="Comic Sans MS" fo:font-size="12pt" fo:language="de" fo:country="DE" officeooo:paragraph-rsid="003025fc" style:font-size-asian="12pt" style:font-size-complex="12pt"/>
    </style:style>
    <style:style style:name="P151" style:family="paragraph" style:parent-style-name="Standard" style:list-style-name="WW8Num21">
      <style:paragraph-properties fo:margin-left="0cm" fo:margin-right="0cm" fo:line-height="100%" fo:text-align="justify" style:justify-single-word="false" fo:orphans="0" fo:widows="0" fo:text-indent="0cm" style:auto-text-indent="false" style:text-autospace="none" style:punctuation-wrap="simple" style:writing-mode="lr-tb">
        <style:tab-stops>
          <style:tab-stop style:position="1.296cm"/>
        </style:tab-stops>
      </style:paragraph-properties>
      <style:text-properties fo:color="#ff420e" style:font-name="Arial" fo:font-size="12pt" fo:language="de" fo:country="DE" fo:font-weight="bold" officeooo:paragraph-rsid="003025fc" style:font-size-asian="12pt" style:font-weight-asian="bold" style:font-name-complex="Arial" style:font-size-complex="12pt" style:font-weight-complex="bold"/>
    </style:style>
    <style:style style:name="P152" style:family="paragraph" style:parent-style-name="Standard">
      <style:paragraph-properties fo:margin-left="0cm" fo:margin-right="0cm" fo:line-height="100%" fo:text-align="start" style:justify-single-word="false" fo:orphans="0" fo:widows="0" fo:text-indent="0cm" style:auto-text-indent="false" style:text-autospace="none" style:punctuation-wrap="simple" style:writing-mode="lr-tb">
        <style:tab-stops>
          <style:tab-stop style:position="1.199cm"/>
        </style:tab-stops>
      </style:paragraph-properties>
      <style:text-properties fo:color="#ff420e" style:font-name="Arial" fo:font-size="12pt" fo:language="de" fo:country="DE" officeooo:paragraph-rsid="003025fc" style:font-size-asian="12pt" style:font-name-complex="Arial" style:font-size-complex="12pt"/>
    </style:style>
    <style:style style:name="P153" style:family="paragraph" style:parent-style-name="Standard" style:master-page-name="">
      <style:paragraph-properties fo:margin-left="0cm" fo:margin-right="0cm" fo:line-height="100%" fo:orphans="0" fo:widows="0" fo:text-indent="0cm" style:auto-text-indent="false" style:page-number="auto" style:text-autospace="none" style:writing-mode="lr-tb"/>
      <style:text-properties fo:color="#ff420e" style:font-name="Arial" fo:font-size="12pt" fo:language="de" fo:country="DE" officeooo:paragraph-rsid="003025fc" style:font-size-asian="12pt" style:font-name-complex="Arial" style:font-size-complex="12pt"/>
    </style:style>
    <style:style style:name="P154" style:family="paragraph" style:parent-style-name="Standard"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ab-stops>
          <style:tab-stop style:position="1.199cm"/>
        </style:tab-stops>
      </style:paragraph-properties>
      <style:text-properties fo:color="#ff420e" style:font-name="Arial" fo:font-size="11pt" fo:language="de" fo:country="DE" fo:font-weight="normal" officeooo:paragraph-rsid="0032f992" style:font-size-asian="11pt" style:font-weight-asian="normal" style:font-name-complex="Arial" style:font-size-complex="11pt" style:font-weight-complex="normal"/>
    </style:style>
    <style:style style:name="P155" style:family="paragraph" style:parent-style-name="Standard" style:master-page-name="">
      <style:paragraph-properties fo:margin-left="0cm" fo:margin-right="0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en" fo:country="GB" fo:font-style="normal" officeooo:paragraph-rsid="0032f992" style:font-size-asian="12pt" style:language-asian="fr" style:country-asian="FR" style:font-style-asian="normal" style:font-name-complex="Arial" style:font-size-complex="12pt" style:font-style-complex="normal"/>
    </style:style>
    <style:style style:name="P156" style:family="paragraph" style:parent-style-name="Standard" style:list-style-name="WW8Num21"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ab-stops>
          <style:tab-stop style:position="1.296cm"/>
        </style:tab-stops>
      </style:paragraph-properties>
      <style:text-properties fo:color="#0066cc" style:font-name="Comic Sans MS" fo:font-size="12pt" fo:language="en" fo:country="GB" fo:font-weight="normal" officeooo:paragraph-rsid="003025fc" style:font-size-asian="12pt" style:font-weight-asian="normal" style:font-name-complex="Arial" style:font-size-complex="12pt" style:font-weight-complex="normal"/>
    </style:style>
    <style:style style:name="P157" style:family="paragraph" style:parent-style-name="Standard" style:list-style-name="WW8Num21" style:master-page-name="">
      <style:paragraph-properties fo:margin-left="0cm" fo:margin-right="0cm" fo:line-height="100%" fo:text-align="justify" style:justify-single-word="false" fo:orphans="0" fo:widows="0" fo:text-indent="0cm" style:auto-text-indent="false" style:page-number="auto" style:text-autospace="none" style:punctuation-wrap="simple" style:writing-mode="lr-tb">
        <style:tab-stops>
          <style:tab-stop style:position="1.296cm"/>
        </style:tab-stops>
      </style:paragraph-properties>
      <style:text-properties fo:color="#ff420e" style:font-name="Arial" fo:font-size="12pt" fo:language="de" fo:country="DE" fo:font-weight="normal" officeooo:paragraph-rsid="003025fc" style:font-size-asian="12pt" style:font-weight-asian="normal" style:font-name-complex="Arial" style:font-size-complex="12pt" style:font-weight-complex="normal"/>
    </style:style>
    <style:style style:name="P158" style:family="paragraph" style:parent-style-name="Standard">
      <style:paragraph-properties fo:margin-left="0.635cm" fo:margin-right="0cm" fo:line-height="100%" fo:orphans="0" fo:widows="0" fo:text-indent="0cm" style:auto-text-indent="false" style:text-autospace="none"/>
      <style:text-properties fo:color="#ff420e" style:font-name="Arial" fo:font-size="11pt" fo:language="de" fo:country="DE" officeooo:paragraph-rsid="00168b25" style:font-size-asian="11pt" style:font-name-complex="Arial" style:font-size-complex="11pt"/>
    </style:style>
    <style:style style:name="P159" style:family="paragraph" style:parent-style-name="Standard">
      <style:paragraph-properties fo:margin-left="0.635cm" fo:margin-right="0cm" fo:line-height="100%" fo:orphans="0" fo:widows="0" fo:text-indent="0cm" style:auto-text-indent="false" style:text-autospace="none" style:writing-mode="lr-tb"/>
      <style:text-properties style:use-window-font-color="true" style:font-name="Comic Sans MS" fo:font-size="12pt" fo:language="de" fo:country="DE" fo:font-weight="normal" officeooo:paragraph-rsid="003025fc" style:font-size-asian="12pt" style:font-weight-asian="normal" style:font-name-complex="Arial" style:font-size-complex="12pt" style:font-weight-complex="normal"/>
    </style:style>
    <style:style style:name="P160" style:family="paragraph" style:parent-style-name="Standard" style:master-page-name="">
      <style:paragraph-properties fo:margin-left="0.7cm" fo:margin-right="0cm" fo:line-height="100%" fo:orphans="0" fo:widows="0" fo:text-indent="0cm" style:auto-text-indent="false" style:page-number="auto" style:text-autospace="none" style:writing-mode="lr-tb"/>
      <style:text-properties fo:color="#0066cc" style:font-name="Arial" fo:font-size="10pt" fo:language="en" fo:country="GB" officeooo:paragraph-rsid="0022ac4f" style:font-size-asian="10pt" style:font-name-complex="Arial" style:font-size-complex="10pt"/>
    </style:style>
    <style:style style:name="P161" style:family="paragraph" style:parent-style-name="Standard">
      <style:paragraph-properties fo:margin-left="0.318cm" fo:margin-right="0cm" fo:line-height="100%" fo:orphans="0" fo:widows="0" fo:text-indent="0cm" style:auto-text-indent="false" style:text-autospace="none"/>
      <style:text-properties fo:color="#0066cc" style:font-name="Arial" fo:font-size="11pt" fo:language="en" fo:country="GB" fo:font-style="italic" officeooo:paragraph-rsid="0022ac4f" style:font-size-asian="11pt" style:font-style-asian="italic" style:font-name-complex="Arial" style:font-size-complex="11pt" style:font-style-complex="italic"/>
    </style:style>
    <style:style style:name="P162" style:family="paragraph" style:parent-style-name="Standard" style:master-page-name="">
      <style:paragraph-properties fo:margin-left="0cm" fo:margin-right="0.3cm" fo:line-height="100%" fo:text-align="justify" style:justify-single-word="false" fo:orphans="0" fo:widows="0" fo:text-indent="0cm" style:auto-text-indent="false" style:page-number="auto" style:text-autospace="none" style:punctuation-wrap="simple" style:writing-mode="lr-tb"/>
      <style:text-properties fo:color="#ff420e" officeooo:paragraph-rsid="00168b25"/>
    </style:style>
    <style:style style:name="P163" style:family="paragraph" style:parent-style-name="Standard" style:master-page-name="">
      <style:paragraph-properties fo:margin-left="0.3cm" fo:margin-right="0.3cm" fo:line-height="100%" fo:text-align="start" style:justify-single-word="false" fo:orphans="0" fo:widows="0" fo:text-indent="0cm" style:auto-text-indent="false" style:page-number="auto" style:text-autospace="none" style:punctuation-wrap="simple" style:writing-mode="lr-tb"/>
      <style:text-properties style:use-window-font-color="true" style:font-name="Comic Sans MS" fo:font-size="12pt" fo:language="fr" fo:country="FR" fo:font-style="normal" officeooo:paragraph-rsid="003025fc" style:font-size-asian="12pt" style:font-style-asian="normal" style:font-name-complex="Arial" style:font-size-complex="12pt" style:font-style-complex="normal"/>
    </style:style>
    <style:style style:name="P164" style:family="paragraph" style:parent-style-name="Standard">
      <style:paragraph-properties fo:margin-left="0cm" fo:margin-right="0.035cm" fo:line-height="100%" fo:text-align="start" style:justify-single-word="false" fo:orphans="0" fo:widows="0" fo:text-indent="0cm" style:auto-text-indent="false" style:text-autospace="none" style:punctuation-wrap="simple"/>
      <style:text-properties style:use-window-font-color="true" style:font-name="Comic Sans MS" fo:font-size="11pt" fo:language="en" fo:country="GB" officeooo:paragraph-rsid="00341056" style:font-size-asian="11pt" style:font-name-complex="Arial" style:font-size-complex="11pt"/>
    </style:style>
    <style:style style:name="P165" style:family="paragraph" style:parent-style-name="Standard">
      <style:paragraph-properties fo:margin-left="0.494cm" fo:margin-right="0cm" fo:line-height="100%" fo:orphans="0" fo:widows="0" fo:text-indent="0cm" style:auto-text-indent="false" style:text-autospace="none"/>
      <style:text-properties style:font-name="Arial" fo:font-size="12pt" officeooo:paragraph-rsid="00341056" style:font-size-asian="12pt" style:font-size-complex="12pt"/>
    </style:style>
    <style:style style:name="P166" style:family="paragraph" style:parent-style-name="Standard">
      <style:paragraph-properties fo:line-height="100%" fo:orphans="0" fo:widows="0" style:text-autospace="none" style:writing-mode="lr-tb"/>
      <style:text-properties style:use-window-font-color="true" style:font-name="Comic Sans MS" fo:font-size="12pt" fo:language="fr" fo:country="FR" officeooo:paragraph-rsid="00341056" style:font-size-asian="12pt" style:font-size-complex="12pt"/>
    </style:style>
    <style:style style:name="P167" style:family="paragraph" style:parent-style-name="Standard">
      <style:paragraph-properties fo:line-height="100%" fo:text-align="start" style:justify-single-word="false" fo:orphans="0" fo:widows="0" style:text-autospace="none" style:punctuation-wrap="simple" style:writing-mode="lr-tb"/>
      <style:text-properties fo:color="#ff420e" style:font-name="Arial" fo:font-size="12pt" fo:language="fr" fo:country="FR" officeooo:paragraph-rsid="003660ec" style:font-size-asian="12pt" style:font-size-complex="12pt"/>
    </style:style>
    <style:style style:name="P168" style:family="paragraph" style:parent-style-name="Text_20_body">
      <style:paragraph-properties fo:margin-top="0cm" fo:margin-bottom="0cm" loext:contextual-spacing="false" fo:line-height="100%" fo:orphans="0" fo:widows="0" style:text-autospace="none"/>
      <style:text-properties fo:color="#ff420e" style:font-name="Comic Sans MS" fo:font-size="12pt" fo:language="de" fo:country="DE" fo:font-weight="normal" officeooo:paragraph-rsid="002e9e7f" style:font-size-asian="12pt" style:font-weight-asian="normal" style:font-size-complex="12pt" style:font-weight-complex="normal"/>
    </style:style>
    <style:style style:name="P169" style:family="paragraph" style:parent-style-name="Text_20_body">
      <style:paragraph-properties fo:margin-top="0cm" fo:margin-bottom="0cm" loext:contextual-spacing="false" fo:line-height="100%" fo:orphans="0" fo:widows="0" style:text-autospace="none"/>
      <style:text-properties fo:color="#ff420e" style:font-name="Arial" fo:font-size="12pt" fo:language="de" fo:country="DE" officeooo:paragraph-rsid="0035ac8d" style:font-size-asian="12pt" style:font-size-complex="12pt"/>
    </style:style>
    <style:style style:name="T1" style:family="text">
      <style:text-properties style:font-name="Arial" fo:font-size="11pt" fo:language="de" fo:country="DE" style:font-size-asian="11pt" style:font-name-complex="Arial" style:font-size-complex="11pt"/>
    </style:style>
    <style:style style:name="T2" style:family="text">
      <style:text-properties style:font-name="Arial" fo:font-size="11pt" fo:language="de" fo:country="DE" style:font-size-asian="11pt" style:font-name-complex="Linux Biolinum G" style:font-size-complex="11pt"/>
    </style:style>
    <style:style style:name="T3" style:family="text">
      <style:text-properties style:font-name="Arial" fo:font-size="11pt" fo:language="de" fo:country="DE" fo:font-weight="normal" style:font-size-asian="11pt" style:font-weight-asian="normal" style:font-name-complex="Linux Biolinum G" style:font-size-complex="11pt" style:font-weight-complex="normal"/>
    </style:style>
    <style:style style:name="T4" style:family="text">
      <style:text-properties style:font-name="Arial" fo:font-size="11pt" fo:language="de" fo:country="DE" fo:font-weight="normal" style:font-size-asian="11pt" style:font-weight-asian="normal" style:font-name-complex="Arial" style:font-size-complex="11pt" style:font-weight-complex="normal"/>
    </style:style>
    <style:style style:name="T5" style:family="text">
      <style:text-properties style:font-name="Arial" fo:font-size="11pt" style:font-size-asian="11pt" style:font-name-complex="Linux Biolinum G" style:font-size-complex="11pt"/>
    </style:style>
    <style:style style:name="T6" style:family="text">
      <style:text-properties style:font-name="Arial" fo:font-size="11pt" style:font-size-asian="11pt" style:font-size-complex="11pt"/>
    </style:style>
    <style:style style:name="T7" style:family="text">
      <style:text-properties style:text-position="super 58%" style:font-name="Arial" fo:font-size="11pt" fo:language="de" fo:country="DE" style:font-size-asian="11pt" style:font-name-complex="Arial" style:font-size-complex="11pt"/>
    </style:style>
    <style:style style:name="T8" style:family="text">
      <style:text-properties style:text-position="super 58%" fo:language="de" fo:country="DE" style:font-name-complex="Arial"/>
    </style:style>
    <style:style style:name="T9" style:family="text">
      <style:text-properties fo:font-size="11pt" style:font-size-asian="11pt" style:font-size-complex="11pt"/>
    </style:style>
    <style:style style:name="T10" style:family="text">
      <style:text-properties fo:font-size="11pt" style:font-size-asian="11pt" style:font-name-complex="Linux Biolinum G" style:font-size-complex="11pt"/>
    </style:style>
    <style:style style:name="T11" style:family="text">
      <style:text-properties fo:language="de" fo:country="DE"/>
    </style:style>
    <style:style style:name="T12" style:family="text">
      <style:text-properties fo:language="de" fo:country="DE" fo:font-weight="bold" style:font-weight-asian="bold" style:font-name-complex="Arial" style:font-weight-complex="bold"/>
    </style:style>
    <style:style style:name="T13" style:family="text">
      <style:text-properties fo:language="de" fo:country="DE" style:font-name-complex="Arial"/>
    </style:style>
    <style:style style:name="T14" style:family="text">
      <style:text-properties fo:language="de" fo:country="DE" officeooo:rsid="001a2461" style:font-name-complex="Arial"/>
    </style:style>
    <style:style style:name="T15" style:family="text">
      <style:text-properties fo:language="de" fo:country="DE" style:font-name-complex="Linux Biolinum G"/>
    </style:style>
    <style:style style:name="T16" style:family="text">
      <style:text-properties fo:language="de" fo:country="DE" fo:font-style="italic" style:font-style-asian="italic" style:font-name-complex="Arial" style:font-style-complex="italic"/>
    </style:style>
    <style:style style:name="T17" style:family="text">
      <style:text-properties fo:language="de" fo:country="DE" officeooo:rsid="001ca497"/>
    </style:style>
    <style:style style:name="T18" style:family="text">
      <style:text-properties fo:language="en" fo:country="GB"/>
    </style:style>
    <style:style style:name="T19" style:family="text">
      <style:text-properties fo:language="en" fo:country="GB" fo:font-weight="bold" style:font-weight-asian="bold" style:font-name-complex="Arial" style:font-weight-complex="bold"/>
    </style:style>
    <style:style style:name="T20" style:family="text">
      <style:text-properties fo:language="en" fo:country="GB" fo:font-weight="bold" officeooo:rsid="001a2461" style:font-weight-asian="bold" style:font-name-complex="Arial" style:font-weight-complex="bold"/>
    </style:style>
    <style:style style:name="T21" style:family="text">
      <style:text-properties fo:language="en" fo:country="GB" style:font-name-complex="Arial"/>
    </style:style>
    <style:style style:name="T22" style:family="text">
      <style:text-properties fo:language="en" fo:country="GB" officeooo:rsid="001a2461" style:font-name-complex="Arial"/>
    </style:style>
    <style:style style:name="T23" style:family="text">
      <style:text-properties style:font-name-complex="Linux Biolinum G"/>
    </style:style>
    <style:style style:name="T24" style:family="text">
      <style:text-properties fo:color="#0066cc" style:font-name="Arial" fo:font-size="11pt" fo:language="en" fo:country="GB" style:font-size-asian="11pt" style:font-name-complex="Arial" style:font-size-complex="11pt"/>
    </style:style>
    <style:style style:name="T25" style:family="text">
      <style:text-properties fo:color="#0066cc" style:font-name="Arial" fo:font-size="11pt" fo:language="en" fo:country="GB" fo:font-weight="bold" style:font-size-asian="11pt" style:font-weight-asian="bold" style:font-name-complex="Arial" style:font-size-complex="11pt" style:font-weight-complex="bold"/>
    </style:style>
    <style:style style:name="T26" style:family="text">
      <style:text-properties fo:color="#0066cc" style:font-name="Arial" fo:font-size="11pt" style:font-size-asian="11pt" style:font-name-complex="Arial" style:font-size-complex="11pt"/>
    </style:style>
    <style:style style:name="T27" style:family="text">
      <style:text-properties fo:color="#0066cc" style:font-name="Arial" fo:font-size="11pt" fo:language="de" fo:country="DE" style:font-size-asian="11pt" style:font-name-complex="Arial" style:font-size-complex="11pt"/>
    </style:style>
    <style:style style:name="T28" style:family="text">
      <style:text-properties fo:color="#0066cc" style:font-name="Arial" fo:language="en" fo:country="GB" style:font-name-complex="Arial"/>
    </style:style>
    <style:style style:name="T29" style:family="text">
      <style:text-properties fo:color="#0066cc" style:font-name="Arial" fo:language="en" fo:country="GB" fo:font-style="italic" style:font-style-asian="italic" style:font-name-complex="Arial" style:font-style-complex="italic"/>
    </style:style>
    <style:style style:name="T30" style:family="text">
      <style:text-properties fo:color="#0066cc" style:font-name="Arial" fo:font-size="7.5pt" fo:language="en" fo:country="GB" style:font-size-asian="7.5pt" style:font-name-complex="Arial" style:font-size-complex="7.5pt"/>
    </style:style>
    <style:style style:name="T31" style:family="text">
      <style:text-properties fo:color="#0066cc" style:font-name="Arial" fo:font-size="10pt" fo:language="en" fo:country="GB" style:font-size-asian="10pt" style:font-name-complex="Arial"/>
    </style:style>
    <style:style style:name="T32" style:family="text">
      <style:text-properties fo:color="#0066cc" style:font-name="Arial" fo:font-size="10pt" fo:language="en" fo:country="GB" style:font-size-asian="10pt" style:font-name-complex="Arial" style:font-size-complex="10pt"/>
    </style:style>
    <style:style style:name="T33" style:family="text">
      <style:text-properties fo:color="#0066cc" style:font-name="Arial" fo:font-size="10pt" fo:language="en" fo:country="GB" fo:font-style="italic" style:font-size-asian="10pt" style:font-style-asian="italic" style:font-name-complex="Arial" style:font-size-complex="10pt" style:font-style-complex="italic"/>
    </style:style>
    <style:style style:name="T34" style:family="text">
      <style:text-properties fo:color="#0066cc" style:font-name="Arial" fo:font-size="10pt" fo:language="en" fo:country="GB" fo:font-weight="normal" style:font-size-asian="10pt" style:font-weight-asian="normal" style:font-name-complex="Arial" style:font-size-complex="10pt" style:font-weight-complex="normal"/>
    </style:style>
    <style:style style:name="T35" style:family="text">
      <style:text-properties fo:color="#0066cc" style:font-name="Arial" fo:font-size="10pt" fo:language="en" fo:country="GB" fo:font-weight="bold" style:font-size-asian="10pt" style:font-weight-asian="bold" style:font-name-complex="Arial" style:font-size-complex="10pt" style:font-weight-complex="bold"/>
    </style:style>
    <style:style style:name="T36" style:family="text">
      <style:text-properties fo:color="#0066cc" style:font-name="Arial" fo:font-size="10pt" style:font-size-asian="10pt" style:font-name-complex="Arial" style:font-size-complex="10pt"/>
    </style:style>
    <style:style style:name="T37" style:family="text">
      <style:text-properties fo:color="#0066cc" style:font-name="Arial" fo:font-size="10pt" fo:font-weight="bold" style:font-size-asian="10pt" style:font-weight-asian="bold" style:font-name-complex="Arial" style:font-size-complex="10pt" style:font-weight-complex="bold"/>
    </style:style>
    <style:style style:name="T38" style:family="text">
      <style:text-properties fo:color="#0066cc" style:font-name="Arial" fo:font-size="10.5pt" fo:language="en" fo:country="GB" style:font-size-asian="10.5pt" style:font-name-complex="Arial" style:font-size-complex="10.5pt"/>
    </style:style>
    <style:style style:name="T39" style:family="text">
      <style:text-properties fo:color="#0066cc" style:font-name="Arial" fo:font-size="10.5pt" fo:language="en" fo:country="GB" fo:font-style="italic" style:font-size-asian="10.5pt" style:font-style-asian="italic" style:font-name-complex="Arial" style:font-size-complex="10.5pt" style:font-style-complex="italic"/>
    </style:style>
    <style:style style:name="T40" style:family="text">
      <style:text-properties fo:color="#0066cc" style:text-position="super 58%" style:font-name="Arial" fo:font-size="15.5pt" fo:language="en" fo:country="GB" style:font-size-asian="15.5pt" style:font-name-complex="Arial" style:font-size-complex="15.5pt"/>
    </style:style>
    <style:style style:name="T41" style:family="text">
      <style:text-properties fo:color="#0066cc" fo:language="en" fo:country="GB" style:font-name-complex="Arial"/>
    </style:style>
    <style:style style:name="T42" style:family="text">
      <style:text-properties fo:color="#0066cc" fo:font-size="7.5pt" fo:language="en" fo:country="GB" style:font-size-asian="7.5pt" style:font-name-complex="Arial" style:font-size-complex="7.5pt"/>
    </style:style>
    <style:style style:name="T43" style:family="text">
      <style:text-properties fo:color="#0066cc" fo:language="de" fo:country="DE"/>
    </style:style>
    <style:style style:name="T44" style:family="text">
      <style:text-properties style:use-window-font-color="true"/>
    </style:style>
    <style:style style:name="T45" style:family="text">
      <style:text-properties style:use-window-font-color="true" style:font-name="Comic Sans MS"/>
    </style:style>
    <style:style style:name="T46" style:family="text">
      <style:text-properties style:use-window-font-color="true" style:font-name="Comic Sans MS" fo:font-size="14pt" fo:language="fr" fo:country="FR" fo:font-weight="bold" style:font-size-asian="14pt" style:font-weight-asian="bold" style:font-size-complex="14pt" style:font-weight-complex="bold"/>
    </style:style>
    <style:style style:name="T47" style:family="text">
      <style:text-properties style:use-window-font-color="true" style:font-name="Comic Sans MS" fo:font-size="14pt" fo:language="fr" fo:country="FR" style:font-size-asian="14pt" style:font-size-complex="14pt"/>
    </style:style>
    <style:style style:name="T48" style:family="text">
      <style:text-properties style:use-window-font-color="true" style:font-name="Comic Sans MS" fo:font-size="14pt" fo:language="fr" fo:country="FR" officeooo:rsid="007f4f67" style:font-size-asian="14pt" style:font-size-complex="14pt"/>
    </style:style>
    <style:style style:name="T49" style:family="text">
      <style:text-properties style:use-window-font-color="true" style:font-name="Comic Sans MS" fo:font-size="14pt" fo:language="fr" fo:country="FR" officeooo:rsid="005b6b73" style:font-size-asian="14pt" style:font-size-complex="14pt"/>
    </style:style>
    <style:style style:name="T50" style:family="text">
      <style:text-properties style:use-window-font-color="true" style:font-name="Comic Sans MS" fo:font-size="14pt" fo:language="fr" fo:country="FR" officeooo:rsid="0066c650" style:font-size-asian="14pt" style:font-size-complex="14pt"/>
    </style:style>
    <style:style style:name="T51" style:family="text">
      <style:text-properties style:use-window-font-color="true" style:font-name="Comic Sans MS" fo:font-size="14pt" fo:language="fr" fo:country="FR" officeooo:rsid="00215bbd" style:font-size-asian="14pt" style:font-size-complex="14pt"/>
    </style:style>
    <style:style style:name="T52" style:family="text">
      <style:text-properties style:use-window-font-color="true" style:font-name="Comic Sans MS" fo:font-size="14pt" style:font-size-asian="14pt" style:font-size-complex="14pt"/>
    </style:style>
    <style:style style:name="T53" style:family="text">
      <style:text-properties style:use-window-font-color="true" style:font-name="Comic Sans MS" fo:font-size="14pt" officeooo:rsid="0064b87d" style:font-size-asian="14pt" style:font-size-complex="14pt"/>
    </style:style>
    <style:style style:name="T54" style:family="text">
      <style:text-properties style:use-window-font-color="true" style:font-name="Comic Sans MS" fo:font-size="14pt" officeooo:rsid="0023ad88" style:font-size-asian="14pt" style:font-size-complex="14pt"/>
    </style:style>
    <style:style style:name="T55" style:family="text">
      <style:text-properties style:use-window-font-color="true" style:font-name="Comic Sans MS" fo:language="fr" fo:country="FR"/>
    </style:style>
    <style:style style:name="T56" style:family="text">
      <style:text-properties style:use-window-font-color="true" style:font-name="Comic Sans MS" fo:language="fr" fo:country="FR" officeooo:rsid="003f7285"/>
    </style:style>
    <style:style style:name="T57" style:family="text">
      <style:text-properties style:use-window-font-color="true" style:font-name="Comic Sans MS" fo:language="fr" fo:country="FR" officeooo:rsid="005a828f"/>
    </style:style>
    <style:style style:name="T58" style:family="text">
      <style:text-properties style:use-window-font-color="true" style:font-name="Comic Sans MS" fo:language="fr" fo:country="FR" fo:font-weight="normal" style:font-weight-asian="normal" style:font-weight-complex="normal"/>
    </style:style>
    <style:style style:name="T59" style:family="text">
      <style:text-properties style:use-window-font-color="true" style:font-name="Comic Sans MS" fo:language="fr" fo:country="FR" fo:font-weight="normal" officeooo:rsid="005a828f" style:font-weight-asian="normal" style:font-weight-complex="normal"/>
    </style:style>
    <style:style style:name="T60" style:family="text">
      <style:text-properties style:use-window-font-color="true" style:font-name="Comic Sans MS" fo:language="fr" fo:country="FR" fo:font-weight="bold" style:font-weight-asian="bold" style:font-weight-complex="bold"/>
    </style:style>
    <style:style style:name="T61" style:family="text">
      <style:text-properties style:use-window-font-color="true" style:font-name="Comic Sans MS" fo:language="fr" fo:country="FR" officeooo:rsid="005b6b73"/>
    </style:style>
    <style:style style:name="T62" style:family="text">
      <style:text-properties style:use-window-font-color="true" style:font-name="Comic Sans MS" fo:language="fr" fo:country="FR" officeooo:rsid="0066c650"/>
    </style:style>
    <style:style style:name="T63" style:family="text">
      <style:text-properties style:use-window-font-color="true" style:font-name="Comic Sans MS" fo:language="fr" fo:country="FR" officeooo:rsid="0068941a"/>
    </style:style>
    <style:style style:name="T64" style:family="text">
      <style:text-properties style:use-window-font-color="true" style:font-name="Comic Sans MS" fo:language="fr" fo:country="FR" officeooo:rsid="006bd294"/>
    </style:style>
    <style:style style:name="T65" style:family="text">
      <style:text-properties style:use-window-font-color="true" style:font-name="Comic Sans MS" fo:language="fr" fo:country="FR" officeooo:rsid="006ef81d"/>
    </style:style>
    <style:style style:name="T66" style:family="text">
      <style:text-properties style:use-window-font-color="true" style:font-name="Comic Sans MS" fo:language="fr" fo:country="FR" officeooo:rsid="00215bbd"/>
    </style:style>
    <style:style style:name="T67" style:family="text">
      <style:text-properties style:use-window-font-color="true" style:font-name="Comic Sans MS" fo:language="fr" fo:country="FR" officeooo:rsid="007712ce"/>
    </style:style>
    <style:style style:name="T68" style:family="text">
      <style:text-properties style:use-window-font-color="true" style:font-name="Comic Sans MS" fo:font-size="12pt" fo:language="fr" fo:country="FR" style:font-size-asian="12pt" style:font-name-complex="Arial" style:font-size-complex="12pt"/>
    </style:style>
    <style:style style:name="T69" style:family="text">
      <style:text-properties style:use-window-font-color="true" style:font-name="Comic Sans MS" fo:font-size="12pt" fo:language="fr" fo:country="FR" officeooo:rsid="003cca84" style:font-size-asian="12pt" style:font-name-complex="Arial" style:font-size-complex="12pt"/>
    </style:style>
    <style:style style:name="T70" style:family="text">
      <style:text-properties style:use-window-font-color="true" style:font-name="Comic Sans MS" fo:font-size="12pt" fo:language="fr" fo:country="FR" officeooo:rsid="003ff448" style:font-size-asian="12pt" style:font-name-complex="Arial" style:font-size-complex="12pt"/>
    </style:style>
    <style:style style:name="T71" style:family="text">
      <style:text-properties style:use-window-font-color="true" style:font-name="Comic Sans MS" fo:font-size="12pt" fo:language="fr" fo:country="FR" officeooo:rsid="005357ad" style:font-size-asian="12pt" style:font-name-complex="Arial" style:font-size-complex="12pt"/>
    </style:style>
    <style:style style:name="T72" style:family="text">
      <style:text-properties style:use-window-font-color="true" style:font-name="Comic Sans MS" fo:font-size="12pt" fo:language="fr" fo:country="FR" style:font-size-asian="12pt" style:font-size-complex="12pt"/>
    </style:style>
    <style:style style:name="T73" style:family="text">
      <style:text-properties style:use-window-font-color="true" style:font-name="Comic Sans MS" fo:font-size="12pt" fo:language="fr" fo:country="FR" officeooo:rsid="0048b056" style:font-size-asian="12pt" style:font-size-complex="12pt"/>
    </style:style>
    <style:style style:name="T74" style:family="text">
      <style:text-properties style:use-window-font-color="true" style:font-name="Comic Sans MS" fo:font-size="12pt" fo:language="fr" fo:country="FR" officeooo:rsid="00479bef" style:font-size-asian="12pt" style:font-size-complex="12pt"/>
    </style:style>
    <style:style style:name="T75" style:family="text">
      <style:text-properties style:use-window-font-color="true" style:font-name="Comic Sans MS" fo:font-size="12pt" fo:language="fr" fo:country="FR" officeooo:rsid="004a679d" style:font-size-asian="12pt" style:font-size-complex="12pt"/>
    </style:style>
    <style:style style:name="T76" style:family="text">
      <style:text-properties style:use-window-font-color="true" style:font-name="Comic Sans MS" fo:font-size="12pt" fo:language="fr" fo:country="FR" officeooo:rsid="005357ad" style:font-size-asian="12pt" style:font-size-complex="12pt"/>
    </style:style>
    <style:style style:name="T77" style:family="text">
      <style:text-properties style:use-window-font-color="true" style:font-name="Comic Sans MS" fo:font-size="12pt" fo:language="fr" fo:country="FR" officeooo:rsid="00562410" style:font-size-asian="12pt" style:font-size-complex="12pt"/>
    </style:style>
    <style:style style:name="T78" style:family="text">
      <style:text-properties style:use-window-font-color="true" style:font-name="Comic Sans MS" fo:font-size="12pt" fo:language="fr" fo:country="FR" officeooo:rsid="0070b68d" style:font-size-asian="12pt" style:font-size-complex="12pt"/>
    </style:style>
    <style:style style:name="T79" style:family="text">
      <style:text-properties style:use-window-font-color="true" style:font-name="Comic Sans MS" fo:font-size="12pt" fo:language="fr" fo:country="FR" officeooo:rsid="007b215a" style:font-size-asian="12pt" style:font-size-complex="12pt"/>
    </style:style>
    <style:style style:name="T80" style:family="text">
      <style:text-properties style:use-window-font-color="true" style:font-name="Comic Sans MS" fo:font-size="12pt" fo:language="fr" fo:country="FR" fo:font-weight="normal" style:font-size-asian="12pt" style:font-weight-asian="normal" style:font-name-complex="Arial" style:font-size-complex="12pt" style:font-weight-complex="normal"/>
    </style:style>
    <style:style style:name="T81" style:family="text">
      <style:text-properties style:use-window-font-color="true" style:font-name="Comic Sans MS" fo:font-size="12pt" fo:language="fr" fo:country="FR" fo:font-weight="normal" officeooo:rsid="00562410" style:font-size-asian="12pt" style:font-weight-asian="normal" style:font-name-complex="Arial" style:font-size-complex="12pt" style:font-weight-complex="normal"/>
    </style:style>
    <style:style style:name="T82" style:family="text">
      <style:text-properties style:use-window-font-color="true" style:font-name="Comic Sans MS" fo:font-size="12pt" fo:language="fr" fo:country="FR" fo:font-weight="normal" officeooo:rsid="00630595" style:font-size-asian="12pt" style:font-weight-asian="normal" style:font-name-complex="Arial" style:font-size-complex="12pt" style:font-weight-complex="normal"/>
    </style:style>
    <style:style style:name="T83" style:family="text">
      <style:text-properties style:use-window-font-color="true" style:font-name="Comic Sans MS" fo:font-size="12pt" fo:language="fr" fo:country="FR" fo:font-weight="normal" officeooo:rsid="0058d1ad" style:font-size-asian="12pt" style:font-weight-asian="normal" style:font-name-complex="Arial" style:font-size-complex="12pt" style:font-weight-complex="normal"/>
    </style:style>
    <style:style style:name="T84" style:family="text">
      <style:text-properties style:use-window-font-color="true" style:font-name="Comic Sans MS" fo:font-size="12pt" fo:language="en" fo:country="GB" style:font-size-asian="12pt" style:font-name-complex="Arial" style:font-size-complex="12pt"/>
    </style:style>
    <style:style style:name="T85" style:family="text">
      <style:text-properties style:use-window-font-color="true" style:font-name="Comic Sans MS" fo:font-size="12pt" fo:language="en" fo:country="GB" officeooo:rsid="00479bef" style:font-size-asian="12pt" style:font-name-complex="Arial" style:font-size-complex="12pt"/>
    </style:style>
    <style:style style:name="T86" style:family="text">
      <style:text-properties style:use-window-font-color="true" style:font-name="Comic Sans MS" fo:font-size="12pt" fo:language="en" fo:country="GB" officeooo:rsid="00479bef" style:font-size-asian="12pt" style:font-name-complex="Linux Biolinum G" style:font-size-complex="12pt"/>
    </style:style>
    <style:style style:name="T87" style:family="text">
      <style:text-properties style:use-window-font-color="true" style:font-name="Comic Sans MS" fo:font-size="12pt" fo:language="en" fo:country="GB" officeooo:rsid="0048b056" style:font-size-asian="12pt" style:font-name-complex="Linux Biolinum G" style:font-size-complex="12pt"/>
    </style:style>
    <style:style style:name="T88" style:family="text">
      <style:text-properties style:use-window-font-color="true" style:font-name="Comic Sans MS" fo:font-size="12pt" fo:language="de" fo:country="DE" style:font-size-asian="12pt" style:font-name-complex="Arial" style:font-size-complex="12pt"/>
    </style:style>
    <style:style style:name="T89" style:family="text">
      <style:text-properties style:use-window-font-color="true" style:font-name="Comic Sans MS" officeooo:rsid="0064b87d"/>
    </style:style>
    <style:style style:name="T90" style:family="text">
      <style:text-properties style:use-window-font-color="true" style:font-name="Comic Sans MS" fo:font-weight="normal" style:font-weight-asian="normal" style:font-name-complex="Arial" style:font-weight-complex="normal"/>
    </style:style>
    <style:style style:name="T91" style:family="text">
      <style:text-properties style:use-window-font-color="true" style:font-name="Comic Sans MS" fo:font-weight="normal" officeooo:rsid="00562410" style:font-weight-asian="normal" style:font-name-complex="Arial" style:font-weight-complex="normal"/>
    </style:style>
    <style:style style:name="T92" style:family="text">
      <style:text-properties style:use-window-font-color="true" style:font-name="Comic Sans MS" fo:font-weight="normal" officeooo:rsid="00630595" style:font-weight-asian="normal" style:font-name-complex="Arial" style:font-weight-complex="normal"/>
    </style:style>
    <style:style style:name="T93" style:family="text">
      <style:text-properties style:use-window-font-color="true" style:font-name="Comic Sans MS" fo:font-weight="normal" officeooo:rsid="0064b87d" style:font-weight-asian="normal" style:font-name-complex="Arial" style:font-weight-complex="normal"/>
    </style:style>
    <style:style style:name="T94" style:family="text">
      <style:text-properties style:use-window-font-color="true" style:font-name="Comic Sans MS" fo:font-weight="normal" officeooo:rsid="0058d1ad" style:font-weight-asian="normal" style:font-name-complex="Arial" style:font-weight-complex="normal"/>
    </style:style>
    <style:style style:name="T95" style:family="text">
      <style:text-properties style:use-window-font-color="true" style:font-name="Comic Sans MS" officeooo:rsid="0023ad88"/>
    </style:style>
    <style:style style:name="T96" style:family="text">
      <style:text-properties style:use-window-font-color="true" style:font-name="Comic Sans MS" officeooo:rsid="00790f30"/>
    </style:style>
    <style:style style:name="T97" style:family="text">
      <style:text-properties style:use-window-font-color="true" fo:language="fr" fo:country="FR"/>
    </style:style>
    <style:style style:name="T98" style:family="text">
      <style:text-properties style:use-window-font-color="true" fo:language="fr" fo:country="FR" fo:font-weight="bold" style:font-weight-asian="bold" style:font-weight-complex="bold"/>
    </style:style>
    <style:style style:name="T99" style:family="text">
      <style:text-properties style:use-window-font-color="true" fo:language="fr" fo:country="FR" fo:font-weight="bold" officeooo:rsid="003b456f" style:font-weight-asian="bold" style:font-weight-complex="bold"/>
    </style:style>
    <style:style style:name="T100" style:family="text">
      <style:text-properties style:use-window-font-color="true" fo:language="fr" fo:country="FR" fo:font-weight="normal" style:font-weight-asian="normal" style:font-name-complex="Arial" style:font-weight-complex="normal"/>
    </style:style>
    <style:style style:name="T101" style:family="text">
      <style:text-properties style:use-window-font-color="true" fo:language="fr" fo:country="FR" fo:font-weight="normal" officeooo:rsid="00562410" style:font-weight-asian="normal" style:font-name-complex="Arial" style:font-weight-complex="normal"/>
    </style:style>
    <style:style style:name="T102" style:family="text">
      <style:text-properties style:use-window-font-color="true" fo:language="fr" fo:country="FR" fo:font-weight="normal" officeooo:rsid="0058d1ad" style:font-weight-asian="normal" style:font-name-complex="Arial" style:font-weight-complex="normal"/>
    </style:style>
    <style:style style:name="T103" style:family="text">
      <style:text-properties style:use-window-font-color="true" fo:language="fr" fo:country="FR" officeooo:rsid="003b456f"/>
    </style:style>
    <style:style style:name="T104" style:family="text">
      <style:text-properties style:use-window-font-color="true" fo:font-weight="bold" style:font-weight-asian="bold" style:font-weight-complex="bold"/>
    </style:style>
    <style:style style:name="T105" style:family="text">
      <style:text-properties style:use-window-font-color="true" fo:font-size="14pt" fo:language="fr" fo:country="FR" style:font-size-asian="14pt" style:font-size-complex="14pt"/>
    </style:style>
    <style:style style:name="T106" style:family="text">
      <style:text-properties style:font-name-complex="Arial"/>
    </style:style>
    <style:style style:name="T107" style:family="text">
      <style:text-properties officeooo:rsid="001a2461" style:font-name-complex="Arial"/>
    </style:style>
    <style:style style:name="T108" style:family="text">
      <style:text-properties fo:language="fr" fo:country="FR"/>
    </style:style>
    <style:style style:name="T109" style:family="text">
      <style:text-properties fo:language="fr" fo:country="FR" officeooo:rsid="004f340e"/>
    </style:style>
    <style:style style:name="T110" style:family="text">
      <style:text-properties fo:language="fr" fo:country="FR" officeooo:rsid="004e2386"/>
    </style:style>
    <style:style style:name="T111" style:family="text">
      <style:text-properties fo:language="fr" fo:country="FR" officeooo:rsid="0052cbc7"/>
    </style:style>
    <style:style style:name="T112" style:family="text">
      <style:text-properties fo:language="fr" fo:country="FR" fo:font-weight="bold" style:font-weight-asian="bold" style:font-weight-complex="bold"/>
    </style:style>
    <style:style style:name="T113" style:family="text">
      <style:text-properties fo:language="fr" fo:country="FR" officeooo:rsid="005d2d27"/>
    </style:style>
    <style:style style:name="T114" style:family="text">
      <style:text-properties fo:language="fr" fo:country="FR" officeooo:rsid="007e0592"/>
    </style:style>
    <style:style style:name="T115" style:family="text">
      <style:text-properties style:font-name="Comic Sans MS" fo:language="fr" fo:country="FR"/>
    </style:style>
    <style:style style:name="T116" style:family="text">
      <style:text-properties style:font-name="Comic Sans MS" fo:language="fr" fo:country="FR" officeooo:rsid="00638c77"/>
    </style:style>
    <style:style style:name="T117" style:family="text">
      <style:text-properties style:font-name="Comic Sans MS" fo:font-size="14pt" fo:language="fr" fo:country="FR" style:font-size-asian="14pt" style:font-size-complex="14pt"/>
    </style:style>
    <style:style style:name="T118" style:family="text">
      <style:text-properties style:font-name="Comic Sans MS" fo:font-size="14pt" fo:language="fr" fo:country="FR" officeooo:rsid="00638c77" style:font-size-asian="14pt" style:font-size-complex="14pt"/>
    </style:style>
    <style:style style:name="T119" style:family="text">
      <style:text-properties fo:font-size="12pt" fo:language="fr" fo:country="FR" style:font-size-asian="12pt" style:font-size-complex="12pt"/>
    </style:style>
    <style:style style:name="T120" style:family="text">
      <style:text-properties fo:font-size="12pt" fo:language="fr" fo:country="FR" officeooo:rsid="0068941a" style:font-size-asian="12pt" style:font-size-complex="12pt"/>
    </style:style>
    <style:style style:name="T121" style:family="text">
      <style:text-properties officeooo:rsid="0061c50c"/>
    </style:style>
    <style:style style:name="T122" style:family="text">
      <style:text-properties officeooo:rsid="0071d8bc"/>
    </style:style>
    <style:style style:name="T123" style:family="text">
      <style:text-properties officeooo:rsid="0076424d"/>
    </style:style>
    <style:style style:name="T124" style:family="text">
      <style:text-properties fo:font-size="14pt" fo:language="fr" fo:country="FR" style:font-size-asian="14pt" style:font-size-complex="14pt"/>
    </style:style>
    <style:style style:name="T125" style:family="text">
      <style:text-properties fo:font-size="14pt" fo:language="fr" fo:country="FR" officeooo:rsid="007e059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Adressdateien aus Adressdatenbanken</text:p>
      <text:p text:style-name="P65">Creating Address Files from a Address Database</text:p>
      <text:p text:style-name="P65"><text:span text:style-name="T48">Création de f</text:span><text:span text:style-name="T47">ichiers d'adresses à partir d'une base de données d'adresses </text:span></text:p>
      <text:p text:style-name="P1"/>
      <text:p text:style-name="P79">In früheren Versionen von KOMA-Script war das Paket addrconv ein fester Bestandteil des KOMA-Script-Systems. Die hauptsächliche Verflechtung mit KOMA-Script bestand darin, dass mit Hilfe dieses Paketes aus Adressdatenbanken im BIBTEX-Format Adressdateien für die KOMA-Script-Briefklasse oder für das scraddr-Paket erstellt werden konnten.</text:p>
      <text:p text:style-name="P1"/>
      <text:p text:style-name="P85"><text:span text:style-name="T41">In former versions of KOMA-Script the package addrconv was a permanent part of the KOMA-Script system. The chief involvement with KOMA-Script was that with the help of addrconv it was possible from an address database in B</text:span><text:span text:style-name="T42">IB</text:span><text:span text:style-name="T41">TEX format to create address files compatible with the KOMA-Script letter class or with the package scraddr. </text:span></text:p>
      <text:p text:style-name="P80"/>
      <text:p text:style-name="P85"><text:span text:style-name="T68">Dans les anciennes versions de KOMA-Script, </text:span><text:span text:style-name="T69">le</text:span><text:span text:style-name="T68"> paquet addrconv était une partie intégrante du système KOMA-Script. Les principaux liens avec KOMA-Script </text:span><text:span text:style-name="T69">font</text:span><text:span text:style-name="T68"> que, </text:span><text:span text:style-name="T69">à</text:span><text:span text:style-name="T68"> l'aide de addrconv il </text:span><text:span text:style-name="T69">est</text:span><text:span text:style-name="T68"> possible à partir d'une base de données d'adresses au format BIBTEX </text:span><text:span text:style-name="T69">de</text:span><text:span text:style-name="T68"> créer des fichiers compatibles avec la classe KOMA-Script lettre ou le paquet scraddr.</text:span><text:span text:style-name="T84"> </text:span></text:p>
      <text:p text:style-name="P1"/>
      <text:p text:style-name="P54"><text:span text:style-name="T19">@address</text:span><text:span text:style-name="T21">{HMUS,</text:span></text:p>
      <text:p text:style-name="P9"/>
      <text:p text:style-name="P58"><text:span text:style-name="T21">name =</text:span><text:span text:style-name="T18"><text:tab/></text:span><text:span text:style-name="T21">{Hans Mustermann},</text:span></text:p>
      <text:p text:style-name="P58"><text:span text:style-name="T21">title =</text:span><text:span text:style-name="T18"><text:tab/></text:span><text:span text:style-name="T21">{Mag. art.},</text:span></text:p>
      <text:p text:style-name="P58"><text:span text:style-name="T21">city =</text:span><text:span text:style-name="T18"><text:tab/></text:span><text:span text:style-name="T21">{Heimstatt},</text:span></text:p>
      <text:p text:style-name="P58"><text:span text:style-name="T21">zip =</text:span><text:span text:style-name="T18"><text:tab/></text:span><text:span text:style-name="T21">01234,</text:span></text:p>
      <text:p text:style-name="P59">country = <text:s text:c="2"/>{Germany},</text:p>
      <text:p text:style-name="P58"><text:span text:style-name="T21">street =</text:span><text:span text:style-name="T18"><text:tab/></text:span><text:span text:style-name="T21">{Mauerstra{\ss}e 1},</text:span></text:p>
      <text:p text:style-name="P58"><text:span text:style-name="T13">phone =</text:span><text:span text:style-name="T11"><text:tab/></text:span><text:span text:style-name="T13">{01234 / 5 67 89},</text:span></text:p>
      <text:p text:style-name="P58"><text:span text:style-name="T13">note =</text:span><text:span text:style-name="T11"><text:tab/></text:span><text:span text:style-name="T13">{Alles nur Erfindung},</text:span></text:p>
      <text:p text:style-name="P58"><text:span text:style-name="T13">key =</text:span><text:span text:style-name="T11"><text:tab/></text:span><text:span text:style-name="T13">{HMUS},</text:span></text:p>
      <text:p text:style-name="P55">}</text:p>
      <text:p text:style-name="P1"/>
      <text:p text:style-name="P57"><text:span text:style-name="T25">@address</text:span><text:span text:style-name="T24">{HMUS,</text:span></text:p>
      <text:p text:style-name="P17"><text:soft-page-break/></text:p>
      <text:p text:style-name="P60"><text:span text:style-name="T24">name =</text:span><text:span text:style-name="T31"><text:tab/></text:span><text:span text:style-name="T24">{Carl McExample},</text:span></text:p>
      <text:p text:style-name="P60"><text:span text:style-name="T24">title =</text:span><text:span text:style-name="T31"><text:tab/></text:span><text:span text:style-name="T24">{Dr.},</text:span></text:p>
      <text:p text:style-name="P60"><text:span text:style-name="T24">city =</text:span><text:span text:style-name="T31"><text:tab/></text:span><text:span text:style-name="T24">{Anywhere},</text:span></text:p>
      <text:p text:style-name="P60"><text:span text:style-name="T24">zip =</text:span><text:span text:style-name="T31"><text:tab/></text:span><text:span text:style-name="T24">01234,</text:span></text:p>
      <text:p text:style-name="P61">country = <text:s text:c="2"/>{Great Britain},</text:p>
      <text:p text:style-name="P60"><text:span text:style-name="T24">street =</text:span><text:span text:style-name="T31"><text:tab/></text:span><text:span text:style-name="T24">{A long Road},</text:span></text:p>
      <text:p text:style-name="P60"><text:span text:style-name="T24">phone =</text:span><text:span text:style-name="T31"><text:tab/></text:span><text:span text:style-name="T24">{01234 / 5 67 89},</text:span></text:p>
      <text:p text:style-name="P60"><text:span text:style-name="T24">note =</text:span><text:span text:style-name="T31"><text:tab/></text:span><text:span text:style-name="T24">{always forget his birthday},</text:span></text:p>
      <text:p text:style-name="P60"><text:span text:style-name="T24">key =</text:span><text:span text:style-name="T31"><text:tab/></text:span><text:span text:style-name="T32">{HMUS},</text:span></text:p>
      <text:p text:style-name="P56">}</text:p>
      <text:p text:style-name="P1"/>
      <text:p text:style-name="P146"><text:span text:style-name="T19">@address</text:span><text:span text:style-name="T20">e</text:span><text:span text:style-name="T21">{HMUS,</text:span></text:p>
      <text:p text:style-name="P96"/>
      <text:p text:style-name="P147"><text:span text:style-name="T21">n</text:span><text:span text:style-name="T22">om</text:span><text:span text:style-name="T21"> =</text:span><text:span text:style-name="T18"><text:tab/></text:span><text:span text:style-name="T21">{Hans Mustermann},</text:span></text:p>
      <text:p text:style-name="P147"><text:span text:style-name="T21">tit</text:span><text:span text:style-name="T22">re</text:span><text:span text:style-name="T21"> =</text:span><text:span text:style-name="T18"><text:tab/></text:span><text:span text:style-name="T21">{Mag. art.},</text:span></text:p>
      <text:p text:style-name="P147"><text:span text:style-name="T22">ville</text:span><text:span text:style-name="T21"> =</text:span><text:span text:style-name="T18"><text:tab/></text:span><text:span text:style-name="T21">{Heimstatt},</text:span></text:p>
      <text:p text:style-name="P147"><text:span text:style-name="T22">code postal</text:span><text:span text:style-name="T21"> =</text:span><text:span text:style-name="T18"><text:tab/></text:span><text:span text:style-name="T21">01234,</text:span></text:p>
      <text:p text:style-name="P148"><text:span text:style-name="T107">pays</text:span><text:span text:style-name="T106"> = <text:s text:c="2"/>{Germany},</text:span></text:p>
      <text:p text:style-name="P147"><text:span text:style-name="T22">rue</text:span><text:span text:style-name="T21"> =</text:span><text:span text:style-name="T18"><text:tab/></text:span><text:span text:style-name="T21">{Mauerstra{\ss}e 1},</text:span></text:p>
      <text:p text:style-name="P147"><text:span text:style-name="T14">télé</text:span><text:span text:style-name="T13">phone =</text:span><text:span text:style-name="T11"><text:tab/></text:span><text:span text:style-name="T13">{01234 / 5 67 89},</text:span></text:p>
      <text:p text:style-name="P147"><text:span text:style-name="T13">note =</text:span><text:span text:style-name="T11"><text:tab/></text:span><text:span text:style-name="T13">{</text:span><text:span text:style-name="T14">anniversaire</text:span><text:span text:style-name="T13">},</text:span></text:p>
      <text:p text:style-name="P147"><text:span text:style-name="T13">key =</text:span><text:span text:style-name="T11"><text:tab/></text:span><text:span text:style-name="T13">{HMUS},</text:span></text:p>
      <text:p text:style-name="P145">}</text:p>
      <text:p text:style-name="P1"/>
      <text:p text:style-name="P104"><text:span text:style-name="T13">Aus Einträgen wie dem oben stehenden können mit Hilfe von BIBTEX und verschiedenen BIBTEX-Stilen die Adressdateien erstellt werden. Weiterhin gibt es spezielle L</text:span><text:span text:style-name="T8">A</text:span><text:span text:style-name="T13">TEX-Dateien, die es ermöglichen, aus den Adressdateien Telefon- und Adressverzeichnisse zu erstellen.</text:span></text:p>
      <text:p text:style-name="P1"/>
      <text:p text:style-name="P105"><text:span text:style-name="T28">From entries such as that given above, address files can be generated. For this addrconv employs B</text:span><text:span text:style-name="T30">IB</text:span><text:span text:style-name="T28">TEX and various B</text:span><text:span text:style-name="T30">IB</text:span><text:span text:style-name="T28">TEX styles. Additionally, there are some L</text:span><text:span text:style-name="T40">A</text:span><text:span text:style-name="T28">TEX files which can help to create various telephone and address lists for printing.</text:span></text:p>
      <text:p text:style-name="P1"/>
      <text:p text:style-name="P103"><text:span text:style-name="T56">Avec d</text:span><text:span text:style-name="T55">e</text:span><text:span text:style-name="T56">s</text:span><text:span text:style-name="T55"> entrées telles que celle</text:span><text:span text:style-name="T56">s</text:span><text:span text:style-name="T55"> donnée</text:span><text:span text:style-name="T56">s</text:span><text:span text:style-name="T55"> ci-dessus, les fichiers d'adresses peuvent être générés. Pour ce </text:span><text:span text:style-name="T56">faire, </text:span><text:span text:style-name="T55">addrconv emploie BIBTEX et différents styles de BIBTEX. En outre, des fichiers </text:span><text:span text:style-name="T56">spéciaux de </text:span><text:span text:style-name="T55">LATEX </text:span><text:soft-page-break/><text:span text:style-name="T55">pe</text:span><text:span text:style-name="T56">rmettent de</text:span><text:span text:style-name="T55"> créer différent</text:span><text:span text:style-name="T56">e</text:span><text:span text:style-name="T55">s </text:span><text:span text:style-name="T56">listes d'adresses </text:span><text:span text:style-name="T55">téléphoniques et d</text:span><text:span text:style-name="T56">e répertoires</text:span><text:span text:style-name="T55"> pour l'impression. </text:span></text:p>
      <text:p text:style-name="P1"/>
      <text:p text:style-name="P107"><text:span text:style-name="T1">Das Paket addrconv war aber eigentlich ein eigenständiger Teil, der auch noch über die Be-lange von KOMA-Script hinaus Möglichkeiten bietet. Deshalb ist addrconv bereits seit einiger Zeit nicht mehr in KOMA -Script enthalten. Das Paket adrconv, nur ein »d«, ersetzt addrconv vollständig. Es muss, falls nicht bereits in Ihrer TEX-Distribution enthalten, von [</text:span><text:span text:style-name="T6"> </text:span><text:span text:style-name="T1">Kie99] sepa-rat bezogen und installiert werden.</text:span></text:p>
      <text:p text:style-name="P23"/>
      <text:p text:style-name="P108"><text:span text:style-name="T38">However, the package addrconv was actually an independent package, since besides what is required for KOMA-Script it includes several more interesting features. Therefore, the package addrconv has for some time already been removed from the KOMA-Script system. The package adrconv, with a single </text:span><text:span text:style-name="T39">d</text:span><text:span text:style-name="T38">, entirely replaces addrconv. If it is not included in your TEX distribution then it can be downloaded from [ Kie99] and you can install it separately.</text:span></text:p>
      <text:p text:style-name="P106"/>
      <text:p text:style-name="P106"><text:span text:style-name="T68">Toutefois, le package addrconv </text:span><text:span text:style-name="T70">était</text:span><text:span text:style-name="T68"> un paquet indépendant </text:span><text:span text:style-name="T70">qui, </text:span><text:span text:style-name="T68">en plus d</text:span><text:span text:style-name="T70">u</text:span><text:span text:style-name="T68"> nécessaire pour KOMA-Script, <text:s/>comport</text:span><text:span text:style-name="T70">ait</text:span><text:span text:style-name="T68"> plusieurs caractéristiques </text:span><text:span text:style-name="T70">d</text:span><text:span text:style-name="T68">es plus intéressantes. </text:span><text:span text:style-name="T70">Attention, </text:span><text:span text:style-name="T68">le paquet addrconv a depuis un certain temps été </text:span><text:span text:style-name="T70">remplacé par le</text:span><text:span text:style-name="T68"> paquet adrconv, avec un seul d. Si </text:span><text:span text:style-name="T70">ce dernier n'est pas inclus</text:span><text:span text:style-name="T68"> dans votre distribution TEX , il peut être téléchargé à partir de [Kie99] et </text:span><text:span text:style-name="T70">être </text:span><text:span text:style-name="T68">install</text:span><text:span text:style-name="T70">é</text:span><text:span text:style-name="T68"> séparément.</text:span><text:span text:style-name="T88"> </text:span></text:p>
      <text:p text:style-name="P22"/>
      <text:p text:style-name="P53">Grundlegende Fähigkeiten der KOMA-Script-Klassen mit Hilfe des Pakets scrextend anderen Klassen erschließen</text:p>
      <text:p text:style-name="P149">Making Basic Feature of the KOMA-Script Classes Available with Package scrextend while Using Other Classes</text:p>
      <text:p text:style-name="P168"><text:span text:style-name="T103">D</text:span><text:span text:style-name="T97">évelopper </text:span><text:span text:style-name="T103">les </text:span><text:span text:style-name="T97">entité</text:span><text:span text:style-name="T103">s</text:span><text:span text:style-name="T97"> de base <text:s/>des classes KOMA-Script </text:span><text:span text:style-name="T103">à l'aide du paquet</text:span><text:span text:style-name="T97"> scrextend </text:span><text:span text:style-name="T103">issu d'</text:span><text:span text:style-name="T97">autres classes</text:span><text:span text:style-name="T44"> </text:span></text:p>
      <text:p text:style-name="P2"/>
      <text:p text:style-name="P87"><text:span text:style-name="T15">Es gibt einige Möglichkeiten, die allen </text:span><text:span text:style-name="T13">KOMA-Script</text:span><text:span text:style-name="T15">-Klassen gemeinsam sind. Dies betri</text:span><text:span text:style-name="T23">ﬀ</text:span><text:span text:style-name="T15">t in der Regel nicht nur die Klassen </text:span><text:span text:style-name="T13">scrbook</text:span><text:span text:style-name="T15">, </text:span><text:span text:style-name="T13">scrreprt</text:span><text:span text:style-name="T15"> und </text:span><text:span text:style-name="T13">scrartcl</text:span><text:span text:style-name="T15">, die als Ersatz für die Stan-dardklassen </text:span><text:span text:style-name="T13">book</text:span><text:span text:style-name="T15">, </text:span><text:span text:style-name="T13">report</text:span><text:span text:style-name="T15"> und </text:span><text:span text:style-name="T13">article</text:span><text:span text:style-name="T15"> für Bücher, Berichte und Artikel gedacht sind, sondern in weiten Teilen auch die </text:span><text:span text:style-name="T13">KOMA-Script</text:span><text:span text:style-name="T15">-Klasse </text:span><text:span text:style-name="T13">scrlttr2</text:span><text:span text:style-name="T15">, die als Nachfolger von </text:span><text:span text:style-name="T13">scrlettr</text:span><text:span text:style-name="T15"> für Briefe gedacht ist. Diese grundlegenden Möglichkeiten, die in den genannten Klassen zu finden sind, werden von </text:span><text:span text:style-name="T13">KOMA-Script</text:span><text:span text:style-name="T15"> ab Version 3.00 auch von dem Paket </text:span><text:span text:style-name="T13">scrextend</text:span><text:span text:style-name="T15"> bereit gestellt. Dieses Paket kann nicht mit </text:span><text:span text:style-name="T13">KOMA-Script</text:span><text:span text:style-name="T15">-</text:span><text:soft-page-break/><text:span text:style-name="T15">Klassen, wohl aber mit vielen anderen Klassen verwendet werden. Der Versuch, das Paket mit einer </text:span><text:span text:style-name="T13">KOMA-Script</text:span><text:span text:style-name="T15">-Klasse zu laden, wird von </text:span><text:span text:style-name="T13">scrextend</text:span><text:span text:style-name="T15"> erkannt und mit einer Warnung abgelehnt.</text:span></text:p>
      <text:p text:style-name="P2"/>
      <text:p text:style-name="P67">There are several features, that are shared by all KOMA-Script classes. This means not only the classes scrbook, scrreprt, and scrartcl, that has been made as a drop-in replacement for the standard classes book, report, and article, but also for several features of the KOMA-Script class scrlttr2, the successor of scrlettr, that may be used for letters. These basic features, that may be found in the above-named classes, are also provided by package scrextend since KOMA-Script release 3.00. This package should not be used together with a KOMA-Script class, but may be used together with many other classes. Package scrextend would recognize, if it would be used with a KOMA-Script class, and would terminate with a warning message in that case.</text:p>
      <text:p text:style-name="P66"/>
      <text:p text:style-name="P93"><text:span text:style-name="T72">Il </text:span><text:span text:style-name="T73">existe</text:span><text:span text:style-name="T72"> plusieurs caractéristiques, qui sont partagées par toutes les classes KOMA-Script. Cela signifie non seulement les classes scrbook, scrreprt, et scrartcl, qui </text:span><text:span text:style-name="T74">ont</text:span><text:span text:style-name="T72"> été </text:span><text:span text:style-name="T74">créées</text:span><text:span text:style-name="T72"> en remplacement </text:span><text:span text:style-name="T74">des classes standard </text:span><text:span text:style-name="T85">book</text:span><text:span text:style-name="T86">, </text:span><text:span text:style-name="T85">report</text:span><text:span text:style-name="T86">, </text:span><text:span text:style-name="T87">et</text:span><text:span text:style-name="T86"> </text:span><text:span text:style-name="T85">article</text:span><text:span text:style-name="T74"> abandonnées</text:span><text:span text:style-name="T72">, mais aussi pour plusieurs caractéristiques de la classe scrlttr2 de KOMA-Script, </text:span><text:span text:style-name="T73">qui est conçu comme le successeur de scrlettr </text:span><text:span text:style-name="T72">pour les lettres. </text:span></text:p>
      <text:p text:style-name="P93"/>
      <text:p text:style-name="P68"><text:span text:style-name="T72">Ces </text:span><text:span text:style-name="T73">option</text:span><text:span text:style-name="T72">s de base, qui peuvent être trouvé</text:span><text:span text:style-name="T73">e</text:span><text:span text:style-name="T72">s dans les catégories susmentionnées, sont fourni</text:span><text:span text:style-name="T73">e</text:span><text:span text:style-name="T72">s « </text:span><text:span text:style-name="T73">prêtes à l'emploi » </text:span><text:span text:style-name="T72">par le paquet scrextend depuis KOMA-Script 3.00. Ce paquet ne doit pas être utilisé conjointement avec une classe KOMA-Script, mais peut être utilisé avec de nombreux autres classes.</text:span></text:p>
      <text:p text:style-name="P68"><text:span text:style-name="T72">La tentative de charger </text:span><text:span text:style-name="T75">c</text:span><text:span text:style-name="T72">e paquet avec une classe KOMA-Script, est reconnu</text:span><text:span text:style-name="T75">e</text:span><text:span text:style-name="T72"> par scrextend et rejeté</text:span><text:span text:style-name="T75">e avec</text:span><text:span text:style-name="T72"> un message </text:span><text:span text:style-name="T75">d'</text:span><text:span text:style-name="T72">avertissement.</text:span></text:p>
      <text:p text:style-name="P68"><text:span text:style-name="T72"/></text:p>
      <text:p text:style-name="P109"><text:span text:style-name="T2">Neben den in diesem Kapitel beschriebenen Möglichkeiten gibt es einige weitere Möglich-keiten, die jedoch hauptsächlich für Klassen- und Paketautoren gedacht sind. Diese sind in </text:span><text:span text:style-name="T6"><text:s/>Kapitel 1</text:span><text:span text:style-name="T2">1, ab </text:span><text:span text:style-name="T6"><text:s/>Seite 281</text:span><text:span text:style-name="T2"> zu finden. Das dort dokumentierte Paket </text:span><text:span text:style-name="T1">scrbase</text:span><text:span text:style-name="T2"> wird von allen </text:span><text:span text:style-name="T1">KOMA-Script</text:span><text:span text:style-name="T2">-Klassen und dem Paket</text:span><text:span text:style-name="T1"> scrextend </text:span><text:span text:style-name="T2">verwendet.</text:span></text:p>
      <text:p text:style-name="P25"><text:span text:style-name="T2">Auch das Paket </text:span><text:span text:style-name="T1">scrlfile</text:span><text:span text:style-name="T2"> aus </text:span><text:span text:style-name="T6"><text:s/></text:span><text:span text:style-name="T2">Kapitel 12 ab </text:span><text:span text:style-name="T6"><text:s/></text:span><text:span text:style-name="T2">Seite 303 wird von allen </text:span><text:span text:style-name="T1">KOMA-Script</text:span><text:span text:style-name="T2">-Klassen und dem Paket </text:span><text:span text:style-name="T1">scrextend</text:span><text:span text:style-name="T2"> geladen. Daher stehen auch dessen Möglichkeiten </text:span><text:soft-page-break/><text:span text:style-name="T2">bei Verwendung von </text:span><text:span text:style-name="T1">scrextend</text:span><text:span text:style-name="T2"> zur Verfügung.</text:span></text:p>
      <text:p text:style-name="P2"/>
      <text:p text:style-name="P102">Beside the features from this chapter, there are additional common features, that are mainly provides for authors of classes and packages. These may be found in <text:s/>chapter 11 from <text:s/>page 257. The package scrbase, that has been described at that chapter, was designed to be used mainly by authors of classes and packages. Package scrextend and all KOMA-Script classes also use that package.</text:p>
      <text:p text:style-name="P18"/>
      <text:p text:style-name="P102">KOMA- Script classes and package scrextend also load package scrlfile described in <text:s/>chapter 12 from <text:s/>page 277. Because of this the features of that package are also available when using scrextend.</text:p>
      <text:p text:style-name="P2"/>
      <text:p text:style-name="P112"><text:span text:style-name="T108">En plus des options décrites dans ce chapitre, des caractéristiques communes supplémentaires </text:span><text:span text:style-name="T110">existe</text:span><text:span text:style-name="T111">nt</text:span><text:span text:style-name="T108">, fourni</text:span><text:span text:style-name="T110">es</text:span><text:span text:style-name="T108"> principalement pour les auteurs de classes et de packages. Ce</text:span><text:span text:style-name="T110">lles</text:span><text:span text:style-name="T108">-ci peuvent être trouvé</text:span><text:span text:style-name="T110">e</text:span><text:span text:style-name="T108">s dans le chapitre 11. </text:span><text:span text:style-name="T110">Ainsi l</text:span><text:span text:style-name="T108">'ensemble scrbase décrit à ce chapitre, a été conçu pour être utilisé principalement par les auteurs de classes et de packages. </text:span><text:span text:style-name="T110">Le paquet</text:span><text:span text:style-name="T108"> Scrextend et toutes les classes KOMA-Script utilisent aussi ce paquet. </text:span></text:p>
      <text:p text:style-name="P112"/>
      <text:p text:style-name="P150"><text:bookmark text:name="result_box30"/><text:span text:style-name="T108">Les classes KOMA-Script et </text:span><text:span text:style-name="T109">le </text:span><text:span text:style-name="T108">paquet scrextend chargent également le paquet scrlfile décrit dans le chapitre 12. Pour cette raison les caractéristiques de ce paquet sont également disponibles lors de l'utilisation </text:span><text:span text:style-name="T109">de </text:span><text:span text:style-name="T108">scrextend. </text:span></text:p>
      <text:p text:style-name="P150"><text:span text:style-name="T108"/></text:p>
      <text:p text:style-name="P109"><text:span text:style-name="T2">Im Unterschied dazu wird das ebenfalls für Klassen- und Paketautoren gedachte Paket </text:span><text:span text:style-name="T1">tocbasic </text:span><text:span text:style-name="T2">(siehe</text:span><text:span text:style-name="T1"> </text:span><text:span text:style-name="T6"><text:s/></text:span><text:span text:style-name="T2">Kapitel 14</text:span><text:span text:style-name="T1"> </text:span><text:span text:style-name="T2">ab</text:span><text:span text:style-name="T1"> </text:span><text:span text:style-name="T6"><text:s/></text:span><text:span text:style-name="T2">Seite 319)</text:span><text:span text:style-name="T1"> </text:span><text:span text:style-name="T2">nur von den Klassen</text:span><text:span text:style-name="T1"> scrbook </text:span><text:span text:style-name="T2">,</text:span><text:span text:style-name="T1"> scrreprt </text:span><text:span text:style-name="T2">und</text:span><text:span text:style-name="T1"> scrartcl </text:span><text:span text:style-name="T2">geladen, so dass die dort definierten Möglichkeiten auch nur in diesen Klassen und nicht in </text:span><text:span text:style-name="T1">scrextend </text:span><text:span text:style-name="T2">zu finden sind. Natürlich kann</text:span><text:span text:style-name="T1"> tocbasic </text:span><text:span text:style-name="T2">aber auch zusammen mit</text:span><text:span text:style-name="T1"> scrextend </text:span><text:span text:style-name="T2">verwendet</text:span><text:span text:style-name="T1"> </text:span><text:span text:style-name="T2">werden.</text:span></text:p>
      <text:p text:style-name="P24"/>
      <text:p text:style-name="P110"><text:span text:style-name="T24">In di</text:span><text:span text:style-name="T27">ﬀ</text:span><text:span text:style-name="T24">erence to the above, only the KOMA-Script classes scrbook, scrreprt, and scrartcl load package tocbasic (see <text:s/>chapter 14 from <text:s/>page 291), that has been designed to be used by authors of classes and packages too. Because of this scrextend does not provide the features of this package. Nevertheless you may use tocbasic </text:span><text:soft-page-break/><text:span text:style-name="T24">together with scrextend.</text:span></text:p>
      <text:p text:style-name="P110"/>
      <text:p text:style-name="P94"><text:span text:style-name="T72">A la différence de ce qui précède, seules les classes KOMA-Script scrbook, scrreprt, et le paquet tocbasic de scrartcl (voir le chapitre 14), </text:span><text:span text:style-name="T76">ont</text:span><text:span text:style-name="T72"> été conçu</text:span><text:span text:style-name="T76">s</text:span><text:span text:style-name="T72"> pour être utilisé</text:span><text:span text:style-name="T76">s</text:span><text:span text:style-name="T72"> par les auteurs de classes et packages. </text:span></text:p>
      <text:p text:style-name="P94"/>
      <text:p text:style-name="P111"><text:span text:style-name="T71">Ses possibilités se trouvent donc définies dans </text:span><text:span text:style-name="T68"><text:s/></text:span><text:span text:style-name="T71">ces classes et non pas dans</text:span><text:span text:style-name="T68"> scrextend </text:span><text:span text:style-name="T71">qui </text:span><text:span text:style-name="T68">ne fournit pas les caractéristiques de ce paquet. </text:span><text:span text:style-name="T71">Mais n</text:span><text:span text:style-name="T68">éanmoins, vous pouvez utiliser tocbasic avec scrextend.</text:span><text:span text:style-name="T88"> </text:span></text:p>
      <text:p text:style-name="P2"/>
      <text:p text:style-name="P7">10.1. Frühe oder späte Optionenwahl</text:p>
      <text:p text:style-name="P15">10.1. Early or late Selection of Options</text:p>
      <text:p text:style-name="P89"><text:span text:style-name="T55">10.1. Option de sélection précoce ou tardive</text:span></text:p>
      <text:p text:style-name="P83"><text:span text:style-name="T46"/></text:p>
      <text:p text:style-name="P12"><text:span text:style-name="T2">Es gilt sinngemäß, was in </text:span><text:span text:style-name="T6"><text:s/></text:span><text:span text:style-name="T2">Abschnitt 2.4 geschrieben wurde.</text:span></text:p>
      <text:p text:style-name="P12"/>
      <text:p text:style-name="P71">All of what is described in <text:s/>section 2.4 is generally applicable.</text:p>
      <text:p text:style-name="P71"/>
      <text:p text:style-name="P72"><text:span text:style-name="T77">C</text:span><text:span text:style-name="T72">e qui a été écrit dans la section 2.4 est généralement applicable mutatis mutandis </text:span><text:span text:style-name="T77">(une fois que les changements nécessaires ont été effectués)</text:span><text:span text:style-name="T72">.</text:span></text:p>
      <text:p text:style-name="P2"/>
      <text:list xml:id="list5367482512577898466" text:style-name="WW8Num21">
        <text:list-item>
          <text:p text:style-name="P113">Kompatibilität zu früheren Versionen von KOMA-Script </text:p>
          <text:p text:style-name="P70">Compatibility with Earlier Versions of KOMA-Script </text:p>
          <text:p text:style-name="P156"><text:span text:style-name="T97">10.2. Compatibilité avec les versions précédentes </text:span></text:p>
        </text:list-item>
      </text:list>
      <text:p text:style-name="P7"/>
      <text:p text:style-name="P14"><text:span text:style-name="T2">Es gilt sinngemäß, was in </text:span><text:span text:style-name="T6"><text:s/></text:span><text:span text:style-name="T2">Abschnitt 2.5 geschrieben wurde. . </text:span></text:p>
      <text:p text:style-name="P14"/>
      <text:p text:style-name="P73">It applies, mutatis mutandis, what is written in <text:s/>section 2.5. </text:p>
      <text:p text:style-name="P73"/>
      <text:p text:style-name="P77"><text:span text:style-name="T101">C</text:span><text:span text:style-name="T100">e qui a été écrit dans la section 2.</text:span><text:span text:style-name="T102">5</text:span><text:span text:style-name="T100"> est applicable mutatis mutandis </text:span><text:span text:style-name="T101">(une fois que les changements nécessaires ont été effectués)</text:span></text:p>
      <text:p text:style-name="P7"/>
      <text:list xml:id="list155733457156476" text:continue-numbering="true" text:style-name="WW8Num21">
        <text:list-item>
          <text:p text:style-name="P113">Optionale, erweiterte Möglichkeiten </text:p>
          <text:p text:style-name="P75">Optional, Extended Features </text:p>
          <text:p text:style-name="P157"><text:span text:style-name="T61">1</text:span><text:span text:style-name="T55">0.3. En option, des fonctions avancées</text:span></text:p>
          <text:p text:style-name="P151"><text:soft-page-break/><text:span text:style-name="T47"/></text:p>
        </text:list-item>
      </text:list>
      <text:p text:style-name="P154"><text:span text:style-name="T23">Das Paket </text:span>scrextend<text:span text:style-name="T23"> kennt optional verfügbare, erweiterte Möglichkeiten. Das sind Möglich-keiten, die in der Grundeinstellung nicht vorhanden sind, aber zusätzlich ausgewählt werden können. Diese Möglichkeiten sind beispielsweise deshalb optional, weil sie in Konflikt mit den Möglichkeiten der Standardklassen oder häufig benutzter Pakete stehen.</text:span></text:p>
      <text:p text:style-name="P52"/>
      <text:p text:style-name="P114">Package scrextend provides some optional, extended features. Such features are not available by default, but may be activated additionally. These features are optional, i. e., because the conflict with features of the standard classes of often used packages.</text:p>
      <text:p text:style-name="P115"/>
      <text:p text:style-name="P153"><text:span text:style-name="T57">Le paquet </text:span><text:span text:style-name="T55">Scrextend fournit, en option, des fonctionnalités étendues. </text:span></text:p>
      <text:p text:style-name="P152"><text:span text:style-name="T58">Ces fonctionnalités ne sont pas disponibles par défaut, mais peuvent être activé</text:span><text:span text:style-name="T59">e</text:span><text:span text:style-name="T58">s en plus. Ces fonctions sont optionnelles, parce que </text:span><text:span text:style-name="T59">souvent en</text:span><text:span text:style-name="T58"> conflit avec les </text:span><text:span text:style-name="T59">possibilité</text:span><text:span text:style-name="T58">s des classes standard de</text:span><text:span text:style-name="T59">s</text:span><text:span text:style-name="T58"> paquets utilisés. </text:span></text:p>
      <text:p text:style-name="P52"/>
      <text:p text:style-name="P52">Tabelle 10.1.: Übersicht über die optional verfügbaren, erweiterten Möglichkeiten von scrextend</text:p>
      <text:p text:style-name="P160">Table 10.1.: overview of the optional available extended features of scrextend</text:p>
      <text:p text:style-name="P159"><text:span text:style-name="T108">Tableau 10.1:. Aperçu des fonctionnalités étendues disponibles en option de scrextend</text:span> </text:p>
      <text:p text:style-name="P3"/>
      <text:p text:style-name="P62">title</text:p>
      <text:p text:style-name="P161">title</text:p>
      <text:p text:style-name="P163">titre</text:p>
      <text:p text:style-name="P2"/>
      <text:p text:style-name="P162"><text:span text:style-name="T2">die Titelseiten werden auf die Möglichkeiten der </text:span><text:span text:style-name="T1">KOMA-Script</text:span><text:span text:style-name="T2">-Klassen erweitert; dies betri</text:span><text:span text:style-name="T5">ﬀ</text:span><text:span text:style-name="T2">t neben den Anweisungen für die Titelseiten auch die Option </text:span><text:span text:style-name="T1">titlepage</text:span><text:span text:style-name="T2"> (siehe </text:span><text:span text:style-name="T6"><text:s/></text:span><text:span text:style-name="T2">Abschnitt 10.7)</text:span></text:p>
      <text:p text:style-name="P63"/>
      <text:p text:style-name="P116">extends the title pages to the features of the KOMA-Script classes; this means not only the commands for the title page but also option titlepage (see <text:s/>section 10.7)</text:p>
      <text:p text:style-name="P117"/>
      <text:p text:style-name="P118"><text:span text:style-name="T113">Les</text:span><text:span text:style-name="T108"> options des classes KOMA-Script </text:span><text:span text:style-name="T113">sont é</text:span><text:span text:style-name="T108">tend</text:span><text:span text:style-name="T113">ues aux pages de titre. </text:span><text:span text:style-name="T108">Cela concerne non seulement les instructions relatives à la couverture </text:span><text:span text:style-name="T113">mais </text:span><text:span text:style-name="T108">aussi les commandes pour la page de titre (voir l'article 10.7)</text:span> </text:p>
      <text:p text:style-name="P2"><text:soft-page-break/></text:p>
      <text:p text:style-name="P8"><text:span text:style-name="T13">extendedfeature=</text:span><text:span text:style-name="T16">Möglichkeit</text:span></text:p>
      <text:p text:style-name="P4"><text:span text:style-name="T32">extendedfeature=</text:span><text:span text:style-name="T33">feature</text:span></text:p>
      <text:p text:style-name="P155"><text:span text:style-name="T11">extendedfeature=</text:span><text:span text:style-name="T17">possibilité</text:span></text:p>
      <text:p text:style-name="P76"/>
      <text:p text:style-name="P27"><text:span text:style-name="T2">Mit dieser Option kann eine optionale Möglichkeit von </text:span><text:span text:style-name="T1">scrextend</text:span><text:span text:style-name="T2"> ausgewählt werden. Diese Option steht nur während des Ladens von </text:span><text:span text:style-name="T1">scrextend</text:span><text:span text:style-name="T2"> zur Verfügung. Anwender geben diese Option daher als optionales Argument von </text:span><text:span text:style-name="T1">\usepackage{scrextend}</text:span><text:span text:style-name="T2"> an. Eine Übersicht über die verfügbaren optionalen Möglichkeiten bietet </text:span><text:span text:style-name="T6"><text:s/></text:span><text:span text:style-name="T2">Tabelle 10.1.</text:span></text:p>
      <text:p text:style-name="P31"/>
      <text:p text:style-name="P31"><text:span text:style-name="T28">With this option an extended </text:span><text:span text:style-name="T29">feature</text:span><text:span text:style-name="T28"> of scrextend may be activated. Option extendedfeature is available only while loading the package scrextend. User have to set the option in the optional argument of \usepackage[</text:span><text:span text:style-name="T29">optional argument</text:span><text:span text:style-name="T28"> ]{scrextend}. An overview of all available optional features is shown in <text:s/>table 10.1.</text:span></text:p>
      <text:p text:style-name="P119"/>
      <text:p text:style-name="P131">Avec cette option, une fonction étendue de scrextend peut être activé<text:span text:style-name="T121">e</text:span>. <text:span text:style-name="T121">D</text:span>isponible uniquement pendant le chargement du paquet scrextend, <text:span text:style-name="T121">elle est installée</text:span> <text:span text:style-name="T121">comme un </text:span>argument optionnel de \usepackage{scrextend}. Une vue d'ensemble de toutes les fonctions disponibles en option est présentée dans le tableau 10.1. </text:p>
      <text:p text:style-name="P131"/>
      <text:p text:style-name="P29">10.4. Entwurfsmodus</text:p>
      <text:p text:style-name="P40">10.4. Draft Mode</text:p>
      <text:p text:style-name="P135"><text:span text:style-name="T115">10.4. </text:span><text:bookmark text:name="result_box2"/><text:span text:style-name="T115">Développer </text:span><text:span text:style-name="T116">en</text:span><text:span text:style-name="T115"> mode brouillon</text:span></text:p>
      <text:p text:style-name="P2"/>
      <text:p text:style-name="P36"><text:span text:style-name="T2">Es gilt sinngemäß, was in </text:span><text:span text:style-name="T6"><text:s/></text:span><text:span text:style-name="T2">Abschnitt 3.3 geschrieben wurde.</text:span></text:p>
      <text:p text:style-name="P36"/>
      <text:p text:style-name="P126">What is written in <text:s/>section 3.3 applies, mutatis mutandis.</text:p>
      <text:p text:style-name="P2"/>
      <text:p text:style-name="P84"><text:span text:style-name="T81">C</text:span><text:span text:style-name="T80">e qui </text:span><text:span text:style-name="T82">est</text:span><text:span text:style-name="T80"> écrit dans la section </text:span><text:span text:style-name="T82">3.3</text:span><text:span text:style-name="T83"> </text:span><text:span text:style-name="T82">s'</text:span><text:span text:style-name="T80">appli</text:span><text:span text:style-name="T82">que</text:span><text:span text:style-name="T80"> mutatis mutandis </text:span><text:span text:style-name="T81">(une fois que les changements nécessaires ont été effectués)</text:span></text:p>
      <text:p text:style-name="P84"><text:span text:style-name="T81"/></text:p>
      <text:p text:style-name="P29">10.5. Wahl der Schriftgröße für das Dokument</text:p>
      <text:p text:style-name="P40">10.5. Selection of the Document Font Size</text:p>
      <text:p text:style-name="P91"><text:span text:style-name="T45">10.5. </text:span><text:span text:style-name="T89">Sélection</text:span><text:span text:style-name="T45"> de la taille de police pour le document</text:span></text:p>
      <text:p text:style-name="P91"><text:span text:style-name="T45"/></text:p>
      <text:p text:style-name="P36"><text:soft-page-break/><text:span text:style-name="T2">Es gilt sinngemäß, was in </text:span><text:span text:style-name="T6"><text:s/></text:span><text:span text:style-name="T2">Abschnitt 3.5 geschrieben wurde.</text:span></text:p>
      <text:p text:style-name="P36"/>
      <text:p text:style-name="P126">What is described in <text:s/>section 3.5 applies, mutatis mutandis.</text:p>
      <text:p text:style-name="P2"/>
      <text:p text:style-name="P91"><text:span text:style-name="T91">C</text:span><text:span text:style-name="T90">e qui </text:span><text:span text:style-name="T92">est</text:span><text:span text:style-name="T90"> écrit dans la section </text:span><text:span text:style-name="T92">3.</text:span><text:span text:style-name="T93">5</text:span><text:span text:style-name="T94"> </text:span><text:span text:style-name="T92">s'</text:span><text:span text:style-name="T90">appli</text:span><text:span text:style-name="T92">que</text:span><text:span text:style-name="T90"> mutatis mutandis </text:span><text:span text:style-name="T91">(une fois que les changements nécessaires ont été effectués)</text:span><text:span text:style-name="T43"> </text:span></text:p>
      <text:p text:style-name="P91"><text:span text:style-name="T43"/></text:p>
      <text:p text:style-name="P29">10.6. Textauszeichnungen</text:p>
      <text:p text:style-name="P41">10.6. Text Markup</text:p>
      <text:p text:style-name="P129"><text:span text:style-name="T55">10.6. </text:span><text:span text:style-name="T62">Étiquetage du texte</text:span></text:p>
      <text:p text:style-name="P129"><text:span text:style-name="T55"/></text:p>
      <text:p text:style-name="P37"><text:span text:style-name="T2">Es gilt sinngemäß, was in </text:span><text:span text:style-name="T6"><text:s/></text:span><text:span text:style-name="T2">Abschnitt 3.6 geschrieben wurde. Dabei sind Namen und Bedeu-tung der einzelnen Elemente in </text:span><text:span text:style-name="T6"><text:s/></text:span><text:span text:style-name="T2">Tabelle 3.2, </text:span><text:span text:style-name="T6"><text:s/></text:span><text:span text:style-name="T2">Seite 60 aufgelistet. Allerdings werden davon in </text:span><text:span text:style-name="T1">scrextend </text:span><text:span text:style-name="T2">nur die Elemente für den Dokumenttitel, den schlauen Spruch, die Fußnoten und</text:span><text:span text:style-name="T1"> </text:span><text:span text:style-name="T2">die </text:span><text:span text:style-name="T1">labeling</text:span><text:span text:style-name="T2">-Umgebung behandelt. Das Element </text:span><text:span text:style-name="T1">disposition</text:span><text:span text:style-name="T2"> ist zwar auch verfügbar, wird jedoch von </text:span><text:span text:style-name="T1">scrextend</text:span><text:span text:style-name="T2"> ebenfalls nur für den Dokumenttitel verwendet.Die Voreinstellungen sind den jeweiligen Abschnitten zu entnehmen.</text:span></text:p>
      <text:p text:style-name="P30"/>
      <text:p text:style-name="P120">What is described in <text:s/>section 3.6 applies, mutatis mutandis. Names and meanings of the individual items are listed in <text:s/>table 3.2, <text:s/>page 55. However only the listed elements for the document title, dicta, footnotes, and the labeling environment are supported. Though el-ement disposition exists, it will also be used for the document title only. This has been done for compatibility with the KOMA-Script classes. The default values are shown in the corresponding paragraphs.</text:p>
      <text:p text:style-name="P120"/>
      <text:p text:style-name="P130"><text:span text:style-name="T55">Ce qui est décrit à la section 3.6 s'applique, mutatis mutandis. Les noms et les significations des éléments individuels sont listés dans le tableau 3.2. Toutefois, seuls les éléments énumérés pour le titre du document, notes </text:span><text:span text:style-name="T62">de pied de page</text:span><text:span text:style-name="T55">, </text:span><text:span text:style-name="T62">énonciation intelligente</text:span><text:span text:style-name="T55"> et environnement en matière d'étiquetage sont pris en charge. Bien disposition élé-ment existe, elle sera également utilisée pour le titre du document uniquement. Cela a été fait pour assurer la compatibilité avec les classes KOMA-Script. Les valeurs par défaut sont indiquées dans les paragraphes correspondants. </text:span></text:p>
      <text:p text:style-name="P130"><text:span text:style-name="T55"/></text:p>
      <text:p text:style-name="P29">10.7. Dokumenttitel</text:p>
      <text:p text:style-name="P41"><text:soft-page-break/>10.7. Document Titles</text:p>
      <text:p text:style-name="P143"><text:span text:style-name="T55">10.7. Titres de documents</text:span></text:p>
      <text:p text:style-name="P143"><text:span text:style-name="T55"/></text:p>
      <text:p text:style-name="P38"><text:span text:style-name="T3">Es gilt sinngemäß, was in </text:span><text:span text:style-name="T4"><text:s/></text:span><text:span text:style-name="T3">Abschnitt 3.7 geschrieben wurde. Es gibt jedoch einen Unterschied: Die Möglichkeiten von </text:span><text:span text:style-name="T4">scrextend</text:span><text:span text:style-name="T3"> zum Dokumenttitel gehören zu den optionalen, erwei-terten Möglichkeiten und stehen daher nur zur Verfügung, wenn beim Laden des Pakets </text:span><text:span text:style-name="T4">extendedfeature=title </text:span><text:span text:style-name="T3">gewählt wurde (siehe</text:span><text:span text:style-name="T4"> <text:s/></text:span><text:span text:style-name="T3">Abschnitt 10.3,</text:span><text:span text:style-name="T4"> <text:s/></text:span><text:span text:style-name="T3">Seite 277). Darüber hinaus </text:span><text:span text:style-name="T2">kann </text:span><text:span text:style-name="T1">scrextend</text:span><text:span text:style-name="T2"> nicht mit einer </text:span><text:span text:style-name="T1">KOMA-Script</text:span><text:span text:style-name="T2">-Klasse zusammen verwendet werden. In allen Beispielen aus </text:span><text:span text:style-name="T6"><text:s/></text:span><text:span text:style-name="T2">Abschnitt 3.7 muss daher bei Verwendung von </text:span><text:span text:style-name="T1">scrextend</text:span></text:p>
      <text:p text:style-name="P28"/>
      <text:p text:style-name="P45"><text:span text:style-name="T24">It applies, mutatis mutandis, what is described in <text:s/>section 3.7. But there’s a di</text:span><text:span text:style-name="T26">ﬀ</text:span><text:span text:style-name="T24">erence:</text:span></text:p>
      <text:p text:style-name="P19"/>
      <text:p text:style-name="P140">The document title capabilities of scrextend are part of the optional, advanced features. Therfore they are only available, if extendedfeature=title has been selected while loading the package (see <text:s/>section 10.3, <text:s/>page 253). Beyond that scrextend cannot be used with a KOMA-Script class together. Because of this</text:p>
      <text:p text:style-name="P140"/>
      <text:p text:style-name="P144"><text:span text:style-name="T63">C</text:span><text:span text:style-name="T55">e qui est décrit dans la section 3.7 s'applique, mutatis mutandis. Mais il y a une différence: <text:line-break/><text:line-break/>Les capacités de titre de document de scrextend font partie des options, des fonctionnalités avancées </text:span><text:span text:style-name="T63">et donc ne</text:span><text:span text:style-name="T55"> sont disponibles que si extendedfeature = tit</text:span><text:span text:style-name="T63">l</text:span><text:span text:style-name="T55">e a été sélectionné lors du chargement du package (voir la section 10.3).</text:span></text:p>
      <text:p text:style-name="P164"><text:span text:style-name="T120">Mais </text:span><text:span text:style-name="T119">scrextend ne peut pas être utilisé avec une classe KOMA-Script . </text:span><text:span text:style-name="T120">Dans</text:span><text:span text:style-name="T119"> tous les exemples de la section 3.7, scrextend doit par conséquent être </text:span><text:span text:style-name="T120">remplac</text:span><text:span text:style-name="T119">é.</text:span></text:p>
      <text:p text:style-name="P2"/>
      <text:p text:style-name="P46"><text:span text:style-name="T13">\</text:span><text:span text:style-name="T12">documentclass</text:span><text:span text:style-name="T13">{scrbook}</text:span></text:p>
      <text:p text:style-name="P2"/>
      <text:p text:style-name="P33">durch</text:p>
      <text:p text:style-name="P2"/>
      <text:p text:style-name="P46"><text:span text:style-name="T13">\</text:span><text:span text:style-name="T12">documentclass</text:span><text:span text:style-name="T13">{book}</text:span></text:p>
      <text:p text:style-name="P46"><text:span text:style-name="T21">\</text:span><text:span text:style-name="T19">usepackage</text:span><text:span text:style-name="T21">[extendedfeature=title]{scrextend}</text:span></text:p>
      <text:p text:style-name="P10"/>
      <text:p text:style-name="P33"><text:soft-page-break/>ersetzt werden.</text:p>
      <text:p text:style-name="P2"/>
      <text:p text:style-name="P47"><text:span text:style-name="T34">\</text:span><text:span text:style-name="T35">documentclass</text:span><text:span text:style-name="T34">{scrbook}</text:span></text:p>
      <text:p text:style-name="P49"/>
      <text:p text:style-name="P50">must be replaced by</text:p>
      <text:p text:style-name="P51"/>
      <text:p text:style-name="P48"><text:span text:style-name="T36">\</text:span><text:span text:style-name="T37">documentclass</text:span><text:span text:style-name="T36">{book}</text:span></text:p>
      <text:p text:style-name="P48"><text:span text:style-name="T32">\</text:span><text:span text:style-name="T35">usepackage</text:span><text:span text:style-name="T32">[extendedfeature=title]{scrextend}</text:span></text:p>
      <text:p text:style-name="P20"/>
      <text:p text:style-name="P121">at all examples from <text:s/>section 3.7, if scrextend should be used.</text:p>
      <text:p text:style-name="P2"/>
      <text:p text:style-name="P165"><text:span text:style-name="T13">\</text:span><text:span text:style-name="T12">documentclass</text:span><text:span text:style-name="T13">{scrbook}</text:span></text:p>
      <text:p text:style-name="P101"/>
      <text:p text:style-name="P134"><text:bookmark text:name="result_box41"/><text:span text:style-name="T108">doit être remplacée par</text:span> </text:p>
      <text:p text:style-name="P101"/>
      <text:p text:style-name="P165"><text:span text:style-name="T13">\</text:span><text:span text:style-name="T12">documentclass</text:span><text:span text:style-name="T13">{book}</text:span></text:p>
      <text:p text:style-name="P165"><text:span text:style-name="T21">\</text:span><text:span text:style-name="T19">usepackage</text:span><text:span text:style-name="T21">[extendedfeature=title]{scrextend}</text:span></text:p>
      <text:p text:style-name="P92"/>
      <text:p text:style-name="P29">10.8. Erkennung von rechten und linken Seiten</text:p>
      <text:p text:style-name="P42">10.8. Detection of Odd and Even Pages</text:p>
      <text:p text:style-name="P166">10.8. Détection de pages paires et impaires</text:p>
      <text:p text:style-name="P166"/>
      <text:p text:style-name="P36"><text:span text:style-name="T2">Es gilt sinngemäß, was in </text:span><text:span text:style-name="T6"><text:s/></text:span><text:span text:style-name="T2">Abschnitt 3.11 geschrieben wurde.</text:span></text:p>
      <text:p text:style-name="P36"/>
      <text:p text:style-name="P127">What is described in <text:s/>section 3.11 applies, mutatis mutandis.</text:p>
      <text:p text:style-name="P127"/>
      <text:p text:style-name="P139"><text:span text:style-name="T63">C</text:span><text:span text:style-name="T55">e qui est décrit dans la section 3.</text:span><text:span text:style-name="T64">11</text:span><text:span text:style-name="T55"> s'applique, mutatis mutandis.</text:span></text:p>
      <text:p text:style-name="P2"/>
      <text:p text:style-name="P29">10.9. Wahl eines vordefinierten Seitenstils</text:p>
      <text:p text:style-name="P42">10.9. Head and Foot Using Predefined Page Styles</text:p>
      <text:p text:style-name="P98">10.9. Le choix d'un style de page pré-défini</text:p>
      <text:p text:style-name="P100"/>
      <text:p text:style-name="P26"><text:span text:style-name="T15">Eine der allgemeinen Eigenschaften eines Dokuments ist der Seitenstil. Bei L</text:span><text:span text:style-name="T8">A</text:span><text:span text:style-name="T15">TEX versteht man unter dem Seitenstil in erster Linie den Inhalt der Kopf- und Fußzeilen. Das Paket </text:span><text:span text:style-name="T13">scrextend</text:span><text:span text:style-name="T15"> definiert selbst keine Seitenstile, nutzt aber erwartete Seitenstile.</text:span></text:p>
      <text:p text:style-name="P2"/>
      <text:p text:style-name="P32"><text:span text:style-name="T28">One of the basic features of a document is the page style. Page style in L</text:span><text:span text:style-name="T40">A</text:span><text:span text:style-name="T28">TEX means </text:span><text:soft-page-break/><text:span text:style-name="T28">mainly header and footer of the page. Package scrextend does not define any page style, but it uses and expects the definition some page styles.</text:span></text:p>
      <text:p text:style-name="P2"/>
      <text:p text:style-name="P169"><text:span text:style-name="T55">L'une des caractéristiques de base d'un document est le style de page. Style de page dans LATEX signifie essentiellement en-tête et pied de page. </text:span><text:span text:style-name="T65">Le paquet</text:span><text:span text:style-name="T55"> Scrextend ne définit pas de style de page, mais il utilise et prévoit la définition des styles de page.</text:span><text:span text:style-name="T45"> </text:span></text:p>
      <text:p text:style-name="P169"><text:span text:style-name="T45"/></text:p>
      <text:p text:style-name="P5">\titlepagestyle</text:p>
      <text:p text:style-name="P21">\titlepagestyle</text:p>
      <text:p text:style-name="P95">\titlepagestyle</text:p>
      <text:p text:style-name="P90"/>
      <text:p text:style-name="P28"><text:span text:style-name="T2">Auf einigen Seiten wird mit Hilfe von </text:span><text:span text:style-name="T1">\thispagestyle</text:span><text:span text:style-name="T2"> automatisch ein anderer Seitenstil gewählt. Bei </text:span><text:span text:style-name="T1">scrextend</text:span><text:span text:style-name="T2"> betri</text:span><text:span text:style-name="T5">ﬀ</text:span><text:span text:style-name="T2">t dies bisher nur die Titelseiten und auch dies nur, wenn mit </text:span><text:span text:style-name="T1">extendedfeature=title </text:span><text:span text:style-name="T2">gearbeitet wird (siehe</text:span><text:span text:style-name="T1"> </text:span><text:span text:style-name="T6"><text:s/></text:span><text:span text:style-name="T2">Abschnitt 10.3,</text:span><text:span text:style-name="T1"> </text:span><text:span text:style-name="T6"><text:s/></text:span><text:span text:style-name="T2">Seite 277). Welcher Seitenstil</text:span><text:span text:style-name="T1"> </text:span><text:span text:style-name="T2">dies ist, wird dem Makro </text:span><text:span text:style-name="T1">\titlepagestyle</text:span><text:span text:style-name="T2"> entnommen. In der Voreinstellung ist der Seiten-stil </text:span><text:span text:style-name="T1">plain</text:span><text:span text:style-name="T2">. Dieser Seitenstil wird bereits im L</text:span><text:span text:style-name="T7">A</text:span><text:span text:style-name="T2">TEX-Kern vordefiniert und sollte daher immer verfügbar sein.</text:span></text:p>
      <text:p text:style-name="P28"/>
      <text:p text:style-name="P39"><text:span text:style-name="T24">Some pages have a di</text:span><text:span text:style-name="T26">ﬀ</text:span><text:span text:style-name="T24">erent page style automatically selected using \thispagestyle. With scrextend this will be used currently for the page with the in-page title if and only if option extendedfeature=title has been used (see <text:s/>section 10.3, <text:s/>page 253). In this case the page style stored at \thispagestyle will be used. Default for \thispagestyle is plain. This page style is predefined by the L</text:span><text:span text:style-name="T40">A</text:span><text:span text:style-name="T24">TEX kernel. So it should be available always.</text:span></text:p>
      <text:p text:style-name="P141"/>
      <text:p text:style-name="P142"><text:span text:style-name="T72">Sur certaines pages, un style différent est sélectionné automatiquement en utilisant \ thispagestyle. En scrextend cela s'applique jusqu'à présent, seuls les pages de titre, et même alors, seulement lorsque l'on travaille avec la fonction élargie = titre (voir la section 10.3, à la page 277). Quels style de page ce ne l'est réellement, c'est le style macro \ titlepage. Par défaut, le style de page est </text:span><text:span text:style-name="T78">simpl</text:span><text:span text:style-name="T72">e. </text:span><text:span text:style-name="T78">Il</text:span><text:span text:style-name="T72"> est déjà défini dans le noyau de LATEX et donc doit toujours être disponible. </text:span></text:p>
      <text:p text:style-name="P142"><text:span text:style-name="T72"/></text:p>
      <text:p text:style-name="P29">10.10. Vakatseiten</text:p>
      <text:p text:style-name="P43">10.10. Interleaf Pages</text:p>
      <text:p text:style-name="P133"><text:soft-page-break/>10.10. Pages intercalaire<text:span text:style-name="T122">s blanches</text:span></text:p>
      <text:p text:style-name="P2"/>
      <text:p text:style-name="P36"><text:span text:style-name="T2">Es gilt sinngemäß, was in </text:span><text:span text:style-name="T6"><text:s/></text:span><text:span text:style-name="T2">Abschnitt 3.13 geschrieben wurde.</text:span></text:p>
      <text:p text:style-name="P36"/>
      <text:p text:style-name="P128">What is described in <text:s/>section 3.13 applies, mutatis mutandis.</text:p>
      <text:p text:style-name="P2"/>
      <text:p text:style-name="P132">ce qui <text:span text:style-name="T123">est</text:span> écrit dans la section 3.13.s'applique mutatis mutandis</text:p>
      <text:p text:style-name="P132"/>
      <text:p text:style-name="P29">10.11. Fußnoten</text:p>
      <text:p text:style-name="P43">10.11. Footnotes</text:p>
      <text:p text:style-name="P136"><text:span text:style-name="T55">10.11. notes </text:span><text:span text:style-name="T66">de pied de page</text:span></text:p>
      <text:p text:style-name="P136"><text:span text:style-name="T47"/></text:p>
      <text:p text:style-name="P35"><text:span text:style-name="T10">Die Fußnoten-Möglichkeiten der </text:span><text:span text:style-name="T9">KOMA-Script</text:span><text:span text:style-name="T10">-Klassen, die in <text:s/>Abschnitt 3.14 beschrieben sind, werden von </text:span><text:span text:style-name="T9">scrextend</text:span><text:span text:style-name="T10"> ebenfalls bereitgestellt. In der Voreinstellung wird die Formatie-rung der Fußnoten jedoch der verwendeten Klasse überlassen. Dies ändert sich, sobald die Anweisung </text:span><text:span text:style-name="T9">\deffootnote</text:span><text:span text:style-name="T10"> verwendet wird, die auf <text:s/>Seite 90 näher erläutert wird.kann </text:span><text:span text:style-name="T9">scrextend</text:span><text:span text:style-name="T10"> nicht mit einer </text:span><text:span text:style-name="T9">KOMA-Script</text:span><text:span text:style-name="T10">-Klasse zusammen verwendet werden. In allen Beispielen aus <text:s/>Abschnitt 3.7 muss daher bei Verwendung von </text:span><text:span text:style-name="T9">scrextend</text:span></text:p>
      <text:p text:style-name="P34"/>
      <text:p text:style-name="P122">Package scrextend supports all the footnote features of KOMA-Script that are described in <text:s/>section 3.14. Nevertheless, by default the footnotes are under full control of the used class. This changes as soon as command \deffootnote (see <text:s/>page 82) has been used.</text:p>
      <text:p text:style-name="P138"/>
      <text:p text:style-name="P137"><text:span text:style-name="T55">Scrextend du package prend en charge toutes les fonctionnalités de bas de page de KOMA-Script décrit</text:span><text:span text:style-name="T67">e</text:span><text:span text:style-name="T55">s dans la section 3.14. </text:span><text:span text:style-name="T67">P</text:span><text:span text:style-name="T55">ar défaut, les notes sont sous le contrôle de la classe utilisée, </text:span><text:span text:style-name="T67">comportement modifié</text:span><text:span text:style-name="T55"> dès que la commande \deffootnote a été utilisé</text:span><text:span text:style-name="T67">e</text:span><text:span text:style-name="T55">.</text:span><text:span text:style-name="T45"> </text:span></text:p>
      <text:p text:style-name="P137"><text:span text:style-name="T45"/></text:p>
      <text:p text:style-name="P46"><text:span text:style-name="T13">\</text:span><text:span text:style-name="T12">documentclass</text:span><text:span text:style-name="T13">{scrbook}</text:span></text:p>
      <text:p text:style-name="P2"/>
      <text:p text:style-name="P33">durch</text:p>
      <text:p text:style-name="P2"/>
      <text:p text:style-name="P46"><text:span text:style-name="T13">\</text:span><text:span text:style-name="T12">documentclass</text:span><text:span text:style-name="T13">{book}</text:span></text:p>
      <text:p text:style-name="P46"><text:span text:style-name="T21">\</text:span><text:span text:style-name="T19">usepackage</text:span><text:span text:style-name="T21">[extendedfeature=title]{scrextend}</text:span></text:p>
      <text:p text:style-name="P10"/>
      <text:p text:style-name="P33"><text:soft-page-break/>ersetzt werden.</text:p>
      <text:p text:style-name="P2"/>
      <text:p text:style-name="P6">10.12. Schlauer Spruch</text:p>
      <text:p text:style-name="P44">10.12. Dicta</text:p>
      <text:p text:style-name="P167"><text:span text:style-name="T45">10.12. </text:span><text:span text:style-name="T95">Conseils et astuces</text:span></text:p>
      <text:p text:style-name="P167"><text:span text:style-name="T54"/></text:p>
      <text:p text:style-name="P13"><text:span text:style-name="T1">Es gilt sinngemäß, was in </text:span><text:span text:style-name="T6"><text:s/></text:span><text:span text:style-name="T1">Abschnitt 3.17 geschrieben wurde. Allerdings werden von scrextend die Anweisungen \setchapterpreamble und \setpartpreamble nicht definiert. Ob die ver-wendete Klasse eine entsprechende Anweisung bietet, ist der Anleitung zur jeweiligen Klasse zu entnehmen.</text:span></text:p>
      <text:p text:style-name="P13"/>
      <text:p text:style-name="P123">It applies, mutatis mutandis, what is described in <text:s/>section 3.17. However, scrextend does not support the commands \setchapterpreamble and \setpartpreamble. You should read the manual of the used class, if you want to know, if that class does support similar commands.</text:p>
      <text:p text:style-name="P1"/>
      <text:p text:style-name="P167"><text:span text:style-name="T96">C</text:span><text:span text:style-name="T45">e qui est décrit section 3.17. s'applique, mutatis mutandis, <text:s/>Cependant, scrextend ne prend pas en charge les commandes \setpartpreamble </text:span><text:span text:style-name="T96">et \</text:span><text:span text:style-name="T45">setchapterpreamble. </text:span><text:span text:style-name="T96">Consulter</text:span><text:span text:style-name="T45"> le manuel de la classe utilisée, </text:span><text:span text:style-name="T96">pour</text:span><text:span text:style-name="T45"> savoir si cette classe supporte </text:span><text:span text:style-name="T96">des </text:span><text:span text:style-name="T45">commandes similaires </text:span></text:p>
      <text:p text:style-name="P167"><text:span text:style-name="T45"/></text:p>
      <text:p text:style-name="P6">10.13. Listen</text:p>
      <text:p text:style-name="P16">10.13. Lists</text:p>
      <text:p text:style-name="P88"><text:span text:style-name="T55">10.13. Listes</text:span></text:p>
      <text:p text:style-name="P86"><text:span text:style-name="T47"/></text:p>
      <text:p text:style-name="P13"><text:span text:style-name="T1">Es gilt sinngemäß, was in </text:span><text:span text:style-name="T6"><text:s/></text:span><text:span text:style-name="T1">Abschnitt 3.18 geschrieben wurde. Allerdings werden vom Paket scrextend nur die Umgebungen labeling, addmargin und addmargin* definiert. Alle anderen Listenumgebungen bleiben der Verantwortung und Kontrolle der verwendeten Klasse überlas-sen.</text:span></text:p>
      <text:p text:style-name="P13"/>
      <text:p text:style-name="P74">What is described in <text:s/>section 3.18 applies, mutatis mutandis. However, scrextend does support only the environments labeling, addmargin and addmargin*. All the other list environments may be supported and controlled by the used class.</text:p>
      <text:p text:style-name="P1"/>
      <text:p text:style-name="P86"><text:span text:style-name="T72">Ce qui est décrit dans l'article 3.18 s'applique, mutatis mutandis. Cependant, scrextend </text:span><text:span text:style-name="T79">ne </text:span><text:span text:style-name="T72">prend en charge que l'étiquetage des environnements, </text:span><text:soft-page-break/><text:span text:style-name="T72">addmargin et addmargin*. Tous les autres environnements de liste peuvent être </text:span><text:span text:style-name="T79">main</text:span><text:span text:style-name="T72">tenus et contrôlés par la classe utilisée.</text:span></text:p>
      <text:p text:style-name="P86"><text:span text:style-name="T72"/></text:p>
      <text:p text:style-name="P6">10.14. Randnotizen</text:p>
      <text:p text:style-name="P16">10.14. Margin Notes</text:p>
      <text:p text:style-name="P97"><text:span text:style-name="T108">10.14. </text:span><text:span text:style-name="T114">N</text:span><text:span text:style-name="T108">otes </text:span><text:span text:style-name="T114">de marge</text:span></text:p>
      <text:p text:style-name="P97"><text:span text:style-name="T108"/></text:p>
      <text:p text:style-name="P11"><text:span text:style-name="T1">Es gilt sinngemäß, was in </text:span><text:span text:style-name="T6"><text:s/></text:span><text:span text:style-name="T1">Abschnitt 3.21 geschrieben wurde.</text:span></text:p>
      <text:p text:style-name="P78"/>
      <text:p text:style-name="P69">It applies, mutatis mutandis, what is described in <text:s/>section 3.21.</text:p>
      <text:p text:style-name="P69"/>
      <text:p text:style-name="P99"><text:span text:style-name="T114">C</text:span><text:span text:style-name="T108">e qui est décrit à la section 3.21 s'applique, mutatis mutand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4."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4."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4."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4."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4."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4."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2">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erif"/>
      </text:list-level-style-bullet>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4."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1">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text:start-value="0">
        <style:list-level-properties text:list-level-position-and-space-mode="label-alignment">
          <style:list-level-label-alignment text:label-followed-by="listtab"/>
        </style:list-level-properties>
      </text:list-level-style-number>
      <text:list-level-style-number text:level="3" text:style-name="WW8Num27z2" style:num-format="1" text:start-value="0">
        <style:list-level-properties text:list-level-position-and-space-mode="label-alignment">
          <style:list-level-label-alignment text:label-followed-by="listtab"/>
        </style:list-level-properties>
      </text:list-level-style-number>
      <text:list-level-style-number text:level="4" text:style-name="WW8Num27z3" style:num-format="1" text:start-value="0">
        <style:list-level-properties text:list-level-position-and-space-mode="label-alignment">
          <style:list-level-label-alignment text:label-followed-by="listtab"/>
        </style:list-level-properties>
      </text:list-level-style-number>
      <text:list-level-style-number text:level="5" text:style-name="WW8Num27z4" style:num-format="1" text:start-value="0">
        <style:list-level-properties text:list-level-position-and-space-mode="label-alignment">
          <style:list-level-label-alignment text:label-followed-by="listtab"/>
        </style:list-level-properties>
      </text:list-level-style-number>
      <text:list-level-style-number text:level="6" text:style-name="WW8Num27z5" style:num-format="1" text:start-value="0">
        <style:list-level-properties text:list-level-position-and-space-mode="label-alignment">
          <style:list-level-label-alignment text:label-followed-by="listtab"/>
        </style:list-level-properties>
      </text:list-level-style-number>
      <text:list-level-style-number text:level="7" text:style-name="WW8Num27z6" style:num-format="1" text:start-value="0">
        <style:list-level-properties text:list-level-position-and-space-mode="label-alignment">
          <style:list-level-label-alignment text:label-followed-by="listtab"/>
        </style:list-level-properties>
      </text:list-level-style-number>
      <text:list-level-style-number text:level="8" text:style-name="WW8Num27z7" style:num-format="1" text:start-value="0">
        <style:list-level-properties text:list-level-position-and-space-mode="label-alignment">
          <style:list-level-label-alignment text:label-followed-by="listtab"/>
        </style:list-level-properties>
      </text:list-level-style-number>
      <text:list-level-style-number text:level="9" text:style-name="WW8Num2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5">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3."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v">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7z1" style:num-format="1" text:start-value="0">
        <style:list-level-properties text:list-level-position-and-space-mode="label-alignment">
          <style:list-level-label-alignment text:label-followed-by="listtab"/>
        </style:list-level-properties>
      </text:list-level-style-number>
      <text:list-level-style-number text:level="3" text:style-name="WW8Num37z2" style:num-format="1" text:start-value="0">
        <style:list-level-properties text:list-level-position-and-space-mode="label-alignment">
          <style:list-level-label-alignment text:label-followed-by="listtab"/>
        </style:list-level-properties>
      </text:list-level-style-number>
      <text:list-level-style-number text:level="4" text:style-name="WW8Num37z3" style:num-format="1" text:start-value="0">
        <style:list-level-properties text:list-level-position-and-space-mode="label-alignment">
          <style:list-level-label-alignment text:label-followed-by="listtab"/>
        </style:list-level-properties>
      </text:list-level-style-number>
      <text:list-level-style-number text:level="5" text:style-name="WW8Num37z4" style:num-format="1" text:start-value="0">
        <style:list-level-properties text:list-level-position-and-space-mode="label-alignment">
          <style:list-level-label-alignment text:label-followed-by="listtab"/>
        </style:list-level-properties>
      </text:list-level-style-number>
      <text:list-level-style-number text:level="6" text:style-name="WW8Num37z5" style:num-format="1" text:start-value="0">
        <style:list-level-properties text:list-level-position-and-space-mode="label-alignment">
          <style:list-level-label-alignment text:label-followed-by="listtab"/>
        </style:list-level-properties>
      </text:list-level-style-number>
      <text:list-level-style-number text:level="7" text:style-name="WW8Num37z6" style:num-format="1" text:start-value="0">
        <style:list-level-properties text:list-level-position-and-space-mode="label-alignment">
          <style:list-level-label-alignment text:label-followed-by="listtab"/>
        </style:list-level-properties>
      </text:list-level-style-number>
      <text:list-level-style-number text:level="8" text:style-name="WW8Num37z7" style:num-format="1" text:start-value="0">
        <style:list-level-properties text:list-level-position-and-space-mode="label-alignment">
          <style:list-level-label-alignment text:label-followed-by="listtab"/>
        </style:list-level-properties>
      </text:list-level-style-number>
      <text:list-level-style-number text:level="9" text:style-name="WW8Num3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l">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39z1"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8cm" fo:page-height="21.001cm" style:num-format="1" style:print-orientation="portrait" fo:margin-top="1.799cm" fo:margin-bottom="1.401cm" fo:margin-left="1.649cm" fo:margin-right="1.15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8cm" fo:page-height="21.001cm" style:num-format="1" style:print-orientation="portrait" fo:margin-top="0.159cm" fo:margin-bottom="0.199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8cm" fo:page-height="21.001cm" style:num-format="1" style:print-orientation="portrait" fo:margin-top="0.159cm" fo:margin-bottom="0cm" fo:margin-left="0.282cm" fo:margin-right="0.176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8cm" fo:page-height="21.001cm" style:num-format="1" style:print-orientation="portrait" fo:margin-top="0.159cm" fo:margin-bottom="0.529cm" fo:margin-left="0.282cm" fo:margin-right="0.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8cm" fo:page-height="21.001cm" style:num-format="1" style:print-orientation="portrait" fo:margin-top="0.159cm" fo:margin-bottom="2.54cm" fo:margin-left="0.282cm" fo:margin-right="0.17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799cm" fo:margin-bottom="1.401cm" fo:margin-left="1.649cm" fo:margin-right="1.1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essdateien aus Adressdatenbanken</dc:title>
    <meta:initial-creator>Papiray</meta:initial-creator>
    <meta:creation-date>2014-04-02T16:56:00</meta:creation-date>
    <dc:date>2014-09-25T15:57:33.234000000</dc:date>
    <meta:editing-cycles>34</meta:editing-cycles>
    <meta:editing-duration>P2171DT11H1M3S</meta:editing-duration>
    <meta:generator>LibreOffice/4.3.0.4$Windows_x86 LibreOffice_project/62ad5818884a2fc2e5780dd45466868d41009ec0</meta:generator>
    <meta:document-statistic meta:table-count="0" meta:image-count="0" meta:object-count="0" meta:page-count="16" meta:paragraph-count="190" meta:word-count="3439" meta:character-count="23341" meta:non-whitespace-character-count="19995"/>
  </office:meta>
</office:document-meta>
</file>