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Mangal1" svg:font-family="Mangal"/>
    <style:font-face style:name="Cantarell" svg:font-family="Cantarel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font-size-asian="11pt" style:font-size-complex="11pt"/>
    </style:style>
    <style:style style:name="P2" style:family="paragraph" style:parent-style-name="Standard">
      <style:text-properties style:use-window-font-color="true" style:font-name="Comic Sans MS" fo:font-size="12pt" fo:background-color="transparent" style:font-size-asian="12pt" style:font-size-complex="12pt"/>
    </style:style>
    <style:style style:name="P3" style:family="paragraph" style:parent-style-name="Standard">
      <style:text-properties style:use-window-font-color="true" style:font-name="Arial" fo:font-size="11pt" fo:background-color="transparent"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Comic Sans MS" fo:font-size="12pt" style:font-size-asian="12pt" style:font-size-complex="12pt"/>
    </style:style>
    <style:style style:name="P6" style:family="paragraph" style:parent-style-name="Standard">
      <style:text-properties style:use-window-font-color="true"/>
    </style:style>
    <style:style style:name="P7" style:family="paragraph" style:parent-style-name="Standard">
      <style:text-properties style:use-window-font-color="true" style:font-name="Linux Biolinum G" fo:font-size="12pt" style:font-size-asian="12pt" style:font-size-complex="12pt"/>
    </style:style>
    <style:style style:name="P8" style:family="paragraph" style:parent-style-name="Standard">
      <style:text-properties style:use-window-font-color="true" style:font-name="Comic Sans MS" fo:font-size="12pt" fo:language="fr" fo:country="FR" style:font-size-asian="12pt" style:font-size-complex="12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2" style:family="paragraph" style:parent-style-name="Standard">
      <style:text-properties style:use-window-font-color="true"/>
    </style:style>
    <style:style style:name="P13" style:family="paragraph" style:parent-style-name="Standard">
      <style:text-properties style:use-window-font-color="true" style:font-name="Arial" fo:font-size="11pt" fo:background-color="transparent" style:font-size-asian="11pt" style:font-size-complex="11pt"/>
    </style:style>
    <style:style style:name="P14" style:family="paragraph" style:parent-style-name="Standard">
      <style:text-properties style:use-window-font-color="true" style:font-name="Comic Sans MS" fo:font-size="12pt" fo:background-color="transparent" style:font-size-asian="12pt" style:font-size-complex="12pt"/>
    </style:style>
    <style:style style:name="P15" style:family="paragraph" style:parent-style-name="Standard">
      <style:text-properties style:use-window-font-color="true" style:font-name="Comic Sans MS" fo:font-size="12pt" fo:font-weight="normal" fo:background-color="transparent" style:font-size-asian="12pt" style:font-weight-asian="normal" style:font-size-complex="12pt" style:font-weight-complex="normal"/>
    </style:style>
    <style:style style:name="P16" style:family="paragraph" style:parent-style-name="Standard">
      <style:text-properties style:use-window-font-color="true" style:font-name="Comic Sans MS" fo:font-size="12pt" style:font-size-asian="12pt" style:font-size-complex="12pt"/>
    </style:style>
    <style:style style:name="P17" style:family="paragraph" style:parent-style-name="Standard">
      <style:text-properties style:use-window-font-color="true" style:font-name="Comic Sans MS" fo:font-size="12pt" fo:language="fr" fo:country="FR" style:font-size-asian="12pt" style:font-size-complex="12pt"/>
    </style:style>
    <style:style style:name="P18" style:family="paragraph" style:parent-style-name="Standard">
      <style:text-properties style:use-window-font-color="true" style:font-name="Comic Sans MS" fo:background-color="transparent"/>
    </style:style>
    <style:style style:name="P19" style:family="paragraph" style:parent-style-name="Standard">
      <style:text-properties style:use-window-font-color="true" style:font-name="Comic Sans MS" fo:language="fr" fo:country="FR"/>
    </style:style>
    <style:style style:name="P20" style:family="paragraph" style:parent-style-name="Standard">
      <style:text-properties style:use-window-font-color="true" style:font-name="Linux Biolinum G" fo:font-size="12pt" style:font-size-asian="12pt" style:font-size-complex="12pt"/>
    </style:style>
    <style:style style:name="P21" style:family="paragraph" style:parent-style-name="Standard">
      <style:text-properties fo:font-size="11pt" style:font-size-asian="11pt" style:font-size-complex="11pt"/>
    </style:style>
    <style:style style:name="P22" style:family="paragraph" style:parent-style-name="Standard">
      <style:text-properties style:font-name="Comic Sans MS" fo:font-size="12pt" style:font-size-asian="12pt" style:font-size-complex="12pt"/>
    </style:style>
    <style:style style:name="P23" style:family="paragraph" style:parent-style-name="Standard">
      <style:text-properties style:font-name="Comic Sans MS" fo:font-size="12pt" fo:background-color="transparent" style:font-size-asian="12pt" style:font-size-complex="12pt"/>
    </style:style>
    <style:style style:name="P24" style:family="paragraph" style:parent-style-name="Standard">
      <style:text-properties fo:color="#ff420e" style:font-name="Linux Biolinum G" fo:font-size="12pt" style:font-size-asian="12pt" style:font-size-complex="12pt"/>
    </style:style>
    <style:style style:name="P25" style:family="paragraph" style:parent-style-name="Standard">
      <style:paragraph-properties fo:text-align="center" style:justify-single-word="false"/>
      <style:text-properties fo:color="#ff420e" style:font-name="Linux Biolinum G" fo:font-size="12pt" style:font-size-asian="12pt" style:font-size-complex="12pt"/>
    </style:style>
    <style:style style:name="P26" style:family="paragraph" style:parent-style-name="Standard">
      <style:text-properties fo:color="#0066cc" style:font-name="Linux Biolinum G" fo:font-size="12pt" style:font-size-asian="12pt" style:font-size-complex="12pt"/>
    </style:style>
    <style:style style:name="P27" style:family="paragraph" style:parent-style-name="Standard">
      <style:text-properties style:font-name="Linux Biolinum G" fo:font-size="12pt" style:font-size-asian="12pt" style:font-size-complex="12pt"/>
    </style:style>
    <style:style style:name="P28" style:family="paragraph" style:parent-style-name="Preformatted_20_Text">
      <style:text-properties fo:color="#ff420e"/>
    </style:style>
    <style:style style:name="P29" style:family="paragraph" style:parent-style-name="Preformatted_20_Text">
      <style:text-properties fo:color="#ff420e" style:font-name="Linux Biolinum G" fo:font-size="11pt" style:font-size-asian="11pt" style:font-size-complex="11pt"/>
    </style:style>
    <style:style style:name="P30" style:family="paragraph" style:parent-style-name="Preformatted_20_Text">
      <style:text-properties fo:color="#ff420e" style:font-name="Linux Biolinum G" fo:font-size="12pt" style:font-size-asian="12pt" style:font-size-complex="12pt"/>
    </style:style>
    <style:style style:name="P31" style:family="paragraph" style:parent-style-name="Preformatted_20_Text">
      <style:paragraph-properties fo:text-align="center" style:justify-single-word="false"/>
      <style:text-properties fo:color="#ff420e" style:font-name="Linux Biolinum G" fo:font-size="12pt" style:font-size-asian="12pt" style:font-size-complex="12pt"/>
    </style:style>
    <style:style style:name="P32" style:family="paragraph" style:parent-style-name="Preformatted_20_Text">
      <style:text-properties fo:color="#ff420e" fo:font-size="11pt" style:font-size-asian="11pt" style:font-size-complex="11pt"/>
    </style:style>
    <style:style style:name="P33" style:family="paragraph" style:parent-style-name="Preformatted_20_Text">
      <style:text-properties fo:color="#0066cc"/>
    </style:style>
    <style:style style:name="P34" style:family="paragraph" style:parent-style-name="Preformatted_20_Text">
      <style:text-properties fo:color="#0066cc" style:font-name="Arial" fo:font-size="11pt" style:font-size-asian="11pt" style:font-size-complex="11pt"/>
    </style:style>
    <style:style style:name="P35" style:family="paragraph" style:parent-style-name="Preformatted_20_Text">
      <style:text-properties fo:color="#0066cc" style:font-name="Times New Roman" fo:font-size="12pt" style:font-size-asian="12pt" style:font-size-complex="12pt"/>
    </style:style>
    <style:style style:name="P36" style:family="paragraph" style:parent-style-name="Preformatted_20_Text">
      <style:text-properties fo:color="#0066cc" style:font-name="Linux Biolinum G" fo:font-size="12pt" style:font-size-asian="12pt" style:font-size-complex="12pt"/>
    </style:style>
    <style:style style:name="P37" style:family="paragraph" style:parent-style-name="Preformatted_20_Text">
      <style:paragraph-properties fo:text-align="center" style:justify-single-word="false"/>
      <style:text-properties fo:color="#0066cc" style:font-name="Linux Biolinum G" fo:font-size="12pt" style:font-size-asian="12pt" style:font-size-complex="12pt"/>
    </style:style>
    <style:style style:name="P38" style:family="paragraph" style:parent-style-name="Preformatted_20_Text">
      <style:text-properties style:use-window-font-color="true" style:font-name="Comic Sans MS" fo:font-size="12pt" style:font-size-asian="12pt" style:font-size-complex="12pt"/>
    </style:style>
    <style:style style:name="P39" style:family="paragraph" style:parent-style-name="Preformatted_20_Text">
      <style:text-properties style:font-name="Comic Sans MS" fo:font-size="12pt" style:font-size-asian="12pt" style:font-size-complex="12pt"/>
    </style:style>
    <style:style style:name="P40" style:family="paragraph" style:parent-style-name="Preformatted_20_Text">
      <style:text-properties style:font-name="Linux Biolinum G" fo:font-size="12pt" style:font-size-asian="12pt" style:font-size-complex="12pt"/>
    </style:style>
    <style:style style:name="P41" style:family="paragraph" style:parent-style-name="Standard">
      <style:paragraph-properties style:writing-mode="lr-tb"/>
      <style:text-properties style:use-window-font-color="true" style:font-name="Comic Sans MS" fo:font-size="12pt" style:font-size-asian="12pt" style:font-size-complex="12pt"/>
    </style:style>
    <style:style style:name="P42" style:family="paragraph" style:parent-style-name="Preformatted_20_Text">
      <style:paragraph-properties loext:contextual-spacing="false" fo:margin-top="0cm" fo:margin-bottom="0cm"/>
      <style:text-properties fo:color="#0066cc" style:font-name="Linux Biolinum G" fo:font-size="12pt" style:font-size-asian="12pt" style:font-size-complex="12pt"/>
    </style:style>
    <style:style style:name="P43" style:family="paragraph" style:parent-style-name="Standard">
      <style:text-properties style:font-name="Arial" fo:font-size="11pt" style:font-size-asian="11pt" style:font-size-complex="11pt"/>
    </style:style>
    <style:style style:name="P44" style:family="paragraph" style:parent-style-name="Standard">
      <style:paragraph-properties fo:text-align="center" style:justify-single-word="false"/>
      <style:text-properties style:font-name="Arial" fo:font-size="11pt" style:font-size-asian="11pt" style:font-size-complex="11pt"/>
    </style:style>
    <style:style style:name="P45" style:family="paragraph" style:parent-style-name="Standard">
      <style:text-properties style:use-window-font-color="true"/>
    </style:style>
    <style:style style:name="P46" style:family="paragraph" style:parent-style-name="Standard">
      <style:text-properties style:use-window-font-color="true" style:font-name="Comic Sans MS" fo:font-size="12pt" fo:background-color="transparent" style:font-size-asian="12pt" style:font-size-complex="12pt"/>
    </style:style>
    <style:style style:name="P47" style:family="paragraph" style:parent-style-name="Standard">
      <style:text-properties style:use-window-font-color="true" style:font-name="Comic Sans MS" fo:font-size="12pt" fo:language="fr" fo:country="FR" style:font-size-asian="12pt" style:font-size-complex="12pt"/>
    </style:style>
    <style:style style:name="P48" style:family="paragraph" style:parent-style-name="Standard">
      <style:text-properties style:use-window-font-color="true" style:font-name="Arial" fo:font-size="11pt" fo:background-color="transparent" style:font-size-asian="11pt" style:font-size-complex="11pt"/>
    </style:style>
    <style:style style:name="P49" style:family="paragraph" style:parent-style-name="Standard">
      <style:text-properties style:use-window-font-color="true" style:font-name="Linux Biolinum G" fo:font-size="12pt" style:font-size-asian="12pt" style:font-size-complex="12pt"/>
    </style:style>
    <style:style style:name="P50" style:family="paragraph" style:parent-style-name="Standard">
      <style:text-properties style:font-name="Comic Sans MS" fo:font-size="12pt" style:font-size-asian="12pt" style:font-size-complex="12pt"/>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omic Sans MS" fo:font-size="12pt" fo:font-weight="bold" style:font-size-asian="12pt" style:font-weight-asian="bold" style:font-size-complex="12pt" style:font-weight-complex="bold"/>
    </style:style>
    <style:style style:name="T2" style:family="text">
      <style:text-properties style:font-name="Comic Sans MS" fo:font-size="12pt" style:font-size-asian="12pt" style:font-size-complex="12pt"/>
    </style:style>
    <style:style style:name="T3" style:family="text">
      <style:text-properties style:use-window-font-color="true" style:font-name="Comic Sans MS" fo:font-size="12pt" fo:background-color="transparent" style:font-size-asian="12pt" style:font-size-complex="12pt" loext:char-shading-value="0"/>
    </style:style>
    <style:style style:name="T4" style:family="text">
      <style:text-properties style:use-window-font-color="true" fo:background-color="transparent" loext:char-shading-value="0"/>
    </style:style>
    <style:style style:name="T5" style:family="text">
      <style:text-properties style:font-name="Comic Sans MS" fo:language="fr" fo:country="FR"/>
    </style:style>
    <style:style style:name="T6" style:family="text">
      <style:text-properties fo:background-color="#efefef" loext:char-shading-value="0"/>
    </style:style>
    <style:style style:name="T7" style:family="text">
      <style:text-properties fo:color="#0066cc"/>
    </style:style>
    <style:style style:name="T8" style:family="text">
      <style:text-properties fo:color="#0066cc" style:font-name="Linux Biolinum G"/>
    </style:style>
    <style:style style:name="T9" style:family="text">
      <style:text-properties fo:color="#0066cc" style:font-name="Linux Biolinum G" fo:font-size="12pt" style:font-size-asian="12pt" style:font-size-complex="12pt"/>
    </style:style>
    <style:style style:name="T10" style:family="text">
      <style:text-properties fo:color="#0066cc" style:font-name="Linux Biolinum G" fo:font-size="12pt" fo:background-color="transparent" style:font-size-asian="12pt" style:font-size-complex="12pt" loext:char-shading-value="0"/>
    </style:style>
    <style:style style:name="T11" style:family="text">
      <style:text-properties fo:color="#0066cc" style:font-name="Linux Biolinum G" fo:background-color="transparent" loext:char-shading-value="0"/>
    </style:style>
    <style:style style:name="T12" style:family="text">
      <style:text-properties fo:color="#0066cc" fo:language="fr" fo:country="FR"/>
    </style:style>
    <style:style style:name="T13" style:family="text">
      <style:text-properties fo:color="#ff420e"/>
    </style:style>
    <style:style style:name="T14" style:family="text">
      <style:text-properties fo:color="#ff420e" fo:background-color="#efefef" loext:char-shading-value="0"/>
    </style:style>
    <style:style style:name="T15" style:family="text">
      <style:text-properties fo:color="#ff420e" style:font-name="Linux Biolinum G"/>
    </style:style>
    <style:style style:name="T16" style:family="text">
      <style:text-properties fo:color="#ff420e" style:font-name="Linux Biolinum G" fo:font-size="12pt" style:font-size-asian="12pt" style:font-size-complex="12pt"/>
    </style:style>
    <style:style style:name="T17" style:family="text">
      <style:text-properties style:font-name="Arial"/>
    </style:style>
    <style:style style:name="T18" style:family="text">
      <style:text-properties style:use-window-font-color="true"/>
    </style:style>
    <style:style style:name="T19" style:family="text">
      <style:text-properties style:use-window-font-color="true" fo:background-color="transparent" loext:char-shading-value="0"/>
    </style:style>
    <style:style style:name="T20" style:family="text">
      <style:text-properties style:use-window-font-color="true" fo:background-color="transparent" loext:char-shading-value="0"/>
    </style:style>
    <style:style style:name="T21" style:family="text">
      <style:text-properties style:use-window-font-color="true" fo:background-color="transparent" loext:char-shading-value="0"/>
    </style:style>
    <style:style style:name="T22" style:family="text">
      <style:text-properties style:use-window-font-color="true" fo:background-color="transparent" loext:char-shading-value="0"/>
    </style:style>
    <style:style style:name="T23" style:family="text">
      <style:text-properties style:use-window-font-color="true" fo:background-color="transparent" loext:char-shading-value="0"/>
    </style:style>
    <style:style style:name="T24" style:family="text">
      <style:text-properties style:use-window-font-color="true" fo:background-color="transparent" loext:char-shading-value="0"/>
    </style:style>
    <style:style style:name="T25" style:family="text">
      <style:text-properties style:use-window-font-color="true" fo:background-color="transparent" loext:char-shading-value="0"/>
    </style:style>
    <style:style style:name="T26" style:family="text">
      <style:text-properties style:use-window-font-color="true" fo:background-color="transparent" loext:char-shading-value="0"/>
    </style:style>
    <style:style style:name="T27" style:family="text">
      <style:text-properties style:use-window-font-color="true" fo:background-color="transparent" loext:char-shading-value="0"/>
    </style:style>
    <style:style style:name="T28" style:family="text">
      <style:text-properties style:use-window-font-color="true" fo:background-color="transparent" loext:char-shading-value="0"/>
    </style:style>
    <style:style style:name="T29" style:family="text">
      <style:text-properties style:use-window-font-color="true" style:font-name="Comic Sans MS" fo:font-size="12pt" fo:background-color="transparent" style:font-size-asian="12pt" style:font-size-complex="12pt" loext:char-shading-value="0"/>
    </style:style>
    <style:style style:name="T30" style:family="text">
      <style:text-properties style:use-window-font-color="true" style:font-name="Comic Sans MS" fo:font-size="12pt" fo:background-color="transparent" style:font-size-asian="12pt" style:font-size-complex="12pt" loext:char-shading-value="0"/>
    </style:style>
    <style:style style:name="T31" style:family="text">
      <style:text-properties style:use-window-font-color="true" style:font-name="Comic Sans MS" fo:font-size="12pt" fo:background-color="transparent" style:font-size-asian="12pt" style:font-size-complex="12pt" loext:char-shading-value="0"/>
    </style:style>
    <style:style style:name="T32" style:family="text">
      <style:text-properties style:use-window-font-color="true" style:font-name="Comic Sans MS" fo:font-size="12pt" fo:background-color="transparent" style:font-size-asian="12pt" style:font-size-complex="12pt" loext:char-shading-value="0"/>
    </style:style>
    <style:style style:name="T33" style:family="text">
      <style:text-properties style:use-window-font-color="true" fo:language="fr" fo:country="FR"/>
    </style:style>
    <style:style style:name="T34" style:family="text">
      <style:text-properties fo:background-color="transparent" loext:char-shading-value="0"/>
    </style:style>
    <style:style style:name="T35" style:family="text">
      <style:text-properties fo:language="fr" fo:country="FR"/>
    </style:style>
    <style:style style:name="T36" style:family="text">
      <style:text-properties style:font-name="Comic Sans MS" fo:font-size="12pt" style:font-size-asian="12pt" style:font-size-complex="12pt"/>
    </style:style>
    <style:style style:name="T37" style:family="text">
      <style:text-properties style:font-name="Comic Sans MS" fo:font-size="12pt" fo:font-weight="bold" style:font-size-asian="12pt" style:font-weight-asian="bold" style:font-size-complex="12pt" style:font-weight-complex="bold"/>
    </style:style>
    <style:style style:name="T38" style:family="text">
      <style:text-properties style:font-name="Comic Sans MS" fo:language="fr" fo:country="FR"/>
    </style:style>
    <style:style style:name="T39" style:family="text">
      <style:text-properties style:use-window-font-color="true" style:text-outline="false" style:text-line-through-styl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50328880" text:id="ct50328880">
          <text:insertion>
            <office:change-info>
              <dc:creator>Thérèse </dc:creator>
              <dc:date>2014-10-12T17:40:00</dc:date>
            </office:change-info>
          </text:insertion>
        </text:changed-region>
        <text:changed-region xml:id="ct50297024" text:id="ct50297024">
          <text:insertion>
            <office:change-info>
              <dc:creator>Thérèse </dc:creator>
              <dc:date>2014-10-12T17:39:00</dc:date>
            </office:change-info>
          </text:insertion>
        </text:changed-region>
        <text:changed-region xml:id="ct48598624" text:id="ct48598624">
          <text:deletion>
            <office:change-info>
              <dc:creator>Thérèse </dc:creator>
              <dc:date>2014-10-12T17:39:00</dc:date>
            </office:change-info>
            <text:p text:style-name="P1"><text:span text:style-name="T1"><text:s/>DIRECTIONS </text:span></text:p>
          </text:deletion>
        </text:changed-region>
        <text:changed-region xml:id="ct48122256" text:id="ct48122256">
          <text:insertion>
            <office:change-info>
              <dc:creator>Thérèse </dc:creator>
              <dc:date>2014-10-12T17:41:00</dc:date>
            </office:change-info>
          </text:insertion>
        </text:changed-region>
        <text:changed-region xml:id="ct50285584" text:id="ct50285584">
          <text:insertion>
            <office:change-info>
              <dc:creator>Thérèse </dc:creator>
              <dc:date>2014-10-12T17:42:00</dc:date>
            </office:change-info>
          </text:insertion>
        </text:changed-region>
        <text:changed-region xml:id="ct50299920" text:id="ct50299920">
          <text:insertion>
            <office:change-info>
              <dc:creator>Thérèse </dc:creator>
              <dc:date>2014-10-12T17:43:00</dc:date>
            </office:change-info>
          </text:insertion>
        </text:changed-region>
        <text:changed-region xml:id="ct50292752" text:id="ct50292752">
          <text:deletion>
            <office:change-info>
              <dc:creator>Thérèse </dc:creator>
              <dc:date>2014-10-12T17:43:00</dc:date>
            </office:change-info>
            <text:p text:style-name="P2">s</text:p>
          </text:deletion>
        </text:changed-region>
        <text:changed-region xml:id="ct32345776" text:id="ct32345776">
          <text:deletion>
            <office:change-info>
              <dc:creator>Thérèse </dc:creator>
              <dc:date>2014-10-12T17:43:00</dc:date>
            </office:change-info>
            <text:p text:style-name="P2">aux</text:p>
          </text:deletion>
        </text:changed-region>
        <text:changed-region xml:id="ct47889840" text:id="ct47889840">
          <text:insertion>
            <office:change-info>
              <dc:creator>Thérèse </dc:creator>
              <dc:date>2014-10-12T17:43:00</dc:date>
            </office:change-info>
          </text:insertion>
        </text:changed-region>
        <text:changed-region xml:id="ct49178832" text:id="ct49178832">
          <text:deletion>
            <office:change-info>
              <dc:creator>Thérèse </dc:creator>
              <dc:date>2014-10-12T17:43:00</dc:date>
            </office:change-info>
            <text:p text:style-name="P2">s</text:p>
          </text:deletion>
        </text:changed-region>
        <text:changed-region xml:id="ct48232368" text:id="ct48232368">
          <text:deletion>
            <office:change-info>
              <dc:creator>Thérèse </dc:creator>
              <dc:date>2014-10-12T17:44:00</dc:date>
            </office:change-info>
            <text:p text:style-name="P2">aux</text:p>
          </text:deletion>
        </text:changed-region>
        <text:changed-region xml:id="ct48157520" text:id="ct48157520">
          <text:insertion>
            <office:change-info>
              <dc:creator>Thérèse </dc:creator>
              <dc:date>2014-10-12T17:44:00</dc:date>
            </office:change-info>
          </text:insertion>
        </text:changed-region>
        <text:changed-region xml:id="ct50312080" text:id="ct50312080">
          <text:deletion>
            <office:change-info>
              <dc:creator>Thérèse </dc:creator>
              <dc:date>2014-10-12T17:44:00</dc:date>
            </office:change-info>
            <text:p text:style-name="P2">s</text:p>
          </text:deletion>
        </text:changed-region>
        <text:changed-region xml:id="ct48173824" text:id="ct48173824">
          <text:insertion>
            <office:change-info>
              <dc:creator>Thérèse </dc:creator>
              <dc:date>2014-10-12T17:44:00</dc:date>
            </office:change-info>
          </text:insertion>
        </text:changed-region>
        <text:changed-region xml:id="ct50318976" text:id="ct50318976">
          <text:deletion>
            <office:change-info>
              <dc:creator>Thérèse </dc:creator>
              <dc:date>2014-10-12T17:44:00</dc:date>
            </office:change-info>
            <text:p text:style-name="P2">de format</text:p>
          </text:deletion>
        </text:changed-region>
        <text:changed-region xml:id="ct50329136" text:id="ct50329136">
          <text:insertion>
            <office:change-info>
              <dc:creator>Thérèse </dc:creator>
              <dc:date>2014-10-12T17:44:00</dc:date>
            </office:change-info>
          </text:insertion>
        </text:changed-region>
        <text:changed-region xml:id="ct50338624" text:id="ct50338624">
          <text:deletion>
            <office:change-info>
              <dc:creator>Thérèse </dc:creator>
              <dc:date>2014-10-12T17:44:00</dc:date>
            </office:change-info>
            <text:p text:style-name="P2">de</text:p>
          </text:deletion>
        </text:changed-region>
        <text:changed-region xml:id="ct49393152" text:id="ct49393152">
          <text:insertion>
            <office:change-info>
              <dc:creator>Thérèse </dc:creator>
              <dc:date>2014-10-12T17:44:00</dc:date>
            </office:change-info>
          </text:insertion>
        </text:changed-region>
        <text:changed-region xml:id="ct48582512" text:id="ct48582512">
          <text:deletion>
            <office:change-info>
              <dc:creator>Thérèse </dc:creator>
              <dc:date>2014-10-12T17:45:00</dc:date>
            </office:change-info>
            <text:p text:style-name="P2">s</text:p>
          </text:deletion>
        </text:changed-region>
        <text:changed-region xml:id="ct50294816" text:id="ct50294816">
          <text:deletion>
            <office:change-info>
              <dc:creator>Thérèse </dc:creator>
              <dc:date>2014-10-12T17:45:00</dc:date>
            </office:change-info>
            <text:p text:style-name="P2">s</text:p>
          </text:deletion>
        </text:changed-region>
        <text:changed-region xml:id="ct49393856" text:id="ct49393856">
          <text:deletion>
            <office:change-info>
              <dc:creator>Thérèse </dc:creator>
              <dc:date>2014-10-12T17:45:00</dc:date>
            </office:change-info>
            <text:p text:style-name="P2">doivent</text:p>
          </text:deletion>
        </text:changed-region>
        <text:changed-region xml:id="ct30560352" text:id="ct30560352">
          <text:insertion>
            <office:change-info>
              <dc:creator>Thérèse </dc:creator>
              <dc:date>2014-10-12T17:45:00</dc:date>
            </office:change-info>
          </text:insertion>
        </text:changed-region>
        <text:changed-region xml:id="ct47579488" text:id="ct47579488">
          <text:deletion>
            <office:change-info>
              <dc:creator>Thérèse </dc:creator>
              <dc:date>2014-10-12T17:51:00</dc:date>
            </office:change-info>
            <text:p text:style-name="P2">Ils sont également fortement encouragés à</text:p>
          </text:deletion>
        </text:changed-region>
        <text:changed-region xml:id="ct47941392" text:id="ct47941392">
          <text:insertion>
            <office:change-info>
              <dc:creator>Thérèse </dc:creator>
              <dc:date>2014-10-12T17:51:00</dc:date>
            </office:change-info>
          </text:insertion>
        </text:changed-region>
        <text:changed-region xml:id="ct50294368" text:id="ct50294368">
          <text:insertion>
            <office:change-info>
              <dc:creator>Thérèse </dc:creator>
              <dc:date>2014-10-12T17:52:00</dc:date>
            </office:change-info>
          </text:insertion>
        </text:changed-region>
        <text:changed-region xml:id="ct50340032" text:id="ct50340032">
          <text:insertion>
            <office:change-info>
              <dc:creator>Thérèse </dc:creator>
              <dc:date>2014-10-12T17:54:00</dc:date>
            </office:change-info>
          </text:insertion>
        </text:changed-region>
        <text:changed-region xml:id="ct51383312" text:id="ct51383312">
          <text:insertion>
            <office:change-info>
              <dc:creator>Thérèse </dc:creator>
              <dc:date>2014-10-12T17:53:00</dc:date>
            </office:change-info>
          </text:insertion>
        </text:changed-region>
        <text:changed-region xml:id="ct51383024" text:id="ct51383024">
          <text:deletion>
            <office:change-info>
              <dc:creator>Thérèse </dc:creator>
              <dc:date>2014-10-12T17:53:00</dc:date>
            </office:change-info>
            <text:p text:style-name="P3"><text:span text:style-name="T2">En conséquence</text:span></text:p>
          </text:deletion>
        </text:changed-region>
        <text:changed-region xml:id="ct50373872" text:id="ct50373872">
          <text:deletion>
            <office:change-info>
              <dc:creator>Thérèse </dc:creator>
              <dc:date>2014-10-12T17:54:00</dc:date>
            </office:change-info>
            <text:p text:style-name="P3"><text:span text:style-name="T2">,</text:span></text:p>
          </text:deletion>
        </text:changed-region>
        <text:changed-region xml:id="ct50302112" text:id="ct50302112">
          <text:deletion>
            <office:change-info>
              <dc:creator>Thérèse </dc:creator>
              <dc:date>2014-10-12T17:55:00</dc:date>
            </office:change-info>
            <text:p text:style-name="P3"><text:span text:style-name="T2"><text:s/>doit être modifié</text:span></text:p>
          </text:deletion>
        </text:changed-region>
        <text:changed-region xml:id="ct50378240" text:id="ct50378240">
          <text:insertion>
            <office:change-info>
              <dc:creator>Thérèse </dc:creator>
              <dc:date>2014-10-12T17:55:00</dc:date>
            </office:change-info>
          </text:insertion>
        </text:changed-region>
        <text:changed-region xml:id="ct29983040" text:id="ct29983040">
          <text:insertion>
            <office:change-info>
              <dc:creator>Thérèse </dc:creator>
              <dc:date>2014-10-12T17:58:00</dc:date>
            </office:change-info>
          </text:insertion>
        </text:changed-region>
        <text:changed-region xml:id="ct48226656" text:id="ct48226656">
          <text:deletion>
            <office:change-info>
              <dc:creator>Thérèse </dc:creator>
              <dc:date>2014-10-12T17:57:00</dc:date>
            </office:change-info>
            <text:p text:style-name="P3"><text:span text:style-name="T2">de telle façon que</text:span></text:p>
          </text:deletion>
        </text:changed-region>
        <text:changed-region xml:id="ct50300720" text:id="ct50300720">
          <text:insertion>
            <office:change-info>
              <dc:creator>Thérèse </dc:creator>
              <dc:date>2014-10-12T17:57:00</dc:date>
            </office:change-info>
          </text:insertion>
        </text:changed-region>
        <text:changed-region xml:id="ct47619632" text:id="ct47619632">
          <text:insertion>
            <office:change-info>
              <dc:creator>Thérèse </dc:creator>
              <dc:date>2014-10-12T17:56:00</dc:date>
            </office:change-info>
          </text:insertion>
        </text:changed-region>
        <text:changed-region xml:id="ct31134880" text:id="ct31134880">
          <text:deletion>
            <office:change-info>
              <dc:creator>Thérèse </dc:creator>
              <dc:date>2014-10-12T17:57:00</dc:date>
            </office:change-info>
            <text:p text:style-name="P3"><text:span text:style-name="T2"><text:s/></text:span></text:p>
          </text:deletion>
        </text:changed-region>
        <text:changed-region xml:id="ct47684272" text:id="ct47684272">
          <text:deletion>
            <office:change-info>
              <dc:creator>Thérèse </dc:creator>
              <dc:date>2014-10-12T17:58:00</dc:date>
            </office:change-info>
            <text:p text:style-name="P3"><text:span text:style-name="T2">s'appliquent partiellement ou entièrement</text:span></text:p>
          </text:deletion>
        </text:changed-region>
        <text:changed-region xml:id="ct47890928" text:id="ct47890928">
          <text:insertion>
            <office:change-info>
              <dc:creator>Thérèse </dc:creator>
              <dc:date>2014-10-12T17:56:00</dc:date>
            </office:change-info>
          </text:insertion>
        </text:changed-region>
        <text:changed-region xml:id="ct48198800" text:id="ct48198800">
          <text:deletion>
            <office:change-info>
              <dc:creator>Thérèse </dc:creator>
              <dc:date>2014-10-12T17:56:00</dc:date>
            </office:change-info>
            <text:p text:style-name="P3"><text:span text:style-name="T2">et </text:span></text:p>
          </text:deletion>
        </text:changed-region>
        <text:changed-region xml:id="ct49170128" text:id="ct49170128">
          <text:insertion>
            <office:change-info>
              <dc:creator>Thérèse </dc:creator>
              <dc:date>2014-10-12T17:56:00</dc:date>
            </office:change-info>
          </text:insertion>
        </text:changed-region>
        <text:changed-region xml:id="ct48111600" text:id="ct48111600">
          <text:deletion>
            <office:change-info>
              <dc:creator>Thérèse </dc:creator>
              <dc:date>2014-10-12T17:56:00</dc:date>
            </office:change-info>
            <text:p text:style-name="P3"><text:span text:style-name="T2">a</text:span></text:p>
          </text:deletion>
        </text:changed-region>
        <text:changed-region xml:id="ct28620608" text:id="ct28620608">
          <text:deletion>
            <office:change-info>
              <dc:creator>Thérèse </dc:creator>
              <dc:date>2014-10-12T17:58:00</dc:date>
            </office:change-info>
            <text:p text:style-name="P3"><text:span text:style-name="T2">directions</text:span></text:p>
          </text:deletion>
        </text:changed-region>
        <text:changed-region xml:id="ct28620288" text:id="ct28620288">
          <text:insertion>
            <office:change-info>
              <dc:creator>Thérèse </dc:creator>
              <dc:date>2014-10-12T17:58:00</dc:date>
            </office:change-info>
          </text:insertion>
        </text:changed-region>
        <text:changed-region xml:id="ct47560272" text:id="ct47560272">
          <text:insertion>
            <office:change-info>
              <dc:creator>Thérèse </dc:creator>
              <dc:date>2014-10-12T17:59:00</dc:date>
            </office:change-info>
          </text:insertion>
        </text:changed-region>
        <text:changed-region xml:id="ct47891680" text:id="ct47891680">
          <text:deletion>
            <office:change-info>
              <dc:creator>Thérèse </dc:creator>
              <dc:date>2014-10-12T18:00:00</dc:date>
            </office:change-info>
            <text:p text:style-name="P4"><text:span text:style-name="T3">s</text:span></text:p>
          </text:deletion>
        </text:changed-region>
        <text:changed-region xml:id="ct34902800" text:id="ct34902800">
          <text:deletion>
            <office:change-info>
              <dc:creator>Thérèse </dc:creator>
              <dc:date>2014-10-12T18:00:00</dc:date>
            </office:change-info>
            <text:p text:style-name="P4"><text:span text:style-name="T3">directions</text:span></text:p>
          </text:deletion>
        </text:changed-region>
        <text:changed-region xml:id="ct48180704" text:id="ct48180704">
          <text:insertion>
            <office:change-info>
              <dc:creator>Thérèse </dc:creator>
              <dc:date>2014-10-12T18:00:00</dc:date>
            </office:change-info>
          </text:insertion>
        </text:changed-region>
        <text:changed-region xml:id="ct30024496" text:id="ct30024496">
          <text:deletion>
            <office:change-info>
              <dc:creator>Thérèse </dc:creator>
              <dc:date>2014-10-12T18:01:00</dc:date>
            </office:change-info>
            <text:p text:style-name="P4"><text:span text:style-name="T3">,</text:span></text:p>
          </text:deletion>
        </text:changed-region>
        <text:changed-region xml:id="ct50300928" text:id="ct50300928">
          <text:insertion>
            <office:change-info>
              <dc:creator>Thérèse </dc:creator>
              <dc:date>2014-10-12T18:01:00</dc:date>
            </office:change-info>
          </text:insertion>
        </text:changed-region>
        <text:changed-region xml:id="ct47946608" text:id="ct47946608">
          <text:deletion>
            <office:change-info>
              <dc:creator>Thérèse </dc:creator>
              <dc:date>2014-10-12T18:01:00</dc:date>
            </office:change-info>
            <text:p text:style-name="P4"><text:span text:style-name="T3"><text:s/></text:span><text:span text:style-name="T3">dont</text:span></text:p>
          </text:deletion>
        </text:changed-region>
        <text:changed-region xml:id="ct48186480" text:id="ct48186480">
          <text:deletion>
            <office:change-info>
              <dc:creator>Thérèse </dc:creator>
              <dc:date>2014-10-12T18:02:00</dc:date>
            </office:change-info>
            <text:p text:style-name="P4"><text:span text:style-name="T3"><text:s/></text:span><text:span text:style-name="T3">le</text:span></text:p>
          </text:deletion>
        </text:changed-region>
        <text:changed-region xml:id="ct34905728" text:id="ct34905728">
          <text:insertion>
            <office:change-info>
              <dc:creator>Thérèse </dc:creator>
              <dc:date>2014-10-12T18:01:00</dc:date>
            </office:change-info>
          </text:insertion>
        </text:changed-region>
        <text:changed-region xml:id="ct50912832" text:id="ct50912832">
          <text:deletion>
            <office:change-info>
              <dc:creator>Thérèse </dc:creator>
              <dc:date>2014-10-12T18:02:00</dc:date>
            </office:change-info>
            <text:p text:style-name="P4"><text:span text:style-name="T3">ait</text:span></text:p>
          </text:deletion>
        </text:changed-region>
        <text:changed-region xml:id="ct48052400" text:id="ct48052400">
          <text:deletion>
            <office:change-info>
              <dc:creator>Thérèse </dc:creator>
              <dc:date>2014-10-12T18:01:00</dc:date>
            </office:change-info>
            <text:p text:style-name="P4"><text:span text:style-name="T3">,</text:span></text:p>
          </text:deletion>
        </text:changed-region>
        <text:changed-region xml:id="ct50375104" text:id="ct50375104">
          <text:deletion>
            <office:change-info>
              <dc:creator>Thérèse </dc:creator>
              <dc:date>2014-10-12T18:02:00</dc:date>
            </office:change-info>
            <text:p text:style-name="P4"><text:span text:style-name="T3"><text:s/></text:span><text:span text:style-name="T3">l</text:span><text:span text:style-name="T3">ogiquement,</text:span></text:p>
          </text:deletion>
        </text:changed-region>
        <text:changed-region xml:id="ct36091792" text:id="ct36091792">
          <text:deletion>
            <office:change-info>
              <dc:creator>Thérèse </dc:creator>
              <dc:date>2014-10-12T18:03:00</dc:date>
            </office:change-info>
            <text:p text:style-name="P4"><text:span text:style-name="T3">être</text:span></text:p>
          </text:deletion>
        </text:changed-region>
        <text:changed-region xml:id="ct30097616" text:id="ct30097616">
          <text:insertion>
            <office:change-info>
              <dc:creator>Thérèse </dc:creator>
              <dc:date>2014-10-12T18:03:00</dc:date>
            </office:change-info>
          </text:insertion>
        </text:changed-region>
        <text:changed-region xml:id="ct31134656" text:id="ct31134656">
          <text:deletion>
            <office:change-info>
              <dc:creator>Thérèse </dc:creator>
              <dc:date>2014-10-12T18:04:00</dc:date>
            </office:change-info>
            <text:p text:style-name="P5"><text:span text:style-name="T4">es </text:span></text:p>
          </text:deletion>
        </text:changed-region>
        <text:changed-region xml:id="ct51132880" text:id="ct51132880">
          <text:insertion>
            <office:change-info>
              <dc:creator>Thérèse </dc:creator>
              <dc:date>2014-10-12T18:04:00</dc:date>
            </office:change-info>
          </text:insertion>
        </text:changed-region>
        <text:changed-region xml:id="ct139637775828400" text:id="ct139637775828400">
          <text:deletion>
            <office:change-info>
              <dc:creator>Thérèse </dc:creator>
              <dc:date>2014-10-12T18:09:00</dc:date>
            </office:change-info>
            <text:p text:style-name="P5"><text:span text:style-name="T4">s</text:span></text:p>
          </text:deletion>
        </text:changed-region>
        <text:changed-region xml:id="ct34760416" text:id="ct34760416">
          <text:deletion>
            <office:change-info>
              <dc:creator>Thérèse </dc:creator>
              <dc:date>2014-10-12T18:04:00</dc:date>
            </office:change-info>
            <text:p text:style-name="P5"><text:span text:style-name="T4">de </text:span></text:p>
          </text:deletion>
        </text:changed-region>
        <text:changed-region xml:id="ct48288816" text:id="ct48288816">
          <text:deletion>
            <office:change-info>
              <dc:creator>Thérèse </dc:creator>
              <dc:date>2014-10-12T18:05:00</dc:date>
            </office:change-info>
            <text:p text:style-name="P5"><text:span text:style-name="T4">le contrôle pour</text:span></text:p>
          </text:deletion>
        </text:changed-region>
        <text:changed-region xml:id="ct48068016" text:id="ct48068016">
          <text:deletion>
            <office:change-info>
              <dc:creator>Thérèse </dc:creator>
              <dc:date>2014-10-12T18:05:00</dc:date>
            </office:change-info>
            <text:p text:style-name="P5"><text:span text:style-name="T4">r</text:span></text:p>
          </text:deletion>
        </text:changed-region>
        <text:changed-region xml:id="ct48521632" text:id="ct48521632">
          <text:insertion>
            <office:change-info>
              <dc:creator>Thérèse </dc:creator>
              <dc:date>2014-10-12T18:05:00</dc:date>
            </office:change-info>
          </text:insertion>
        </text:changed-region>
        <text:changed-region xml:id="ct139637775812240" text:id="ct139637775812240">
          <text:deletion>
            <office:change-info>
              <dc:creator>Thérèse </dc:creator>
              <dc:date>2014-10-12T18:09:00</dc:date>
            </office:change-info>
            <text:p text:style-name="P5"><text:span text:style-name="T4">e</text:span><text:span text:style-name="T4"> l</text:span></text:p>
          </text:deletion>
        </text:changed-region>
        <text:changed-region xml:id="ct50375536" text:id="ct50375536">
          <text:deletion>
            <office:change-info>
              <dc:creator>Thérèse </dc:creator>
              <dc:date>2014-10-12T18:05:00</dc:date>
            </office:change-info>
            <text:p text:style-name="P5"><text:span text:style-name="T4">es </text:span></text:p>
          </text:deletion>
        </text:changed-region>
        <text:changed-region xml:id="ct139637775840864" text:id="ct139637775840864">
          <text:deletion>
            <office:change-info>
              <dc:creator>Thérèse </dc:creator>
              <dc:date>2014-10-12T18:09:00</dc:date>
            </office:change-info>
            <text:p text:style-name="P5"><text:span text:style-name="T4">archive</text:span></text:p>
          </text:deletion>
        </text:changed-region>
        <text:changed-region xml:id="ct50323808" text:id="ct50323808">
          <text:deletion>
            <office:change-info>
              <dc:creator>Thérèse </dc:creator>
              <dc:date>2014-10-12T18:05:00</dc:date>
            </office:change-info>
            <text:p text:style-name="P5"><text:span text:style-name="T4">s</text:span></text:p>
          </text:deletion>
        </text:changed-region>
        <text:changed-region xml:id="ct139637775848720" text:id="ct139637775848720">
          <text:insertion>
            <office:change-info>
              <dc:creator>Thérèse </dc:creator>
              <dc:date>2014-10-12T18:09:00</dc:date>
            </office:change-info>
          </text:insertion>
        </text:changed-region>
        <text:changed-region xml:id="ct50334528" text:id="ct50334528">
          <text:deletion>
            <office:change-info>
              <dc:creator>Thérèse </dc:creator>
              <dc:date>2014-10-12T18:05:00</dc:date>
            </office:change-info>
            <text:p text:style-name="P5"><text:span text:style-name="T4">nen</text:span></text:p>
          </text:deletion>
        </text:changed-region>
        <text:changed-region xml:id="ct29535232" text:id="ct29535232">
          <text:deletion>
            <office:change-info>
              <dc:creator>Thérèse </dc:creator>
              <dc:date>2014-10-12T18:05:00</dc:date>
            </office:change-info>
            <text:p text:style-name="P5"><text:span text:style-name="T4">oe</text:span></text:p>
          </text:deletion>
        </text:changed-region>
        <text:changed-region xml:id="ct48124496" text:id="ct48124496">
          <text:insertion>
            <office:change-info>
              <dc:creator>Thérèse </dc:creator>
              <dc:date>2014-10-12T18:05:00</dc:date>
            </office:change-info>
          </text:insertion>
        </text:changed-region>
        <text:changed-region xml:id="ct48546752" text:id="ct48546752">
          <text:deletion>
            <office:change-info>
              <dc:creator>Thérèse </dc:creator>
              <dc:date>2014-10-12T18:05:00</dc:date>
            </office:change-info>
            <text:p text:style-name="P5"><text:span text:style-name="T4">au</text:span></text:p>
          </text:deletion>
        </text:changed-region>
        <text:changed-region xml:id="ct48046848" text:id="ct48046848">
          <text:insertion>
            <office:change-info>
              <dc:creator>Thérèse </dc:creator>
              <dc:date>2014-10-12T18:05:00</dc:date>
            </office:change-info>
          </text:insertion>
        </text:changed-region>
        <text:changed-region xml:id="ct49143856" text:id="ct49143856">
          <text:deletion>
            <office:change-info>
              <dc:creator>Thérèse </dc:creator>
              <dc:date>2014-10-12T18:05:00</dc:date>
            </office:change-info>
            <text:p text:style-name="P5"><text:span text:style-name="T4"><text:s/>des archives</text:span></text:p>
          </text:deletion>
        </text:changed-region>
        <text:changed-region xml:id="ct50314784" text:id="ct50314784">
          <text:insertion>
            <office:change-info>
              <dc:creator>Thérèse </dc:creator>
              <dc:date>2014-10-12T18:05:00</dc:date>
            </office:change-info>
          </text:insertion>
        </text:changed-region>
        <text:changed-region xml:id="ct36091984" text:id="ct36091984">
          <text:insertion>
            <office:change-info>
              <dc:creator>Thérèse </dc:creator>
              <dc:date>2014-10-12T18:06:00</dc:date>
            </office:change-info>
          </text:insertion>
        </text:changed-region>
        <text:changed-region xml:id="ct49206848" text:id="ct49206848">
          <text:insertion>
            <office:change-info>
              <dc:creator>Thérèse </dc:creator>
              <dc:date>2014-10-12T18:06:00</dc:date>
            </office:change-info>
          </text:insertion>
        </text:changed-region>
        <text:changed-region xml:id="ct28426592" text:id="ct28426592">
          <text:deletion>
            <office:change-info>
              <dc:creator>Thérèse </dc:creator>
              <dc:date>2014-10-12T18:06:00</dc:date>
            </office:change-info>
            <text:p text:style-name="P5"><text:span text:style-name="T4">supplémentaires</text:span></text:p>
          </text:deletion>
        </text:changed-region>
        <text:changed-region xml:id="ct48031344" text:id="ct48031344">
          <text:insertion>
            <office:change-info>
              <dc:creator>Thérèse </dc:creator>
              <dc:date>2014-10-12T18:06:00</dc:date>
            </office:change-info>
          </text:insertion>
        </text:changed-region>
        <text:changed-region xml:id="ct139637775502656" text:id="ct139637775502656">
          <text:insertion>
            <office:change-info>
              <dc:creator>Thérèse </dc:creator>
              <dc:date>2014-10-12T18:10:00</dc:date>
            </office:change-info>
          </text:insertion>
        </text:changed-region>
        <text:changed-region xml:id="ct31034752" text:id="ct31034752">
          <text:deletion>
            <office:change-info>
              <dc:creator>Thérèse </dc:creator>
              <dc:date>2014-10-12T18:18:00</dc:date>
            </office:change-info>
            <text:p text:style-name="P5"><text:span text:style-name="T4">(dossiers)</text:span></text:p>
          </text:deletion>
        </text:changed-region>
        <text:changed-region xml:id="ct139637775888480" text:id="ct139637775888480">
          <text:insertion>
            <office:change-info>
              <dc:creator>Thérèse </dc:creator>
              <dc:date>2014-10-12T18:10:00</dc:date>
            </office:change-info>
          </text:insertion>
        </text:changed-region>
        <text:changed-region xml:id="ct48047392" text:id="ct48047392">
          <text:insertion>
            <office:change-info>
              <dc:creator>Thérèse </dc:creator>
              <dc:date>2014-10-12T18:08:00</dc:date>
            </office:change-info>
          </text:insertion>
        </text:changed-region>
        <text:changed-region xml:id="ct28348096" text:id="ct28348096">
          <text:insertion>
            <office:change-info>
              <dc:creator>Thérèse </dc:creator>
              <dc:date>2014-10-12T18:11:00</dc:date>
            </office:change-info>
          </text:insertion>
        </text:changed-region>
        <text:changed-region xml:id="ct49185424" text:id="ct49185424">
          <text:deletion>
            <office:change-info>
              <dc:creator>Thérèse </dc:creator>
              <dc:date>2014-10-12T18:08:00</dc:date>
            </office:change-info>
            <text:p text:style-name="P5"><text:span text:style-name="T4">U</text:span></text:p>
          </text:deletion>
        </text:changed-region>
        <text:changed-region xml:id="ct50295600" text:id="ct50295600">
          <text:insertion>
            <office:change-info>
              <dc:creator>Thérèse </dc:creator>
              <dc:date>2014-10-12T18:08:00</dc:date>
            </office:change-info>
          </text:insertion>
        </text:changed-region>
        <text:changed-region xml:id="ct139637775780048" text:id="ct139637775780048">
          <text:insertion>
            <office:change-info>
              <dc:creator>Thérèse </dc:creator>
              <dc:date>2014-10-12T18:10:00</dc:date>
            </office:change-info>
          </text:insertion>
        </text:changed-region>
        <text:changed-region xml:id="ct31127136" text:id="ct31127136">
          <text:deletion>
            <office:change-info>
              <dc:creator>Thérèse </dc:creator>
              <dc:date>2014-10-12T18:18:00</dc:date>
            </office:change-info>
            <text:p text:style-name="P5"><text:span text:style-name="T4">(dossier)</text:span></text:p>
          </text:deletion>
        </text:changed-region>
        <text:changed-region xml:id="ct36240656" text:id="ct36240656">
          <text:insertion>
            <office:change-info>
              <dc:creator>Thérèse </dc:creator>
              <dc:date>2014-10-12T18:09:00</dc:date>
            </office:change-info>
          </text:insertion>
        </text:changed-region>
        <text:changed-region xml:id="ct139637775502464" text:id="ct139637775502464">
          <text:deletion>
            <office:change-info>
              <dc:creator>Thérèse </dc:creator>
              <dc:date>2014-10-12T18:08:00</dc:date>
            </office:change-info>
            <text:p text:style-name="P5"><text:span text:style-name="T4">devrait </text:span></text:p>
          </text:deletion>
        </text:changed-region>
        <text:changed-region xml:id="ct28839248" text:id="ct28839248">
          <text:deletion>
            <office:change-info>
              <dc:creator>Thérèse </dc:creator>
              <dc:date>2014-10-12T18:07:00</dc:date>
            </office:change-info>
            <text:p text:style-name="P5"><text:span text:style-name="T4">être</text:span></text:p>
          </text:deletion>
        </text:changed-region>
        <text:changed-region xml:id="ct139637776968544" text:id="ct139637776968544">
          <text:deletion>
            <office:change-info>
              <dc:creator>Thérèse </dc:creator>
              <dc:date>2014-10-12T18:08:00</dc:date>
            </office:change-info>
            <text:p text:style-name="P5"><text:span text:style-name="T4"><text:s/>trouv</text:span></text:p>
          </text:deletion>
        </text:changed-region>
        <text:changed-region xml:id="ct29276416" text:id="ct29276416">
          <text:deletion>
            <office:change-info>
              <dc:creator>Thérèse </dc:creator>
              <dc:date>2014-10-12T18:07:00</dc:date>
            </office:change-info>
            <text:p text:style-name="P5"><text:span text:style-name="T4">é</text:span></text:p>
          </text:deletion>
        </text:changed-region>
        <text:changed-region xml:id="ct139637775834704" text:id="ct139637775834704">
          <text:deletion>
            <office:change-info>
              <dc:creator>Thérèse </dc:creator>
              <dc:date>2014-10-12T18:08:00</dc:date>
            </office:change-info>
            <text:p text:style-name="P5"><text:span text:style-name="T4"><text:s/>au moins à</text:span></text:p>
          </text:deletion>
        </text:changed-region>
        <text:changed-region xml:id="ct50041664" text:id="ct50041664">
          <text:insertion>
            <office:change-info>
              <dc:creator>Thérèse </dc:creator>
              <dc:date>2014-10-12T18:20:00</dc:date>
            </office:change-info>
          </text:insertion>
        </text:changed-region>
        <text:changed-region xml:id="ct50907536" text:id="ct50907536">
          <text:insertion>
            <office:change-info>
              <dc:creator>Thérèse </dc:creator>
              <dc:date>2014-10-12T18:19:00</dc:date>
            </office:change-info>
          </text:insertion>
        </text:changed-region>
        <text:changed-region xml:id="ct48645744" text:id="ct48645744">
          <text:insertion>
            <office:change-info>
              <dc:creator>Thérèse </dc:creator>
              <dc:date>2014-10-12T18:12:00</dc:date>
            </office:change-info>
          </text:insertion>
        </text:changed-region>
        <text:changed-region xml:id="ct51299472" text:id="ct51299472">
          <text:insertion>
            <office:change-info>
              <dc:creator>Thérèse </dc:creator>
              <dc:date>2014-10-12T18:19:00</dc:date>
            </office:change-info>
          </text:insertion>
        </text:changed-region>
        <text:changed-region xml:id="ct139637775820064" text:id="ct139637775820064">
          <text:deletion>
            <office:change-info>
              <dc:creator>Thérèse </dc:creator>
              <dc:date>2014-10-12T18:09:00</dc:date>
            </office:change-info>
            <text:p text:style-name="P5"><text:span text:style-name="T4">s</text:span></text:p>
          </text:deletion>
        </text:changed-region>
        <text:changed-region xml:id="ct139637775824688" text:id="ct139637775824688">
          <text:insertion>
            <office:change-info>
              <dc:creator>Thérèse </dc:creator>
              <dc:date>2014-10-12T18:09:00</dc:date>
            </office:change-info>
          </text:insertion>
        </text:changed-region>
        <text:changed-region xml:id="ct139637775833904" text:id="ct139637775833904">
          <text:deletion>
            <office:change-info>
              <dc:creator>Thérèse </dc:creator>
              <dc:date>2014-10-12T18:09:00</dc:date>
            </office:change-info>
            <text:p text:style-name="P5"><text:span text:style-name="T4">s</text:span></text:p>
          </text:deletion>
        </text:changed-region>
        <text:changed-region xml:id="ct27176544" text:id="ct27176544">
          <text:deletion>
            <office:change-info>
              <dc:creator>Thérèse </dc:creator>
              <dc:date>2014-10-12T18:20:00</dc:date>
            </office:change-info>
            <text:p text:style-name="P5"><text:span text:style-name="T4">de</text:span></text:p>
          </text:deletion>
        </text:changed-region>
        <text:changed-region xml:id="ct29198960" text:id="ct29198960">
          <text:insertion>
            <office:change-info>
              <dc:creator>Thérèse </dc:creator>
              <dc:date>2014-10-12T18:20:00</dc:date>
            </office:change-info>
          </text:insertion>
        </text:changed-region>
        <text:changed-region xml:id="ct47677776" text:id="ct47677776">
          <text:deletion>
            <office:change-info>
              <dc:creator>Thérèse </dc:creator>
              <dc:date>2014-10-12T18:20:00</dc:date>
            </office:change-info>
            <text:p text:style-name="P5"><text:span text:style-name="T4">s</text:span></text:p>
          </text:deletion>
        </text:changed-region>
        <text:changed-region xml:id="ct49115600" text:id="ct49115600">
          <text:deletion>
            <office:change-info>
              <dc:creator>Thérèse </dc:creator>
              <dc:date>2014-10-12T18:20:00</dc:date>
            </office:change-info>
            <text:p text:style-name="P5"><text:span text:style-name="T4">s</text:span></text:p>
          </text:deletion>
        </text:changed-region>
        <text:changed-region xml:id="ct30596720" text:id="ct30596720">
          <text:insertion>
            <office:change-info>
              <dc:creator>Thérèse </dc:creator>
              <dc:date>2014-10-12T18:21:00</dc:date>
            </office:change-info>
          </text:insertion>
        </text:changed-region>
        <text:changed-region xml:id="ct30090464" text:id="ct30090464">
          <text:deletion>
            <office:change-info>
              <dc:creator>Thérèse </dc:creator>
              <dc:date>2014-10-12T18:21:00</dc:date>
            </office:change-info>
            <text:p text:style-name="P5"><text:span text:style-name="T4">fichier</text:span></text:p>
          </text:deletion>
        </text:changed-region>
        <text:changed-region xml:id="ct51097520" text:id="ct51097520">
          <text:insertion>
            <office:change-info>
              <dc:creator>Thérèse </dc:creator>
              <dc:date>2014-10-12T18:31:00</dc:date>
            </office:change-info>
          </text:insertion>
        </text:changed-region>
        <text:changed-region xml:id="ct30712544" text:id="ct30712544">
          <text:insertion>
            <office:change-info>
              <dc:creator>Thérèse </dc:creator>
              <dc:date>2014-10-12T18:21:00</dc:date>
            </office:change-info>
          </text:insertion>
        </text:changed-region>
        <text:changed-region xml:id="ct47991008" text:id="ct47991008">
          <text:deletion>
            <office:change-info>
              <dc:creator>Thérèse </dc:creator>
              <dc:date>2014-10-12T18:21:00</dc:date>
            </office:change-info>
            <text:p text:style-name="P5"><text:span text:style-name="T4">un</text:span></text:p>
          </text:deletion>
        </text:changed-region>
        <text:changed-region xml:id="ct30979760" text:id="ct30979760">
          <text:insertion>
            <office:change-info>
              <dc:creator>Thérèse </dc:creator>
              <dc:date>2014-10-12T18:21:00</dc:date>
            </office:change-info>
          </text:insertion>
        </text:changed-region>
        <text:changed-region xml:id="ct30712192" text:id="ct30712192">
          <text:insertion>
            <office:change-info>
              <dc:creator>Thérèse </dc:creator>
              <dc:date>2014-10-12T18:31:00</dc:date>
            </office:change-info>
          </text:insertion>
        </text:changed-region>
        <text:changed-region xml:id="ct51099776" text:id="ct51099776">
          <text:insertion>
            <office:change-info>
              <dc:creator>Thérèse </dc:creator>
              <dc:date>2014-10-12T18:21:00</dc:date>
            </office:change-info>
          </text:insertion>
        </text:changed-region>
        <text:changed-region xml:id="ct32330208" text:id="ct32330208">
          <text:insertion>
            <office:change-info>
              <dc:creator>Thérèse </dc:creator>
              <dc:date>2014-10-12T18:32:00</dc:date>
            </office:change-info>
          </text:insertion>
        </text:changed-region>
        <text:changed-region xml:id="ct29569136" text:id="ct29569136">
          <text:insertion>
            <office:change-info>
              <dc:creator>Thérèse </dc:creator>
              <dc:date>2014-10-12T18:32:00</dc:date>
            </office:change-info>
          </text:insertion>
        </text:changed-region>
        <text:changed-region xml:id="ct29482368" text:id="ct29482368">
          <text:deletion>
            <office:change-info>
              <dc:creator>Thérèse </dc:creator>
              <dc:date>2014-10-12T18:23:00</dc:date>
            </office:change-info>
            <text:p text:style-name="P5"><text:span text:style-name="T4">Plus d'</text:span></text:p>
          </text:deletion>
        </text:changed-region>
        <text:changed-region xml:id="ct49075200" text:id="ct49075200">
          <text:insertion>
            <office:change-info>
              <dc:creator>Thérèse </dc:creator>
              <dc:date>2014-10-12T18:23:00</dc:date>
            </office:change-info>
          </text:insertion>
        </text:changed-region>
        <text:changed-region xml:id="ct47616080" text:id="ct47616080">
          <text:insertion>
            <office:change-info>
              <dc:creator>Thérèse </dc:creator>
              <dc:date>2014-10-12T18:23:00</dc:date>
            </office:change-info>
          </text:insertion>
        </text:changed-region>
        <text:changed-region xml:id="ct51099968" text:id="ct51099968">
          <text:insertion>
            <office:change-info>
              <dc:creator>Thérèse </dc:creator>
              <dc:date>2014-10-12T18:33:00</dc:date>
            </office:change-info>
          </text:insertion>
        </text:changed-region>
        <text:changed-region xml:id="ct29171712" text:id="ct29171712">
          <text:insertion>
            <office:change-info>
              <dc:creator>Thérèse </dc:creator>
              <dc:date>2014-10-12T18:32:00</dc:date>
            </office:change-info>
          </text:insertion>
        </text:changed-region>
        <text:changed-region xml:id="ct57493600" text:id="ct57493600">
          <text:insertion>
            <office:change-info>
              <dc:creator>Thérèse </dc:creator>
              <dc:date>2014-10-12T19:30:00</dc:date>
            </office:change-info>
          </text:insertion>
        </text:changed-region>
        <text:changed-region xml:id="ct30039168" text:id="ct30039168">
          <text:deletion>
            <office:change-info>
              <dc:creator>Thérèse </dc:creator>
              <dc:date>2014-10-12T19:26:00</dc:date>
            </office:change-info>
            <text:p text:style-name="P5"><text:span text:style-name="T4">de</text:span><text:span text:style-name="T4">s</text:span><text:span text:style-name="T4"> nom</text:span><text:span text:style-name="T4">s</text:span><text:span text:style-name="T4"> de fichier</text:span><text:span text:style-name="T4">s </text:span></text:p>
          </text:deletion>
        </text:changed-region>
        <text:changed-region xml:id="ct48405536" text:id="ct48405536">
          <text:insertion>
            <office:change-info>
              <dc:creator>Thérèse </dc:creator>
              <dc:date>2014-10-12T19:26:00</dc:date>
            </office:change-info>
          </text:insertion>
        </text:changed-region>
        <text:changed-region xml:id="ct51611664" text:id="ct51611664">
          <text:deletion>
            <office:change-info>
              <dc:creator>Thérèse </dc:creator>
              <dc:date>2014-10-12T19:29:00</dc:date>
            </office:change-info>
            <text:p text:style-name="P5"><text:span text:style-name="T4">sont</text:span></text:p>
          </text:deletion>
        </text:changed-region>
        <text:changed-region xml:id="ct29192512" text:id="ct29192512">
          <text:insertion>
            <office:change-info>
              <dc:creator>Thérèse </dc:creator>
              <dc:date>2014-10-12T19:29:00</dc:date>
            </office:change-info>
          </text:insertion>
        </text:changed-region>
        <text:changed-region xml:id="ct57878112" text:id="ct57878112">
          <text:insertion>
            <office:change-info>
              <dc:creator>Thérèse </dc:creator>
              <dc:date>2014-10-12T19:29:00</dc:date>
            </office:change-info>
          </text:insertion>
        </text:changed-region>
        <text:changed-region xml:id="ct56612224" text:id="ct56612224">
          <text:insertion>
            <office:change-info>
              <dc:creator>Thérèse </dc:creator>
              <dc:date>2014-10-12T19:30:00</dc:date>
            </office:change-info>
          </text:insertion>
        </text:changed-region>
        <text:changed-region xml:id="ct48462000" text:id="ct48462000">
          <text:insertion>
            <office:change-info>
              <dc:creator>Thérèse </dc:creator>
              <dc:date>2014-10-12T19:31:00</dc:date>
            </office:change-info>
          </text:insertion>
        </text:changed-region>
        <text:changed-region xml:id="ct57888128" text:id="ct57888128">
          <text:insertion>
            <office:change-info>
              <dc:creator>Thérèse </dc:creator>
              <dc:date>2014-10-12T19:32:00</dc:date>
            </office:change-info>
          </text:insertion>
        </text:changed-region>
        <text:changed-region xml:id="ct58055184" text:id="ct58055184">
          <text:insertion>
            <office:change-info>
              <dc:creator>Thérèse </dc:creator>
              <dc:date>2014-10-12T19:32:00</dc:date>
            </office:change-info>
          </text:insertion>
        </text:changed-region>
        <text:changed-region xml:id="ct30969328" text:id="ct30969328">
          <text:insertion>
            <office:change-info>
              <dc:creator>Thérèse </dc:creator>
              <dc:date>2014-10-12T19:33:00</dc:date>
            </office:change-info>
          </text:insertion>
        </text:changed-region>
        <text:changed-region xml:id="ct57855664" text:id="ct57855664">
          <text:insertion>
            <office:change-info>
              <dc:creator>Thérèse </dc:creator>
              <dc:date>2014-10-12T19:36:00</dc:date>
            </office:change-info>
          </text:insertion>
        </text:changed-region>
        <text:changed-region xml:id="ct29090400" text:id="ct29090400">
          <text:deletion>
            <office:change-info>
              <dc:creator>Thérèse </dc:creator>
              <dc:date>2014-10-12T19:36:00</dc:date>
            </office:change-info>
            <text:p text:style-name="P5"><text:span text:style-name="T4">s</text:span></text:p>
          </text:deletion>
        </text:changed-region>
        <text:changed-region xml:id="ct58059216" text:id="ct58059216">
          <text:insertion>
            <office:change-info>
              <dc:creator>Thérèse </dc:creator>
              <dc:date>2014-10-12T19:36:00</dc:date>
            </office:change-info>
          </text:insertion>
        </text:changed-region>
        <text:changed-region xml:id="ct48261648" text:id="ct48261648">
          <text:insertion>
            <office:change-info>
              <dc:creator>Thérèse </dc:creator>
              <dc:date>2014-10-12T19:36:00</dc:date>
            </office:change-info>
          </text:insertion>
        </text:changed-region>
        <text:changed-region xml:id="ct52927024" text:id="ct52927024">
          <text:insertion>
            <office:change-info>
              <dc:creator>Thérèse </dc:creator>
              <dc:date>2014-10-12T19:35:00</dc:date>
            </office:change-info>
          </text:insertion>
        </text:changed-region>
        <text:changed-region xml:id="ct57851632" text:id="ct57851632">
          <text:deletion>
            <office:change-info>
              <dc:creator>Thérèse </dc:creator>
              <dc:date>2014-10-12T19:35:00</dc:date>
            </office:change-info>
            <text:p text:style-name="P5"><text:span text:style-name="T4">o</text:span></text:p>
          </text:deletion>
        </text:changed-region>
        <text:changed-region xml:id="ct57637296" text:id="ct57637296">
          <text:insertion>
            <office:change-info>
              <dc:creator>Thérèse </dc:creator>
              <dc:date>2014-10-12T19:35:00</dc:date>
            </office:change-info>
          </text:insertion>
        </text:changed-region>
        <text:changed-region xml:id="ct58116208" text:id="ct58116208">
          <text:insertion>
            <office:change-info>
              <dc:creator>Thérèse </dc:creator>
              <dc:date>2014-10-12T19:36:00</dc:date>
            </office:change-info>
          </text:insertion>
        </text:changed-region>
        <text:changed-region xml:id="ct57914608" text:id="ct57914608">
          <text:deletion>
            <office:change-info>
              <dc:creator>Thérèse </dc:creator>
              <dc:date>2014-10-12T19:35:00</dc:date>
            </office:change-info>
            <text:p text:style-name="P5"><text:span text:style-name="T4"><text:s/>MiKTeX</text:span></text:p>
          </text:deletion>
        </text:changed-region>
        <text:changed-region xml:id="ct57891568" text:id="ct57891568">
          <text:deletion>
            <office:change-info>
              <dc:creator>Thérèse </dc:creator>
              <dc:date>2014-10-12T19:37:00</dc:date>
            </office:change-info>
            <text:p text:style-name="P5"><text:span text:style-name="T4">enregistrées dans</text:span></text:p>
          </text:deletion>
        </text:changed-region>
        <text:changed-region xml:id="ct57977568" text:id="ct57977568">
          <text:insertion>
            <office:change-info>
              <dc:creator>Thérèse </dc:creator>
              <dc:date>2014-10-12T19:37:00</dc:date>
            </office:change-info>
          </text:insertion>
        </text:changed-region>
        <text:changed-region xml:id="ct57857472" text:id="ct57857472">
          <text:insertion>
            <office:change-info>
              <dc:creator>Thérèse </dc:creator>
              <dc:date>2014-10-12T19:37:00</dc:date>
            </office:change-info>
          </text:insertion>
        </text:changed-region>
        <text:changed-region xml:id="ct57843680" text:id="ct57843680">
          <text:deletion>
            <office:change-info>
              <dc:creator>Thérèse </dc:creator>
              <dc:date>2014-10-12T19:37:00</dc:date>
            </office:change-info>
            <text:p text:style-name="P5"><text:span text:style-name="T4">agirez</text:span></text:p>
          </text:deletion>
        </text:changed-region>
        <text:changed-region xml:id="ct58055824" text:id="ct58055824">
          <text:deletion>
            <office:change-info>
              <dc:creator>Thérèse </dc:creator>
              <dc:date>2014-10-12T19:37:00</dc:date>
            </office:change-info>
            <text:p text:style-name="P5"><text:span text:style-name="T4">comme</text:span></text:p>
          </text:deletion>
        </text:changed-region>
        <text:changed-region xml:id="ct52688896" text:id="ct52688896">
          <text:insertion>
            <office:change-info>
              <dc:creator>Thérèse </dc:creator>
              <dc:date>2014-10-12T19:37:00</dc:date>
            </office:change-info>
          </text:insertion>
        </text:changed-region>
        <text:changed-region xml:id="ct57943744" text:id="ct57943744">
          <text:deletion>
            <office:change-info>
              <dc:creator>Thérèse </dc:creator>
              <dc:date>2014-10-12T19:37:00</dc:date>
            </office:change-info>
            <text:p text:style-name="P5"><text:span text:style-name="T4">à</text:span><text:span text:style-name="T4"> la racine</text:span></text:p>
          </text:deletion>
        </text:changed-region>
        <text:changed-region xml:id="ct50780512" text:id="ct50780512">
          <text:insertion>
            <office:change-info>
              <dc:creator>Thérèse </dc:creator>
              <dc:date>2014-10-12T19:37:00</dc:date>
            </office:change-info>
          </text:insertion>
        </text:changed-region>
        <text:changed-region xml:id="ct57872752" text:id="ct57872752">
          <text:insertion>
            <office:change-info>
              <dc:creator>Thérèse </dc:creator>
              <dc:date>2014-10-12T19:39:00</dc:date>
            </office:change-info>
          </text:insertion>
        </text:changed-region>
        <text:changed-region xml:id="ct51129776" text:id="ct51129776">
          <text:deletion>
            <office:change-info>
              <dc:creator>Thérèse </dc:creator>
              <dc:date>2014-10-12T19:39:00</dc:date>
            </office:change-info>
            <text:p text:style-name="P2">Vous pouvez aussi</text:p>
          </text:deletion>
        </text:changed-region>
        <text:changed-region xml:id="ct51631040" text:id="ct51631040">
          <text:deletion>
            <office:change-info>
              <dc:creator>Thérèse </dc:creator>
              <dc:date>2014-10-12T19:39:00</dc:date>
            </office:change-info>
            <text:p text:style-name="P2"><text:s/>le nom de fichier de</text:p>
          </text:deletion>
        </text:changed-region>
        <text:changed-region xml:id="ct57944608" text:id="ct57944608">
          <text:insertion>
            <office:change-info>
              <dc:creator>Thérèse </dc:creator>
              <dc:date>2014-10-12T19:40:00</dc:date>
            </office:change-info>
          </text:insertion>
        </text:changed-region>
        <text:changed-region xml:id="ct28815216" text:id="ct28815216">
          <text:deletion>
            <office:change-info>
              <dc:creator>Thérèse </dc:creator>
              <dc:date>2014-10-12T19:41:00</dc:date>
            </office:change-info>
            <text:p text:style-name="P4"><text:span text:style-name="T3">c</text:span></text:p>
          </text:deletion>
        </text:changed-region>
        <text:changed-region xml:id="ct139637776375888" text:id="ct139637776375888">
          <text:insertion>
            <office:change-info>
              <dc:creator>Thérèse </dc:creator>
              <dc:date>2014-10-12T19:41:00</dc:date>
            </office:change-info>
          </text:insertion>
        </text:changed-region>
        <text:changed-region xml:id="ct139637776356480" text:id="ct139637776356480">
          <text:insertion>
            <office:change-info>
              <dc:creator>Thérèse </dc:creator>
              <dc:date>2014-10-12T19:41:00</dc:date>
            </office:change-info>
          </text:insertion>
        </text:changed-region>
        <text:changed-region xml:id="ct139637777016192" text:id="ct139637777016192">
          <text:insertion>
            <office:change-info>
              <dc:creator>Thérèse </dc:creator>
              <dc:date>2014-10-12T19:41:00</dc:date>
            </office:change-info>
          </text:insertion>
        </text:changed-region>
        <text:changed-region xml:id="ct52307040" text:id="ct52307040">
          <text:insertion>
            <office:change-info>
              <dc:creator>Thérèse </dc:creator>
              <dc:date>2014-10-12T19:44:00</dc:date>
            </office:change-info>
          </text:insertion>
        </text:changed-region>
        <text:changed-region xml:id="ct50038784" text:id="ct50038784">
          <text:insertion>
            <office:change-info>
              <dc:creator>Thérèse </dc:creator>
              <dc:date>2014-10-12T19:43:00</dc:date>
            </office:change-info>
          </text:insertion>
        </text:changed-region>
        <text:changed-region xml:id="ct57937344" text:id="ct57937344">
          <text:insertion>
            <office:change-info>
              <dc:creator>Thérèse </dc:creator>
              <dc:date>2014-10-12T19:42:00</dc:date>
            </office:change-info>
          </text:insertion>
        </text:changed-region>
        <text:changed-region xml:id="ct50861984" text:id="ct50861984">
          <text:deletion>
            <office:change-info>
              <dc:creator>Thérèse </dc:creator>
              <dc:date>2014-10-12T19:42:00</dc:date>
            </office:change-info>
            <text:p text:style-name="P4"><text:span text:style-name="T3"><text:s/>essentiels</text:span></text:p>
          </text:deletion>
        </text:changed-region>
        <text:changed-region xml:id="ct29384368" text:id="ct29384368">
          <text:insertion>
            <office:change-info>
              <dc:creator>Thérèse </dc:creator>
              <dc:date>2014-10-12T19:42:00</dc:date>
            </office:change-info>
          </text:insertion>
        </text:changed-region>
        <text:changed-region xml:id="ct57827328" text:id="ct57827328">
          <text:insertion>
            <office:change-info>
              <dc:creator>Thérèse </dc:creator>
              <dc:date>2014-10-12T19:43:00</dc:date>
            </office:change-info>
          </text:insertion>
        </text:changed-region>
        <text:changed-region xml:id="ct28815840" text:id="ct28815840">
          <text:insertion>
            <office:change-info>
              <dc:creator>Thérèse </dc:creator>
              <dc:date>2014-10-12T19:45:00</dc:date>
            </office:change-info>
          </text:insertion>
        </text:changed-region>
        <text:changed-region xml:id="ct49376272" text:id="ct49376272">
          <text:insertion>
            <office:change-info>
              <dc:creator>Thérèse </dc:creator>
              <dc:date>2014-10-12T19:45:00</dc:date>
            </office:change-info>
          </text:insertion>
        </text:changed-region>
        <text:changed-region xml:id="ct30785920" text:id="ct30785920">
          <text:insertion>
            <office:change-info>
              <dc:creator>Thérèse </dc:creator>
              <dc:date>2014-10-12T19:44:00</dc:date>
            </office:change-info>
          </text:insertion>
        </text:changed-region>
        <text:changed-region xml:id="ct58053536" text:id="ct58053536">
          <text:insertion>
            <office:change-info>
              <dc:creator>Thérèse </dc:creator>
              <dc:date>2014-10-12T19:45:00</dc:date>
            </office:change-info>
          </text:insertion>
        </text:changed-region>
        <text:changed-region xml:id="ct30792432" text:id="ct30792432">
          <text:deletion>
            <office:change-info>
              <dc:creator>Thérèse </dc:creator>
              <dc:date>2014-10-12T19:45:00</dc:date>
            </office:change-info>
            <text:p text:style-name="P2">*</text:p>
          </text:deletion>
        </text:changed-region>
        <text:changed-region xml:id="ct57843488" text:id="ct57843488">
          <text:insertion>
            <office:change-info>
              <dc:creator>Thérèse </dc:creator>
              <dc:date>2014-10-12T19:45:00</dc:date>
            </office:change-info>
          </text:insertion>
        </text:changed-region>
        <text:changed-region xml:id="ct30659584" text:id="ct30659584">
          <text:deletion>
            <office:change-info>
              <dc:creator>Thérèse </dc:creator>
              <dc:date>2014-10-12T19:45:00</dc:date>
            </office:change-info>
            <text:p text:style-name="P2">*</text:p>
          </text:deletion>
        </text:changed-region>
        <text:changed-region xml:id="ct51465760" text:id="ct51465760">
          <text:insertion>
            <office:change-info>
              <dc:creator>Thérèse </dc:creator>
              <dc:date>2014-10-12T19:45:00</dc:date>
            </office:change-info>
          </text:insertion>
        </text:changed-region>
        <text:changed-region xml:id="ct51047232" text:id="ct51047232">
          <text:deletion>
            <office:change-info>
              <dc:creator>Thérèse </dc:creator>
              <dc:date>2014-10-12T19:46:00</dc:date>
            </office:change-info>
            <text:p text:style-name="P2">depuis</text:p>
          </text:deletion>
        </text:changed-region>
        <text:changed-region xml:id="ct31104640" text:id="ct31104640">
          <text:insertion>
            <office:change-info>
              <dc:creator>Thérèse </dc:creator>
              <dc:date>2014-10-12T19:46:00</dc:date>
            </office:change-info>
          </text:insertion>
        </text:changed-region>
        <text:changed-region xml:id="ct29238928" text:id="ct29238928">
          <text:deletion>
            <office:change-info>
              <dc:creator>Thérèse </dc:creator>
              <dc:date>2014-10-12T19:46:00</dc:date>
            </office:change-info>
            <text:p text:style-name="P2"><text:s/>le début</text:p>
          </text:deletion>
        </text:changed-region>
        <text:changed-region xml:id="ct48380688" text:id="ct48380688">
          <text:insertion>
            <office:change-info>
              <dc:creator>Thérèse </dc:creator>
              <dc:date>2014-10-12T19:47:00</dc:date>
            </office:change-info>
          </text:insertion>
        </text:changed-region>
        <text:changed-region xml:id="ct139637776540192" text:id="ct139637776540192">
          <text:deletion>
            <office:change-info>
              <dc:creator>Thérèse </dc:creator>
              <dc:date>2014-10-12T19:49:00</dc:date>
            </office:change-info>
            <text:p text:style-name="P5"><text:span text:style-name="T4">'font'</text:span></text:p>
          </text:deletion>
        </text:changed-region>
        <text:changed-region xml:id="ct139637776543904" text:id="ct139637776543904">
          <text:insertion>
            <office:change-info>
              <dc:creator>Thérèse </dc:creator>
              <dc:date>2014-10-12T19:49:00</dc:date>
            </office:change-info>
          </text:insertion>
        </text:changed-region>
        <text:changed-region xml:id="ct139637776497504" text:id="ct139637776497504">
          <text:deletion>
            <office:change-info>
              <dc:creator>Thérèse </dc:creator>
              <dc:date>2014-10-12T19:49:00</dc:date>
            </office:change-info>
            <text:p text:style-name="P5"><text:span text:style-name="T4">font</text:span></text:p>
          </text:deletion>
        </text:changed-region>
        <text:changed-region xml:id="ct139637776498192" text:id="ct139637776498192">
          <text:insertion>
            <office:change-info>
              <dc:creator>Thérèse </dc:creator>
              <dc:date>2014-10-12T19:49:00</dc:date>
            </office:change-info>
          </text:insertion>
        </text:changed-region>
        <text:changed-region xml:id="ct30663984" text:id="ct30663984">
          <text:insertion>
            <office:change-info>
              <dc:creator>Thérèse </dc:creator>
              <dc:date>2014-10-12T19:49:00</dc:date>
            </office:change-info>
          </text:insertion>
        </text:changed-region>
        <text:changed-region xml:id="ct139637776137568" text:id="ct139637776137568">
          <text:insertion>
            <office:change-info>
              <dc:creator>Thérèse </dc:creator>
              <dc:date>2014-10-12T19:50:00</dc:date>
            </office:change-info>
          </text:insertion>
        </text:changed-region>
        <text:changed-region xml:id="ct139637776534832" text:id="ct139637776534832">
          <text:insertion>
            <office:change-info>
              <dc:creator>Thérèse </dc:creator>
              <dc:date>2014-10-12T19:50:00</dc:date>
            </office:change-info>
          </text:insertion>
        </text:changed-region>
        <text:changed-region xml:id="ct139637776964928" text:id="ct139637776964928">
          <text:insertion>
            <office:change-info>
              <dc:creator>Thérèse </dc:creator>
              <dc:date>2014-10-12T19:51:00</dc:date>
            </office:change-info>
          </text:insertion>
        </text:changed-region>
        <text:changed-region xml:id="ct28811504" text:id="ct28811504">
          <text:insertion>
            <office:change-info>
              <dc:creator>Thérèse </dc:creator>
              <dc:date>2014-10-12T19:51:00</dc:date>
            </office:change-info>
          </text:insertion>
        </text:changed-region>
        <text:changed-region xml:id="ct50290784" text:id="ct50290784">
          <text:insertion>
            <office:change-info>
              <dc:creator>Thérèse </dc:creator>
              <dc:date>2014-10-12T19:52:00</dc:date>
            </office:change-info>
          </text:insertion>
        </text:changed-region>
        <text:changed-region xml:id="ct139637775789168" text:id="ct139637775789168">
          <text:insertion>
            <office:change-info>
              <dc:creator>Thérèse </dc:creator>
              <dc:date>2014-10-12T19:55:00</dc:date>
            </office:change-info>
          </text:insertion>
        </text:changed-region>
        <text:changed-region xml:id="ct139637776240832" text:id="ct139637776240832">
          <text:deletion>
            <office:change-info>
              <dc:creator>Thérèse </dc:creator>
              <dc:date>2014-10-12T19:55:00</dc:date>
            </office:change-info>
            <text:p text:style-name="P6"><text:span text:style-name="T5">S</text:span></text:p>
          </text:deletion>
        </text:changed-region>
        <text:changed-region xml:id="ct139637776314528" text:id="ct139637776314528">
          <text:insertion>
            <office:change-info>
              <dc:creator>Thérèse </dc:creator>
              <dc:date>2014-10-12T19:55:00</dc:date>
            </office:change-info>
          </text:insertion>
        </text:changed-region>
        <text:changed-region xml:id="ct139637776444192" text:id="ct139637776444192">
          <text:deletion>
            <office:change-info>
              <dc:creator>Thérèse </dc:creator>
              <dc:date>2014-10-12T19:53:00</dc:date>
            </office:change-info>
            <text:p text:style-name="P6"><text:span text:style-name="T5">l'outil gnu</text:span></text:p>
          </text:deletion>
        </text:changed-region>
        <text:changed-region xml:id="ct57832592" text:id="ct57832592">
          <text:insertion>
            <office:change-info>
              <dc:creator>Thérèse </dc:creator>
              <dc:date>2014-10-12T19:53:00</dc:date>
            </office:change-info>
          </text:insertion>
        </text:changed-region>
        <text:changed-region xml:id="ct52353344" text:id="ct52353344">
          <text:deletion>
            <office:change-info>
              <dc:creator>Thérèse </dc:creator>
              <dc:date>2014-10-12T19:54:00</dc:date>
            </office:change-info>
            <text:p text:style-name="P6"><text:span text:style-name="T5">d'</text:span></text:p>
          </text:deletion>
        </text:changed-region>
        <text:changed-region xml:id="ct139637777022704" text:id="ct139637777022704">
          <text:insertion>
            <office:change-info>
              <dc:creator>Thérèse </dc:creator>
              <dc:date>2014-10-12T19:55:00</dc:date>
            </office:change-info>
          </text:insertion>
        </text:changed-region>
        <text:changed-region xml:id="ct52502528" text:id="ct52502528">
          <text:insertion>
            <office:change-info>
              <dc:creator>Thérèse </dc:creator>
              <dc:date>2014-10-12T19:53:00</dc:date>
            </office:change-info>
          </text:insertion>
        </text:changed-region>
        <text:changed-region xml:id="ct139637776259152" text:id="ct139637776259152">
          <text:insertion>
            <office:change-info>
              <dc:creator>Thérèse </dc:creator>
              <dc:date>2014-10-12T19:54:00</dc:date>
            </office:change-info>
          </text:insertion>
        </text:changed-region>
        <text:changed-region xml:id="ct139637776632528" text:id="ct139637776632528">
          <text:deletion>
            <office:change-info>
              <dc:creator>Thérèse </dc:creator>
              <dc:date>2014-10-12T19:54:00</dc:date>
            </office:change-info>
            <text:p text:style-name="P6"><text:span text:style-name="T5">'</text:span></text:p>
          </text:deletion>
        </text:changed-region>
        <text:changed-region xml:id="ct139637776269824" text:id="ct139637776269824">
          <text:deletion>
            <office:change-info>
              <dc:creator>Thérèse </dc:creator>
              <dc:date>2014-10-12T19:54:00</dc:date>
            </office:change-info>
            <text:p text:style-name="P6"><text:span text:style-name="T5">de la fonction</text:span></text:p>
          </text:deletion>
        </text:changed-region>
        <text:changed-region xml:id="ct50820272" text:id="ct50820272">
          <text:insertion>
            <office:change-info>
              <dc:creator>Thérèse </dc:creator>
              <dc:date>2014-10-12T19:55:00</dc:date>
            </office:change-info>
          </text:insertion>
        </text:changed-region>
        <text:changed-region xml:id="ct51098112" text:id="ct51098112">
          <text:deletion>
            <office:change-info>
              <dc:creator>Thérèse </dc:creator>
              <dc:date>2014-10-12T19:55:00</dc:date>
            </office:change-info>
            <text:p text:style-name="P6"><text:span text:style-name="T5">toujour</text:span></text:p>
          </text:deletion>
        </text:changed-region>
        <text:changed-region xml:id="ct139637775789520" text:id="ct139637775789520">
          <text:deletion>
            <office:change-info>
              <dc:creator>Thérèse </dc:creator>
              <dc:date>2014-10-12T19:54:00</dc:date>
            </office:change-info>
            <text:p text:style-name="P6"><text:span text:style-name="T5">s</text:span></text:p>
          </text:deletion>
        </text:changed-region>
        <text:changed-region xml:id="ct52368448" text:id="ct52368448">
          <text:deletion>
            <office:change-info>
              <dc:creator>Thérèse </dc:creator>
              <dc:date>2014-10-12T19:55:00</dc:date>
            </office:change-info>
            <text:p text:style-name="P6"><text:span text:style-name="T5"><text:s/></text:span></text:p>
          </text:deletion>
        </text:changed-region>
        <text:changed-region xml:id="ct32326544" text:id="ct32326544">
          <text:insertion>
            <office:change-info>
              <dc:creator>Thérèse </dc:creator>
              <dc:date>2014-10-12T19:56:00</dc:date>
            </office:change-info>
          </text:insertion>
        </text:changed-region>
        <text:changed-region xml:id="ct47748912" text:id="ct47748912">
          <text:deletion>
            <office:change-info>
              <dc:creator>Thérèse </dc:creator>
              <dc:date>2014-10-12T19:59:00</dc:date>
            </office:change-info>
            <text:p text:style-name="P7"><text:span text:style-name="T5"><text:s/></text:span></text:p>
          </text:deletion>
        </text:changed-region>
        <text:changed-region xml:id="ct56464496" text:id="ct56464496">
          <text:insertion>
            <office:change-info>
              <dc:creator>Thérèse </dc:creator>
              <dc:date>2014-10-12T19:58:00</dc:date>
            </office:change-info>
          </text:insertion>
        </text:changed-region>
        <text:changed-region xml:id="ct29986784" text:id="ct29986784">
          <text:deletion>
            <office:change-info>
              <dc:creator>Thérèse </dc:creator>
              <dc:date>2014-10-12T19:58:00</dc:date>
            </office:change-info>
            <text:p text:style-name="P7"><text:span text:style-name="T5"><text:s/></text:span></text:p>
          </text:deletion>
        </text:changed-region>
        <text:changed-region xml:id="ct53376080" text:id="ct53376080">
          <text:insertion>
            <office:change-info>
              <dc:creator>Thérèse </dc:creator>
              <dc:date>2014-10-12T19:59:00</dc:date>
            </office:change-info>
          </text:insertion>
        </text:changed-region>
        <text:changed-region xml:id="ct53634768" text:id="ct53634768">
          <text:insertion>
            <office:change-info>
              <dc:creator>Thérèse </dc:creator>
              <dc:date>2014-10-12T19:59:00</dc:date>
            </office:change-info>
          </text:insertion>
        </text:changed-region>
        <text:changed-region xml:id="ct53401808" text:id="ct53401808">
          <text:insertion>
            <office:change-info>
              <dc:creator>Thérèse </dc:creator>
              <dc:date>2014-10-12T20:00:00</dc:date>
            </office:change-info>
          </text:insertion>
        </text:changed-region>
        <text:changed-region xml:id="ct29199632" text:id="ct29199632">
          <text:deletion>
            <office:change-info>
              <dc:creator>Thérèse </dc:creator>
              <dc:date>2014-10-12T20:00:00</dc:date>
            </office:change-info>
            <text:p text:style-name="P7"><text:span text:style-name="T5"><text:s/></text:span></text:p>
          </text:deletion>
        </text:changed-region>
        <text:changed-region xml:id="ct29161472" text:id="ct29161472">
          <text:insertion>
            <office:change-info>
              <dc:creator>Thérèse </dc:creator>
              <dc:date>2014-10-12T20:00:00</dc:date>
            </office:change-info>
          </text:insertion>
        </text:changed-region>
        <text:changed-region xml:id="ct53459504" text:id="ct53459504">
          <text:insertion>
            <office:change-info>
              <dc:creator>Thérèse </dc:creator>
              <dc:date>2014-10-12T20:01:00</dc:date>
            </office:change-info>
          </text:insertion>
        </text:changed-region>
        <text:changed-region xml:id="ct52414512" text:id="ct52414512">
          <text:deletion>
            <office:change-info>
              <dc:creator>Thérèse </dc:creator>
              <dc:date>2014-10-12T20:00:00</dc:date>
            </office:change-info>
            <text:p text:style-name="P8"><text:s/></text:p>
          </text:deletion>
        </text:changed-region>
        <text:changed-region xml:id="ct29435280" text:id="ct29435280">
          <text:insertion>
            <office:change-info>
              <dc:creator>Thérèse </dc:creator>
              <dc:date>2014-10-12T20:01:00</dc:date>
            </office:change-info>
          </text:insertion>
        </text:changed-region>
        <text:changed-region xml:id="ct51404224" text:id="ct51404224">
          <text:deletion>
            <office:change-info>
              <dc:creator>Thérèse </dc:creator>
              <dc:date>2014-10-12T20:01:00</dc:date>
            </office:change-info>
            <text:p text:style-name="P8">"</text:p>
          </text:deletion>
        </text:changed-region>
        <text:changed-region xml:id="ct53418448" text:id="ct53418448">
          <text:insertion>
            <office:change-info>
              <dc:creator>Thérèse </dc:creator>
              <dc:date>2014-10-12T20:01:00</dc:date>
            </office:change-info>
          </text:insertion>
        </text:changed-region>
        <text:changed-region xml:id="ct53611040" text:id="ct53611040">
          <text:insertion>
            <office:change-info>
              <dc:creator>Thérèse </dc:creator>
              <dc:date>2014-10-12T20:02:00</dc:date>
            </office:change-info>
          </text:insertion>
        </text:changed-region>
        <text:changed-region xml:id="ct32329600" text:id="ct32329600">
          <text:insertion>
            <office:change-info>
              <dc:creator>Thérèse </dc:creator>
              <dc:date>2014-10-12T20:02:00</dc:date>
            </office:change-info>
          </text:insertion>
        </text:changed-region>
        <text:changed-region xml:id="ct52356688" text:id="ct52356688">
          <text:insertion>
            <office:change-info>
              <dc:creator>Thérèse </dc:creator>
              <dc:date>2014-10-12T20:02:00</dc:date>
            </office:change-info>
          </text:insertion>
        </text:changed-region>
        <text:changed-region xml:id="ct48422256" text:id="ct48422256">
          <text:insertion>
            <office:change-info>
              <dc:creator>Thérèse </dc:creator>
              <dc:date>2014-10-12T20:02:00</dc:date>
            </office:change-info>
          </text:insertion>
        </text:changed-region>
        <text:changed-region xml:id="ct52452768" text:id="ct52452768">
          <text:insertion>
            <office:change-info>
              <dc:creator>Thérèse </dc:creator>
              <dc:date>2014-10-12T20:02:00</dc:date>
            </office:change-info>
          </text:insertion>
        </text:changed-region>
        <text:changed-region xml:id="ct53673424" text:id="ct53673424">
          <text:deletion>
            <office:change-info>
              <dc:creator>Thérèse </dc:creator>
              <dc:date>2014-10-12T20:02:00</dc:date>
            </office:change-info>
            <text:p text:style-name="P8">"</text:p>
          </text:deletion>
        </text:changed-region>
        <text:changed-region xml:id="ct52338688" text:id="ct52338688">
          <text:insertion>
            <office:change-info>
              <dc:creator>Thérèse </dc:creator>
              <dc:date>2014-10-12T20:02:00</dc:date>
            </office:change-info>
          </text:insertion>
        </text:changed-region>
        <text:changed-region xml:id="ct53607200" text:id="ct53607200">
          <text:deletion>
            <office:change-info>
              <dc:creator>Thérèse </dc:creator>
              <dc:date>2014-10-12T20:02:00</dc:date>
            </office:change-info>
            <text:p text:style-name="P8"><text:s/></text:p>
          </text:deletion>
        </text:changed-region>
        <text:changed-region xml:id="ct52243456" text:id="ct52243456">
          <text:insertion>
            <office:change-info>
              <dc:creator>Thérèse </dc:creator>
              <dc:date>2014-10-12T20:02:00</dc:date>
            </office:change-info>
          </text:insertion>
        </text:changed-region>
        <text:changed-region xml:id="ct28311984" text:id="ct28311984">
          <text:insertion>
            <office:change-info>
              <dc:creator>Thérèse </dc:creator>
              <dc:date>2014-10-12T20:02:00</dc:date>
            </office:change-info>
          </text:insertion>
        </text:changed-region>
        <text:changed-region xml:id="ct51105552" text:id="ct51105552">
          <text:insertion>
            <office:change-info>
              <dc:creator>Thérèse </dc:creator>
              <dc:date>2014-10-12T20: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KOMA-Script</text:p>
      <text:p text:style-name="P25">Eine Sammlung von Klassen und Paketen für LaTeX2e</text:p>
      <text:p text:style-name="P37"/>
      <text:p text:style-name="P37">KOMA Script</text:p>
      <text:p text:style-name="P1"><text:span text:style-name="T9">a versatile LaTeX2e bundle</text:span><text:line-break/><text:line-break/><text:span text:style-name="T2">KOMA Script <text:line-break/></text:span><text:span text:style-name="T2">un ensemble polyvalent</text:span><text:span text:style-name="T2"> LaTeX2e</text:span></text:p>
      <text:p text:style-name="P1">----------------------------------------------------------------------------</text:p>
      <text:p text:style-name="P1"/>
      <text:p text:style-name="P25">INSTALLATIONSANLEITUNG</text:p>
      <text:p text:style-name="P37"/>
      <text:p text:style-name="P37">INSTALLATION DIRECTIONS </text:p>
      <text:p text:style-name="P1"><text:span text:style-name="T7">-----------------------</text:span><text:line-break/><text:change-start text:change-id="ct50328880"/>MÉTHODE / INSTRUCTIONS<text:change-end text:change-id="ct50328880"/><text:change-start text:change-id="ct50297024"/> D'<text:change-end text:change-id="ct50297024"/><text:span text:style-name="T1">INSTALLATION</text:span><text:change text:change-id="ct48598624"/></text:p>
      <text:p text:style-name="P11">-----------------------</text:p>
      <text:p text:style-name="P1"/>
      <text:p text:style-name="P30">Für KOMA-Script sind verschiedene Arten der Verteilung zulässig. Die primäre Verteilung des KOMA-Script-Betreuers besteht aus einem kompletten TEXMF-Baum (auch bekannt als TDS-Baum). Dieser TEXMF-Baum liegt originär als ZIP-Archiv vor. Eine Verpackung in andere Archivformate ist zulässig. Wenn im folgenden</text:p>
      <text:p text:style-name="P30">von einem Archiv die Rede ist, ist daher nicht ausschließlich ein ZIP-Archiv gemeint. Distributoren wird jedoch empfohlen, Struktur und Inhalt des TEXMF-Baums beim Anlegen neuer Archive zu übernehmen, damit diese Anleitung gültig bleibt. Anderenfalls sind die Distributoren angehalten eine eigene Anleitung für die Installation zuzufügen.</text:p>
      <text:p text:style-name="P27"/>
      <text:p text:style-name="P36">There are various ways that KOMA Script can be distributed. <text:s/>The primary distribution from the KOMA Script maintainers consists of a complete TEXMF tree (also known as the/a TDS tree). <text:s/>This TEXMF tree in its original form is provided as a ZIP archive. <text:s/>It may also be distributed in other archival formats. <text:s/>When the following text refers to an archive, it therefore does not necessarily refer to a ZIP archive. When creating a new archive, distributors are strongly encouraged to preserve the structure and contents of the TEXMF tree so that these instructions remain valid. <text:s/>Distributors are otherwise urged to provide their own instructions for installation.</text:p>
      <text:p text:style-name="P34"/>
      <text:p text:style-name="P2">Il existe diverses <text:change-start text:change-id="ct48122256"/>manières de distribuer le KOMA-Script / <text:change-end text:change-id="ct48122256"/>distributions de KOMA-Script. La distribution principale<text:change-start text:change-id="ct50285584"/>, provenant des maint<text:change-end text:change-id="ct50285584"/><text:change-start text:change-id="ct50299920"/>eneurs du KOMA-Script,<text:change-end text:change-id="ct50299920"/> consiste en un arbre TEXMF complet (connu aussi sous l'appellation de TDS-Baum), fourni sous forme d'archive<text:change text:change-id="ct50292752"/> ZIP. Il peut également être distribué dans d'autres formats. Quand le texte suivant se réfère <text:change text:change-id="ct32345776"/><text:change-start text:change-id="ct47889840"/>à une<text:change-end text:change-id="ct47889840"/> archive<text:change text:change-id="ct49178832"/>, il ne se réfère pas donc nécessairement <text:change text:change-id="ct48232368"/><text:change-start text:change-id="ct48157520"/>à une<text:change-end text:change-id="ct48157520"/> archive<text:change text:change-id="ct50312080"/> <text:change-start text:change-id="ct48173824"/>(<text:change-end text:change-id="ct48173824"/><text:change text:change-id="ct50318976"/><text:change-start text:change-id="ct50329136"/> ?)<text:change-end text:change-id="ct50329136"/> ZIP. En créant <text:change text:change-id="ct50338624"/><text:change-start text:change-id="ct49393152"/>une<text:change-end text:change-id="ct49393152"/> nouvelle<text:change text:change-id="ct48582512"/> archive<text:change text:change-id="ct50294816"/>, les distributeurs <text:change text:change-id="ct49393856"/><text:change-start text:change-id="ct30560352"/>sont fortement encouragés à<text:change-end text:change-id="ct30560352"/> préserver la structure et le contenu de l'arbre TEXMF pour que ces instructions restent valables. <text:change text:change-id="ct47579488"/><text:change-start text:change-id="ct47941392"/>Par ailleurs, nous leur dema<text:change-end text:change-id="ct47941392"/><text:change-start text:change-id="ct50294368"/>ndons instamment de<text:change-end text:change-id="ct50294368"/> fournir leurs propres instructions d'installation. </text:p>
      <text:p text:style-name="P21"><text:span text:style-name="T17"><text:line-break/></text:span><text:span text:style-name="T16">Die Verteilung eines ausgepackten TEXMF-Baums ist ebenfalls zulässig. Sollte dabei die Struktur oder der Inhalt des TEXMF-Baums im Rahmen dessen, was die Lizenz zulässt, verändert werden und somit diese Installationsanleitung ganz oder in Teilen nicht mehr zutreffen, so sollte der Distributor wiederum eine</text:span></text:p>
      <text:p text:style-name="P30">eigene Installationsanleitung hinzufügen.</text:p>
      <text:p text:style-name="P30"><text:soft-page-break/></text:p>
      <text:p text:style-name="P36">Distribution of the expanded TEXMF tree is also permitted. <text:s/>Should, as a result, the structure or the contents of the TEXMF tree be modified (within the framework of that which is permitted by the license) such that these installation instructions partially or entirely no longer apply, the distributor should provide new directions.</text:p>
      <text:p text:style-name="P32"/>
      <text:p text:style-name="P3"><text:span text:style-name="T2">La distribution de l'arbre TEXMF étendu est </text:span><text:change-start text:change-id="ct50340032"/><text:span text:style-name="T2">également </text:span><text:change-end text:change-id="ct50340032"/><text:span text:style-name="T2">permise. </text:span><text:change-start text:change-id="ct51383312"/><text:span text:style-name="T2">S'il devait en résulter une modification de</text:span><text:change-end text:change-id="ct51383312"/><text:change text:change-id="ct51383024"/><text:change text:change-id="ct50373872"/><text:span text:style-name="T2"> la structure ou le contenu de l'arbre TEXMF</text:span><text:change text:change-id="ct50302112"/><text:span text:style-name="T2"> (</text:span><text:change-start text:change-id="ct50378240"/><text:span text:style-name="T2">dans la limite de </text:span><text:change-end text:change-id="ct50378240"/><text:span text:style-name="T2">ce qui est <text:s/>permis par la licence)</text:span><text:change-start text:change-id="ct29983040"/><text:span text:style-name="T2">,</text:span><text:change-end text:change-id="ct29983040"/><text:span text:style-name="T2"> </text:span><text:change text:change-id="ct48226656"/><text:change-start text:change-id="ct50300720"/><text:span text:style-name="T2">rendant partiellement ou complètement inapplicables</text:span><text:change-end text:change-id="ct50300720"/><text:span text:style-name="T2"> les</text:span><text:change-start text:change-id="ct47619632"/><text:span text:style-name="T2"> présentes</text:span><text:change-end text:change-id="ct47619632"/><text:span text:style-name="T2"> instructions d'installation</text:span><text:change text:change-id="ct31134880"/><text:change text:change-id="ct47684272"/><text:change-start text:change-id="ct47890928"/><text:span text:style-name="T2">,</text:span><text:change-end text:change-id="ct47890928"/><text:span text:style-name="T2"> </text:span><text:change text:change-id="ct48198800"/><text:span text:style-name="T2">le distributeur </text:span><text:change-start text:change-id="ct49170128"/><text:span text:style-name="T2">devra </text:span><text:change-end text:change-id="ct49170128"/><text:span text:style-name="T2">fournir</text:span><text:change text:change-id="ct48111600"/><text:span text:style-name="T2"> de nouvelles </text:span><text:change text:change-id="ct28620608"/><text:change-start text:change-id="ct28620288"/><text:span text:style-name="T2">instructions</text:span><text:change-end text:change-id="ct28620288"/><text:span text:style-name="T2">.</text:span> </text:p>
      <text:p text:style-name="P32"/>
      <text:p text:style-name="P30">Der Anwender sollte daher nun kontrollieren, ob der Distributor eine weitere Installationsanleitung hinzugefügt hat. Sinnvollerweise wäre der Name dieser Anleitung dann auch "INSTALLD." und dem Namen oder Kürzel eines Distributors zusammengesetzt. Eventuell gibt es auch eine entsprechend aufgebaute README-Datei. </text:p>
      <text:p text:style-name="P30"/>
      <text:p text:style-name="P36">The user should therefore first check to see whether the distributor has included further installation directions. <text:s/>Logically the name of these directions would also begin with `INSTALLD.', immediately followed by the distributor's name or acronym. <text:s/>A `README' file should likewise created.</text:p>
      <text:p text:style-name="P4"><text:line-break/><text:span text:style-name="T3">L'utilisateur d</text:span><text:span text:style-name="T3">oi</text:span><text:span text:style-name="T3">t </text:span><text:change-start text:change-id="ct47560272"/><text:span text:style-name="T3">donc </text:span><text:change-end text:change-id="ct47560272"/><text:span text:style-name="T3">d'abord vérifier </text:span><text:span text:style-name="T3">si</text:span><text:span text:style-name="T3"> le distributeur a inclus de</text:span><text:change text:change-id="ct47891680"/><text:span text:style-name="T3"> nouvelles </text:span><text:change text:change-id="ct34902800"/><text:change-start text:change-id="ct48180704"/><text:span text:style-name="T3">instructions</text:span><text:change-end text:change-id="ct48180704"/><text:span text:style-name="T3"> d'installation</text:span><text:change text:change-id="ct30024496"/><text:change-start text:change-id="ct50300928"/><text:span text:style-name="T3">. En toute logique, leur</text:span><text:change-end text:change-id="ct50300928"/><text:change text:change-id="ct47946608"/><text:change text:change-id="ct48186480"/><text:span text:style-name="T3"> nom </text:span><text:change-start text:change-id="ct34905728"/><text:span text:style-name="T3">devrait aussi </text:span><text:change-end text:change-id="ct34905728"/><text:span text:style-name="T3">commencer</text:span><text:change text:change-id="ct50912832"/><text:change text:change-id="ct48052400"/><text:change text:change-id="ct50375104"/><text:span text:style-name="T3"> par ` INSTALLD. ', immédiatement suivi par le nom du distributeur ou </text:span><text:span text:style-name="T3">un </text:span><text:span text:style-name="T3">acronyme. Un dossier 'README' devrait de même </text:span><text:change text:change-id="ct36091792"/><text:change-start text:change-id="ct30097616"/><text:span text:style-name="T3">avoir été </text:span><text:change-end text:change-id="ct30097616"/><text:span text:style-name="T3"><text:s/></text:span><text:span text:style-name="T3">créé. </text:span></text:p>
      <text:p text:style-name="P27"/>
      <text:p text:style-name="P27"><text:bookmark text:name="tran1"/><text:span text:style-name="T34">----------------------------</text:span><text:line-break/><text:span text:style-name="T13">Installation aus einem Archiv</text:span></text:p>
      <text:p text:style-name="P24">-----------------------------</text:p>
      <text:p text:style-name="P36">Installation from an archive</text:p>
      <text:p text:style-name="P36">----------------------------</text:p>
      <text:p text:style-name="P15">Installation d'archives</text:p>
      <text:p text:style-name="P4"/>
      <text:p text:style-name="P30">Wenn Sie KOMA-Script als Archiv mit einem vollständigen TEXMF-Baum erhalten haben, so ist die Installation denkbar einfach. Kontrollieren Sie zunächst, ob das Archiv vermutlich einen vollständigen TEXMF-Baum enthält. Lassen Sie sich hierzu den Inhalt des Archives anzeigen. Im TEXMF-Archiv befinden sich die drei Verzeichnisse "doc/latex/koma-script", "tex/latex/koma-script" und "source/latex/koma-script", letzteres enthält weiteren Unterverzeichnissen. In jedem der Verzeichnisse befinden sich mehrere Dateien. Eine Datei Namens</text:p>
      <text:p text:style-name="P30">"README" ist mindestens als "doc/latex/koma-script/README" zu finden. Diese Datei kann zusätzlich außerhalb des Verzeichnisses abgelegt sein.</text:p>
      <text:p text:style-name="P27"/>
      <text:p text:style-name="P36">If you received the KOMA Script archive with a complete TEXMF tree, the installation is quite easy <text:s text:c="2"/>First check to see whether the archive does in fact contain a complete TEXMF tree. <text:s/>Take a look at the contents of the archive; there should be three directories: `doc/latex/koma-script', `tex/latex/koma-script' and `source/latex/koma-script', the last with additional subdirectories. <text:s/>In each of these directories there are several files. <text:s/>A file `README' should be found at least at `doc/latex/koma-script/README'. <text:s/>It may be found outside the archive as well.</text:p>
      <text:p text:style-name="P34"><text:soft-page-break/></text:p>
      <text:p text:style-name="P5"><text:span text:style-name="T4">Si vous avez reçu l</text:span><text:change text:change-id="ct31134656"/><text:change-start text:change-id="ct51132880"/><text:span text:style-name="T4">'</text:span><text:change-end text:change-id="ct51132880"/><text:span text:style-name="T4">archive</text:span><text:change text:change-id="ct139637775828400"/><text:span text:style-name="T4"> </text:span><text:change text:change-id="ct34760416"/><text:span text:style-name="T4">KOMA-</text:span><text:span text:style-name="T4">Script</text:span><text:span text:style-name="T4"> avec un arbre TEXMF complet, l'installation est tout à fait facile. D'abord </text:span><text:change text:change-id="ct48288816"/><text:span text:style-name="T4"><text:s/>v</text:span><text:span text:style-name="T4">érifie</text:span><text:change text:change-id="ct48068016"/><text:change-start text:change-id="ct48521632"/><text:span text:style-name="T4">z</text:span><text:change-end text:change-id="ct48521632"/><text:span text:style-name="T4"> qu</text:span><text:change text:change-id="ct139637775812240"/><text:change text:change-id="ct50375536"/><text:change text:change-id="ct139637775840864"/><text:change text:change-id="ct50323808"/><text:change-start text:change-id="ct139637775848720"/><text:span text:style-name="T4">'elle</text:span><text:change-end text:change-id="ct139637775848720"/><text:span text:style-name="T4"> contien</text:span><text:change text:change-id="ct50334528"/><text:span text:style-name="T4">t vraiment </text:span><text:span text:style-name="T4">l'</text:span><text:span text:style-name="T4">arbre </text:span><text:span text:style-name="T4">complet</text:span><text:span text:style-name="T4">. Jetez un coup d'</text:span><text:change text:change-id="ct29535232"/><text:change-start text:change-id="ct48124496"/><text:span text:style-name="T4">œ</text:span><text:change-end text:change-id="ct48124496"/><text:span text:style-name="T4">il </text:span><text:change text:change-id="ct48546752"/><text:change-start text:change-id="ct48046848"/><text:span text:style-name="T4">à son</text:span><text:change-end text:change-id="ct48046848"/><text:span text:style-name="T4"> contenu</text:span><text:change text:change-id="ct49143856"/><text:change-start text:change-id="ct50314784"/><text:span text:style-name="T4"> </text:span><text:change-end text:change-id="ct50314784"/><text:span text:style-name="T4">; il devrait y avoir trois répertoires : 'doc/latex/koma-script', 'tex/latex/koma-script' et 'source/latex/koma-script', le dernier avec </text:span><text:change-start text:change-id="ct36091984"/><text:span text:style-name="T4">des </text:span><text:change-end text:change-id="ct36091984"/><text:span text:style-name="T4">sous-répertoires </text:span><text:change-start text:change-id="ct49206848"/><text:span text:style-name="T4">(</text:span><text:change-end text:change-id="ct49206848"/><text:change text:change-id="ct28426592"/><text:change-start text:change-id="ct48031344"/><text:span text:style-name="T4">?)</text:span><text:change-end text:change-id="ct48031344"/><text:span text:style-name="T4">. Dans chacun de ces répertoires il y a plusieurs fichiers</text:span><text:change-start text:change-id="ct139637775502656"/><text:span text:style-name="T4"> </text:span><text:change-end text:change-id="ct139637775502656"/><text:change text:change-id="ct31034752"/><text:span text:style-name="T4">. </text:span><text:change-start text:change-id="ct139637775888480"/><text:span text:style-name="T4">I</text:span><text:change-end text:change-id="ct139637775888480"/><text:change-start text:change-id="ct48047392"/><text:span text:style-name="T4">l devrait au moins y avoir</text:span><text:change-end text:change-id="ct48047392"/><text:change-start text:change-id="ct28348096"/><text:span text:style-name="T4"> </text:span><text:change-end text:change-id="ct28348096"/><text:change text:change-id="ct49185424"/><text:change-start text:change-id="ct50295600"/><text:span text:style-name="T4">u</text:span><text:change-end text:change-id="ct50295600"/><text:span text:style-name="T4">n fichier</text:span><text:change-start text:change-id="ct139637775780048"/><text:span text:style-name="T4"> </text:span><text:change-end text:change-id="ct139637775780048"/><text:change text:change-id="ct31127136"/><text:span text:style-name="T4"><text:s/>'README'</text:span><text:change-start text:change-id="ct36240656"/><text:span text:style-name="T4"> avec le chemin</text:span><text:change-end text:change-id="ct36240656"/><text:span text:style-name="T4"> </text:span><text:change text:change-id="ct139637775502464"/><text:change text:change-id="ct28839248"/><text:change text:change-id="ct139637776968544"/><text:change text:change-id="ct29276416"/><text:change text:change-id="ct139637775834704"/><text:span text:style-name="T4"><text:s/>'doc/latex/koma-script/README'</text:span><text:change-start text:change-id="ct50041664"/><text:span text:style-name="T4">**</text:span><text:change-end text:change-id="ct50041664"/><text:span text:style-name="T4">.</text:span><text:change-start text:change-id="ct50907536"/><text:span text:style-name="T4"> </text:span><text:change-end text:change-id="ct50907536"/><text:change-start text:change-id="ct48645744"/><text:span text:style-name="T4"><office:annotation><dc:creator>Thérèse </dc:creator><dc:date>2014-10-12T18:12:07</dc:date><text:p text:style-name="P51"><text:span text:style-name="T39">Il faudrait vérifier l'allemand. La phrase est un peu bancale en anglais.</text:span></text:p></office:annotation></text:span><text:change-end text:change-id="ct48645744"/><text:span text:style-name="T4"> Il peut </text:span><text:span text:style-name="T4">aussi </text:span><text:span text:style-name="T4">être</text:span><text:change-start text:change-id="ct51299472"/><text:span text:style-name="T4"> /, ou éventuellement ** </text:span><text:change-end text:change-id="ct51299472"/><text:span text:style-name="T4"><text:s/>à l'extérieur de</text:span><text:change text:change-id="ct139637775820064"/><text:span text:style-name="T4"> </text:span><text:change-start text:change-id="ct139637775824688"/><text:span text:style-name="T4">l'</text:span><text:change-end text:change-id="ct139637775824688"/><text:span text:style-name="T4">archive</text:span><text:change text:change-id="ct139637775833904"/><text:span text:style-name="T4">. </text:span></text:p>
      <text:p text:style-name="P4"/>
      <text:p text:style-name="P40"><text:span text:style-name="T13">Entpacken Sie das TEXMF-Archiv unter Beibehaltung aller Unterverzeichnisse, ohne jedoch ein neues Verzeichnis anzulegen, entweder im lokalen TEXMF-Baum oder in Ihrem persönlichen TEXMF-Baum. Näheres zu lokalen oder persönlichen </text:span><text:span text:style-name="T14">TEXMF-Bäumen ist der Anleitung Ihres TeX-Systems zu </text:span><text:span text:style-name="T14">entnehmen.</text:span><text:line-break/></text:p>
      <text:p text:style-name="P36">When you unpack such an archive be sure to preserve the directory structure, but without creating a new directory, either in the local TEXMF tree or in a private TEXMF tree. <text:s/>More information about the local TEXMF tree and the question of a private TEXMF tree, as well as how one makes this known to the system can be found in the directions for your TEX system.</text:p>
      <text:p text:style-name="P35"/>
      <text:p text:style-name="P5"><text:span text:style-name="T4">Quand vous déballez </text:span><text:change text:change-id="ct27176544"/><text:change-start text:change-id="ct29198960"/><text:span text:style-name="T4">une</text:span><text:change-end text:change-id="ct29198960"/><text:span text:style-name="T4"> telle</text:span><text:change text:change-id="ct47677776"/><text:span text:style-name="T4"> archive</text:span><text:change text:change-id="ct49115600"/><text:span text:style-name="T4">, assure</text:span><text:span text:style-name="T4">z-vous</text:span><text:span text:style-name="T4"> de préserver la structure d</text:span><text:span text:style-name="T4">u </text:span><text:change-start text:change-id="ct30596720"/><text:span text:style-name="T4">répertoire</text:span><text:change-end text:change-id="ct30596720"/><text:change text:change-id="ct30090464"/><text:change-start text:change-id="ct51097520"/><text:span text:style-name="T4"> (de l'arbre?)</text:span><text:change-end text:change-id="ct51097520"/><text:change-start text:change-id="ct30712544"/><text:span text:style-name="T4">, mais</text:span><text:change-end text:change-id="ct30712544"/><text:span text:style-name="T4"> sans créer </text:span><text:change text:change-id="ct47991008"/><text:change-start text:change-id="ct30979760"/><text:span text:style-name="T4">de</text:span><text:change-end text:change-id="ct30979760"/><text:span text:style-name="T4"> nouve</text:span><text:span text:style-name="T4">au </text:span><text:change-start text:change-id="ct30712192"/><text:span text:style-name="T4">(sous-?)</text:span><text:change-end text:change-id="ct30712192"/><text:span text:style-name="T4">répertoire, </text:span><text:change-start text:change-id="ct51099776"/><text:span text:style-name="T4">que ce soit </text:span><text:change-end text:change-id="ct51099776"/><text:span text:style-name="T4">dans l'arbre TEXMF local ou dans un arbre TEXMF </text:span><text:change-start text:change-id="ct32330208"/><text:span text:style-name="T4">*</text:span><text:change-end text:change-id="ct32330208"/><text:span text:style-name="T4">privé</text:span><text:change-start text:change-id="ct29569136"/><text:span text:style-name="T4"> / personnalisé*</text:span><text:change-end text:change-id="ct29569136"/><text:span text:style-name="T4">. </text:span><text:change text:change-id="ct29482368"/><text:change-start text:change-id="ct49075200"/><text:span text:style-name="T4">Des </text:span><text:change-end text:change-id="ct49075200"/><text:span text:style-name="T4">informations </text:span><text:change-start text:change-id="ct47616080"/><text:span text:style-name="T4">supplémentaires </text:span><text:change-end text:change-id="ct47616080"/><text:span text:style-name="T4">sur l'arbre TEXMF local </text:span><text:change-start text:change-id="ct51099968"/><text:span text:style-name="T4">*</text:span><text:change-end text:change-id="ct51099968"/><text:span text:style-name="T4">ou </text:span><text:span text:style-name="T4">privé</text:span><text:change-start text:change-id="ct29171712"/><text:span text:style-name="T4"> / et la création d'un arbre personalisé ?*</text:span><text:change-end text:change-id="ct29171712"/><text:span text:style-name="T4"> peuvent être trouvées dans les </text:span><text:span text:style-name="T4">instructions de</text:span><text:span text:style-name="T4"> votre système TEX.</text:span></text:p>
      <text:p text:style-name="P4"/>
      <text:p text:style-name="P30">Zum Schluss führen Sie einen Refresh der Filename Database durch. Bei teTeX oder teTeX-basierten TeX-Systemen geschieht dies mit dem Programm texconfig oder direkt mit texhash oder mktexlsr. Bei Verwendung von MiKTeX findet man einen entsprechenden Knopf in der Applikation "MiKTeX Options". Je nach dem</text:p>
      <text:p text:style-name="P30">Verzeichnis der Installation ist der Refresh nur als Administrator oder als root möglich. Näheres entnehmen Sie bitte der Anleitung des TeX-Systems!</text:p>
      <text:p text:style-name="P30"/>
      <text:p text:style-name="P36">Finally, update or `refresh' the filename database. <text:s/>With teTeX and teTeX-based systems this is done with the program `texconfig' or directly with `texhash' or `mktexlsr'. <text:s/>With MiKTeX you will find the corresponding button in the application `MiKTeX Options'. <text:s/>Depending on the permissions set for</text:p>
      <text:p text:style-name="P36">your installation directory, you may have to do this as administrator or root. <text:s/>For more information about this see the manual of your TeX system!</text:p>
      <text:p text:style-name="P4"/>
      <text:p text:style-name="P5"><text:bookmark text:name="tran11"/><text:change-start text:change-id="ct57493600"/><text:span text:style-name="T4">*** </text:span><text:change-end text:change-id="ct57493600"/><text:span text:style-name="T4">Finalement, la mise à jour ou </text:span><text:span text:style-name="T4">le </text:span><text:span text:style-name="T4">rafraîchi</text:span><text:span text:style-name="T4">ssemen</text:span><text:span text:style-name="T4">t </text:span><text:change text:change-id="ct30039168"/><text:span text:style-name="T4">de</text:span><text:span text:style-name="T4"> la base de données </text:span><text:change-start text:change-id="ct48405536"/><text:span text:style-name="T4">de</text:span><text:span text:style-name="T4">s</text:span><text:span text:style-name="T4"> nom</text:span><text:span text:style-name="T4">s</text:span><text:span text:style-name="T4"> de fichier</text:span><text:span text:style-name="T4">s </text:span><text:change-end text:change-id="ct48405536"/><text:change text:change-id="ct51611664"/><text:change-start text:change-id="ct29192512"/><text:span text:style-name="T4">est</text:span><text:change-end text:change-id="ct29192512"/><text:span text:style-name="T4"> fait, avec X</text:span><text:span text:style-name="T4">eTeX et </text:span><text:span text:style-name="T4">l</text:span><text:span text:style-name="T4">es systèmes </text:span><text:span text:style-name="T4">basés sur X</text:span><text:span text:style-name="T4">eTeX, </text:span><text:span text:style-name="T4">par</text:span><text:span text:style-name="T4"> le programme 'texconfig' ou </text:span><text:span text:style-name="T4">par</text:span><text:span text:style-name="T4"> 'texhash' ou </text:span><text:span text:style-name="T4">encore par</text:span><text:span text:style-name="T4"> 'mktexlsr'.</text:span><text:change-start text:change-id="ct57878112"/><text:span text:style-name="T4">/ </text:span><text:change-end text:change-id="ct57878112"/><text:change-start text:change-id="ct56612224"/><text:span text:style-name="T4">Enfin, mettez à jour ou « rafraichissez » l</text:span><text:change-end text:change-id="ct56612224"/><text:change-start text:change-id="ct48462000"/><text:span text:style-name="T4">a base de données des noms de fichiers. Avec les systèmes basés sur </text:span><text:change-end text:change-id="ct48462000"/><text:change-start text:change-id="ct57888128"/><text:span text:style-name="T11">teTeX et teTeX, cela se fait avec le programme </text:span><text:change-end text:change-id="ct57888128"/><text:span text:style-name="T4"><text:s/></text:span><text:change-start text:change-id="ct58055184"/><text:span text:style-name="T11">`texconfig', ou bien directement avec </text:span><text:change-end text:change-id="ct58055184"/><text:change-start text:change-id="ct30969328"/><text:span text:style-name="T11">`texhash' ou `mktexlsr'.*** </text:span><text:change-end text:change-id="ct30969328"/><text:span text:style-name="T4">Avec MiKTeX vous trouverez le bouton correspondant </text:span><text:span text:style-name="T4">à la mise à jour </text:span><text:span text:style-name="T4">dans le</text:span><text:change-start text:change-id="ct57855664"/><text:span text:style-name="T4"> </text:span><text:change-end text:change-id="ct57855664"/><text:change text:change-id="ct29090400"/><text:change-start text:change-id="ct58059216"/><text:span text:style-name="T4">menu</text:span><text:change-end text:change-id="ct58059216"/><text:span text:style-name="T4"> </text:span><text:change-start text:change-id="ct48261648"/><text:span text:style-name="T11">`</text:span><text:change-end text:change-id="ct48261648"/><text:change-start text:change-id="ct52927024"/><text:span text:style-name="T4">MiKTeX </text:span><text:change-end text:change-id="ct52927024"/><text:change text:change-id="ct57851632"/><text:change-start text:change-id="ct57637296"/><text:span text:style-name="T4">O</text:span><text:change-end text:change-id="ct57637296"/><text:span text:style-name="T4">ptions</text:span><text:change-start text:change-id="ct58116208"/><text:span text:style-name="T11">'</text:span><text:change-end text:change-id="ct58116208"/><text:span text:style-name="T4"> </text:span><text:span text:style-name="T4">de </text:span><text:span text:style-name="T4">l</text:span><text:span text:style-name="T4">'</text:span><text:span text:style-name="T4">application</text:span><text:change text:change-id="ct57914608"/><text:span text:style-name="T4">. Selon l</text:span><text:span text:style-name="T4">es</text:span><text:span text:style-name="T4"> permissions </text:span><text:change text:change-id="ct57891568"/><text:change-start text:change-id="ct57977568"/><text:span text:style-name="T4">définies pour</text:span><text:change-end text:change-id="ct57977568"/><text:span text:style-name="T4"> votre répertoire d'installation, vous </text:span><text:change-start text:change-id="ct57857472"/><text:span text:style-name="T4">devrez le faire </text:span><text:change-end text:change-id="ct57857472"/><text:change text:change-id="ct57843680"/><text:span text:style-name="T4"><text:s/></text:span><text:change text:change-id="ct58055824"/><text:change-start text:change-id="ct52688896"/><text:span text:style-name="T4">avec les droits</text:span><text:change-end text:change-id="ct52688896"/><text:span text:style-name="T4"> </text:span><text:span text:style-name="T4">a</text:span><text:span text:style-name="T4">dministrateur ou </text:span><text:change text:change-id="ct57943744"/><text:change-start text:change-id="ct50780512"/><text:span text:style-name="T4">root</text:span><text:change-end text:change-id="ct50780512"/><text:span text:style-name="T4">. Pour plus d'informations, <text:s/>voir le manuel de votre </text:span><text:span text:style-name="T4">système </text:span><text:span text:style-name="T4">TeX </text:span></text:p>
      <text:p text:style-name="P4"><text:line-break/><text:bookmark text:name="tran12"/><text:span text:style-name="T6">--------------------------------------</text:span><text:line-break/><text:span text:style-name="T16">Installation eines entpackten TEXMF-Baums</text:span></text:p>
      <text:p text:style-name="P24">-----------------------------------------</text:p>
      <text:p text:style-name="P36">Installation of an expanded TEXMF tree</text:p>
      <text:p text:style-name="P34">--------------------------------------</text:p>
      <text:p text:style-name="P15">Installation d'un arbre TEXMF étendu</text:p>
      <text:p text:style-name="P4"/>
      <text:p text:style-name="P30">Liegt KOMA-Script bereits als entpackter TEXMF-Baum vor, so können Sie diesen entweder als weiteren TEXMF-Baum anmelden oder Sie kopieren den Inhalt dieses TEXMF-Baums unter Beibehaltung der Verzeichnisstruktur in einen privaten oder lokalen TEXMF-Baum. </text:p>
      <text:p text:style-name="P27"/>
      <text:p text:style-name="P36">If KOMA Script is already present as an expanded TEXMF tree, you can either register it in the system as a further TEXMF tree or you can copy the contents of this TEXMF tree -- while preserving the directory structure -- into a private or local TEXMF tree.</text:p>
      <text:p text:style-name="P4"/>
      <text:p text:style-name="P5"><text:span text:style-name="T4">Si KOMA</text:span><text:span text:style-name="T4">-Script</text:span><text:span text:style-name="T4"> est déjà présent comme arbre TEXMF étendu, vous pouvez </text:span><text:span text:style-name="T4">soit</text:span><text:span text:style-name="T4"> l'enregistrer dans le système comme </text:span><text:span text:style-name="T4">un </text:span><text:span text:style-name="T4">arbre TEXMF supplémentaire, </text:span><text:span text:style-name="T4">soit en </text:span><text:span text:style-name="T4">copier le contenu - en préservant la structure de répertoire - dans un arbre TEXMF privé ou local.</text:span></text:p>
      <text:p text:style-name="P4"/>
      <text:p text:style-name="P30">Auch dann ist ein Refresh der Filename Database notwendig. Näheres hierzu ist dem letzten Absatz des vorherigen Abschnitts zu entnehmen.</text:p>
      <text:p text:style-name="P27"/>
      <text:p text:style-name="P36">Here too a refresh of the filename database is necessary. <text:s/>See the last paragraph of the previous section for more information.</text:p>
      <text:p text:style-name="P34"/>
      <text:p text:style-name="P2"><text:change-start text:change-id="ct57872752"/>Là encore, il est nécessaire de<text:change-end text:change-id="ct57872752"/><text:change text:change-id="ct51129776"/> rafraîchir<text:change text:change-id="ct51631040"/> la base de données<text:change-start text:change-id="ct57944608"/> de noms de fichiers<text:change-end text:change-id="ct57944608"/>. Voir le dernier paragraphe de la section précédente pour plus d'informations. </text:p>
      <text:p text:style-name="P4"><text:line-break/><text:bookmark text:name="tran14"/><text:span text:style-name="T6">----------------------------------------</text:span><text:line-break/><text:span text:style-name="T16">Installation aus einer Minimaldistribution</text:span></text:p>
      <text:p text:style-name="P24">------------------------------------------</text:p>
      <text:p text:style-name="P36">Installation from a minimal distribution</text:p>
      <text:p text:style-name="P34">----------------------------------------</text:p>
      <text:p text:style-name="P15">Installation d'une distribution minimale</text:p>
      <text:p text:style-name="P4"/>
      <text:p text:style-name="P30">Die Installation aus einer Minimaldistibution, die nur die Dateien enthält,die in manifest.txt als Minimum aufgeführt sind, ist weniger einfach. Dafür werden zwingend Gnu-Make und diverse Unix-Werkzeuge benötigt!</text:p>
      <text:p text:style-name="P30"/>
      <text:p text:style-name="P36">Installation from a minimal distribution, which only includes those files listed as minimally necessary in the `manifest.txt', is not as simple. <text:s/>For this Gnu-make and other UNIX tools are essential!</text:p>
      <text:p text:style-name="P4"/>
      <text:p text:style-name="P4"><text:span text:style-name="T3">L'installation d'une distribution minimale, qui inclut seulement </text:span><text:change text:change-id="ct28815216"/><text:change-start text:change-id="ct139637776375888"/><text:span text:style-name="T3">l</text:span><text:change-end text:change-id="ct139637776375888"/><text:span text:style-name="T3">es fichiers </text:span><text:change-start text:change-id="ct139637776356480"/><text:span text:style-name="T3">strictement </text:span><text:change-end text:change-id="ct139637776356480"/><text:span text:style-name="T3">n</text:span><text:span text:style-name="T3">écessaire</text:span><text:span text:style-name="T3">s</text:span><text:change-start text:change-id="ct139637777016192"/><text:span text:style-name="T3"> énumérés</text:span><text:change-end text:change-id="ct139637777016192"/><text:span text:style-name="T3"> dans le </text:span><text:change-start text:change-id="ct52307040"/><text:span text:style-name="T3">fichier </text:span><text:change-end text:change-id="ct52307040"/><text:span text:style-name="T3">'manifest.txt', n'est pas </text:span><text:span text:style-name="T3">aussi</text:span><text:span text:style-name="T3"> simple </text:span><text:change-start text:change-id="ct50038784"/><text:span text:style-name="T3">**</text:span><text:change-end text:change-id="ct50038784"/><text:span text:style-name="T3">et nécessite </text:span><text:change-start text:change-id="ct57937344"/><text:span text:style-name="T10">Gnu-make <text:s/>ainsi que </text:span><text:change-end text:change-id="ct57937344"/><text:span text:style-name="T3">d'autres outils UNIX</text:span><text:change text:change-id="ct50861984"/><text:span text:style-name="T3">!</text:span><text:change-start text:change-id="ct29384368"/><text:span text:style-name="T3"> / </text:span><text:change-end text:change-id="ct29384368"/><text:change-start text:change-id="ct57827328"/><text:span text:style-name="T3">Pour ceci, Gnu-make et d'autres oulils UNIX sont essentiels !**</text:span><text:change-end text:change-id="ct57827328"/><text:line-break/></text:p>
      <text:p text:style-name="P30">Unter dieser Voraussetzung gehen Sie dan wie folgt vor:</text:p>
      <text:p text:style-name="P27"><text:soft-page-break/></text:p>
      <text:p text:style-name="P36">With this in mind, the process is as follows:</text:p>
      <text:p text:style-name="P34"/>
      <text:p text:style-name="P5"><text:change-start text:change-id="ct28815840"/><text:span text:style-name="T4">**</text:span><text:change-end text:change-id="ct28815840"/><text:span text:style-name="T4">Dans ce cas, </text:span><text:span text:style-name="T4">le processus </text:span><text:span text:style-name="T4">ressemblerait à</text:span><text:span text:style-name="T4"> :</text:span><text:change-start text:change-id="ct49376272"/><text:span text:style-name="T4">/</text:span><text:change-end text:change-id="ct49376272"/><text:change-start text:change-id="ct30785920"/><text:span text:style-name="T4"> En gardant cela à l'espri</text:span><text:change-end text:change-id="ct30785920"/><text:change-start text:change-id="ct58053536"/><text:span text:style-name="T4">t, le processus est le suivant :**</text:span><text:change-end text:change-id="ct58053536"/></text:p>
      <text:p text:style-name="P29"/>
      <text:p text:style-name="P30">- Legen Sie eine Datei Makefile.cfg an.</text:p>
      <text:p text:style-name="P27"/>
      <text:p text:style-name="P36">- Create a Makefile.cfg file.</text:p>
      <text:p text:style-name="P34"/>
      <text:p text:style-name="P5"><text:span text:style-name="T4">- Créer un </text:span><text:span text:style-name="T4">fichier</text:span><text:span text:style-name="T4"> Makefile.cfg.</text:span></text:p>
      <text:p text:style-name="P4"/>
      <text:p text:style-name="P30">- Kopieren Sie eine der mit "#INSTALLTEXMF" beginnenden Zeilen aus der Datei</text:p>
      <text:p text:style-name="P30"><text:s text:c="2"/>Makefile.baseinit in diese Datei.</text:p>
      <text:p text:style-name="P27"/>
      <text:p text:style-name="P36">- Copy one of the lines that begins with `#INSTALLTEXMF' from the file <text:s text:c="2"/>`Makefile.baseinit' into this new file. </text:p>
      <text:p text:style-name="P4"/>
      <text:p text:style-name="P2">- Copier une des lignes qui commence par '<text:change text:change-id="ct30792432"/><text:change-start text:change-id="ct57843488"/>#<text:change-end text:change-id="ct57843488"/>INSTALLTEXMF' du fichier Makefile.baseinit dans ce nouveau fichier.</text:p>
      <text:p text:style-name="P4"/>
      <text:p text:style-name="P30">- Entfernen Sie das "#" am Anfang.</text:p>
      <text:p text:style-name="P30"/>
      <text:p text:style-name="P36">- Remove the hash symbol (#) from the beginning.</text:p>
      <text:p text:style-name="P4"/>
      <text:p text:style-name="P2">- Enlever la touche dièse (<text:change text:change-id="ct30659584"/><text:change-start text:change-id="ct51465760"/>#<text:change-end text:change-id="ct51465760"/>) <text:change text:change-id="ct51047232"/><text:change-start text:change-id="ct31104640"/>qui débute la ligne<text:change-end text:change-id="ct31104640"/><text:change text:change-id="ct29238928"/>.</text:p>
      <text:p text:style-name="P4"/>
      <text:p text:style-name="P30">- Ändern Sie die Zeile so, dass nach dem Gleichheitszeichen das Verzeichnis <text:s text:c="2"/>des gewünschten TEXMF-Baums für die Installation steht.</text:p>
      <text:p text:style-name="P27"/>
      <text:p text:style-name="P36">- Edit this line so that the name of the directory where the TEXMF tree is to <text:s text:c="2"/>be installed appears following the equal sign.</text:p>
      <text:p text:style-name="P4"/>
      <text:p text:style-name="P2">- Éditer cette ligne pour que le nom du répertoire où l'arbre TEXMF doit être installé apparaisse après le signe égal.</text:p>
      <text:p text:style-name="P4"/>
      <text:p text:style-name="P30"><text:s text:c="2"/>ACHTUNG: Am Ende des Verzeichnisses darf KEIN "/" stehen!</text:p>
      <text:p text:style-name="P27"/>
      <text:p text:style-name="P26">CAUTION: No forward slash (/) or backslash (\) at the end of the directory <text:s/>name!</text:p>
      <text:p text:style-name="P4"/>
      <text:p text:style-name="P4"><text:span text:style-name="T3">AVERTISSEMENT : Aucun slash avant (/) ou antislash (\) à la fin du nom de répertoire!</text:span><text:line-break/></text:p>
      <text:p text:style-name="P30">- Rufen Sie das Programm "make" auf.</text:p>
      <text:p text:style-name="P27"/>
      <text:p text:style-name="P36">- Run your `make' program.</text:p>
      <text:p text:style-name="P34"/>
      <text:p text:style-name="P2">Exécuter votre programme<text:change-start text:change-id="ct48380688"/> <text:span text:style-name="T8">`make'</text:span><text:change-end text:change-id="ct48380688"/>.</text:p>
      <text:p text:style-name="P4"/>
      <text:p text:style-name="P30">- Wenn "make" ohne Fehler beendet wurde, rufen Sie "make install" auf.</text:p>
      <text:p text:style-name="P27"/>
      <text:p text:style-name="P36">- After `make' has successfully been run with no errors, run `make install'.</text:p>
      <text:p text:style-name="P34"/>
      <text:p text:style-name="P5"><text:span text:style-name="T4">- Après </text:span><text:span text:style-name="T4">l’exécution de </text:span><text:change text:change-id="ct139637776540192"/><text:change-start text:change-id="ct139637776543904"/><text:span text:style-name="T11">`make'</text:span><text:change-end text:change-id="ct139637776543904"/><text:span text:style-name="T4"> avec succès </text:span><text:span text:style-name="T4">et </text:span><text:span text:style-name="T4">sans erreurs, exécuter `</text:span><text:change text:change-id="ct139637776497504"/><text:change-start text:change-id="ct139637776498192"/><text:span text:style-name="T4">make</text:span><text:change-end text:change-id="ct139637776498192"/><text:span text:style-name="T4"> install'.</text:span></text:p>
      <text:p text:style-name="P4"><text:soft-page-break/></text:p>
      <text:p text:style-name="P30">Zum Schluss führen Sie einen Refresh der Filename Database durch. Bei teTeX oder teTeX-basierten TeX-Systemen geschieht dies mit dem Programm texconfig oder direkt mit texhash oder mktexlsr. Bei Verwendung von MiKTeX findet man einen entsprechenden Knopf in der Applikation "MiKTeX Options".</text:p>
      <text:p text:style-name="P27"/>
      <text:p text:style-name="P36">Finally, update or `refresh' the filename database. <text:s/>With teTeX and teTeX-based systems this is done with the program `texconfig' or directly with `texhash' or `mktexlsr'. <text:s/>With MiKTeX you will find the corresponding button in the application `MiKTeX Options'. <text:s/></text:p>
      <text:p text:style-name="P33"/>
      <text:p text:style-name="P5"><text:change-start text:change-id="ct30663984"/><text:span text:style-name="T4"><office:annotation><dc:creator>Thérèse </dc:creator><dc:date>2014-10-12T19:49:50</dc:date><text:p text:style-name="P51"><text:span text:style-name="T39">Voir plus haut</text:span></text:p></office:annotation></text:span><text:change-end text:change-id="ct30663984"/><text:span text:style-name="T4">Finalement, la mise à jour ou </text:span><text:span text:style-name="T4">le </text:span><text:span text:style-name="T4">rafraîchi</text:span><text:span text:style-name="T4">ssemen</text:span><text:span text:style-name="T4">t de</text:span><text:span text:style-name="T4">s</text:span><text:span text:style-name="T4"> nom</text:span><text:span text:style-name="T4">s</text:span><text:span text:style-name="T4"> de fichier</text:span><text:span text:style-name="T4">s de</text:span><text:span text:style-name="T4"> la base de données </text:span><text:span text:style-name="T4">sont fait, avec X</text:span><text:span text:style-name="T4">eTeX et </text:span><text:span text:style-name="T4">l</text:span><text:span text:style-name="T4">es systèmes </text:span><text:span text:style-name="T4">basés sur X</text:span><text:span text:style-name="T4">eTeX, </text:span><text:span text:style-name="T4">par</text:span><text:span text:style-name="T4"> le programme 'texconfig' ou </text:span><text:span text:style-name="T4">par</text:span><text:span text:style-name="T4"> 'texhash' ou </text:span><text:span text:style-name="T4">encore par</text:span><text:span text:style-name="T4"> 'mktexlsr'. Avec MiKTeX vous trouverez le bouton correspondant </text:span><text:span text:style-name="T4">à la mise à jour </text:span><text:span text:style-name="T4">dans les </text:span><text:span text:style-name="T4">o</text:span><text:span text:style-name="T4">ptions </text:span><text:span text:style-name="T4">de </text:span><text:span text:style-name="T4">l</text:span><text:span text:style-name="T4">'</text:span><text:span text:style-name="T4">application MiKTeX. </text:span></text:p>
      <text:p text:style-name="P4"/>
      <text:p text:style-name="P30"><text:s/>Je nach dem Verzeichnis der Installation ist der Refresh nur als Administrator oder als root möglich. Näheres entnehmen Sie bitte der Anleitung des TeX-Systems!</text:p>
      <text:p text:style-name="P27"/>
      <text:p text:style-name="P26">Depending on the permissions set for your installation directory, you may have to do this as administrator or root. <text:s/>For more information about this see the manual of your TeX system!</text:p>
      <text:p text:style-name="P4"/>
      <text:p text:style-name="P2"><text:change-start text:change-id="ct139637776137568"/><office:annotation><dc:creator>Thérèse </dc:creator><dc:date>2014-10-12T19:50:12</dc:date><text:p text:style-name="P51"><text:span text:style-name="T39">Voir plus haut</text:span></text:p></office:annotation><text:change-end text:change-id="ct139637776137568"/>Selon les permissions enregistrées dans votre répertoire d'installation, vous agirez comme administrateur ou à la racine. Pour plus d'informations, <text:s/>voir le manuel de votre système TeX </text:p>
      <text:p text:style-name="P23"/>
      <text:p text:style-name="P23"><text:bookmark text:name="tran09"/><text:change-start text:change-id="ct139637776534832"/><office:annotation><dc:creator>Thérèse </dc:creator><dc:date>2014-10-12T19:50:54</dc:date><text:p text:style-name="P51"><text:span text:style-name="T39">Pas d'original</text:span></text:p></office:annotation><text:change-end text:change-id="ct139637776534832"/>- Exécuter la commande ` tex scrmain.ins'. Répondez aux questions posées avec `y' pour 'yes'.<text:line-break/><text:line-break/><text:bookmark text:name="tran16"/><text:change-start text:change-id="ct139637776964928"/><office:annotation><dc:creator>Thérèse </dc:creator><dc:date>2014-10-12T19:51:07</dc:date><text:p text:style-name="P51"><text:span text:style-name="T39">Pas d'original</text:span></text:p></office:annotation><text:change-end text:change-id="ct139637776964928"/>- Copier tous les fichiers(dossiers) nouvellement créés dont les noms de fichier se finissent en .cls,.sty ou .lco dans le répertoire tex/latex/koma-script.</text:p>
      <text:p text:style-name="P23"/>
      <text:p text:style-name="P23"><text:change-start text:change-id="ct28811504"/><office:annotation><dc:creator>Thérèse </dc:creator><dc:date>2014-10-12T19:51:22</dc:date><text:p text:style-name="P51"><text:span text:style-name="T39">Pas d'original</text:span></text:p></office:annotation><text:change-end text:change-id="ct28811504"/>Et effectuez une nouvelle mise à jour finale comme indiqué précédemment. </text:p>
      <text:p text:style-name="P4"/>
      <text:p text:style-name="P30">Notinstallation aus einer Minimaldistribution</text:p>
      <text:p text:style-name="P30">---------------------------------------------</text:p>
      <text:p text:style-name="P36">`Last resort' installation from a minimal distribution</text:p>
      <text:p text:style-name="P33">------------------------------------------------------</text:p>
      <text:p text:style-name="P18"/>
      <text:p text:style-name="P18"><text:change-start text:change-id="ct50290784"/><text:span text:style-name="T35"><office:annotation><dc:creator>Thérèse </dc:creator><dc:date>2014-10-12T19:52:06</dc:date><text:p text:style-name="P51"><text:span text:style-name="T39">Je suppose que c'est une méthode qui n'utilise pas « make »</text:span></text:p></office:annotation></text:span><text:change-end text:change-id="ct50290784"/><text:span text:style-name="T35">installation d'urgence d'une distribution minimale</text:span> </text:p>
      <text:p text:style-name="P18"><text:span text:style-name="T35">Dernier recours</text:span> <text:bookmark text:name="result_box1"/><text:span text:style-name="T35">installation à partir d'une distribution minimale </text:span><text:s/></text:p>
      <text:p text:style-name="P28"/>
      <text:p text:style-name="P30">Falls Sie nicht über Gnu-Make oder die sonstigen notwendigen Werkzeuge für <text:s/>die Installation über "make" verfügen, so können Sie das KOMA-Script-Paket trotzdem aus einer Minimaldistribution korrekt installieren. Dies ist dann nur mit etwas mehr Handarbeit verbunden.</text:p>
      <text:p text:style-name="P30"/>
      <text:p text:style-name="P36">Even if you do not have the necessary Gnu-make or other UNIX tools needed to install using `make', it is still possible to properly install the KOMA Script package from the minimal distribution. <text:s/>It just means doing more of the work yourself.</text:p>
      <text:p text:style-name="P28"/>
      <text:p text:style-name="P6"><text:bookmark text:name="result_box"/><text:change-start text:change-id="ct139637775789168"/><text:span text:style-name="T5">Même </text:span><text:change-end text:change-id="ct139637775789168"/><text:change text:change-id="ct139637776240832"/><text:change-start text:change-id="ct139637776314528"/><text:span text:style-name="T5">s</text:span><text:change-end text:change-id="ct139637776314528"/><text:span text:style-name="T5">i vous n'avez pas </text:span><text:change text:change-id="ct139637776444192"/><text:change-start text:change-id="ct57832592"/><text:span text:style-name="T5">Gnu-make</text:span><text:change-end text:change-id="ct57832592"/><text:span text:style-name="T5"> ou </text:span><text:change text:change-id="ct52353344"/><text:change-start text:change-id="ct139637777022704"/><text:span text:style-name="T5">les </text:span><text:change-end text:change-id="ct139637777022704"/><text:span text:style-name="T5">autres outils </text:span><text:change-start text:change-id="ct52502528"/><text:span text:style-name="T5">UNIX </text:span><text:change-end text:change-id="ct52502528"/><text:span text:style-name="T5">nécessaires à l</text:span><text:change-start text:change-id="ct139637776259152"/><text:span text:style-name="T5">a méthode d</text:span><text:change-end text:change-id="ct139637776259152"/><text:change text:change-id="ct139637776632528"/><text:span text:style-name="T5">installation </text:span><text:change text:change-id="ct139637776269824"/><text:change-start text:change-id="ct50820272"/><text:soft-page-break/><text:span text:style-name="T5">utilisant</text:span><text:change-end text:change-id="ct50820272"/><text:span text:style-name="T5"> "make" il est </text:span><text:change text:change-id="ct51098112"/><text:change text:change-id="ct139637775789520"/><text:change text:change-id="ct52368448"/><text:span text:style-name="T5">possible d'installer manuellement le paquet KOMA-Script à partir de la distribution minimale.</text:span><text:change-start text:change-id="ct32326544"/><text:span text:style-name="T5"> Il vous faudra seulement faire vous-même une plus grande partie du travail.</text:span><text:change-end text:change-id="ct32326544"/><text:span text:style-name="T35"><text:line-break/><text:line-break/></text:span><text:span text:style-name="T16">- Legen Sie zunächst in dem TEXMF-Baum, in den Sie KOMA-Script installieren <text:s text:c="2"/>wollen, die Verzeichnisse source/latex/koma-script, doc/latex/koma-script <text:s text:c="2"/>und tex/latex/koma-script an.</text:span></text:p>
      <text:p text:style-name="P30"/>
      <text:p text:style-name="P36">- First create the following new directories in the TEXMF tree in which you <text:s text:c="2"/>wish to install KOMA Script: `source/latex/koma-script', <text:s text:c="2"/>`doc/latex/koma-script' and `tex/latex/koma-script'.</text:p>
      <text:p text:style-name="P28"/>
      <text:p text:style-name="P39"><text:span text:style-name="T18">Créez tout d'abord </text:span><text:span text:style-name="T33">les </text:span><text:span text:style-name="T33">n</text:span><text:span text:style-name="T33">ouveaux répertoires de l'arborescence TEXMF dans le</text:span><text:span text:style-name="T33">s</text:span><text:span text:style-name="T33">quel</text:span><text:span text:style-name="T33">s</text:span><text:span text:style-name="T33"> vous souhaitez installer script KOMA: `source /latex/koma-script ',` doc /latex/koma-script' et ` tex /latex/koma-script'.</text:span></text:p>
      <text:p text:style-name="P30"/>
      <text:p text:style-name="P30">- Kopieren Sie alle Dateien aus der KOMA-Script-Verteilung in das angelegte <text:s text:c="2"/>Verzeichnis source/latex/koma-script.</text:p>
      <text:p text:style-name="P30"/>
      <text:p text:style-name="P36">- Copy all of the files from the KOMA Script distribution into the new <text:s text:c="2"/>directory `source/latex/koma-script'.</text:p>
      <text:p text:style-name="P30"/>
      <text:p text:style-name="P7"><text:bookmark text:name="result_box3"/><text:span text:style-name="T5">- Copiez tous les fichiers de la distribution KOMA-Script dans le</text:span><text:change text:change-id="ct47748912"/><text:span text:style-name="T5">répertoire </text:span><text:change-start text:change-id="ct56464496"/><text:span text:style-name="T12">`</text:span><text:change-end text:change-id="ct56464496"/><text:span text:style-name="T5">source</text:span><text:change text:change-id="ct29986784"/><text:span text:style-name="T5">/latex/koma-script</text:span><text:change-start text:change-id="ct53376080"/><text:span text:style-name="T12">'</text:span><text:change-end text:change-id="ct53376080"/><text:span text:style-name="T5"> </text:span><text:change-start text:change-id="ct53634768"/><text:span text:style-name="T5">nouvellement </text:span><text:change-end text:change-id="ct53634768"/><text:span text:style-name="T5">créé. </text:span><text:span text:style-name="T35"><text:line-break/><text:line-break/></text:span><text:span text:style-name="T13">- Kopieren Sie alle Dateien mit der Endung ".pdf", ".html" oder ".txt" und <text:s text:c="2"/>die Datei README in das Verzeichnis doc/latex/koma-script.</text:span></text:p>
      <text:p text:style-name="P30"/>
      <text:p text:style-name="P36">- Copy all files with filenames ending in `.pdf', `.html', or `.txt' and the <text:s text:c="2"/>`README' file into the directory `doc/latex/koma-script'.</text:p>
      <text:p text:style-name="P30"/>
      <text:p text:style-name="P7"><text:bookmark text:name="result_box4"/><text:span text:style-name="T5">- Copiez tous les fichiers avec l'extension "pdf", "html" ou "txt" et le fichier README dans le répertoire </text:span><text:change-start text:change-id="ct53401808"/><text:span text:style-name="T12">`</text:span><text:change-end text:change-id="ct53401808"/><text:span text:style-name="T5">doc</text:span><text:change text:change-id="ct29199632"/><text:span text:style-name="T5">/latex/koma-script</text:span><text:change-start text:change-id="ct29161472"/><text:span text:style-name="T12">'</text:span><text:change-end text:change-id="ct29161472"/><text:span text:style-name="T5">. </text:span><text:span text:style-name="T35"><text:line-break/><text:line-break/></text:span><text:span text:style-name="T13">- Wechseln Sie in das Verzeichnis source/latex/koma-script.</text:span></text:p>
      <text:p text:style-name="P30"/>
      <text:p text:style-name="P36">- Change directory to 'source/latex/koma-script'.</text:p>
      <text:p text:style-name="P30"/>
      <text:p text:style-name="P8">Allez dans le répertoire <text:change-start text:change-id="ct53459504"/><text:span text:style-name="T8">`</text:span><text:change-end text:change-id="ct53459504"/>source<text:change text:change-id="ct52414512"/>/latex/koma-script<text:change-start text:change-id="ct29435280"/><text:span text:style-name="T8">'</text:span><text:change-end text:change-id="ct29435280"/>. <text:line-break/></text:p>
      <text:p text:style-name="P30">- Rufen Sie tex scrmain.ins <text:s text:c="2"/>auf. Beantworten Sie alle eventuell gestellte Fragen mit "y" für "yes".</text:p>
      <text:p text:style-name="P30"/>
      <text:p text:style-name="P36">- Run the command `tex scrmain.ins'. Answer any possible questions with `y' <text:s text:c="2"/>for `yes'.</text:p>
      <text:p text:style-name="P30"/>
      <text:p text:style-name="P16"><text:span text:style-name="T35">- Exécutez la commande `tex scrmain.ins' . Répondez à toutes les questions avec `y ' pour oui</text:span>.</text:p>
      <text:p text:style-name="P38"/>
      <text:p text:style-name="P30">- Kopieren Sie alle neu entstandenen Dateien mit der Endung ".cls", ".sty" <text:s text:c="2"/>oder ".lco" in das Verzeichnis tex/latex/koma-script.</text:p>
      <text:p text:style-name="P30"/>
      <text:p text:style-name="P36"><text:soft-page-break/>- Copy all newly created files whose filenames end in `.cls', `.sty' or `.lco' <text:s text:c="2"/>into the directory `tex/latex/koma-script'.</text:p>
      <text:p text:style-name="P30"/>
      <text:p text:style-name="P8"><text:bookmark text:name="result_box7"/>- Copiez tous les fichiers nouvellement créés avec l'extension <text:change text:change-id="ct51404224"/><text:change-start text:change-id="ct53418448"/><text:span text:style-name="T8">`</text:span><text:change-end text:change-id="ct53418448"/>.cls<text:change-start text:change-id="ct53611040"/><text:span text:style-name="T8">'</text:span><text:change-end text:change-id="ct53611040"/> , <text:s/><text:change-start text:change-id="ct32329600"/><text:span text:style-name="T8">`</text:span><text:change-end text:change-id="ct32329600"/>sty<text:change-start text:change-id="ct52356688"/><text:span text:style-name="T8">'</text:span><text:change-end text:change-id="ct52356688"/> ou <text:change-start text:change-id="ct48422256"/><text:span text:style-name="T8">`</text:span><text:change-end text:change-id="ct48422256"/>lco<text:change-start text:change-id="ct52452768"/><text:span text:style-name="T8">'</text:span><text:change-end text:change-id="ct52452768"/><text:change text:change-id="ct53673424"/> dans le répertoire <text:change-start text:change-id="ct52338688"/><text:span text:style-name="T8">`</text:span><text:change-end text:change-id="ct52338688"/>tex<text:change text:change-id="ct53607200"/>/latex/koma-script<text:change-start text:change-id="ct52243456"/><text:span text:style-name="T8">'</text:span><text:change-end text:change-id="ct52243456"/>. <text:line-break/></text:p>
      <text:p text:style-name="P30">Zum Schluss führen Sie einen Refresh der Filename Database durch. Bei teTeX oder teTeX-basierten TeX-Systemen geschieht dies mit dem Programm texconfig oder direkt mit texhash oder mktexlsr. Bei Verwendung von MiKTeX findet man einen entsprechenden Knopf in der Applikation "MiKTeX Options". </text:p>
      <text:p text:style-name="P30"/>
      <text:p text:style-name="P36">Finally, update or `refresh' the filename database. <text:s/>With teTeX and teTeX-based systems this is done with the program `texconfig' or directly with `texhash' or `mktexlsr'. <text:s/>With MiKTeX you will find the corresponding button in the application `MiKTeX Options'. </text:p>
      <text:p text:style-name="P36"/>
      <text:p text:style-name="P41"><text:change-start text:change-id="ct28311984"/><text:span text:style-name="T35"><office:annotation><dc:creator>Thérèse </dc:creator><dc:date>2014-10-12T20:02:51</dc:date><text:p text:style-name="P51"><text:span text:style-name="T39">Voir plus haut</text:span></text:p></office:annotation></text:span><text:change-end text:change-id="ct28311984"/><text:span text:style-name="T35">Enfin, effectuer une actualisation du fichier base de données. Dans teTeX et les systèmes basés sur TeX teTeX, cela se fait avec la texconfig de programme ou directement avec texhash ou mktexlsr. Avec MiKTeX on trouve le bouton correspondant dans l'application "MiKTeX Options". <text:line-break/><text:line-break/></text:span><text:span text:style-name="T15">Je nach dem Verzeichnis der Installation ist der Refresh nur als Administrator oder als root möglich. Näheres entnehmen Sie bitte der Anleitung des TeX-Systems!</text:span></text:p>
      <text:p text:style-name="P36"/>
      <text:p text:style-name="P36"><text:s/>Depending on the permissions set for</text:p>
      <text:p text:style-name="P36">your installation directory, you may have to do this as administrator or root. <text:s/>For more information about this see the manual of your TeX system!</text:p>
      <text:p text:style-name="P28"/>
      <text:p text:style-name="P19"><text:bookmark text:name="result_box9"/><text:change-start text:change-id="ct51105552"/><office:annotation><dc:creator>Thérèse </dc:creator><dc:date>2014-10-12T20:03:02</dc:date><text:p text:style-name="P51"><text:span text:style-name="T39">Voir plus haut</text:span></text:p></office:annotation><text:change-end text:change-id="ct51105552"/>Selon le répertoire d'installation, la mise à jour n'est possible qu'en tant que root ou en tant qu'administrateur. Pour plus d'informations, se référer au manuel de votre système TeX! <text:line-break/></text:p>
      <text:p text:style-name="P28">-----------------</text:p>
      <text:p text:style-name="P24">Markus Kohm, 2006</text:p>
      <text:p text:style-name="P36">---------------------------------------------------</text:p>
      <text:p text:style-name="P36">German text by Markus Kohm, 2006</text:p>
      <text:p text:style-name="P42">Translation by Kevin Pfeiffer and Markus Kohm, 2006</text:p>
      <text:p text:style-name="P4">---------------------------------------------------</text:p>
      <text:p text:style-name="P5">Texte allemand par Markus Kohm, 2006</text:p>
      <text:p text:style-name="P5">Traduction par Kevin Pfeiffer et Markus Kohm, 2006</text:p>
      <text:p text:style-name="P5">Adaptation française par Raymond Rochedieu 2014</text:p>
      <text:p text:style-name="P33">----------------------------------------------------------------------------</text:p>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Mangal1" svg:font-family="Mangal"/>
    <style:font-face style:name="Cantarell" svg:font-family="Cantarell"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Courier New"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1.046cm" fo:margin-left="1.64cm" fo:margin-right="1.5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7:53:08.593000000</meta:creation-date>
    <dc:date>2014-10-12T20:03:25</dc:date>
    <meta:editing-duration>PT4H51M5S</meta:editing-duration>
    <meta:editing-cycles>125</meta:editing-cycles>
    <meta:generator>LibreOffice/3.5$Linux_X86_64 LibreOffice_project/350m1$Build-2</meta:generator>
    <dc:creator>Thérèse </dc:creator>
    <meta:document-statistic meta:table-count="0" meta:image-count="0" meta:object-count="0" meta:page-count="8" meta:paragraph-count="223" meta:word-count="2972" meta:character-count="20476" meta:non-whitespace-character-count="17581"/>
  </office:meta>
</office:document-meta>
</file>