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4bb8"/>
    </style:style>
    <style:style style:name="P2" style:family="paragraph" style:parent-style-name="Standard">
      <style:paragraph-properties fo:text-align="center" style:justify-single-word="false"/>
      <style:text-properties officeooo:rsid="000f48cc" officeooo:paragraph-rsid="000f48cc"/>
    </style:style>
    <style:style style:name="P3" style:family="paragraph" style:parent-style-name="Standard">
      <style:paragraph-properties fo:text-align="start" style:justify-single-word="false"/>
      <style:text-properties officeooo:rsid="0010d1b9" officeooo:paragraph-rsid="001118e1"/>
    </style:style>
    <style:style style:name="P4" style:family="paragraph" style:parent-style-name="Standard">
      <style:paragraph-properties fo:text-align="start" style:justify-single-word="false"/>
      <style:text-properties officeooo:rsid="001118e1" officeooo:paragraph-rsid="001118e1"/>
    </style:style>
    <style:style style:name="P5" style:family="paragraph" style:parent-style-name="Standard">
      <style:paragraph-properties fo:text-align="start" style:justify-single-word="false"/>
      <style:text-properties officeooo:rsid="0011f9d7" officeooo:paragraph-rsid="0011f9d7"/>
    </style:style>
    <style:style style:name="P6" style:family="paragraph" style:parent-style-name="Standard">
      <style:text-properties fo:font-weight="bold" officeooo:rsid="000f48cc" officeooo:paragraph-rsid="000f48c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1f9d7" officeooo:paragraph-rsid="0011f9d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838ee" officeooo:paragraph-rsid="001838e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ab087" officeooo:paragraph-rsid="001ab087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b9f9c" officeooo:paragraph-rsid="001b9f9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d1022" officeooo:paragraph-rsid="001d102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f0a2c" officeooo:paragraph-rsid="0020f7a5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224a76" officeooo:paragraph-rsid="00224a76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3d756" officeooo:paragraph-rsid="0023d756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rsid="00139724" officeooo:paragraph-rsid="00139724"/>
    </style:style>
    <style:style style:name="P16" style:family="paragraph" style:parent-style-name="Standard">
      <style:paragraph-properties fo:text-align="start" style:justify-single-word="false"/>
      <style:text-properties officeooo:rsid="00140ffb" officeooo:paragraph-rsid="00153e4c"/>
    </style:style>
    <style:style style:name="P17" style:family="paragraph" style:parent-style-name="Standard">
      <style:paragraph-properties fo:text-align="start" style:justify-single-word="false"/>
      <style:text-properties officeooo:rsid="001838ee" officeooo:paragraph-rsid="001838ee"/>
    </style:style>
    <style:style style:name="P18" style:family="paragraph" style:parent-style-name="Standard">
      <style:paragraph-properties fo:text-align="start" style:justify-single-word="false"/>
      <style:text-properties officeooo:rsid="001913b7" officeooo:paragraph-rsid="001913b7"/>
    </style:style>
    <style:style style:name="P19" style:family="paragraph" style:parent-style-name="Standard">
      <style:paragraph-properties fo:text-align="start" style:justify-single-word="false"/>
      <style:text-properties officeooo:rsid="001ab087" officeooo:paragraph-rsid="001ab087"/>
    </style:style>
    <style:style style:name="P20" style:family="paragraph" style:parent-style-name="Standard">
      <style:paragraph-properties fo:text-align="start" style:justify-single-word="false"/>
      <style:text-properties officeooo:paragraph-rsid="0025680c"/>
    </style:style>
    <style:style style:name="P21" style:family="paragraph" style:parent-style-name="Standard">
      <style:paragraph-properties fo:text-align="start" style:justify-single-word="false"/>
      <style:text-properties officeooo:paragraph-rsid="0025fb4c"/>
    </style:style>
    <style:style style:name="P22" style:family="paragraph" style:parent-style-name="Standard">
      <style:paragraph-properties fo:text-align="start" style:justify-single-word="false"/>
      <style:text-properties officeooo:paragraph-rsid="00267725"/>
    </style:style>
    <style:style style:name="P23" style:family="paragraph" style:parent-style-name="Standard">
      <style:paragraph-properties fo:text-align="start" style:justify-single-word="false"/>
      <style:text-properties officeooo:rsid="001b9f9c" officeooo:paragraph-rsid="001b9f9c"/>
    </style:style>
    <style:style style:name="P24" style:family="paragraph" style:parent-style-name="Standard">
      <style:paragraph-properties fo:text-align="start" style:justify-single-word="false"/>
      <style:text-properties officeooo:rsid="001c6d7b" officeooo:paragraph-rsid="001c6d7b"/>
    </style:style>
    <style:style style:name="P25" style:family="paragraph" style:parent-style-name="Standard">
      <style:paragraph-properties fo:text-align="start" style:justify-single-word="false"/>
      <style:text-properties officeooo:rsid="001c6d7b" officeooo:paragraph-rsid="001cab27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1d1022" officeooo:paragraph-rsid="001d1022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1f0a2c" officeooo:paragraph-rsid="0020f7a5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224a76" officeooo:paragraph-rsid="00224a76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23d756" officeooo:paragraph-rsid="0023d756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24a6fa" officeooo:paragraph-rsid="0024a6fa" style:font-weight-asian="normal" style:font-weight-complex="normal"/>
    </style:style>
    <style:style style:name="T1" style:family="text">
      <style:text-properties officeooo:rsid="000c4bb8"/>
    </style:style>
    <style:style style:name="T2" style:family="text">
      <style:text-properties officeooo:rsid="0010d959"/>
    </style:style>
    <style:style style:name="T3" style:family="text">
      <style:text-properties officeooo:rsid="00153e4c"/>
    </style:style>
    <style:style style:name="T4" style:family="text">
      <style:text-properties officeooo:rsid="0019c81a"/>
    </style:style>
    <style:style style:name="T5" style:family="text">
      <style:text-properties officeooo:rsid="001c6d7b"/>
    </style:style>
    <style:style style:name="T6" style:family="text">
      <style:text-properties officeooo:rsid="001cab2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5680c" style:font-weight-asian="bold" style:font-weight-complex="bold"/>
    </style:style>
    <style:style style:name="T9" style:family="text">
      <style:text-properties officeooo:rsid="0020f7a5"/>
    </style:style>
    <style:style style:name="T10" style:family="text">
      <style:text-properties fo:font-weight="normal" officeooo:rsid="0024a6fa" style:font-weight-asian="normal" style:font-weight-complex="normal"/>
    </style:style>
    <style:style style:name="T11" style:family="text">
      <style:text-properties fo:font-weight="normal" officeooo:rsid="0025680c" style:font-weight-asian="normal" style:font-weight-complex="normal"/>
    </style:style>
    <style:style style:name="T12" style:family="text">
      <style:text-properties style:font-name="Lucida Console" fo:font-size="10pt" fo:font-weight="normal" officeooo:rsid="0025680c" style:font-size-asian="10pt" style:font-weight-asian="normal" style:font-size-complex="10pt" style:font-weight-complex="normal"/>
    </style:style>
    <style:style style:name="T13" style:family="text">
      <style:text-properties style:font-name="Lucida Console" fo:font-size="10pt" style:font-size-asian="10pt" style:font-size-complex="10pt"/>
    </style:style>
    <style:style style:name="T14" style:family="text">
      <style:text-properties style:font-name="Times New Roman" fo:font-size="12pt" officeooo:rsid="00267725" style:font-size-asian="10.5pt" style:font-size-complex="12pt"/>
    </style:style>
    <style:style style:name="T15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5fb4c" style:font-size-asian="10.5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67725" style:font-size-asian="10.5pt" style:font-weight-asian="bold" style:font-size-complex="12pt" style:font-weight-complex="bold"/>
    </style:style>
    <style:style style:name="T18" style:family="text">
      <style:text-properties style:font-name="Times New Roman" fo:font-size="12pt" fo:font-weight="normal" officeooo:rsid="0025fb4c" style:font-size-asian="10.5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267725" style:font-size-asian="10.5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27fd15" style:font-size-asian="10.5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e projet LibreJS est à la recherche de nouveaux programmeurs pour aider à maintenir cette extension de navigateur. Si vous souhaitez aider, envoyez un e-mail à </text:span>&lt;info@gnu.org&gt;. </text:p>
      <text:p text:style-name="P1"/>
      <text:p text:style-name="P6">GNU LibreJS</text:p>
      <text:p text:style-name="P2"/>
      <text:p text:style-name="P2">[Insérer ici le logo de LibreJS]</text:p>
      <text:p text:style-name="P4"/>
      <text:p text:style-name="P3">GNU LibreJS <text:span text:style-name="T2">a pour but de s'attaquer au problème de JavaScript décrit dans l'article de Richard Stallman "Le piège JavaScript" [</text:span><text:a xlink:type="simple" xlink:href="https://www.gnu.org/philosophy/javascript-trap.html" text:style-name="Internet_20_link" text:visited-style-name="Visited_20_Internet_20_Link"><text:span text:style-name="T2">https://www.gnu.org/philosophy/javascript-trap.html</text:span></text:a><text:span text:style-name="T2">]. LibreJS est une extension pour GNU IceCat et autres navigateurs basés sur Mozilla. Il bloque les JavaScripts non libres et non triviaux, tout en autorisant les JavaScripts libres et/ou triviaux.</text:span></text:p>
      <text:p text:style-name="P3"/>
      <text:p text:style-name="P7">Télécharger LibreJS</text:p>
      <text:p text:style-name="P5"/>
      <text:p text:style-name="P15">Avec les navigateurs GNU IceCat et Mozilla, vous pouvez installer LibreJS en cliquant sur ce lien et en suivant les instructions qui s'afficheront: librejs-7-19rc3.xpi [<text:a xlink:type="simple" xlink:href="https://ftp.gnu.org/gnu/librejs/librejs-7.19rc3.xpi" text:style-name="Internet_20_link" text:visited-style-name="Visited_20_Internet_20_Link">https://ftp.gnu.org/gnu/librejs/librejs-7.19rc3.xpi</text:a>]</text:p>
      <text:p text:style-name="P15"/>
      <text:p text:style-name="P16">Les fichiers sources de LibreJS sont accessibles par HTTPS: librejs-7-19rc3.tar.xz [<text:a xlink:type="simple" xlink:href="https://ftp.gnu.org/gnu/librejs/librejs-7.19rc3.tar.gz" text:style-name="Internet_20_link" text:visited-style-name="Visited_20_Internet_20_Link">https://ftp.gnu.org/gnu/librejs/librejs-7.19rc3.tar.gz</text:a>]. Ou FTP: <text:a xlink:type="simple" xlink:href="ftp://ftp.gnu.org/gnu/librejs/" text:style-name="Internet_20_link" text:visited-style-name="Visited_20_Internet_20_Link">ftp://ftp.gnu.org/gnu/librejs/</text:a>. On les trouve aussi sur les miroirs GNU [<text:a xlink:type="simple" xlink:href="https://www.gnu.org/prep/ftp.html" text:style-name="Internet_20_link" text:visited-style-name="Visited_20_Internet_20_Link">https://www.gnu.org/prep/ftp.html</text:a>]. Ce lien [<text:a xlink:type="simple" xlink:href="http://ftpmirror.gnu.org/librejs/" text:style-name="Internet_20_link" text:visited-style-name="Visited_20_Internet_20_Link">http://ftpmirror.gnu.org/librejs/</text:a>] sélectionne automatiquement un miroir pour vous. <text:span text:style-name="T3">LibreJS est aussi disponible sur le site pour les extensions Mozilla [</text:span><text:a xlink:type="simple" xlink:href="https://addons.mozilla.org/en-US/firefox/addon/librejs/" text:style-name="Internet_20_link" text:visited-style-name="Visited_20_Internet_20_Link"><text:span text:style-name="T3">https://addons.mozilla.org/en-US/firefox/addon/librejs/</text:span></text:a><text:span text:style-name="T3">]. Du fait du processus de vérification de Mozilla, cette version de LibreJS n'est parfois pas la plus récente. Nous n'avons aucun contrôle là-dessus.</text:span></text:p>
      <text:p text:style-name="P16"/>
      <text:p text:style-name="P8">Publier votre JavaScript comme Logiciel Libre</text:p>
      <text:p text:style-name="P17"/>
      <text:p text:style-name="P18">Si vous administrez un site web, veuillez lire les instructions expliquant coment rendre votre JavaScript libre [<text:a xlink:type="simple" xlink:href="http://www.gnu.org/software/librejs/free-your-javascript.html" text:style-name="Internet_20_link" text:visited-style-name="Visited_20_Internet_20_Link">http://www.gnu.org/software/librejs/free-your-javascript.html</text:a>], de sorte à ce qu'il respecte la liberté des utilisateurs de votre site. Ceci est aussi documenté dans cette section [https://www.gnu.org/software/librejs/manual/html_node/Setting-Your-JavaScript-Free.html] du manuel de <text:span text:style-name="T4">Libre</text:span>JS.</text:p>
      <text:p text:style-name="P18"/>
      <text:p text:style-name="P9">Documentation</text:p>
      <text:p text:style-name="P19"/>
      <text:p text:style-name="P19">La documentation de LibreJS [https://www.gnu.org/software/librejs/manual/] est disponible en ligne, tout comme la documentation de nombreux logiciels de GNU [<text:a xlink:type="simple" xlink:href="https://www.gnu.org/manual/" text:style-name="Internet_20_link" text:visited-style-name="Visited_20_Internet_20_Link">https://www.gnu.org/manual/</text:a>].</text:p>
      <text:p text:style-name="P19"/>
      <text:p text:style-name="P10">Listes de diffusion</text:p>
      <text:p text:style-name="P23"/>
      <text:p text:style-name="P23">Les listes de diffusion suivantes traitent de LibreJS:</text:p>
      <text:p text:style-name="P23"><text:tab/>bug-librejs [https://lists.gnu.org/mailman/listinfo/bug-librejs] est utilisée pour discuter de nombreux aspects de LibreJS, y compris les requêtes de développement et d'amélioration, ainsi que le signalement des bugs.</text:p>
      <text:p text:style-name="P23"><text:tab/>help-librejs [<text:a xlink:type="simple" xlink:href="https://lists.gnu.org/mailman/listinfo/help-librejs" text:style-name="Internet_20_link" text:visited-style-name="Visited_20_Internet_20_Link">https://lists.gnu.org/mailman/listinfo/help-librejs</text:a>] sert pour l'aide <text:span text:style-name="T5">aux utilisateurs et la discussion d'une manière générale.</text:span></text:p>
      <text:p text:style-name="P23"/>
      <text:p text:style-name="P24">Les annonces au sujet de LibreJS et de nombreux logiciels de GNU sont faites sur info-gnu [<text:a xlink:type="simple" xlink:href="http://lists.gnu.org/mailman/listinfo/info-gnu" text:style-name="Internet_20_link" text:visited-style-name="Visited_20_Internet_20_Link">http://lists.gnu.org/mailman/listinfo/info-gnu</text:a>] (archive [<text:a xlink:type="simple" xlink:href="http://lists.gnu.org/archive/html/info-gnu/" text:style-name="Internet_20_link" text:visited-style-name="Visited_20_Internet_20_Link">http://lists.gnu.org/archive/html/info-gnu/</text:a>])</text:p>
      <text:p text:style-name="P24"/>
      <text:p text:style-name="P25">Les rapports de sécurité qui ne doivent pas être rendus publics immédiatements peuvent être envoyés directement au mainteneur. Si aucune réponse n'est donnée à un problème urgent, vous pouvez vous adr<text:span text:style-name="T6">essez à la liste de diffusion plus générale dédiée à la sécurité [</text:span><text:a xlink:type="simple" xlink:href="http://lists.gnu.org/mailman/listinfo/security" text:style-name="Internet_20_link" text:visited-style-name="Visited_20_Internet_20_Link"><text:span text:style-name="T6">http://lists.gnu.org/mailman/listinfo/security</text:span></text:a><text:span text:style-name="T6">] pour obtenir de l'aide.</text:span></text:p>
      <text:p text:style-name="P23"/>
      <text:p text:style-name="P11">Participer</text:p>
      <text:p text:style-name="P26"/>
      <text:p text:style-name="P27">Le développement de LibreJS <text:span text:style-name="T9">et plus généralement de GNU est un effort volontaire, et vous pouvez y contribuer. Pour information, veuillez lire "Comment aider GNU" [</text:span><text:a xlink:type="simple" xlink:href="https://www.gnu.org/help/" text:style-name="Internet_20_link" text:visited-style-name="Visited_20_Internet_20_Link"><text:span text:style-name="T9">https://www.gnu.org/help/</text:span></text:a><text:span text:style-name="T9">]. Si vous souhaitez vous impliquer, rejoindre la liste de diffusion de discussion est une bonne idée (voir ci-dessus).</text:span></text:p>
      <text:p text:style-name="P12"/>
      <text:p text:style-name="P13">Versions de test</text:p>
      <text:p text:style-name="P28"/>
      <text:p text:style-name="P28">Essayer les versions les plus récentes est toujours apprécié (lorsqu'elles sont disponibles). Les versions de test sont disponibles sur <text:a xlink:type="simple" xlink:href="http://alpha.gnu.org/gnu/librejs/" text:style-name="Internet_20_link" text:visited-style-name="Visited_20_Internet_20_Link">http://alpha.gnu.org/gnu/librejs/</text:a> (via HTTP) et <text:a xlink:type="simple" xlink:href="ftp://alpha.gnu.org/gnu/librejs/" text:style-name="Internet_20_link" text:visited-style-name="Visited_20_Internet_20_Link">ftp://alpha.gnu.org/gnu/librejs/</text:a> (via FTP)</text:p>
      <text:p text:style-name="P28"/>
      <text:p text:style-name="P14">Développement</text:p>
      <text:p text:style-name="P29"/>
      <text:p text:style-name="P30">Pour obtenir les sources de développement, le suivi des problèmes et d'autres informations, veuillez consulter la page du projet LibreJS [http://savannah.gnu.org/projects/librejs/] sur <text:a xlink:type="simple" xlink:href="http://savannah.gnu.org/" text:style-name="Internet_20_link" text:visited-style-name="Visited_20_Internet_20_Link">http://savannah.gnu.org/</text:a></text:p>
      <text:p text:style-name="P30"/>
      <text:p text:style-name="P30"><text:tab/><text:span text:style-name="T8">Dépôt Git</text:span></text:p>
      <text:p text:style-name="P20"><text:span text:style-name="T10"><text:tab/></text:span><text:span text:style-name="T11">Le développement de LibreJS se fait dans ce dépôt Git: </text:span><text:a xlink:type="simple" xlink:href="http://git.savannah.gnu.org/cgit/librejs.git/" text:style-name="Internet_20_link" text:visited-style-name="Visited_20_Internet_20_Link"><text:span text:style-name="T11">http://git.savannah.gnu.org/cgit/librejs.git/</text:span></text:a><text:span text:style-name="T11">. Vous pouvez cloner ce dépôt avec la commande </text:span><text:span text:style-name="T12">git clone </text:span><text:span text:style-name="Source_20_Text"><text:span text:style-name="T13">git://git.sv.gnu.org/librejs.git</text:span></text:span></text:p>
      <text:p text:style-name="P20"><text:span text:style-name="Source_20_Text"><text:span text:style-name="T15"/></text:span></text:p>
      <text:p text:style-name="P21"><text:span text:style-name="Source_20_Text"><text:span text:style-name="T16">Equipe de maintenance</text:span></text:span></text:p>
      <text:p text:style-name="P21"><text:span text:style-name="Source_20_Text"><text:span text:style-name="T18"/></text:span></text:p>
      <text:p text:style-name="P21"><text:span text:style-name="Source_20_Text"><text:span text:style-name="T18">La maintenance de LibreJS est actuellement effectuée par Nathan Nichols, Ruben Rodriguez et Nik Nyby. Pour les contacter, veuillez utiliser la liste de diffusion.</text:span></text:span></text:p>
      <text:p text:style-name="P21"><text:span text:style-name="Source_20_Text"><text:span text:style-name="T18"/></text:span></text:p>
      <text:p text:style-name="P22"><text:span text:style-name="Source_20_Text"><text:span text:style-name="T17">Licence</text:span></text:span></text:p>
      <text:p text:style-name="P22"><text:span text:style-name="Source_20_Text"><text:span text:style-name="T19"/></text:span></text:p>
      <text:p text:style-name="P22"><text:span text:style-name="Source_20_Text"><text:span text:style-name="T19">LibreJS est un logiciel libre, vous pouvez le redistribuer et/ou modifier selon les termes de la licence GNU General Public License [</text:span></text:span><text:a xlink:type="simple" xlink:href="http://www.gnu.org/licenses/gpl.html" text:style-name="Internet_20_link" text:visited-style-name="Visited_20_Internet_20_Link"><text:span text:style-name="Source_20_Text"><text:span text:style-name="T19">http://www.gnu.org/licenses/gpl.html</text:span></text:span></text:a><text:span text:style-name="Source_20_Text"><text:span text:style-name="T19">] telle que publiée par la Free Software Foundation; soit sous la version 3 de la licence, soit (à votre discrétion) sous n'importe quelle version ultérieure.</text:span></text:span></text:p>
      <text:p text:style-name="P22"><text:span text:style-name="Source_20_Text"><text:span text:style-name="T19"/></text:span></text:p>
      <text:p text:style-name="P22"><text:span text:style-name="Source_20_Text"><text:span text:style-name="T17">Remerciements</text:span></text:span></text:p>
      <text:p text:style-name="P22"><text:span text:style-name="Source_20_Text"><text:span text:style-name="T19"/></text:span></text:p>
      <text:p text:style-name="P22"><text:span text:style-name="Source_20_Text"><text:span text:style-name="T19">Remerciements spéciaux au </text:span></text:span><text:span text:style-name="Source_20_Text"><text:span text:style-name="T20">Chef Webmaster GNU Jason Self pour ses retours, ses tests et son sou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52S</meta:editing-duration>
    <meta:editing-cycles>31</meta:editing-cycles>
    <meta:generator>LibreOffice/5.1.5.2$Windows_x86 LibreOffice_project/7a864d8825610a8c07cfc3bc01dd4fce6a9447e5</meta:generator>
    <dc:date>2019-04-05T19:23:08.907000000</dc:date>
    <meta:document-statistic meta:table-count="0" meta:image-count="0" meta:object-count="0" meta:page-count="1" meta:paragraph-count="31" meta:word-count="577" meta:character-count="4686" meta:non-whitespace-character-count="4135"/>
    <meta:user-defined meta:name="Info 1"/>
    <meta:user-defined meta:name="Info 2"/>
    <meta:user-defined meta:name="Info 3"/>
    <meta:user-defined meta:name="Info 4"/>
  </office:meta>
</office:document-meta>
</file>