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cm" fo:margin-bottom="0cm"/>
    </style:style>
    <style:style style:name="P3" style:family="paragraph" style:parent-style-name="Heading_20_3">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list-style-name="L9">
      <style:paragraph-properties fo:margin-top="0cm" fo:margin-bottom="0cm"/>
    </style:style>
    <style:style style:name="P21" style:family="paragraph" style:parent-style-name="Text_20_body" style:list-style-name="L10">
      <style:paragraph-properties fo:margin-top="0cm" fo:margin-bottom="0cm"/>
    </style:style>
    <style:style style:name="P22" style:family="paragraph" style:parent-style-name="Text_20_body" style:list-style-name="L3">
      <style:paragraph-properties style:writing-mode="lr-tb"/>
    </style:style>
    <style:style style:name="P23" style:family="paragraph" style:parent-style-name="Text_20_body" style:list-style-name="L3">
      <style:paragraph-properties fo:margin-left="-3.752cm" fo:margin-right="0cm" fo:text-align="center" style:justify-single-word="false" fo:text-indent="0cm" style:auto-text-indent="false"/>
      <style:text-properties fo:background-color="#ffff00"/>
    </style:style>
    <style:style style:name="P24" style:family="paragraph" style:parent-style-name="Heading_20_3" style:list-style-name="L3"/>
    <style:style style:name="P25" style:family="paragraph" style:parent-style-name="Horizontal_20_Line" style:list-style-name="L3"/>
    <style:style style:name="P26" style:family="paragraph">
      <style:paragraph-properties fo:text-align="start"/>
      <style:text-properties style:text-line-through-style="none" style:font-name="DejaVu Sans Mono" fo:font-size="10pt" fo:font-style="normal" style:text-underline-style="none"/>
    </style:style>
    <style:style style:name="P27"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color="#000000" style:text-underline-style="none" style:font-size-asian="10.5pt"/>
    </style:style>
    <style:style style:name="T7" style:family="text">
      <style:text-properties fo:color="#000000" style:text-underline-style="none" fo:background-color="#ffff00" style:font-size-asian="10.5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xlink:href="http://fr/nosposition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earch_block_form_keys" form:control-implementation="ooo:com.sun.star.form.component.TextField" form:id="control1" form:max-length="128" form:convert-empty-to-null="true">
            <form:properties>
              <form:property form:property-name="DefaultControl" office:value-type="string" office:string-value="com.sun.star.form.control.TextField"/>
            </form:properties>
          </form:text>
          <form:button form:name="op" form:control-implementation="ooo:com.sun.star.form.component.CommandButton" form:id="control2" form:label="Recherche"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id" form:control-implementation="ooo:com.sun.star.form.component.HiddenControl" form:id="control3"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Our positions</text:h>
      <text:p text:style-name="Text_20_body">Key words </text:p>
      <text:list text:style-name="L1">
        <text:list-item>
          <text:p text:style-name="P4"><text:a xlink:type="simple" xlink:href="http://ergoline.april.org/fr/categorie/themes" office:target-frame-name="_blank" xlink:show="new">The association</text:a> </text:p>
        </text:list-item>
      </text:list>
      <text:p text:style-name="Text_20_body">This page gathers the positions of the association and it is updated depending on the actuality and on the Board of Directors' disponibility. Any request to publish a position here must be sent to its <text:a xlink:type="simple" xlink:href="mailto:contact@april.org" office:target-frame-name="_blank" xlink:show="new">Board of Directors</text:a>.</text:p>
      <text:p text:style-name="P1">Links are added to some positions. The documents referred to that way are given as information. Giving them doesn't mean that the association agrees with their whole content.</text:p>
      <text:list text:style-name="L2">
        <text:list-item>
          <text:p text:style-name="P14"><text:a xlink:type="simple" xlink:href="http://ergoline.april.org/fr/nospositions#10693" office:target-frame-name="_blank" xlink:show="new">Position on the free software - open source terminology </text:a></text:p>
        </text:list-item>
        <text:list-item>
          <text:p text:style-name="P14"><text:a xlink:type="simple" xlink:href="http://ergoline.april.org/fr/nospositions#10687" office:target-frame-name="_blank" xlink:show="new">Position on software patents </text:a></text:p>
        </text:list-item>
        <text:list-item>
          <text:p text:style-name="P14"><text:a xlink:type="simple" xlink:href="http://ergoline.april.org/fr/nospositions#10692" office:target-frame-name="_blank" xlink:show="new">Position on bundled sale </text:a></text:p>
        </text:list-item>
        <text:list-item>
          <text:p text:style-name="P14"><text:a xlink:type="simple" xlink:href="http://ergoline.april.org/fr/nospositions#10697" office:target-frame-name="_blank" xlink:show="new">Position on the Microsoft/Novell agreement of November 2006. </text:a></text:p>
        </text:list-item>
        <text:list-item>
          <text:p text:style-name="P14"><text:a xlink:type="simple" xlink:href="http://ergoline.april.org/fr/nospositions#10700" office:target-frame-name="_blank" xlink:show="new">Position on adhesion of enterprises </text:a></text:p>
        </text:list-item>
        <text:list-item>
          <text:p text:style-name="P14"><text:a xlink:type="simple" xlink:href="http://ergoline.april.org/fr/nospositions#10699" office:target-frame-name="_blank" xlink:show="new">Position on the condemnation of Microsoft by the European Union for abuse of dominant position </text:a></text:p>
        </text:list-item>
        <text:list-item>
          <text:p text:style-name="P14"><text:a xlink:type="simple" xlink:href="http://ergoline.april.org/fr/nospositions#10689" office:target-frame-name="_blank" xlink:show="new">Position on the Law on Confidence in the Digital Economy (LCEN) </text:a></text:p>
        </text:list-item>
        <text:list-item>
          <text:p text:style-name="P14"><text:a xlink:type="simple" xlink:href="http://ergoline.april.org/fr/nospositions#10691" office:target-frame-name="_blank" xlink:show="new">Position on the "Intellectual Property Rights Enforcement Directive" (IPRED) </text:a></text:p>
        </text:list-item>
        <text:list-item>
          <text:p text:style-name="P14"><text:a xlink:type="simple" xlink:href="http://ergoline.april.org/fr/nospositions#10694" office:target-frame-name="_blank" xlink:show="new">Position on the SCO affair </text:a></text:p>
        </text:list-item>
        <text:list-item>
          <text:p text:style-name="P14"><text:a xlink:type="simple" xlink:href="http://ergoline.april.org/fr/nospositions#10696" office:target-frame-name="_blank" xlink:show="new">Position on the passage of Java under the GNU General Public License </text:a></text:p>
        </text:list-item>
        <text:list-item>
          <text:p text:style-name="P14"><text:a xlink:type="simple" xlink:href="http://ergoline.april.org/fr/nospositions#10698" office:target-frame-name="_blank" xlink:show="new">Position on electronic voting </text:a></text:p>
        </text:list-item>
        <text:list-item>
          <text:p text:style-name="P14"><text:a xlink:type="simple" xlink:href="http://ergoline.april.org/fr/nospositions#10695" office:target-frame-name="_blank" xlink:show="new">Position on the representative policy </text:a></text:p>
        </text:list-item>
        <text:list-item>
          <text:p text:style-name="P14"><text:a xlink:type="simple" xlink:href="http://ergoline.april.org/fr/nospositions#10690" office:target-frame-name="_blank" xlink:show="new">Position on the DADVSI law </text:a></text:p>
        </text:list-item>
        <text:list-item>
          <text:p text:style-name="P14"><text:a xlink:type="simple" xlink:href="http://ergoline.april.org/fr/nospositions#10688" office:target-frame-name="_blank" xlink:show="new">Position on the article 3a of the GNU </text:a><text:a xlink:type="simple" xlink:href="http://ergoline.april.org/fr/nospositions#10696" office:target-frame-name="_blank" xlink:show="new">General Public License</text:a><text:a xlink:type="simple" xlink:href="http://ergoline.april.org/fr/nospositions#10688" office:target-frame-name="_blank" xlink:show="new"> </text:a></text:p>
        </text:list-item>
        <text:list-item>
          <text:p text:style-name="P5"><text:a xlink:type="simple" xlink:href="http://ergoline.april.org/fr/nospositions#10304" office:target-frame-name="_blank" xlink:show="new">Telecom operators and free software in the « boxes» </text:a></text:p>
        </text:list-item>
      </text:list>
      <text:p text:style-name="Text_20_body"/>
      <text:p text:style-name="Text_20_body"/>
      <text:list text:style-name="L3">
        <text:list-item>
          <text:list>
            <text:list-item>
              <text:list>
                <text:list-header>
                  <text:h text:style-name="P24" text:outline-level="3" text:is-list-header="true"><text:bookmark text:name="11c60b073547609d_10693"/><text:a xlink:type="simple" xlink:href="http://ergoline.april.org/fr/position-sur-la-terminologie-logiciel-libre-open-source" office:target-frame-name="_blank" xlink:show="new">Position on the Free Software - Open Source terminology</text:a></text:h>
                </text:list-header>
              </text:list>
            </text:list-item>
          </text:list>
          <text:p text:style-name="P6">The terms “Free Software” and “Open Source” are used to characterize the software covered by a license providing freedom to execute, study, redistribute, modify and improve them (see in appendix a more detailed explanation of these elements). The term “Free Software” refers to the definition of the Free Software Foundation, whereas the term “Open Source” refers to the one of the Open Source Initiative. In practice, these two definitions are close. They present however noticeably different points of view.</text:p>
          <text:p text:style-name="P6">The Free Software movement is above all ethical and philosophical, based on the sharing of knowledge and mutual aid, whereas the Open Source movement focuses on free software for its practical advantages. Moreover, the term “Open Source” was often used in a wrong way to describe products not meeting OSI's criteria. The term “Free Software” being more precise and reinforcing the importance of the liberties, it is used by the April. </text:p>
          <text:p text:style-name="P6">Links:</text:p>
          <text:list>
            <text:list-item>
              <text:p text:style-name="P15">“The Open Source Definition”: <text:a xlink:type="simple" xlink:href="http://opensource.org/docs/definition.php" office:target-frame-name="_blank" xlink:show="new">http://opensource.org/docs/definition.php</text:a> </text:p>
            </text:list-item>
            <text:list-item>
              <text:p text:style-name="P15">Page “What is Free Software ?” on the website of the FSF: <text:a xlink:type="simple" xlink:href="http://www.fsf.org/philosophy/free-sw.fr.html" office:target-frame-name="_blank" xlink:show="new">http://www.fsf.org/philosophy/free-sw.fr.html</text:a></text:p>
            </text:list-item>
            <text:list-item>
              <text:p text:style-name="P15">Page “Why do we speak of Free Software” on the Web site of the FSF Europe: <text:a xlink:type="simple" xlink:href="http://www.fsfeurope.org/documents/whyfs.fr.html" office:target-frame-name="_blank" xlink:show="new">http://www.fsfeurope.org/documents/whyfs.fr.html</text:a> </text:p>
            </text:list-item>
            <text:list-item>
              <text:p text:style-name="P6"><text:soft-page-break/>Page “List of the licenses with comments” by the GNU project: <text:a xlink:type="simple" xlink:href="http://www.gnu.org/licenses/license-list.fr.html" office:target-frame-name="_blank" xlink:show="new">http://www.gnu.org/licenses/license-list.fr.html</text:a> </text:p>
            </text:list-item>
          </text:list>
          <text:p text:style-name="P6">Link to the position: <text:a xlink:type="simple" xlink:href="http://ergoline.april.org/fr/position-sur-la-terminologie-logiciel-libre-open-source" office:target-frame-name="_blank" xlink:show="new">Position on the Free Software - Open Source terminology</text:a></text:p>
          <text:p text:style-name="P15"/>
          <text:p text:style-name="P25"/>
        </text:list-item>
      </text:list>
      <text:h text:style-name="P3" text:outline-level="3"><text:a xlink:type="simple" xlink:href="http://ergoline.april.org/fr/position-concernant-les-adhesions-dentreprises" office:target-frame-name="_blank" xlink:show="new"><text:span text:style-name="T6">Position on software patents</text:span></text:a></text:h>
      <text:p text:style-name="Text_20_body"><text:a xlink:type="simple" xlink:href="http://ergoline.april.org/fr/position-concernant-les-adhesions-dentreprises" office:target-frame-name="_blank" xlink:show="new"><text:span text:style-name="T6"/></text:a></text:p>
      <text:p text:style-name="Text_20_body"><text:a xlink:type="simple" xlink:href="http://ergoline.april.org/fr/position-concernant-les-adhesions-dentreprises" office:target-frame-name="_blank" xlink:show="new"><text:span text:style-name="T6">In </text:span></text:a><text:a xlink:type="simple" xlink:href="http://ergoline.april.org/fr/position-concernant-les-adhesions-dentreprises" office:target-frame-name="_blank" xlink:show="new"><text:span text:style-name="T7">accordance </text:span></text:a><text:a xlink:type="simple" xlink:href="http://ergoline.april.org/fr/position-concernant-les-adhesions-dentreprises" office:target-frame-name="_blank" xlink:show="new"><text:span text:style-name="T6">with various international treaties, software is covered by copyright. It allows the author of software to decide </text:span></text:a><text:a xlink:type="simple" xlink:href="http://ergoline.april.org/fr/position-concernant-les-adhesions-dentreprises" office:target-frame-name="_blank" xlink:show="new"><text:span text:style-name="T7">how his work will be used and disseminated</text:span></text:a><text:a xlink:type="simple" xlink:href="http://ergoline.april.org/fr/position-concernant-les-adhesions-dentreprises" office:target-frame-name="_blank" xlink:show="new"><text:span text:style-name="T6">. It is thanks to copyright licenses that the GPL allows anyone to use, study, copy, modify and redistribute open-source software. <text:line-break/><text:line-break/>However, in recent decades, a handful of players want software </text:span></text:a><text:a xlink:type="simple" xlink:href="http://ergoline.april.org/fr/position-concernant-les-adhesions-dentreprises" office:target-frame-name="_blank" xlink:show="new"><text:span text:style-name="T7">to be</text:span></text:a><text:a xlink:type="simple" xlink:href="http://ergoline.april.org/fr/position-concernant-les-adhesions-dentreprises" office:target-frame-name="_blank" xlink:show="new"><text:span text:style-name="T6"> also governed by patent law. The latter would give to the holder of a patent the power to prevent anyone from writing or using any other program that uses the same features, the same formats or the same algorithms. <text:line-break/><text:line-break/>But the benefits of the patent applied to software have never been proved economically. Worse, in a field like software where innovations are cumulative and incremental, that is to say where each innovation is based on those that preceded it, we can prove <text:s/>that investment in R &amp; D are hampered by patents. <text:line-break/><text:line-break/>Considering that a computing idea may be the only ownership of a software patent holder, an artificial scarcity is created. While, on the contrary, a basic principle of free software is to mutually enrich the pool of knowledge, allowing everyone to access it freely. <text:line-break/><text:line-break/>Patent software and free software are irreconcilable. </text:span></text:a><text:a xlink:type="simple" xlink:href="http://ergoline.april.org/fr/position-concernant-les-adhesions-dentreprises" office:target-frame-name="_blank" xlink:show="new"><text:span text:style-name="T7">Applied to the field of software</text:span></text:a><text:a xlink:type="simple" xlink:href="http://ergoline.april.org/fr/position-concernant-les-adhesions-dentreprises" office:target-frame-name="_blank" xlink:show="new"><text:span text:style-name="T6">, the patent is a model of the industrial past which </text:span></text:a><text:a xlink:type="simple" xlink:href="http://ergoline.april.org/fr/position-concernant-les-adhesions-dentreprises" office:target-frame-name="_blank" xlink:show="new"><text:span text:style-name="T7">tries</text:span></text:a><text:a xlink:type="simple" xlink:href="http://ergoline.april.org/fr/position-concernant-les-adhesions-dentreprises" office:target-frame-name="_blank" xlink:show="new"><text:span text:style-name="T6"> to consider, in terms of </text:span></text:a><text:a xlink:type="simple" xlink:href="http://ergoline.april.org/fr/position-concernant-les-adhesions-dentreprises" office:target-frame-name="_blank" xlink:show="new"><text:span text:style-name="T7">ownership, mechanisms </text:span></text:a><text:a xlink:type="simple" xlink:href="http://ergoline.april.org/fr/position-concernant-les-adhesions-dentreprises" office:target-frame-name="_blank" xlink:show="new"><text:span text:style-name="T6">that are nothing else than mathematical formulas </text:span></text:a><text:a xlink:type="simple" xlink:href="http://ergoline.april.org/fr/position-concernant-les-adhesions-dentreprises" office:target-frame-name="_blank" xlink:show="new"><text:span text:style-name="T7">and other abstractions</text:span></text:a><text:a xlink:type="simple" xlink:href="http://ergoline.april.org/fr/position-concernant-les-adhesions-dentreprises" office:target-frame-name="_blank" xlink:show="new"><text:span text:style-name="T6">, which could </text:span></text:a><text:a xlink:type="simple" xlink:href="http://ergoline.april.org/fr/position-concernant-les-adhesions-dentreprises" office:target-frame-name="_blank" xlink:show="new"><text:span text:style-name="T7">very </text:span></text:a><text:a xlink:type="simple" xlink:href="http://ergoline.april.org/fr/position-concernant-les-adhesions-dentreprises" office:target-frame-name="_blank" xlink:show="new"><text:span text:style-name="T6">well be implemented in the human brain rather than by a computer. While </text:span></text:a><text:a xlink:type="simple" xlink:href="http://ergoline.april.org/fr/position-concernant-les-adhesions-dentreprises" office:target-frame-name="_blank" xlink:show="new"><text:span text:style-name="T7">free software</text:span></text:a><text:a xlink:type="simple" xlink:href="http://ergoline.april.org/fr/position-concernant-les-adhesions-dentreprises" office:target-frame-name="_blank" xlink:show="new"><text:span text:style-name="T6">, recognizing the added value created by the contribution of each, offer</text:span></text:a><text:a xlink:type="simple" xlink:href="http://ergoline.april.org/fr/position-concernant-les-adhesions-dentreprises" office:target-frame-name="_blank" xlink:show="new"><text:span text:style-name="T7">s</text:span></text:a><text:a xlink:type="simple" xlink:href="http://ergoline.april.org/fr/position-concernant-les-adhesions-dentreprises" office:target-frame-name="_blank" xlink:show="new"><text:span text:style-name="T6"> a model of collective intelligence attuned to the potential offered by the information revolution. <text:line-break/><text:line-break/>Thus April, in line with its mission of defending and promoting free software, has always opposed the attempts </text:span></text:a><text:a xlink:type="simple" xlink:href="http://ergoline.april.org/fr/position-concernant-les-adhesions-dentreprises" office:target-frame-name="_blank" xlink:show="new"><text:span text:style-name="T7">to legalize </text:span></text:a><text:a xlink:type="simple" xlink:href="http://ergoline.april.org/fr/position-concernant-les-adhesions-dentreprises" office:target-frame-name="_blank" xlink:show="new"><text:span text:style-name="T6">software patents in Europe. If this legislative opposition to software patents so far proved victorious, patent offices in Europe nevertheless continue to issue such patents, in contradiction with the letter and spirit of law in Europe. So it is important to remain vigilant to <text:s/>block any new attempt and to campaign to stop the illegitimate practices of patent offices. </text:span></text:a><text:a xlink:type="simple" xlink:href="http://ergoline.april.org/fr/position-concernant-les-adhesions-dentreprises" office:target-frame-name="_blank" xlink:show="new"><text:line-break/><text:line-break/>Link to the position: Position on software patents</text:a></text:p>
      <text:list text:style-name="L3">
        <text:list-header>
          <text:p text:style-name="P25"/>
          <text:list>
            <text:list-item>
              <text:list>
                <text:list-header>
                  <text:h text:style-name="P24" text:outline-level="3" text:is-list-header="true"><text:bookmark text:name="11c60b073547609d_10692"/><text:a xlink:type="simple" xlink:href="http://ergoline.april.org/fr/position-sur-la-vente-liee" office:target-frame-name="_blank" xlink:show="new">Position on bundled sale</text:a></text:h>
                </text:list-header>
              </text:list>
            </text:list-item>
          </text:list>
          <text:p text:style-name="P22">The April opposes the forced sale of an operating system with a computer. Recalling that this "bundled sale" is illegal [under French law], the April stresses that this practice requires for many consumers to pay a software they do not want, including users of free operating systems.</text:p>
          <text:p text:style-name="P6">You can see our our page <text:a xlink:type="simple" xlink:href="http://ergoline.april.org/groupes/vente-liee" office:target-frame-name="_blank" xlink:show="new">devoted to this issue</text:a>.</text:p>
          <text:p text:style-name="P6"><text:soft-page-break/>Don't forget to sign <text:a xlink:type="simple" xlink:href="http://www.racketiciel.info/" office:target-frame-name="_blank" xlink:show="new">« No to the racketware we are forced to buy»</text:a>. </text:p>
          <text:p text:style-name="P23">Link to the position: <text:a xlink:type="simple" xlink:href="http://ergoline.april.org/fr/position-sur-la-vente-liee" office:target-frame-name="_blank" xlink:show="new">Position on bundled sale</text:a></text:p>
          <text:p text:style-name="P15"/>
          <text:p text:style-name="P25"/>
          <text:list>
            <text:list-item>
              <text:list>
                <text:list-header>
                  <text:h text:style-name="P24" text:outline-level="3" text:is-list-header="true"><text:bookmark text:name="11c60b073547609d_10697"/><text:a xlink:type="simple" xlink:href="http://ergoline.april.org/fr/position-sur-laccord-microsoftnovell-de-novembre-2006" office:target-frame-name="_blank" xlink:show="new">Position on the Microsoft/Novell agreement of November 2006</text:a></text:h>
                </text:list-header>
              </text:list>
            </text:list-item>
          </text:list>
          <text:p text:style-name="P6">Qualified as “symbolic” by several editors of daily newspapers, the agreement signed by Microsoft and Novell on November 2, 2006 is indeed just such <text:a xlink:type="simple" xlink:href="http://www.novell.com/news/press/item.jsp?id=1196" office:target-frame-name="_blank" xlink:show="new">[1]</text:a>. But it doesn't not <text:s/>make a good news for <text:a xlink:type="simple" xlink:href="http://ergoline.april.org/fr/node/10307" office:target-frame-name="_blank" xlink:show="new">Free Software</text:a>. Through buzzwords as “interoperability” or “open standards”, Microsoft managed to divert the journalists' attention from the essence of the agreement: Microsoft only embraces Novell to try to suffocate better Free Software in general. </text:p>
          <text:p text:style-name="P6">The first issue with this agreement is that Novell agrees to pay a tithe for the distribution of copies of popular free software containing code which supposedly falls under the purview of Microsoft patents. The Linux kernel and various pieces of software used on computer servers are concerned. In return, Novell obtains the guarantee that Microsoft will not pursue it, nor its customers. Developers contributing to OpenSuse, the community version of Novell's commercial offer (Suse), as well as the voluntary free software developers, would also be authorized to contribute to the free programs listed in the agreement.<text:a xlink:type="simple" xlink:href="http://www.linux.com/article.pl?sid=06/11/27/2113210" office:target-frame-name="_blank" xlink:show="new">[2]</text:a> </text:p>
          <text:p text:style-name="P6">Thus, in order not to be afraid of the ire of Microsoft's legal services, the developers of free software should now either work free of charge for Novell, or pay a tithe to Microsoft as Novell does. Via this agreement, Microsoft thus allusively expresses that it holds rights on free software to which it didn't contribute in any way, and that, for example, every distribution of a copy of the Linux kernel by a commercial actor other than Novell infringes its intellectual property. It didn't take long for Steve Ballmer to state exactly that loud and clear a few days ago. </text:p>
          <text:p text:style-name="P6">Red Hat, the leading distributor of free operating systems, has not made such a mistake since it declared on its website the day after this agreement that he did not intend to pass such an agreement with Microsoft because “an innovation tax is unthinkable”..<text:a xlink:type="simple" xlink:href="http://www.redhat.com/promo/believe/" office:target-frame-name="_blank" xlink:show="new">[3]</text:a> The authors of the Samba program, a program covered by the agreement, asked Novell to cancel purely and simply the agreement, pointing out that Novell had no right to determine with Microsoft who can redistribute their software..<text:a xlink:type="simple" xlink:href="http://news.samba.org/announcements/team_to_novell/" office:target-frame-name="_blank" xlink:show="new">[4]</text:a> They added that by signing such an agreement Novell was violating the <text:a xlink:type="simple" xlink:href="http://ergoline.april.org/fr/node/10299" office:target-frame-name="_blank" xlink:show="new">GNU</text:a> <text:a xlink:type="simple" xlink:href="http://ergoline.april.org/fr/node/10302" office:target-frame-name="_blank" xlink:show="new">GPL</text:a> which protects their software and, consequently, their copyright. </text:p>
          <text:p text:style-name="P6">The GNU GPL indeed forbids an actor to redistribute a software that it protects, under conditions other than those of the GNU GPL. By imposing to its own customers the agreement which it signed with Microsoft, Novell does not respect this condition. </text:p>
          <text:p text:style-name="P6">The professor of law Eben Moglen, one of the authors of the GNU GPL, which is the most used license in the world of the free software, stated exactly the same argument.<text:a xlink:type="simple" xlink:href="http://www.vnunet.com/vnunet/news/2167966/novell-microsoft-partnership?page=2" office:target-frame-name="_blank" xlink:show="new">[5]</text:a> Besides, he declared <text:s/>that this agreement is giving Microsoft a “life insurance” and that correct answer to Microsoft is to tell them “Your patents are worthless. Go away”.</text:p>
          <text:p text:style-name="P6">The second issue regarding this agreement is the fact that it leads some to believe that Microsoft actively commits itself in the development of interoperability around open standards. Yet nothing is less true since, as Red Hat explains on its website, “open standards allows the development by all of interoperability. They do not require an agreement between companies”. </text:p>
          <text:p text:style-name="P6">The objective of the agreement is in fact to prevent the free Open Office suite from <text:soft-page-break/>benefiting from the network effect that a massive and fast use by the public sector would have caused, thanks to its native format the ODF (Open Document Format). Microsoft which publishes its new version of Office on November 30 wants to put a stop to this tendency on a strategic segment, without being regarded as an opponent of interoperability. This agreement and especially the announcement which accompanies it contribute to this: they commit their authors to nothing but make a lot of noise. </text:p>
          <text:p text:style-name="P6">In a comprehensive and informed article, <text:a xlink:type="simple" xlink:href="http://www.itrmanager.com/print.php?oid=54721" office:target-frame-name="_blank" xlink:show="new">[6]</text:a> Jean-Marie Gouarné, associated partner of the Ars Aperta company, a specialist of open formats, explains this very well:<text:span text:style-name="Emphasis"> “The announcement, by its sole existence, obliges the players involved by projects of migrating to the OpenDocument format in public utilities, to freeze the processes to engage themselves on this new track. Committees are going to be constituted, files are going to be opened, debates of experts are going to take place. As long as OpenXML Translator will not have been </text:span><text:span text:style-name="Emphasis">studied in the magnifying glass, and experimented in representative conditions of an operational working station, it will be more difficult, in America as in Europe, to eliminate the Microsoft suite of a procurement contract for non-compliance with the ISO 26300 standard. It is so much time gained while waiting for the maturity of Office 2007."). Thus, the purpose is not to develop interoperability but indeed to give Microsoft's format enough time to become an ISO standard (a process presently in progress)</text:span>.”</text:p>
          <text:p text:style-name="P6">Beyond the tactical operations around Open Office, this agreement also aims at distilling a specific vision of interoperability, and this, at the time when the European Commission reaffirms its requirement to see Microsoft communicate without discrimination all the essential information needed by all its competitors for interoperability reasons.<text:a xlink:type="simple" xlink:href="http://solutions.journaldunet.com/0611/061127-microsoft-commission-europeenne.shtml" office:target-frame-name="_blank" xlink:show="new">[7]</text:a> </text:p>
          <text:p text:style-name="P6">Let us remind that Microsoft was condemned by the European Commission under European anti-trust laws because it refuses to communicate to its competitors all the essential information necessary for interoperability, and not in discriminatory conditions, especially regarding the authors of free software. Microsoft attacked this decision in front of the Court of Justice of the European Communities ["Cour de Justice des Communautés Européennes" (CJCE) ] . <text:a xlink:type="simple" xlink:href="http://www.ft.com/cms/s/0586d7b0-baa6-11d9-a27b-00000e2511c8.html" office:target-frame-name="_blank" xlink:show="new">[8]</text:a> </text:p>
          <text:p text:style-name="P6">With this agreement, Microsoft also defends that the actual implementation of the interoperability depends on agreements between industrialists who choose each others , and that it cannot be implemented by all, even through opened standards. It is all the difference between legal interoperability, that every new player on the market can implement, and <text:s/>negotiated interoperability, where it is necessary to comply with the conditions of the dominant in order to interoperate. </text:p>
          <text:p text:style-name="P6">Finally, it is rather distressing to notice that very few journalists perceived that Microsoft, via this agreement, tries mainly to slow down the craze of companies and administrations for free software by shaking the spectre of patents. Nevertheless, the method is not new. It was already used in the SCO affair. <text:a xlink:type="simple" xlink:href="http://www.fsf.org/licensing/sco" office:target-frame-name="_blank" xlink:show="new">[9]</text:a> The journalists who presented the agreement with Novell as an opportunity for the Free Software have thus made a mistake. We are closer here to extortion than to “coopetition”. In the same way, it is regrettable that few journalists pointed out the fact that announcements made around interoperability and opened standards arrived in a very particular context, and are more similar to an operation aimed at delaying than anything else. Microsoft is simply trying to cast doubt, in order to spare time and to blur the game. Let us hope that the computing and political decision-makers will not fall into this trap. </text:p>
          <text:p text:style-name="P6">References </text:p>
          <text:p text:style-name="P6">[1] - <text:a xlink:type="simple" xlink:href="http://www.novell.com/news/press/item.jsp?id=1196" office:target-frame-name="_blank" xlink:show="new">http://www.novell.com/news/press/item.jsp?id=1196</text:a> </text:p>
          <text:p text:style-name="P6">[2] - <text:a xlink:type="simple" xlink:href="http://www.linux.com/article.pl?sid=06/11/27/2113210" office:target-frame-name="_blank" xlink:show="new">http://www.linux.com/article.pl?sid=06/11/27/2113210</text:a> </text:p>
          <text:p text:style-name="P6"><text:soft-page-break/>[3] - <text:a xlink:type="simple" xlink:href="http://www.redhat.com/promo/believe/" office:target-frame-name="_blank" xlink:show="new">http://www.redhat.com/promo/believe/</text:a> </text:p>
          <text:p text:style-name="P6">[4] - <text:a xlink:type="simple" xlink:href="http://news.samba.org/announcements/team_to_novell/" office:target-frame-name="_blank" xlink:show="new">http://news.samba.org/announcements/team_to_novell/</text:a> </text:p>
          <text:p text:style-name="P6">[5] - <text:a xlink:type="simple" xlink:href="http://www.vnunet.com/vnunet/news/2167966/novell-microsoft-partnership?page=2" office:target-frame-name="_blank" xlink:show="new">http://www.vnunet.com/vnunet/news/2167966/novell-microsoft-partnership?page=2</text:a> </text:p>
          <text:p text:style-name="P6">[6] - <text:a xlink:type="simple" xlink:href="http://www.itrmanager.com/print.php?oid=54721" office:target-frame-name="_blank" xlink:show="new">http://www.itrmanager.com/print.php?oid=54721</text:a> </text:p>
          <text:p text:style-name="P6">[7] - <text:a xlink:type="simple" xlink:href="http://solutions.journaldunet.com/0611/061127-microsoft-commission-europeenne.shtml" office:target-frame-name="_blank" xlink:show="new">http://solutions.journaldunet.com/0611/061127-microsoft-commission-europeenne.shtml</text:a> </text:p>
          <text:p text:style-name="P6">[8] - <text:a xlink:type="simple" xlink:href="http://www.ft.com/cms/s/0586d7b0-baa6-11d9-a27b-00000e2511c8.html" office:target-frame-name="_blank" xlink:show="new">http://www.ft.com/cms/s/0586d7b0-baa6-11d9-a27b-00000e2511c8.html</text:a> </text:p>
          <text:p text:style-name="P6">[9] - <text:a xlink:type="simple" xlink:href="http://www.fsf.org/licensing/sco" office:target-frame-name="_blank" xlink:show="new">http://www.fsf.org/licensing/sco</text:a> </text:p>
          <text:p text:style-name="P6">Link to the position: <text:a xlink:type="simple" xlink:href="http://ergoline.april.org/fr/position-sur-laccord-microsoftnovell-de-novembre-2006" office:target-frame-name="_blank" xlink:show="new">Position sur l'accord Microsoft/Novell de novembre 2006</text:a></text:p>
          <text:p text:style-name="P25"/>
          <text:list>
            <text:list-item>
              <text:list>
                <text:list-header>
                  <text:h text:style-name="P24" text:outline-level="3" text:is-list-header="true"><text:bookmark text:name="11c60b073547609d_10695"/><text:a xlink:type="simple" xlink:href="http://ergoline.april.org/fr/position-vis-a-vis-de-la-politique-mandataire" office:target-frame-name="_blank" xlink:show="new">Position on the representative policy</text:a></text:h>
                </text:list-header>
              </text:list>
            </text:list-item>
          </text:list>
          <text:p text:style-name="P22">The April, neutral in terms of representative policy, takes no position in favour of any particular political party. Promoter of Free Computing, it seizes the opportunities to inform under acceptable conditions the political staff and therefore the elected officials of today and of tomorrow.<text:line-break/><text:line-break/>The April appreciates on a case-by-case basis invitations to attend assemblies of various political parties and their activists, in order to conduct outreach activities.</text:p>
          <text:p text:style-name="P6">Link to the position: <text:a xlink:type="simple" xlink:href="http://ergoline.april.org/fr/position-vis-a-vis-de-la-politique-mandataire" office:target-frame-name="_blank" xlink:show="new">Position on the representative policy</text:a></text:p>
          <text:p text:style-name="P15"/>
          <text:p text:style-name="P25"/>
          <text:list>
            <text:list-item>
              <text:list>
                <text:list-header>
                  <text:h text:style-name="P24" text:outline-level="3" text:is-list-header="true"><text:bookmark text:name="11c60b073547609d_10700"/><text:a xlink:type="simple" xlink:href="http://ergoline.april.org/fr/position-concernant-les-adhesions-dentreprises" office:target-frame-name="_blank" xlink:show="new">Position on </text:a><text:a xlink:type="simple" xlink:href="http://ergoline.april.org/fr/position-concernant-les-adhesions-dentreprises" office:target-frame-name="_blank" xlink:show="new">enterprise a</text:a><text:a xlink:type="simple" xlink:href="http://ergoline.april.org/fr/position-concernant-les-adhesions-dentreprises" office:target-frame-name="_blank" xlink:show="new">dhesion</text:a></text:h>
                </text:list-header>
              </text:list>
            </text:list-item>
          </text:list>
          <text:p text:style-name="P6">See the <text:a xlink:type="simple" xlink:href="http://ergoline.april.org/association/positions/april-entreprises.pdf" office:target-frame-name="_blank" xlink:show="new">detailed position</text:a> on adhesion of enterprises (format PDF).</text:p>
          <text:p text:style-name="P6">Link to the position: <text:a xlink:type="simple" xlink:href="http://ergoline.april.org/fr/position-concernant-les-adhesions-dentreprises" office:target-frame-name="_blank" xlink:show="new">Position on enterprise adhesion</text:a></text:p>
          <text:p text:style-name="P15"/>
          <text:p text:style-name="P25"/>
          <text:list>
            <text:list-item>
              <text:list>
                <text:list-header>
                  <text:h text:style-name="P24" text:outline-level="3" text:is-list-header="true"><text:bookmark text:name="11c60b073547609d_10699"/><text:a xlink:type="simple" xlink:href="http://ergoline.april.org/fr/position-sur-la-condamnation-de-microsoft-par-lunion-europeenne-pour-abus-de-position-dominante" office:target-frame-name="_blank" xlink:show="new">Position on the condemnation of Microsoft by the European Union for abuse of dominant position</text:a></text:h>
                </text:list-header>
              </text:list>
            </text:list-item>
          </text:list>
        </text:list-header>
      </text:list>
      <text:p text:style-name="Text_20_body"><text:a xlink:type="simple" xlink:href="http://ergoline.april.org/fr/position-sur-la-condamnation-de-microsoft-par-lunion-europeenne-pour-abus-de-position-dominante" office:target-frame-name="_blank" xlink:show="new"/></text:p>
      <text:list text:style-name="L3">
        <text:list-header>
          <text:p text:style-name="P6">The April considers as insufficient the measures taken by the European Union to restore the competition in the field of the media readers. Especially by not requiring the supply of all the information necessary to the creation of compatible free software and by imposing the payment of a fine similar to a simple tax compared to the reserves of Microsoft, the commission endorses the dominant position of the publisher of Redmond. </text:p>
          <text:p text:style-name="P6">Read especially the tribune “<text:a xlink:type="simple" xlink:href="http://ergoline.april.org/articles/divers/tribune-eu-vs-microsoft-liberation.html" office:target-frame-name="_blank" xlink:show="new">The European Commission makes the big eyes to Microsoft and endorses its monopoly. The coronation of Microsoft”</text:a>. </text:p>
          <text:p text:style-name="P6">You can also read our <text:a xlink:type="simple" xlink:href="http://ergoline.april.org/groupes/antitrust" office:target-frame-name="_blank" xlink:show="new">page dedicated to this affair</text:a>. </text:p>
          <text:p text:style-name="P6">Link to the position: <text:a xlink:type="simple" xlink:href="http://ergoline.april.org/fr/position-sur-la-condamnation-de-microsoft-par-lunion-europeenne-pour-abus-de-position-dominante" office:target-frame-name="_blank" xlink:show="new">Position on the condemnation of Microsoft by the European Union for abuse of dominant position</text:a></text:p>
          <text:p text:style-name="P15"><text:soft-page-break/></text:p>
          <text:p text:style-name="P25"/>
          <text:list>
            <text:list-item>
              <text:list>
                <text:list-header>
                  <text:h text:style-name="P24" text:outline-level="3" text:is-list-header="true"><text:bookmark text:name="11c60b073547609d_10689"/><text:a xlink:type="simple" xlink:href="http://ergoline.april.org/fr/position-sur-la-loi-sur-la-confiance-dans-leconomie-numerique-lcen" office:target-frame-name="_blank" xlink:show="new">Position on the Law on Confidence in the Digital Economy (LCEN)</text:a></text:h>
                </text:list-header>
              </text:list>
            </text:list-item>
          </text:list>
          <text:p text:style-name="P6">The Law on Confidence in the Digital Economy ["Loi sur la confiance dans l'Economie Numérique" or LCEN] contains, after its passage in second reading in the Senate, measures tending to make the hosts of contents the censors of the "manifestly illicit" contents. The April thinks that these measures could be <text:span text:style-name="T1">used abusively</text:span> <text:span text:style-name="T1">to prevent the spread of a free software competing with a proprietary software</text:span>. For the April, only a judge should decide on the lawfulness of a content.</text:p>
          <text:p text:style-name="P6">Links:</text:p>
          <text:list>
            <text:list-item>
              <text:p text:style-name="P15">Page of the ODEBI ligue on the LCEN: <text:a xlink:type="simple" xlink:href="http://www.odebi.org/deputes/0justice.html" office:target-frame-name="_blank" xlink:show="new">http://www.odebi.org/deputes/0justice.html</text:a> </text:p>
            </text:list-item>
            <text:list-item>
              <text:p text:style-name="P15">IRIS file on the LCEN: <text:a xlink:type="simple" xlink:href="http://www.iris.sgdg.org/actions/len/" office:target-frame-name="_blank" xlink:show="new">http://www.iris.sgdg.org/actions/len/</text:a> </text:p>
            </text:list-item>
            <text:list-item>
              <text:p text:style-name="P15">Article by “Temps Nouveaux”on the LCEN: <text:a xlink:type="simple" xlink:href="http://temps-nouveaux.net/article.php3?id_article=23" office:target-frame-name="_blank" xlink:show="new">http://temps-</text:a><text:a xlink:type="simple" xlink:href="http://temps-nouveaux.net/article.php3?id_article=23" office:target-frame-name="_blank" xlink:show="new">nouveaux.net/article.php3?id_article=23</text:a> </text:p>
            </text:list-item>
            <text:list-item>
              <text:p text:style-name="P15">LCEN file on the sit of the Senat: <text:a xlink:type="simple" xlink:href="http://www.senat.fr/dossierleg/pjl02-195.html" office:target-frame-name="_blank" xlink:show="new">http://www.senat.fr/dossierleg/pjl02-195.html</text:a> </text:p>
            </text:list-item>
            <text:list-item>
              <text:p text:style-name="P6">LCEN file on the site of the National Assembly: <text:a xlink:type="simple" xlink:href="http://www.assemblee-nat.fr/12/dossiers/economie_numerique.asp" office:target-frame-name="_blank" xlink:show="new">http://www.assemblee-nat.fr/12/dossiers/economie_numerique.asp</text:a> </text:p>
            </text:list-item>
          </text:list>
          <text:p text:style-name="P6">Link to the position: <text:a xlink:type="simple" xlink:href="http://ergoline.april.org/fr/position-sur-la-loi-sur-la-confiance-dans-leconomie-numerique-lcen" office:target-frame-name="_blank" xlink:show="new">Position on the Law on Confidence in The Digital Economy(LCEN)</text:a></text:p>
          <text:p text:style-name="P15"/>
          <text:p text:style-name="P25"/>
          <text:list>
            <text:list-item>
              <text:list>
                <text:list-header>
                  <text:h text:style-name="P24" text:outline-level="3" text:is-list-header="true"><text:bookmark text:name="11c60b073547609d_10691"/><text:a xlink:type="simple" xlink:href="http://ergoline.april.org/fr/position-sur-ipred" office:target-frame-name="_blank" xlink:show="new">Position on the Intelectual Property Rights Enforcement Directive (IPRED)</text:a></text:h>
                </text:list-header>
              </text:list>
            </text:list-item>
          </text:list>
          <text:p text:style-name="P15">Several points of the European directive on the enforcement of the "rights of intellectual property" ("IP enforcement" or "IPRED") passed by the European Parliament on March 3, 2004 and finally adopted by the European Council on April 27, 2004, worries the April: </text:p>
          <text:list>
            <text:list-item>
              <text:p text:style-name="P15"><text:span text:style-name="T1">The unclear escalation of the penalties</text:span> concerning the "intellectual property", a vast ensemble collecting things so diverse as the copyright, the patents, the right of the brands... </text:p>
            </text:list-item>
            <text:list-item>
              <text:p text:style-name="P15"><text:span text:style-name="T1">The </text:span><text:span text:style-name="Strong_20_Emphasis">automatic character of the right to information</text:span> which could allow persons to enforce rights, for example on a logo, to get information <text:span text:style-name="Strong_20_Emphasis">about opponents</text:span> ; </text:p>
              <text:p text:style-name="P15"/>
            </text:list-item>
          </text:list>
          <text:p text:style-name="P15">The April thus invites all to be very watchful on the transposition of this "super EUCD".<text:line-break/><text:line-break/>Links: </text:p>
          <text:list>
            <text:list-item>
              <text:p text:style-name="P15">Page “The Draft IPR Enforcement Directive ? A Threat to Competition and to Liberty” on the site of the FIPR: <text:a xlink:type="simple" xlink:href="http://www.fipr.org/copyright/draft-ipr-enforce.html" office:target-frame-name="_blank" xlink:show="new">http://www.fipr.org/copyright/draft-ipr-enforce.html</text:a> </text:p>
            </text:list-item>
            <text:list-item>
              <text:p text:style-name="P6">Page “Issues with the IP enforcement directive” on the site of EDRI: <text:a xlink:type="simple" xlink:href="http://www.edri.org/cgi-bin/index?id=000100000139" office:target-frame-name="_blank" xlink:show="new">http://www.edri.org/cgi-bin/index?id=000100000139</text:a> </text:p>
            </text:list-item>
          </text:list>
          <text:p text:style-name="P6">Link to the position: <text:a xlink:type="simple" xlink:href="http://ergoline.april.org/fr/position-sur-ipred" office:target-frame-name="_blank" xlink:show="new">Position </text:a><text:a xlink:type="simple" xlink:href="http://ergoline.april.org/fr/position-sur-ipred" office:target-frame-name="_blank" xlink:show="new">on IPRED</text:a></text:p>
          <text:p text:style-name="P15"/>
          <text:p text:style-name="P25"/>
          <text:list>
            <text:list-item>
              <text:list>
                <text:list-header>
                  <text:h text:style-name="P24" text:outline-level="3" text:is-list-header="true"><text:bookmark text:name="11c60b073547609d_10694"/><text:soft-page-break/><text:a xlink:type="simple" xlink:href="http://ergoline.april.org/fr/position-sur-laffaire-sco" office:target-frame-name="_blank" xlink:show="new">Position on the SCO affair</text:a></text:h>
                </text:list-header>
              </text:list>
            </text:list-item>
          </text:list>
          <text:p text:style-name="P6">The April is outraged by the unfounded claims of SCO. The association reminds especially that by redistributing at a time the Linux  2.2 and 2.4 kernels, SCO actually accepted the dissemination of possible codes sources which it considers copied without its authorization</text:p>
          <text:p text:style-name="P6">Links:</text:p>
          <text:list>
            <text:list-item>
              <text:p text:style-name="P15">Page by the FSF on the SCO affair: <text:a xlink:type="simple" xlink:href="http://www.fsfeurope.org/documents/whyfs.fr.html" office:target-frame-name="_blank" xlink:show="new">http://www.fsfeurope.org/documents/whyfs.fr.html</text:a> </text:p>
            </text:list-item>
            <text:list-item>
              <text:p text:style-name="P15">Copyright in the pocket, SCO wants to charge the users of the Linux kernel: <text:a xlink:type="simple" xlink:href="http://www.zdnet.fr/actualites/technologie/0,39020809,2138127,00.htm" office:target-frame-name="_blank" xlink:show="new">http://www.zdnet.fr/actualites/technologie/0,39020809,2138127,00.htm</text:a> </text:p>
            </text:list-item>
            <text:list-item>
              <text:p text:style-name="P15">IBM ripostes by attacking SCO for violation of the GPL: <text:a xlink:type="simple" xlink:href="http://www.zdnet.fr/actualites/technologie/0,39020809,39115745,00.htm" office:target-frame-name="_blank" xlink:show="new">http://www.zdnet.fr/actualites/technologie/0,39020809,39115745,00.htm</text:a> </text:p>
            </text:list-item>
            <text:list-item>
              <text:p text:style-name="P15">SCO wants to make invalidate the principles of the GPL: <text:a xlink:type="simple" xlink:href="http://www.zdnet.fr/actualites/business/0,39020715,39115870,00.htm" office:target-frame-name="_blank" xlink:show="new">http://www.zdnet.fr/actualites/business/0,39020715,39115870,00.htm</text:a> </text:p>
            </text:list-item>
            <text:list-item>
              <text:p text:style-name="P6">A German court validates the legitimacy of the GPL: <text:a xlink:type="simple" xlink:href="http://www.zdnet.fr/actualites/technologie/0,39020809,39150367,00.htm" office:target-frame-name="_blank" xlink:show="new">http://www.zdnet.fr/actualites/technologie/0,39020809,39150367,00.htm</text:a> </text:p>
            </text:list-item>
          </text:list>
          <text:p text:style-name="P6">Link to the position: <text:a xlink:type="simple" xlink:href="http://ergoline.april.org/fr/position-sur-laffaire-sco" office:target-frame-name="_blank" xlink:show="new">Position on the SCO affair</text:a></text:p>
          <text:p text:style-name="P15"/>
          <text:p text:style-name="P25"/>
          <text:list>
            <text:list-item>
              <text:list>
                <text:list-header>
                  <text:h text:style-name="P24" text:outline-level="3" text:is-list-header="true"><text:bookmark text:name="11c60b073547609d_10696"/><text:a xlink:type="simple" xlink:href="http://ergoline.april.org/fr/position-sur-le-passage-de-java-sous-licence-gnu-gpl" office:target-frame-name="_blank" xlink:show="new">Position on the passage of Java under GNU GPL </text:a></text:h>
                </text:list-header>
              </text:list>
            </text:list-item>
          </text:list>
          <text:p text:style-name="P6">Note: <text:span text:style-name="Emphasis">Text published on November 13, 2006</text:span></text:p>
          <text:p text:style-name="P6">Following SUN's announcement concerning the passage of JAVA under the GNU GPL, here is the reaction of the April: </text:p>
          <text:p text:style-name="P6">The "<text:a xlink:type="simple" xlink:href="http://www.gnu.org/philosophy/java-trap.fr.html" office:target-frame-name="_blank" xlink:show="new">Java Trap"</text:a> was the most visible symbol of the dependency of free software on proprietary software. By putting Java under a free software license, Sun Microsystems made a big contribution to the world of free software. </text:p>
          <text:p text:style-name="P6">Indeed, even if a program is free software, this freedom may be restricted because of proprietary software on which it depends. All software depend on other software, which can be proprietary. This problem was the most visible with Java. Another example concerns most 3D video cards which fully work only with non-free drivers.</text:p>
          <text:p text:style-name="P6">Free software written in Java depends on non-free Java libraries. Such programs are, by nature, not ethically usable in the world of free software. At the instigation of the Foundation for the Free Software, free implementations of Java, such as the GNU compiler for Java (GCJ) and GNU Classpath, are developed but they do not yet have all the features. </text:p>
          <text:p text:style-name="P6">This decision by Sun Microsystems confirms the commitment of the company towards free software. It will facilitate the adoption of Java in the free software community, and the choice of the GNU GPL shows that this license can meet both the users' needs and those of the companies.. </text:p>
          <text:p text:style-name="P6">The adoption of the GPL by Sun for Java demonstrates once again the economic viability and the strategic interest of Free Software for businesses.</text:p>
          <text:p text:style-name="P6">Benoît Sibaud, president of the APRIL, declared: “<text:span text:style-name="Emphasis">After OpenOffice.org and the Open Document format, Sun Microsystems confirms by this freeing its role as major contributor in the world of free software. The company is close to the actors who work for freedom in the computing field. In particular, let us remind that SUN signed the petition </text:span><text:a xlink:type="simple" xlink:href="http://EUCD.INFO/" office:target-frame-name="_blank" xlink:show="new"><text:span text:style-name="Emphasis">EUCD.INFO</text:span></text:a><text:span text:style-name="Emphasis"> [ 1 ] </text:span><text:span text:style-name="Emphasis">following the publication of the «Vivendi Universal» amendments [2], and that the French branch of the company has just adhered last month to the APRIL</text:span><text:span text:style-name="Emphasis"><text:span text:style-name="T5">”</text:span></text:span>. </text:p>
          <text:p text:style-name="P6"><text:soft-page-break/>[1] Petition calling for the withdrawal from the parliamentary agenda of the DADVSI law (Copyright and related rights in the information society)  - <text:a xlink:type="simple" xlink:href="http://eucd.info/" office:target-frame-name="_blank" xlink:show="new">http://eucd.info/</text:a> </text:p>
          <text:p text:style-name="P6">[2] <text:a xlink:type="simple" xlink:href="http://www.eucd.info/268.shtml" office:target-frame-name="_blank" xlink:show="new">http://www.eucd.info/268.shtml</text:a> </text:p>
          <text:p text:style-name="P6">Link to the position: <text:a xlink:type="simple" xlink:href="http://ergoline.april.org/fr/position-sur-le-passage-de-java-sous-licence-gnu-gpl" office:target-frame-name="_blank" xlink:show="new">Position on the passage of Java under the GNU GPL </text:a></text:p>
          <text:p text:style-name="P15"/>
          <text:p text:style-name="P25"/>
          <text:list>
            <text:list-item>
              <text:list>
                <text:list-header>
                  <text:h text:style-name="P24" text:outline-level="3" text:is-list-header="true"><text:bookmark text:name="11c60b073547609d_10698"/><text:a xlink:type="simple" xlink:href="http://ergoline.april.org/fr/position-sur-le-vote-electronique" office:target-frame-name="_blank" xlink:show="new">Position on electronic voting</text:a></text:h>
                </text:list-header>
              </text:list>
            </text:list-item>
          </text:list>
          <text:p text:style-name="P6">Note: <text:span text:style-name="Emphasis">published on February 2, 2008</text:span></text:p>
          <text:p text:style-name="P6">Although the subject of electronic voting is not directly the core of the object of the association (promoting and defending free software), the April took position when free software was concerned, and because of the democratic issue introduced by the voting computers: the interview below describes why the April is opposed to electronic voting within the frame of the institutional elections and why the use of free software is not sufficient to make electronic voting acceptable. The opening of the code does not allow every citizen to verify the functioning of a voting computer, because it would imply that every citizen is an expert in computing; thus, the citizen has no longer the means to check the progress of the election and of the vote counting process. Besides, the publication of the code does not imply that it is indeed the one really used or that the software and the equipment work correctly.</text:p>
          <text:p text:style-name="P6">The association uses electronic voting for its internal elections: electronic vote is problematic when the anonymity must be protected (if every voter can verify who voted for what, each can verify that his(her) vote is correctly taken into account and check the progress of the election); in the cases where the vote by a show of hands is acceptable, electronic voting is possible (system administrators can know what everyone has voted, and voters should have confidence in them). Moreover, the stakes are not at all comparable. </text:p>
          <text:p text:style-name="P6">Interview of May 9, 2007 Frédéric Couchet, general delegate of April, published on the site of the Federation of Associations of Science and Information Technology (ASTI). Source: <text:a xlink:type="simple" xlink:href="http://asti.ibisc.univ-evry.fr/actualite-frederic-couchet" office:target-frame-name="_blank" xlink:show="new">http://asti.ibisc.univ-evry.fr/actualite-frederic-couchet</text:a> </text:p>
          <text:p text:style-name="P6"><text:span text:style-name="Emphasis"><text:span text:style-name="T4">Th</text:span></text:span><text:span text:style-name="T4">e association spoke on electronic voting when free software was presented as the solution to all problems. Thus at the 6th e-democracy Forum in Issy-les-Moulineaux in September 2005, we refused to sign the call "For a free electronic democracy" which also spoke of electronic voting.</text:span></text:p>
          <text:p text:style-name="P6"><text:span text:style-name="T4">All the major associations of free software had indeed done the same at the time. If we are obviously in favour of using free software in governments, administrations and communities, we reject the idea that free software is a sufficient condition to electronic voting, it is only a necessary condition: it must indeed ensure five principles , transparency, privacy, anonymity, sincerity, unity, and more generally gain the voters' confidence in the electoral system, allowing verification of the ballot by every citizen.<text:line-break/><text:line-break/>The APRIL has been using electronic voting for its internal decision-making for several years. At our last general meeting in February 2007, the topic of electronic voting has been discussed, some members were expecting that the APRIL intervene more extensively on the </text:span><text:span text:style-name="T4">subject. The discussion is underway with members favorable to electronic voting (under certain conditions) and other opposed to it. <text:line-break/><text:line-break/>The voting computers currently in use in France for institutional elections (presidential and legislative like those in 2007) are opaque and not verifiable, therefore we are obviously </text:span><text:soft-page-break/><text:span text:style-name="T4">opposed to electronic voting in these conditions. <text:line-break/><text:line-break/>Our initiative </text:span><text:a xlink:type="simple" xlink:href="http://candidats.april.org/" office:target-frame-name="_blank" xlink:show="new"><text:span text:style-name="Emphasis"><text:span text:style-name="T4">Candidats.fr</text:span></text:span></text:a><text:span text:style-name="T4">, which asked the presidential candidates' opinion on the open-source software and on related subjects, also relayed the </text:span><text:a xlink:type="simple" xlink:href="http://www.ordinateurs-de-vote.org/" office:target-frame-name="_blank" xlink:show="new"><text:span text:style-name="T4">questionnaire of the association Computer-vote.org.</text:span></text:a><text:span text:style-name="T4"> The responses show that there is no unanimity in the political class on the subject. </text:span></text:p>
          <text:p text:style-name="P6"><text:span text:style-name="T4">Since May 2007, the APRIL attends the working group "</text:span><text:a xlink:type="simple" xlink:href="http://www.foruminternet.org/specialistes/concertation/groupes-de-travail/groupe-de-travail-vote-electronique-et-modernisation-du-processus-electoral.html" office:target-frame-name="_blank" xlink:show="new"><text:span text:style-name="T4">Electronic voting and modernization of the electoral process"</text:span></text:a><text:span text:style-name="T4"> which aims to update a recommendation of the FDI (2003) on </text:span><text:a xlink:type="simple" xlink:href="http://www.foruminternet.org/specialistes/concertation/recommandations/recommandation-du-forum-des-droits-sur-l-internet-quel-avenir-pour-le-vote-electronique-en-france.html" office:target-frame-name="_blank" xlink:show="new"><text:span text:style-name="T4">« the future of the electronic voting in France»</text:span></text:a></text:p>
          <text:p text:style-name="P6">Link to the position: <text:a xlink:type="simple" xlink:href="http://ergoline.april.org/fr/position-sur-le-vote-electronique" office:target-frame-name="_blank" xlink:show="new">Position son the electronic voting</text:a></text:p>
          <text:p text:style-name="P15"/>
          <text:p text:style-name="P25"/>
          <text:list>
            <text:list-item>
              <text:list>
                <text:list-header>
                  <text:h text:style-name="P24" text:outline-level="3" text:is-list-header="true"><text:bookmark text:name="11c60b073547609d_10690"/><text:a xlink:type="simple" xlink:href="http://ergoline.april.org/fr/position-sur-la-loi-dadvsi" office:target-frame-name="_blank" xlink:show="new">Position on the DADVSI law</text:a></text:h>
                </text:list-header>
              </text:list>
            </text:list-item>
          </text:list>
          <text:p text:style-name="P15">From 2002 to 2006, the April has actively participated in the information efforts and fight against the bill "copyright and related rights in the information society" (DADVSI) participating in particular in the actions of the <text:a xlink:type="simple" xlink:href="http://www.eucd.info/" office:target-frame-name="_blank" xlink:show="new">EUCD.INFO</text:a>. initiative. <text:line-break/><text:line-break/>The DADVSI law was published on August 3, 2006 in the Official Journal ["Journal Officiel"]. <text:line-break/><text:line-break/>You can read the <text:a xlink:type="simple" xlink:href="http://candidats.april.org/index.php/2007/01/26/13-loi-dadvsi" office:target-frame-name="_blank" xlink:show="new">DADVSI book</text:a> written by the April in 2007 on the occasion of the presidential election. <text:line-break/><text:line-break/>On our actions on this issue you can see our <text:a xlink:type="simple" xlink:href="http://ergoline.april.org/groupes/dadvsi/" office:target-frame-name="_blank" xlink:show="new">dedicated page</text:a>. <text:line-break/><text:line-break/>Link to the position: <text:a xlink:type="simple" xlink:href="http://ergoline.april.org/fr/position-sur-la-loi-dadvsi" office:target-frame-name="_blank" xlink:show="new">Position on the  DADVSI law</text:a></text:p>
          <text:p text:style-name="P15"/>
          <text:p text:style-name="P25"/>
          <text:list>
            <text:list-item>
              <text:list>
                <text:list-header>
                  <text:h text:style-name="P24" text:outline-level="3" text:is-list-header="true"><text:bookmark text:name="11c60b073547609d_10688"/><text:a xlink:type="simple" xlink:href="http://ergoline.april.org/fr/position-sur-lutilisation-de-larticle-3a-de-la-gnu-gpl" office:target-frame-name="_blank" xlink:show="new">Position on the utilization of article 3a of the GNU GPL</text:a></text:h>
                </text:list-header>
              </text:list>
            </text:list-item>
          </text:list>
          <text:p text:style-name="P6">Some companies distribute software under the GNU General Public License and provide their <text:a xlink:type="simple" xlink:href="http://ergoline.april.org/fr/node/10308" office:target-frame-name="_blank" xlink:show="new">source code</text:a> with binary programs. The April recalls that this process respects the <text:a xlink:type="simple" xlink:href="http://www.gnu.org/copyleft/gpl.html" office:target-frame-name="_blank" xlink:show="new">GPL</text:a>, the first of three modes of distribution of source code being held: "<text:span text:style-name="T3">accompany it [the </text:span><text:span text:style-name="T3">program] with the complete corresponding machine-readable source code, which must be distributed under the terms of Sections 1 and 2 above, on a medium customarily used for software interchange. </text:span>" A software distributed in this manner is therefore <text:a xlink:type="simple" xlink:href="http://www.gnu.org/philosophy/free-sw.fr.html" office:target-frame-name="_blank" xlink:show="new">free software</text:a>. <text:line-break/><text:line-break/>The April also recalls that the GPL requires <text:span text:style-name="T2">making the source code available to users</text:span>, which is different from an obligation to <text:span text:style-name="T2">publish</text:span> the source code. </text:p>
          <text:p text:style-name="P6">Links :</text:p>
          <text:list>
            <text:list-item>
              <text:p text:style-name="P15">GPL : <text:a xlink:type="simple" xlink:href="http://www.gnu.org/copyleft/gpl.html" office:target-frame-name="_blank" xlink:show="new">GPL</text:a> </text:p>
            </text:list-item>
            <text:list-item>
              <text:p text:style-name="P6">FAQ GPL : <text:a xlink:type="simple" xlink:href="http://www.gnu.org/licenses/gpl-faq.fr.html" office:target-frame-name="_blank" xlink:show="new">http://www.gnu.org/licenses/gpl-faq.fr.html</text:a> </text:p>
            </text:list-item>
          </text:list>
          <text:p text:style-name="P6">Lienk to the position : <text:a xlink:type="simple" xlink:href="http://ergoline.april.org/fr/position-sur-lutilisation-de-larticle-3a-de-la-gnu-gpl" office:target-frame-name="_blank" xlink:show="new">Position on the utilization of article 3a of the GNU GPL</text:a></text:p>
          <text:p text:style-name="P15"/>
          <text:p text:style-name="P25"/>
          <text:list>
            <text:list-item>
              <text:list>
                <text:list-header>
                  <text:h text:style-name="P24" text:outline-level="3" text:is-list-header="true"><text:bookmark text:name="11c60b073547609d_10304"/><text:soft-page-break/><text:a xlink:type="simple" xlink:href="http://ergoline.april.org/fr/operateurs-telecom-et-logiciels-libres-dans-les-box" office:target-frame-name="_blank" xlink:show="new">Telecom operators and free software in the « boxes»</text:a></text:h>
                </text:list-header>
              </text:list>
            </text:list-item>
          </text:list>
          <text:p text:style-name="P6">The April supports the Freebox <text:a xlink:type="simple" xlink:href="http://freebox.flouzo.fr/" office:target-frame-name="_blank" xlink:show="new">http://freebox.flouzo.fr/</text:a> campaign aimed at protecting the rights of authors of free software. Harald Welte, a developer of iptables, supported by Rob Landley and Erik Andersen Project BusyBox (two software present in all Freebox), calls for compliance with the GNU General Public License they have chosen for their software. Indeed, anyone who uses their work should attribute it to its authors, and any distribution of modified versions of their software makes it compulsory to disclose the sources of these changes. The April supports the authors of free software and will always support them to ask telecom operators to comply with the licensing of free software that they distribute in their "boxes". </text:p>
          <text:p text:style-name="P6">Link to the position: <text:a xlink:type="simple" xlink:href="http://ergoline.april.org/fr/operateurs-telecom-et-logiciels-libres-dans-les-box" office:target-frame-name="_blank" xlink:show="new">Telecom operators and free software in the « boxes »</text:a></text:p>
          <text:p text:style-name="P15"/>
          <text:p text:style-name="P25"/>
        </text:list-header>
      </text:list>
      <text:list text:style-name="L4">
        <text:list-item>
          <text:p text:style-name="P7"><text:a xlink:type="simple" xlink:href="http://ergoline.april.org/fr/print/10360" office:target-frame-name="_blank" xlink:show="new">Printable version</text:a></text:p>
        </text:list-item>
      </text:list>
      <text:p text:style-name="P2"><draw:control text:anchor-type="as-char" draw:z-index="0" draw:style-name="gr1" draw:text-style-name="P26" svg:width="3.28cm" svg:height="0.608cm" draw:control="control1"/></text:p>
      <text:p text:style-name="Text_20_body"><draw:control text:anchor-type="as-char" draw:z-index="1" draw:style-name="gr1" draw:text-style-name="P27" svg:width="2.698cm" svg:height="0.925cm" draw:control="control2"/> </text:p>
      <text:list text:style-name="L5">
        <text:list-item>
          <text:p text:style-name="P16"><text:a xlink:type="simple" xlink:href="http://ergoline.april.org/fr/association/presse.html" office:target-frame-name="_blank" xlink:show="new">Press center</text:a></text:p>
        </text:list-item>
        <text:list-item>
          <text:p text:style-name="P8"><text:a xlink:type="simple" xlink:href="http://ergoline.april.org/fr/association/contacter.html" office:target-frame-name="_blank" xlink:show="new">Contact</text:a> </text:p>
        </text:list-item>
      </text:list>
      <text:h text:style-name="Heading_20_2" text:outline-level="2" text:is-list-header="true">Membres</text:h>
      <text:list text:style-name="L6">
        <text:list-item>
          <text:p text:style-name="P17"><text:a xlink:type="simple" xlink:href="http://ergoline.april.org/fr/9819-trombinoscope" office:target-frame-name="_blank" xlink:show="new">Who 's who</text:a></text:p>
        </text:list-item>
        <text:list-item>
          <text:p text:style-name="P17"><text:a xlink:type="simple" xlink:href="http://ergoline.april.org/fr/association/personnes-morales.html" office:target-frame-name="_blank" xlink:show="new">Legal persons</text:a></text:p>
        </text:list-item>
        <text:list-item>
          <text:p text:style-name="P9"><text:a xlink:type="simple" xlink:href="http://planete.april.org/" office:target-frame-name="_blank" xlink:show="new">Blogs of adherents</text:a> </text:p>
        </text:list-item>
      </text:list>
      <text:h text:style-name="Heading_20_2" text:outline-level="2" text:is-list-header="true">Activities</text:h>
      <text:list text:style-name="L7">
        <text:list-item>
          <text:p text:style-name="P18"><text:a xlink:type="simple" xlink:href="http://ergoline.april.org/fr/campagnes" office:target-frame-name="_blank" xlink:show="new">Campaigns</text:a> </text:p>
        </text:list-item>
        <text:list-item>
          <text:p text:style-name="P18"><text:a xlink:type="simple" xlink:href="http://ergoline.april.org/fr/groupes" office:target-frame-name="_blank" xlink:show="new">Working groups</text:a></text:p>
        </text:list-item>
        <text:list-item>
          <text:p text:style-name="P18"><text:a xlink:type="simple" xlink:href="http://ergoline.april.org/fr/nospositions" office:target-frame-name="_blank" xlink:show="new">Our Positions</text:a> </text:p>
        </text:list-item>
        <text:list-item>
          <text:p text:style-name="P18"><text:a xlink:type="simple" xlink:href="http://ergoline.april.org/fr/association/partenaires.html" office:target-frame-name="_blank" xlink:show="new">Partnerships</text:a> </text:p>
        </text:list-item>
        <text:list-item>
          <text:p text:style-name="P18"><text:a xlink:type="simple" xlink:href="http://ergoline.april.org/fr/actions/confs" office:target-frame-name="_blank" xlink:show="new">Conférences</text:a> </text:p>
        </text:list-item>
        <text:list-item>
          <text:p text:style-name="P18"><text:a xlink:type="simple" xlink:href="http://ergoline.april.org/fr/association/rapports-moraux" office:target-frame-name="_blank" xlink:show="new">Moral reports</text:a></text:p>
        </text:list-item>
        <text:list-item>
          <text:p text:style-name="P10"><text:a xlink:type="simple" xlink:href="http://wiki.april.org/" office:target-frame-name="_blank" xlink:show="new">Wiki</text:a> </text:p>
        </text:list-item>
      </text:list>
      <text:h text:style-name="Heading_20_2" text:outline-level="2" text:is-list-header="true">Documents</text:h>
      <text:list text:style-name="L8">
        <text:list-item>
          <text:p text:style-name="P19"><text:a xlink:type="simple" xlink:href="http://ergoline.april.org/fr/groupes/trad-gnu/intro.html" office:target-frame-name="_blank" xlink:show="new">The Free Software</text:a></text:p>
        </text:list-item>
        <text:list-item>
          <text:p text:style-name="P19"><text:a xlink:type="simple" xlink:href="http://ergoline.april.org/fr/foire-aux-questions" office:target-frame-name="_blank" xlink:show="new">FAQ</text:a> </text:p>
        </text:list-item>
        <text:list-item>
          <text:p text:style-name="P19"><text:a xlink:type="simple" xlink:href="http://ergoline.april.org/fr/lexique" office:target-frame-name="_blank" xlink:show="new">Glossary</text:a> </text:p>
        </text:list-item>
        <text:list-item>
          <text:p text:style-name="P19"><text:a xlink:type="simple" xlink:href="http://ergoline.april.org/fr/bibliographie" office:target-frame-name="_blank" xlink:show="new">Bibliography</text:a> </text:p>
        </text:list-item>
        <text:list-item>
          <text:p text:style-name="P19"><text:a xlink:type="simple" xlink:href="http://ergoline.april.org/fr/theses" office:target-frame-name="_blank" xlink:show="new">Theses</text:a> </text:p>
        </text:list-item>
        <text:list-item>
          <text:p text:style-name="P19"><text:a xlink:type="simple" xlink:href="http://ergoline.april.org/fr/multimedia" office:target-frame-name="_blank" xlink:show="new">Multimedia</text:a> </text:p>
        </text:list-item>
        <text:list-item>
          <text:p text:style-name="P11"><text:a xlink:type="simple" xlink:href="http://ergoline.april.org/fr/association/documents/" office:target-frame-name="_blank" xlink:show="new">Communication supports</text:a></text:p>
        </text:list-item>
      </text:list>
      <text:h text:style-name="Heading_20_2" text:outline-level="2" text:is-list-header="true"><text:soft-page-break/>Stay informed</text:h>
      <text:list text:style-name="L9">
        <text:list-item>
          <text:p text:style-name="P20"><text:a xlink:type="simple" xlink:href="http://ergoline.april.org/fr/communiques" office:target-frame-name="_blank" xlink:show="new">Press releases</text:a></text:p>
        </text:list-item>
        <text:list-item>
          <text:p text:style-name="P20"><text:a xlink:type="simple" xlink:href="http://ergoline.april.org/fr/lettre-d-information" office:target-frame-name="_blank" xlink:show="new">News letter</text:a></text:p>
        </text:list-item>
        <text:list-item>
          <text:p text:style-name="P12"><text:a xlink:type="simple" xlink:href="http://ergoline.april.org/fr/rss.xml" office:target-frame-name="_blank" xlink:show="new">Syndication - feed </text:a></text:p>
        </text:list-item>
      </text:list>
      <text:h text:style-name="Heading_20_2" text:outline-level="2" text:is-list-header="true">Last contents</text:h>
      <text:list text:style-name="L10">
        <text:list-item>
          <text:p text:style-name="P21"><text:a xlink:type="simple" xlink:href="http://ergoline.april.org/fr/multimedia" office:target-frame-name="_blank" xlink:show="new">Multimedia</text:a></text:p>
          <text:p text:style-name="P21">Sept. 8, 2008 - 15:32</text:p>
        </text:list-item>
        <text:list-item>
          <text:p text:style-name="P21"><text:a xlink:type="simple" xlink:href="http://ergoline.april.org/fr/interview-dans-nord-eclair-du-delegue-general-de-lapril" office:target-frame-name="_blank" xlink:show="new">Interview in Nord Éclair of the General Delegate of the April</text:a></text:p>
          <text:p text:style-name="P21">Sept. 5, 2008 - 22:12</text:p>
        </text:list-item>
        <text:list-item>
          <text:p text:style-name="P21"><text:a xlink:type="simple" xlink:href="http://ergoline.april.org/fr/carte-conceptuelle-du-logiciel-libre" office:target-frame-name="_blank" xlink:show="new">Conceptual map of free software</text:a></text:p>
          <text:p text:style-name="P21">Sept. 5, 2008 - 19:41</text:p>
        </text:list-item>
        <text:list-item>
          <text:p text:style-name="P21"><text:a xlink:type="simple" xlink:href="http://ergoline.april.org/fr/revue-de-presse-suite-a-la-reaction-de-lapril-a-la-recommandation-vote-electronique-du-fdi" office:target-frame-name="_blank" xlink:show="new">Press review following the reaction of the April to the recommendation "electronic voting" of the FDI </text:a></text:p>
          <text:p text:style-name="P21">4 sept. 2008 - 15:45</text:p>
        </text:list-item>
        <text:list-item>
          <text:p text:style-name="P21"><text:a xlink:type="simple" xlink:href="http://ergoline.april.org/fr/reaction-de-lapril-a-la-recommandation-vote-electronique-du-fdi" office:target-frame-name="_blank" xlink:show="new">Réaction de l'April à la recommandation vote électronique du FDI</text:a></text:p>
          <text:p text:style-name="P21">Sept. 2, 2008 - 14:42</text:p>
        </text:list-item>
        <text:list-item>
          <text:p text:style-name="P21"><text:a xlink:type="simple" xlink:href="http://ergoline.april.org/fr/publication-de-la-lettre-dinformation-de-lapril-de-septembre-2008" office:target-frame-name="_blank" xlink:show="new">Publication of the news lettre of the April of September 2008</text:a></text:p>
          <text:p text:style-name="P13">Sept. 1, 2008 - 14:36</text:p>
        </text:list-item>
      </text:list>
      <text:p text:style-name="Text_20_body"><text:a xlink:type="simple" xlink:href="http://ergoline.april.org/fr/derniers-contenus" office:target-frame-name="_blank" xlink:show="new">See more</text:a></text:p>
      <text:h text:style-name="Heading_20_2" text:outline-level="2" text:is-list-header="true">Syndication</text:h>
      <text:p text:style-name="P2">(c) April 1996-200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14T23:31:39</meta:creation-date>
    <dc:date>2008-09-20T14:57:30</dc:date>
    <meta:editing-cycles>22</meta:editing-cycles>
    <meta:editing-duration>PT3H46M16S</meta:editing-duration>
    <meta:user-defined meta:name="Info 1"/>
    <meta:user-defined meta:name="Info 2"/>
    <meta:user-defined meta:name="Info 3"/>
    <meta:user-defined meta:name="Info 4"/>
    <meta:document-statistic meta:table-count="0" meta:image-count="0" meta:object-count="0" meta:page-count="11" meta:paragraph-count="175" meta:word-count="4311" meta:character-count="27130"/>
  </office:meta>
</office:document-meta>
</file>