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5"/>
    <style:style style:name="P5" style:family="paragraph" style:parent-style-name="Text_20_body" style:list-style-name="L6"/>
    <style:style style:name="P6" style:family="paragraph" style:parent-style-name="Text_20_body" style:list-style-name="L8"/>
    <style:style style:name="P7" style:family="paragraph" style:parent-style-name="Text_20_body" style:list-style-name="L10"/>
    <style:style style:name="P8" style:family="paragraph" style:parent-style-name="Text_20_body" style:list-style-name="L11"/>
    <style:style style:name="P9" style:family="paragraph" style:parent-style-name="Text_20_body" style:list-style-name="L13"/>
    <style:style style:name="P10" style:family="paragraph" style:parent-style-name="Text_20_body" style:list-style-name="L15"/>
    <style:style style:name="P11" style:family="paragraph" style:parent-style-name="Text_20_body" style:list-style-name="L17"/>
    <style:style style:name="P12" style:family="paragraph" style:parent-style-name="Text_20_body" style:list-style-name="L19"/>
    <style:style style:name="P13" style:family="paragraph" style:parent-style-name="Text_20_body" style:list-style-name="L20"/>
    <style:style style:name="P14" style:family="paragraph" style:parent-style-name="Text_20_body" style:list-style-name="L21"/>
    <style:style style:name="P15" style:family="paragraph" style:parent-style-name="Text_20_body" style:list-style-name="L22"/>
    <style:style style:name="P16" style:family="paragraph" style:parent-style-name="Text_20_body" style:list-style-name="L1">
      <style:paragraph-properties fo:margin-top="0cm" fo:margin-bottom="0cm"/>
    </style:style>
    <style:style style:name="P17" style:family="paragraph" style:parent-style-name="Text_20_body" style:list-style-name="L2">
      <style:paragraph-properties fo:margin-top="0cm" fo:margin-bottom="0cm"/>
    </style:style>
    <style:style style:name="P18" style:family="paragraph" style:parent-style-name="Text_20_body" style:list-style-name="L2">
      <style:paragraph-properties fo:margin-top="0cm" fo:margin-bottom="0cm"/>
    </style:style>
    <style:style style:name="P19" style:family="paragraph" style:parent-style-name="Text_20_body" style:list-style-name="L2">
      <style:paragraph-properties fo:margin-top="0cm" fo:margin-bottom="0cm"/>
    </style:style>
    <style:style style:name="P20" style:family="paragraph" style:parent-style-name="Text_20_body" style:list-style-name="L2">
      <style:paragraph-properties fo:margin-top="0cm" fo:margin-bottom="0cm"/>
    </style:style>
    <style:style style:name="P21" style:family="paragraph" style:parent-style-name="Text_20_body" style:list-style-name="L2">
      <style:paragraph-properties fo:margin-top="0cm" fo:margin-bottom="0cm"/>
    </style:style>
    <style:style style:name="P22" style:family="paragraph" style:parent-style-name="Text_20_body" style:list-style-name="L2">
      <style:paragraph-properties fo:margin-top="0cm" fo:margin-bottom="0cm"/>
    </style:style>
    <style:style style:name="P23" style:family="paragraph" style:parent-style-name="Text_20_body" style:list-style-name="L2">
      <style:paragraph-properties fo:margin-top="0cm" fo:margin-bottom="0cm"/>
    </style:style>
    <style:style style:name="P24" style:family="paragraph" style:parent-style-name="Text_20_body" style:list-style-name="L2">
      <style:paragraph-properties fo:margin-top="0cm" fo:margin-bottom="0cm"/>
    </style:style>
    <style:style style:name="P25" style:family="paragraph" style:parent-style-name="Text_20_body" style:list-style-name="L2">
      <style:paragraph-properties fo:margin-top="0cm" fo:margin-bottom="0cm"/>
    </style:style>
    <style:style style:name="P26" style:family="paragraph" style:parent-style-name="Text_20_body" style:list-style-name="L2">
      <style:paragraph-properties fo:margin-top="0cm" fo:margin-bottom="0cm"/>
    </style:style>
    <style:style style:name="P27" style:family="paragraph" style:parent-style-name="Text_20_body" style:list-style-name="L2">
      <style:paragraph-properties fo:margin-top="0cm" fo:margin-bottom="0cm"/>
    </style:style>
    <style:style style:name="P28" style:family="paragraph" style:parent-style-name="Text_20_body" style:list-style-name="L2">
      <style:paragraph-properties fo:margin-top="0cm" fo:margin-bottom="0cm"/>
    </style:style>
    <style:style style:name="P29" style:family="paragraph" style:parent-style-name="Text_20_body" style:list-style-name="L2">
      <style:paragraph-properties fo:margin-top="0cm" fo:margin-bottom="0cm"/>
    </style:style>
    <style:style style:name="P30" style:family="paragraph" style:parent-style-name="Text_20_body" style:list-style-name="L2">
      <style:paragraph-properties fo:margin-top="0cm" fo:margin-bottom="0cm"/>
    </style:style>
    <style:style style:name="P31" style:family="paragraph" style:parent-style-name="Text_20_body" style:list-style-name="L2">
      <style:paragraph-properties fo:margin-top="0cm" fo:margin-bottom="0cm"/>
    </style:style>
    <style:style style:name="P32" style:family="paragraph" style:parent-style-name="Text_20_body" style:list-style-name="L2">
      <style:paragraph-properties fo:margin-top="0cm" fo:margin-bottom="0cm"/>
    </style:style>
    <style:style style:name="P33" style:family="paragraph" style:parent-style-name="Text_20_body" style:list-style-name="L2">
      <style:paragraph-properties fo:margin-top="0cm" fo:margin-bottom="0cm"/>
    </style:style>
    <style:style style:name="P34" style:family="paragraph" style:parent-style-name="Text_20_body" style:list-style-name="L2">
      <style:paragraph-properties fo:margin-top="0cm" fo:margin-bottom="0cm"/>
    </style:style>
    <style:style style:name="P35" style:family="paragraph" style:parent-style-name="Text_20_body" style:list-style-name="L2">
      <style:paragraph-properties fo:margin-top="0cm" fo:margin-bottom="0cm"/>
    </style:style>
    <style:style style:name="P36" style:family="paragraph" style:parent-style-name="Text_20_body" style:list-style-name="L2">
      <style:paragraph-properties fo:margin-top="0cm" fo:margin-bottom="0cm"/>
    </style:style>
    <style:style style:name="P37" style:family="paragraph" style:parent-style-name="Text_20_body" style:list-style-name="L2">
      <style:paragraph-properties fo:margin-top="0cm" fo:margin-bottom="0cm"/>
    </style:style>
    <style:style style:name="P38" style:family="paragraph" style:parent-style-name="Text_20_body" style:list-style-name="L3">
      <style:paragraph-properties fo:margin-top="0cm" fo:margin-bottom="0cm"/>
    </style:style>
    <style:style style:name="P39" style:family="paragraph" style:parent-style-name="Text_20_body" style:list-style-name="L3">
      <style:paragraph-properties fo:margin-top="0cm" fo:margin-bottom="0cm"/>
    </style:style>
    <style:style style:name="P40" style:family="paragraph" style:parent-style-name="Text_20_body" style:list-style-name="L3">
      <style:paragraph-properties fo:margin-top="0cm" fo:margin-bottom="0cm"/>
    </style:style>
    <style:style style:name="P41" style:family="paragraph" style:parent-style-name="Text_20_body" style:list-style-name="L5">
      <style:paragraph-properties fo:margin-top="0cm" fo:margin-bottom="0cm"/>
    </style:style>
    <style:style style:name="P42" style:family="paragraph" style:parent-style-name="Text_20_body" style:list-style-name="L5">
      <style:paragraph-properties fo:margin-top="0cm" fo:margin-bottom="0cm"/>
    </style:style>
    <style:style style:name="P43" style:family="paragraph" style:parent-style-name="Text_20_body" style:list-style-name="L5">
      <style:paragraph-properties fo:margin-top="0cm" fo:margin-bottom="0cm"/>
    </style:style>
    <style:style style:name="P44" style:family="paragraph" style:parent-style-name="Text_20_body" style:list-style-name="L5">
      <style:paragraph-properties fo:margin-top="0cm" fo:margin-bottom="0cm"/>
    </style:style>
    <style:style style:name="P45" style:family="paragraph" style:parent-style-name="Text_20_body" style:list-style-name="L5">
      <style:paragraph-properties fo:margin-top="0cm" fo:margin-bottom="0cm"/>
    </style:style>
    <style:style style:name="P46" style:family="paragraph" style:parent-style-name="Text_20_body" style:list-style-name="L5">
      <style:paragraph-properties fo:margin-top="0cm" fo:margin-bottom="0cm"/>
    </style:style>
    <style:style style:name="P47" style:family="paragraph" style:parent-style-name="Text_20_body" style:list-style-name="L5">
      <style:paragraph-properties fo:margin-top="0cm" fo:margin-bottom="0cm"/>
    </style:style>
    <style:style style:name="P48" style:family="paragraph" style:parent-style-name="Text_20_body" style:list-style-name="L5">
      <style:paragraph-properties fo:margin-top="0cm" fo:margin-bottom="0cm"/>
    </style:style>
    <style:style style:name="P49" style:family="paragraph" style:parent-style-name="Text_20_body" style:list-style-name="L8">
      <style:paragraph-properties fo:margin-top="0cm" fo:margin-bottom="0cm"/>
    </style:style>
    <style:style style:name="P50" style:family="paragraph" style:parent-style-name="Text_20_body" style:list-style-name="L8">
      <style:paragraph-properties fo:margin-top="0cm" fo:margin-bottom="0cm"/>
    </style:style>
    <style:style style:name="P51" style:family="paragraph" style:parent-style-name="Text_20_body" style:list-style-name="L8">
      <style:paragraph-properties fo:margin-top="0cm" fo:margin-bottom="0cm"/>
    </style:style>
    <style:style style:name="P52" style:family="paragraph" style:parent-style-name="Text_20_body" style:list-style-name="L8">
      <style:paragraph-properties fo:margin-top="0cm" fo:margin-bottom="0cm"/>
    </style:style>
    <style:style style:name="P53" style:family="paragraph" style:parent-style-name="Text_20_body" style:list-style-name="L10">
      <style:paragraph-properties fo:margin-top="0cm" fo:margin-bottom="0cm"/>
    </style:style>
    <style:style style:name="P54" style:family="paragraph" style:parent-style-name="Text_20_body" style:list-style-name="L10">
      <style:paragraph-properties fo:margin-top="0cm" fo:margin-bottom="0cm"/>
    </style:style>
    <style:style style:name="P55" style:family="paragraph" style:parent-style-name="Text_20_body" style:list-style-name="L10">
      <style:paragraph-properties fo:margin-top="0cm" fo:margin-bottom="0cm"/>
    </style:style>
    <style:style style:name="P56" style:family="paragraph" style:parent-style-name="Text_20_body" style:list-style-name="L10">
      <style:paragraph-properties fo:margin-top="0cm" fo:margin-bottom="0cm"/>
    </style:style>
    <style:style style:name="P57" style:family="paragraph" style:parent-style-name="Text_20_body" style:list-style-name="L10">
      <style:paragraph-properties fo:margin-top="0cm" fo:margin-bottom="0cm"/>
    </style:style>
    <style:style style:name="P58" style:family="paragraph" style:parent-style-name="Text_20_body" style:list-style-name="L10">
      <style:paragraph-properties fo:margin-top="0cm" fo:margin-bottom="0cm"/>
    </style:style>
    <style:style style:name="P59" style:family="paragraph" style:parent-style-name="Text_20_body" style:list-style-name="L10">
      <style:paragraph-properties fo:margin-top="0cm" fo:margin-bottom="0cm"/>
    </style:style>
    <style:style style:name="P60" style:family="paragraph" style:parent-style-name="Text_20_body" style:list-style-name="L11">
      <style:paragraph-properties fo:margin-top="0cm" fo:margin-bottom="0cm"/>
    </style:style>
    <style:style style:name="P61" style:family="paragraph" style:parent-style-name="Text_20_body" style:list-style-name="L11">
      <style:paragraph-properties fo:margin-top="0cm" fo:margin-bottom="0cm"/>
    </style:style>
    <style:style style:name="P62" style:family="paragraph" style:parent-style-name="Text_20_body" style:list-style-name="L13">
      <style:paragraph-properties fo:margin-top="0cm" fo:margin-bottom="0cm"/>
    </style:style>
    <style:style style:name="P63" style:family="paragraph" style:parent-style-name="Text_20_body" style:list-style-name="L13">
      <style:paragraph-properties fo:margin-top="0cm" fo:margin-bottom="0cm"/>
    </style:style>
    <style:style style:name="P64" style:family="paragraph" style:parent-style-name="Text_20_body" style:list-style-name="L13">
      <style:paragraph-properties fo:margin-top="0cm" fo:margin-bottom="0cm"/>
    </style:style>
    <style:style style:name="P65" style:family="paragraph" style:parent-style-name="Text_20_body" style:list-style-name="L13">
      <style:paragraph-properties fo:margin-top="0cm" fo:margin-bottom="0cm"/>
    </style:style>
    <style:style style:name="P66" style:family="paragraph" style:parent-style-name="Text_20_body" style:list-style-name="L13">
      <style:paragraph-properties fo:margin-top="0cm" fo:margin-bottom="0cm"/>
    </style:style>
    <style:style style:name="P67" style:family="paragraph" style:parent-style-name="Text_20_body" style:list-style-name="L13">
      <style:paragraph-properties fo:margin-top="0cm" fo:margin-bottom="0cm"/>
    </style:style>
    <style:style style:name="P68" style:family="paragraph" style:parent-style-name="Text_20_body" style:list-style-name="L13">
      <style:paragraph-properties fo:margin-top="0cm" fo:margin-bottom="0cm"/>
    </style:style>
    <style:style style:name="P69" style:family="paragraph" style:parent-style-name="Text_20_body" style:list-style-name="L13">
      <style:paragraph-properties fo:margin-top="0cm" fo:margin-bottom="0cm"/>
    </style:style>
    <style:style style:name="P70" style:family="paragraph" style:parent-style-name="Text_20_body" style:list-style-name="L13">
      <style:paragraph-properties fo:margin-top="0cm" fo:margin-bottom="0cm"/>
    </style:style>
    <style:style style:name="P71" style:family="paragraph" style:parent-style-name="Text_20_body" style:list-style-name="L13">
      <style:paragraph-properties fo:margin-top="0cm" fo:margin-bottom="0cm"/>
    </style:style>
    <style:style style:name="P72" style:family="paragraph" style:parent-style-name="Text_20_body" style:list-style-name="L13">
      <style:paragraph-properties fo:margin-top="0cm" fo:margin-bottom="0cm"/>
    </style:style>
    <style:style style:name="P73" style:family="paragraph" style:parent-style-name="Text_20_body" style:list-style-name="L13">
      <style:paragraph-properties fo:margin-top="0cm" fo:margin-bottom="0cm"/>
    </style:style>
    <style:style style:name="P74" style:family="paragraph" style:parent-style-name="Text_20_body" style:list-style-name="L15">
      <style:paragraph-properties fo:margin-top="0cm" fo:margin-bottom="0cm"/>
    </style:style>
    <style:style style:name="P75" style:family="paragraph" style:parent-style-name="Text_20_body" style:list-style-name="L15">
      <style:paragraph-properties fo:margin-top="0cm" fo:margin-bottom="0cm"/>
    </style:style>
    <style:style style:name="P76" style:family="paragraph" style:parent-style-name="Text_20_body" style:list-style-name="L17">
      <style:paragraph-properties fo:margin-top="0cm" fo:margin-bottom="0cm"/>
    </style:style>
    <style:style style:name="P77" style:family="paragraph" style:parent-style-name="Text_20_body" style:list-style-name="L17">
      <style:paragraph-properties fo:margin-top="0cm" fo:margin-bottom="0cm"/>
    </style:style>
    <style:style style:name="P78" style:family="paragraph" style:parent-style-name="Text_20_body" style:list-style-name="L17">
      <style:paragraph-properties fo:margin-top="0cm" fo:margin-bottom="0cm"/>
    </style:style>
    <style:style style:name="P79" style:family="paragraph" style:parent-style-name="Text_20_body" style:list-style-name="L17">
      <style:paragraph-properties fo:margin-top="0cm" fo:margin-bottom="0cm"/>
    </style:style>
    <style:style style:name="P80" style:family="paragraph" style:parent-style-name="Text_20_body" style:list-style-name="L17">
      <style:paragraph-properties fo:margin-top="0cm" fo:margin-bottom="0cm"/>
    </style:style>
    <style:style style:name="P81" style:family="paragraph" style:parent-style-name="Text_20_body" style:list-style-name="L17">
      <style:paragraph-properties fo:margin-top="0cm" fo:margin-bottom="0cm"/>
    </style:style>
    <style:style style:name="P82" style:family="paragraph" style:parent-style-name="Text_20_body" style:list-style-name="L17">
      <style:paragraph-properties fo:margin-top="0cm" fo:margin-bottom="0cm"/>
    </style:style>
    <style:style style:name="P83" style:family="paragraph" style:parent-style-name="Text_20_body" style:list-style-name="L17">
      <style:paragraph-properties fo:margin-top="0cm" fo:margin-bottom="0cm"/>
    </style:style>
    <style:style style:name="P84" style:family="paragraph" style:parent-style-name="Text_20_body" style:list-style-name="L17">
      <style:paragraph-properties fo:margin-top="0cm" fo:margin-bottom="0cm"/>
    </style:style>
    <style:style style:name="P85" style:family="paragraph" style:parent-style-name="Text_20_body" style:list-style-name="L17">
      <style:paragraph-properties fo:margin-top="0cm" fo:margin-bottom="0cm"/>
    </style:style>
    <style:style style:name="P86" style:family="paragraph" style:parent-style-name="Text_20_body" style:list-style-name="L19">
      <style:paragraph-properties fo:margin-top="0cm" fo:margin-bottom="0cm"/>
    </style:style>
    <style:style style:name="P87" style:family="paragraph" style:parent-style-name="Text_20_body" style:list-style-name="L20">
      <style:paragraph-properties fo:margin-top="0cm" fo:margin-bottom="0cm"/>
    </style:style>
    <style:style style:name="P88" style:family="paragraph" style:parent-style-name="Text_20_body" style:list-style-name="L20">
      <style:paragraph-properties fo:margin-top="0cm" fo:margin-bottom="0cm"/>
    </style:style>
    <style:style style:name="P89" style:family="paragraph" style:parent-style-name="Text_20_body" style:list-style-name="L21">
      <style:paragraph-properties fo:margin-top="0cm" fo:margin-bottom="0cm"/>
    </style:style>
    <style:style style:name="P90" style:family="paragraph" style:parent-style-name="Text_20_body" style:list-style-name="L21">
      <style:paragraph-properties fo:margin-top="0cm" fo:margin-bottom="0cm"/>
    </style:style>
    <style:style style:name="P91" style:family="paragraph" style:parent-style-name="Text_20_body" style:list-style-name="L22">
      <style:paragraph-properties fo:margin-top="0cm" fo:margin-bottom="0cm"/>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background-color="#ffff00"/>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is-list-header="true">Presentation of the April association</text:h>
      <text:p text:style-name="Text_20_body">keywords </text:p>
      <text:list text:style-name="L1">
        <text:list-item>
          <text:p text:style-name="P16"><text:a xlink:type="simple" xlink:href="http://fr/categorie/themes" office:target-frame-name="_blank" xlink:show="new">The association</text:a> </text:p>
        </text:list-item>
        <text:list-item>
          <text:p text:style-name="P1"><text:a xlink:type="simple" xlink:href="http://fr/categorie/type-de-publication-4" office:target-frame-name="_blank" xlink:show="new">Other materials</text:a> </text:p>
        </text:list-item>
      </text:list>
      <text:p text:style-name="Text_20_body"><text:span text:style-name="T3">With over 2434 members (2253 individuals, 181 businesses, associations and organizations), the April is a pioneer of  </text:span><text:a xlink:type="simple" xlink:href="" office:target-frame-name="_blank" xlink:show="new"><text:span text:style-name="T3">free software</text:span></text:a><text:span text:style-name="T3">  in France. Since 1996, it i</text:span>s a major player in the democratization and the spread of free software and open standards to the general public, professionals and institutions in the <text:span text:style-name="T3">Fr</text:span>ancophone world. </text:p>
      <text:list text:style-name="L2">
        <text:list-item>
          <text:p text:style-name="P17"><text:a xlink:type="simple" xlink:href="http://mail.google.com/mail/?ui=2&amp;view=bsp&amp;ver=1qygpcgurkovy#11c60ce23051c52e_ToC1"><text:span text:style-name="Strong_20_Emphasis">Introduction</text:span></text:a> </text:p>
        </text:list-item>
        <text:list-item>
          <text:p text:style-name="P17"><text:a xlink:type="simple" xlink:href="http://mail.google.com/mail/?ui=2&amp;view=bsp&amp;ver=1qygpcgurkovy#11c60ce23051c52e_ToC2"><text:span text:style-name="Strong_20_Emphasis">Objectives</text:span></text:a> </text:p>
        </text:list-item>
        <text:list-item>
          <text:p text:style-name="P17"><text:a xlink:type="simple" xlink:href="http://mail.google.com/mail/?ui=2&amp;view=bsp&amp;ver=1qygpcgurkovy#11c60ce23051c52e_ToC3"><text:span text:style-name="Strong_20_Emphasis">Actions</text:span></text:a> </text:p>
        </text:list-item>
        <text:list-item>
          <text:p text:style-name="P17"><text:a xlink:type="simple" xlink:href="http://mail.google.com/mail/?ui=2&amp;view=bsp&amp;ver=1qygpcgurkovy#11c60ce23051c52e_ToC4bis"><text:span text:style-name="Strong_20_Emphasis">Team of April</text:span></text:a> </text:p>
        </text:list-item>
        <text:list-item>
          <text:p text:style-name="P17"><text:a xlink:type="simple" xlink:href="http://mail.google.com/mail/?ui=2&amp;view=bsp&amp;ver=1qygpcgurkovy#11c60ce23051c52e_ToC4"><text:span text:style-name="Strong_20_Emphasis">Former permanents, trainees</text:span></text:a> </text:p>
        </text:list-item>
        <text:list-item>
          <text:p text:style-name="P17"><text:a xlink:type="simple" xlink:href="http://mail.google.com/mail/?ui=2&amp;view=bsp&amp;ver=1qygpcgurkovy#11c60ce23051c52e_ToC5"><text:span text:style-name="Strong_20_Emphasis">Campaigns</text:span></text:a> </text:p>
        </text:list-item>
        <text:list-item>
          <text:p text:style-name="P17"><text:a xlink:type="simple" xlink:href="http://mail.google.com/mail/?ui=2&amp;view=bsp&amp;ver=1qygpcgurkovy#11c60ce23051c52e_ToC6"><text:span text:style-name="Strong_20_Emphasis">Highlights</text:span></text:a> </text:p>
        </text:list-item>
        <text:list-item>
          <text:p text:style-name="P17"><text:a xlink:type="simple" xlink:href="http://mail.google.com/mail/?ui=2&amp;view=bsp&amp;ver=1qygpcgurkovy#11c60ce23051c52e_ToC8"><text:span text:style-name="Strong_20_Emphasis">Testimonials</text:span></text:a> </text:p>
        </text:list-item>
        <text:list-item>
          <text:p text:style-name="P17"><text:a xlink:type="simple" xlink:href="http://mail.google.com/mail/?ui=2&amp;view=bsp&amp;ver=1qygpcgurkovy#11c60ce23051c52e_ToC9"><text:span text:style-name="Strong_20_Emphasis">Positions</text:span></text:a> </text:p>
        </text:list-item>
        <text:list-item>
          <text:p text:style-name="P17"><text:a xlink:type="simple" xlink:href="http://mail.google.com/mail/?ui=2&amp;view=bsp&amp;ver=1qygpcgurkovy#11c60ce23051c52e_ToC10"><text:span text:style-name="Strong_20_Emphasis">Key figures</text:span></text:a></text:p>
        </text:list-item>
        <text:list-item>
          <text:p text:style-name="P17"><text:a xlink:type="simple" xlink:href="http://mail.google.com/mail/?ui=2&amp;view=bsp&amp;ver=1qygpcgurkovy#11c60ce23051c52e_ToC11"><text:span text:style-name="Strong_20_Emphasis">Members</text:span></text:a> </text:p>
        </text:list-item>
        <text:list-item>
          <text:p text:style-name="P17"><text:a xlink:type="simple" xlink:href="http://mail.google.com/mail/?ui=2&amp;view=bsp&amp;ver=1qygpcgurkovy#11c60ce23051c52e_ToC12"><text:span text:style-name="Strong_20_Emphasis">Partners</text:span></text:a> </text:p>
        </text:list-item>
        <text:list-item>
          <text:p text:style-name="P17"><text:a xlink:type="simple" xlink:href="http://mail.google.com/mail/?ui=2&amp;view=bsp&amp;ver=1qygpcgurkovy#11c60ce23051c52e_ToC13"><text:span text:style-name="Strong_20_Emphasis">Speakers for conference</text:span></text:a> </text:p>
        </text:list-item>
        <text:list-item>
          <text:p text:style-name="P17"><text:a xlink:type="simple" xlink:href="http://mail.google.com/mail/?ui=2&amp;view=bsp&amp;ver=1qygpcgurkovy#11c60ce23051c52e_ToC14"><text:span text:style-name="Strong_20_Emphasis">Press center</text:span></text:a> </text:p>
        </text:list-item>
        <text:list-item>
          <text:p text:style-name="P17"><text:a xlink:type="simple" xlink:href="http://mail.google.com/mail/?ui=2&amp;view=bsp&amp;ver=1qygpcgurkovy#11c60ce23051c52e_ToC15"><text:span text:style-name="Strong_20_Emphasis">Who's who ?</text:span></text:a> </text:p>
        </text:list-item>
        <text:list-item>
          <text:p text:style-name="P17"><text:a xlink:type="simple" xlink:href="http://mail.google.com/mail/?ui=2&amp;view=bsp&amp;ver=1qygpcgurkovy#11c60ce23051c52e_ToC16"><text:span text:style-name="Strong_20_Emphasis">Communication materials</text:span></text:a> </text:p>
        </text:list-item>
        <text:list-item>
          <text:p text:style-name="P17"><text:a xlink:type="simple" xlink:href="http://mail.google.com/mail/?ui=2&amp;view=bsp&amp;ver=1qygpcgurkovy#11c60ce23051c52e_ToC17"><text:span text:style-name="Strong_20_Emphasis">Goodies</text:span></text:a> </text:p>
        </text:list-item>
        <text:list-item>
          <text:p text:style-name="P17"><text:a xlink:type="simple" xlink:href="http://mail.google.com/mail/?ui=2&amp;view=bsp&amp;ver=1qygpcgurkovy#11c60ce23051c52e_ToC18"><text:span text:style-name="Strong_20_Emphasis">The April and other players in the Francophone free software</text:span></text:a> </text:p>
          <text:list>
            <text:list-item>
              <text:p text:style-name="P17"><text:a xlink:type="simple" xlink:href="http://mail.google.com/mail/?ui=2&amp;view=bsp&amp;ver=1qygpcgurkovy#11c60ce23051c52e_ToC19"><text:span text:style-name="Strong_20_Emphasis">What difference between April and Aful ?</text:span></text:a> </text:p>
            </text:list-item>
            <text:list-item>
              <text:p text:style-name="P17"><text:a xlink:type="simple" xlink:href="http://mail.google.com/mail/?ui=2&amp;view=bsp&amp;ver=1qygpcgurkovy#11c60ce23051c52e_ToC20"><text:span text:style-name="Strong_20_Emphasis">What difference between April and FNILL ?</text:span></text:a> </text:p>
            </text:list-item>
          </text:list>
        </text:list-item>
        <text:list-item>
          <text:p text:style-name="P17"><text:a xlink:type="simple" xlink:href="http://mail.google.com/mail/?ui=2&amp;view=bsp&amp;ver=1qygpcgurkovy#11c60ce23051c52e_ToC21"><text:span text:style-name="Strong_20_Emphasis">Jons and internships</text:span></text:a> </text:p>
        </text:list-item>
        <text:list-item>
          <text:p text:style-name="P2"><text:a xlink:type="simple" xlink:href="http://mail.google.com/mail/?ui=2&amp;view=bsp&amp;ver=1qygpcgurkovy#11c60ce23051c52e_ToC22"><text:span text:style-name="Strong_20_Emphasis">Official records</text:span></text:a> </text:p>
        </text:list-item>
      </text:list>
      <text:h text:style-name="Heading_20_2" text:outline-level="2" text:is-list-header="true"><text:bookmark text:name="11c60ce23051c52e_ToC1"/>Introduction</text:h>
      <text:p text:style-name="Text_20_body"><text:span text:style-name="T3">P</text:span>ioneer of  <text:a xlink:type="simple" xlink:href="http://articles/intro/ll.html" office:target-frame-name="_blank" xlink:show="new">free software</text:a> in France, the April i<text:span text:style-name="T3">s since 1996 a</text:span> major player in the democratization and the spread of free software and open standards to the general public, professionals and institutions in the francophone world. <text:span text:style-name="T3">In the digital age, it also acts as a watchdog on</text:span> the dangers of exclusive appropriation of information and knowledge by private interests. <text:line-break/><text:line-break/>The association is made up of individuals,  <text:a xlink:type="simple" xlink:href="" office:target-frame-name="_blank" xlink:show="new">companies</text:a>, <text:a xlink:type="simple" xlink:href="" office:target-frame-name="_blank" xlink:show="new">associations</text:a> and <text:a xlink:type="simple" xlink:href="" office:target-frame-name="_blank" xlink:show="new">organizations</text:a> from <text:span text:style-name="T3">various</text:span> backgrounds who <text:span text:style-name="T3">share </text:span>the values of freedom. <text:line-break/><text:line-break/>Mobilizing its volunteers and its permanent allows it to participate actively in the recognition of free software through <text:span text:style-name="T3">many varied</text:span> activities. <text:line-break/><text:line-break/><text:span text:style-name="T1">The April is the preferred partner for the promotion and defense of free software. </text:span><text:line-break/><text:line-break/>You can <text:a xlink:type="simple" xlink:href="http://association/soutenir.html" office:target-frame-name="_blank" xlink:show="new">support free software and actions of </text:a><text:a xlink:type="simple" xlink:href="http://association/soutenir.html" office:target-frame-name="_blank" xlink:show="new"><text:span text:style-name="T3">the</text:span></text:a><text:a xlink:type="simple" xlink:href="http://association/soutenir.html" office:target-frame-name="_blank" xlink:show="new"> April by making a donation now!</text:a> or by <text:a xlink:type="simple" xlink:href="http://association/adhesion.html" office:target-frame-name="_blank" xlink:show="new"><text:span text:style-name="T3">joining</text:span></text:a><text:a xlink:type="simple" xlink:href="http://association/adhesion.html" office:target-frame-name="_blank" xlink:show="new"> now to April.</text:a> <text:line-break/><text:soft-page-break/><text:line-break/>Please don't hesitate to <text:a xlink:type="simple" xlink:href="http://association/contacter.html" office:target-frame-name="_blank" xlink:show="new">contact us</text:a></text:p>
      <text:h text:style-name="Heading_20_2" text:outline-level="2" text:is-list-header="true"><text:bookmark text:name="11c60ce23051c52e_ToC2"/>Objectives</text:h>
      <text:p text:style-name="Text_20_body">The objectives of the April are: </text:p>
      <text:list text:style-name="L3">
        <text:list-item>
          <text:p text:style-name="P38"><text:span text:style-name="T1">Promoting</text:span> free software in all <text:span text:style-name="T3">areas</text:span> of society; </text:p>
        </text:list-item>
        <text:list-item>
          <text:p text:style-name="P38"><text:span text:style-name="T1">Raising awareness </text:span><text:span text:style-name="T3">on</text:span> the stakes of open standards and interoperability; </text:p>
        </text:list-item>
        <text:list-item>
          <text:p text:style-name="P38"><text:span text:style-name="T1">Obtaining </text:span>political, legal and regulatory decisions favourable to the development of free software and to the information commons; </text:p>
        </text:list-item>
        <text:list-item>
          <text:p text:style-name="P3"><text:span text:style-name="T1">Promoting</text:span> the sharing of knowledge and skills. </text:p>
        </text:list-item>
      </text:list>
      <text:h text:style-name="Heading_20_2" text:outline-level="2" text:is-list-header="true"><text:bookmark text:name="11c60ce23051c52e_ToC3"/>Actions</text:h>
      <text:list text:style-name="L5">
        <text:list-item>
          <text:p text:style-name="P41">Raise awareness <text:span text:style-name="T3">on</text:span> free software in new audiences</text:p>
        </text:list-item>
        <text:list-item>
          <text:p text:style-name="P41">Inform elected officials and policy makers and promote <text:span text:style-name="T3">liberal</text:span> legislation in ICT, patents and copyright </text:p>
        </text:list-item>
        <text:list-item>
          <text:p text:style-name="P41">Participate in program committees or juries ( "Solutions Linux", <text:span text:style-name="T3">"Paris Capital du Libre", "Trophées du Libre"</text:span>) </text:p>
        </text:list-item>
        <text:list-item>
          <text:p text:style-name="P41">Get involved in organizing the World Meeting of the Free Software <text:span text:style-name="T3">("Rencontres Mondiales du Logiciel Libre")</text:span></text:p>
        </text:list-item>
        <text:list-item>
          <text:p text:style-name="P41">Forge partnerships with institutions (Ile de France [1], Caisse des Dépots[2]<text:span text:style-name="T3">)</text:span>, NGOs  (Fondation pour le Progrès de l'Homme[3]<text:span text:style-name="T3">)</text:span>, public institutions (Cité des Sciences[4], Univeristé du littoral[5]<text:span text:style-name="T3">)</text:span></text:p>
        </text:list-item>
        <text:list-item>
          <text:p text:style-name="P41">Give about forty conferences per year </text:p>
        </text:list-item>
        <text:list-item>
          <text:p text:style-name="P41">Relay information and actions in the media </text:p>
        </text:list-item>
        <text:list-item>
          <text:p text:style-name="P41">Take part in <text:span text:style-name="T3">several dozen</text:span> events per year </text:p>
        </text:list-item>
        <text:list-item>
          <text:p text:style-name="P41">Attend the structures that influence <text:span text:style-name="T3">French </text:span>government policy (Forum des Droits sur l'Internet[6], CSPLA[7] ...) </text:p>
        </text:list-item>
        <text:list-item>
          <text:p text:style-name="P4">Raise policy makers and institutions' awareness of the challenges of transition to free software and accompany them in their <text:span text:style-name="T3">move</text:span></text:p>
        </text:list-item>
      </text:list>
      <text:p text:style-name="Text_20_body">You can also consult the <text:a xlink:type="simple" xlink:href="http://groupes/" office:target-frame-name="_blank" xlink:show="new">actions, campaigns, </text:a><text:a xlink:type="simple" xlink:href="http://groupes/" office:target-frame-name="_blank" xlink:show="new"><text:span text:style-name="T3">overseen issues</text:span></text:a><text:a xlink:type="simple" xlink:href="http://groupes/" office:target-frame-name="_blank" xlink:show="new"> and working groups</text:a> of the April.</text:p>
      <text:p text:style-name="Text_20_body">You can consult the <text:a xlink:type="simple" xlink:href="http://wws/" office:target-frame-name="_blank" xlink:show="new"><text:span text:style-name="T2">public mailing lists</text:span></text:a><text:a xlink:type="simple" xlink:href="http://wws/" office:target-frame-name="_blank" xlink:show="new">,</text:a> open to the <text:span text:style-name="T3">association's</text:span> <text:span text:style-name="T3">non</text:span>-members as well.</text:p>
      <text:p text:style-name="Text_20_body">[1] the most populated region in France (<text:span text:style-name="T3">corresponding to the greater Paris area</text:span>)<text:line-break/>[2] A public financial institution<text:line-break/>[3] Foundation for the Progress of <text:span text:style-name="T3">Humankind</text:span><text:line-break/>[4] City of Science <text:span text:style-name="T3">in Paris</text:span><text:line-break/>[5] University of the littoral on the Opal coast<text:line-break/>[6] Forum on the rights related to the Internet<text:line-break/>[7] High Concil of the Literary and Artistic Property </text:p>
      <text:h text:style-name="Heading_20_2" text:outline-level="2" text:is-list-header="true"><text:bookmark text:name="11c60ce23051c52e_ToC4"/>Team of April</text:h>
      <text:p text:style-name="Text_20_body">The April is headed by a board consisting of volunteer members and has a permanent team. The list of board members and permanents of the association is available at: <text:a xlink:type="simple" xlink:href="http://association/ca.html" office:target-frame-name="_blank" xlink:show="new">http://www.april.org/association/ca.html</text:a>.</text:p>
      <text:h text:style-name="Heading_20_2" text:outline-level="2" text:is-list-header="true"><text:bookmark text:name="11c60ce23051c52e_ToC4bis"/>Formers permanents, trainees</text:h>
      <text:p text:style-name="Text_20_body">Former permanents of the April:</text:p>
      <text:list text:style-name="L6">
        <text:list-item>
          <text:p text:style-name="P5"><text:soft-page-break/>Christophe Espern was officer for the April from October 2006 to July 2007 (he was mainly in charge of legislative and institutional issues). </text:p>
        </text:list-item>
      </text:list>
      <text:p text:style-name="Text_20_body">Former trainees of the April : </text:p>
      <text:list text:style-name="L8">
        <text:list-item>
          <text:p text:style-name="P49"><text:span text:style-name="T3">Internship</text:span>, from 15 May to 31 July 2008, of Benedicta Pascal, student <text:span text:style-name="T3">doing her </text:span>master II law of innovation, communication and culture - industrial property, PLA, Biotechnology, Paris XI, Sceaux. <text:span text:style-name="T3">Internship</text:span> subject: the impact of software patents on innovation, free competition and free software: survey of the state of the art, PALS project, future projects. </text:p>
        </text:list-item>
        <text:list-item>
          <text:p text:style-name="P49">Alain Enam (Master student in law of new technologies and the Information Society, University of Paris 10 Nanterre) completed an internship from 1 April to 13 June 2008. </text:p>
        </text:list-item>
        <text:list-item>
          <text:p text:style-name="P49"><text:a xlink:type="simple" xlink:href="http://www.e-juristes.org/_Fabrice-Dos-Santos-Pessanha_" office:target-frame-name="_blank" xlink:show="new">Fabrice Pessanha Dos Santos</text:a> (Master 2 student in law of new technologies and information society at the University of Paris-X) has completed a course from April to June 2007. </text:p>
        </text:list-item>
        <text:list-item>
          <text:p text:style-name="P49"><text:a xlink:type="simple" xlink:href="http://www.e-juristes.org/_Thibault-Grouas_" office:target-frame-name="_blank" xlink:show="new">Thibault Groues</text:a> (then student of the Master 2 Right of New Technologies and of Information Society at the University of Paris X Nanterre) completed an internship FSF France / April from 20 March 2006 to end June 2006. </text:p>
        </text:list-item>
        <text:list-item>
          <text:p text:style-name="P6">Helena Boissinot (student in the first year of BTS "Executive Assistant" in high school Jacques Feyder at Epinay sur Seine) conducted a course from 9 May to 16 June 2006. </text:p>
        </text:list-item>
      </text:list>
      <text:h text:style-name="Heading_20_2" text:outline-level="2" text:is-list-header="true"><text:bookmark text:name="11c60ce23051c52e_ToC5"/>Campaigns</text:h>
      <text:list text:style-name="L10">
        <text:list-item>
          <text:p text:style-name="P53">Defend the interests of the free software players: <text:span text:style-name="T3">against the risks of </text:span>software patents, against challenging the principle of interoperability by the DADVSI bill (copyright and related rights in society ' information) </text:p>
        </text:list-item>
        <text:list-item>
          <text:p text:style-name="P53">Inform about the dangers of DRM ( "Digital Rectrictions Management") [1]</text:p>
        </text:list-item>
        <text:list-item>
          <text:p text:style-name="P53">Raise awareness of the dangers of exclusive appropriation of information and knowledge by private interests </text:p>
        </text:list-item>
        <text:list-item>
          <text:p text:style-name="P53">Take action against illegal bundled sales (software + computer)</text:p>
        </text:list-item>
        <text:list-item>
          <text:p text:style-name="P53">Prevent the dangers of the "unfair computing", improperly called "trusted computing"</text:p>
        </text:list-item>
        <text:list-item>
          <text:p text:style-name="P53">Contribute to national debates on ICT </text:p>
        </text:list-item>
        <text:list-item>
          <text:p text:style-name="P53">Promote free software in the <text:span text:style-name="T3">association community</text:span></text:p>
        </text:list-item>
        <text:list-item>
          <text:p text:style-name="P7"><text:span text:style-name="T3">Add free</text:span> software as <text:span text:style-name="T3">a </text:span>theme of election campaigns: Candidats.fr </text:p>
        </text:list-item>
      </text:list>
      <text:p text:style-name="Text_20_body">You can check the list of <text:a xlink:type="simple" xlink:href="" office:target-frame-name="_blank" xlink:show="new">actions, campaigns, </text:a><text:a xlink:type="simple" xlink:href="" office:target-frame-name="_blank" xlink:show="new"><text:span text:style-name="T3">overseen issues</text:span></text:a><text:a xlink:type="simple" xlink:href="" office:target-frame-name="_blank" xlink:show="new"> and working groups</text:a> of the April. </text:p>
      <text:p text:style-name="Text_20_body">You can check the <text:a xlink:type="simple" xlink:href="http://wws/" office:target-frame-name="_blank" xlink:show="new">public mailing lists</text:a>, also open to the non-members of the April.</text:p>
      <text:p text:style-name="Text_20_body">[1] [Note] The official and improper term is Digital Rights Management </text:p>
      <text:h text:style-name="Heading_20_2" text:outline-level="2" text:is-list-header="true"><text:bookmark text:name="11c60ce23051c52e_ToC6"/>Highlights</text:h>
      <text:p text:style-name="Text_20_body">The most striking fact is that the April has greatly contributed to public awareness that computer freedom is a societal issue and <text:span text:style-name="T3">that free</text:span> software goes beyond technical issues. <text:span text:style-name="T3">Ten</text:span> years ago, the topic was <text:span text:style-name="T3">only </text:span>known by a few advanced users. The years passing, free software has become a societal and strategic issue for companies and institutions. Globally, synergies between the different players are increasingly developing. In <text:span text:style-name="T3">a decade</text:span>, the situation around free software has greatly evolved, and the association is proud to have contributed <text:span text:style-name="T3">to this</text:span>.</text:p>
      <text:p text:style-name="Text_20_body">You can check the list of <text:a xlink:type="simple" xlink:href="http://groupes/" office:target-frame-name="_blank" xlink:show="new">actions, campaigns, </text:a><text:a xlink:type="simple" xlink:href="http://groupes/" office:target-frame-name="_blank" xlink:show="new"><text:span text:style-name="T3">overseen issues</text:span></text:a><text:a xlink:type="simple" xlink:href="http://groupes/" office:target-frame-name="_blank" xlink:show="new"> and working groups</text:a> of the April. </text:p>
      <text:p text:style-name="Text_20_body">You can view our <text:a xlink:type="simple" xlink:href="http://wws/" office:target-frame-name="_blank" xlink:show="new">public mailing lists</text:a>, also opened to <text:span text:style-name="T3">non-m</text:span>embers of the April</text:p>
      <text:h text:style-name="Heading_20_2" text:outline-level="2" text:is-list-header="true"><text:bookmark text:name="11c60ce23051c52e_ToC7"/>Stay informed of the actions of the April association</text:h>
      <text:p text:style-name="Text_20_body">To follow news of the association: </text:p>
      <text:list text:style-name="L11">
        <text:list-item>
          <text:p text:style-name="P60"><text:soft-page-break/>For daily tracking, subscribe to the <text:a xlink:type="simple" xlink:href="http://www.april.org/serveur/april.xml" office:target-frame-name="_blank" xlink:show="new">RSS feed</text:a></text:p>
        </text:list-item>
        <text:list-item>
          <text:p text:style-name="P60"><text:a xlink:type="simple" xlink:href="http://wws/subrequest/april-actu" office:target-frame-name="_blank" xlink:show="new">Subscribe</text:a> to our monthly newsletter</text:p>
        </text:list-item>
        <text:list-item>
          <text:p text:style-name="P8">To receive our press releases as soon as they are issued to journalists, subscribe to the list. If you are a journalist, please consult our <text:a xlink:type="simple" xlink:href="http://www.april.org/association/presse.html" office:target-frame-name="_blank" xlink:show="new">press center</text:a>. </text:p>
        </text:list-item>
      </text:list>
      <text:h text:style-name="Heading_20_2" text:outline-level="2" text:is-list-header="true"><text:bookmark text:name="11c60ce23051c52e_ToC8"/>Testimonials</text:h>
      <text:p text:style-name="Text_20_body">Some partners or actors of free software have accepted to <text:a xlink:type="simple" xlink:href="http://association/temoignages.html" office:target-frame-name="_blank" xlink:show="new">testify about the importance of the association</text:a>. </text:p>
      <text:h text:style-name="Heading_20_2" text:outline-level="2" text:is-list-header="true"><text:bookmark text:name="11c60ce23051c52e_ToC9"/>Positions</text:h>
      <text:p text:style-name="Text_20_body">You can visit the <text:a xlink:type="simple" xlink:href="http://association/positions.html" office:target-frame-name="_blank" xlink:show="new">page which presents the positions</text:a> of the association. </text:p>
      <text:h text:style-name="Heading_20_2" text:outline-level="2" text:is-list-header="true"><text:bookmark text:name="11c60ce23051c52e_chiffres"/><text:bookmark text:name="11c60ce23051c52e_ToC10"/>Key figures</text:h>
      <text:list text:style-name="L13">
        <text:list-item>
          <text:p text:style-name="P62">Over 10 years of action (association founded in 1996) </text:p>
        </text:list-item>
        <text:list-item>
          <text:p text:style-name="P62">2434 members </text:p>
        </text:list-item>
        <text:list-item>
          <text:p text:style-name="P62">253 individuals </text:p>
        </text:list-item>
        <text:list-item>
          <text:p text:style-name="P62">181 legal entities: </text:p>
          <text:list>
            <text:list-item>
              <text:p text:style-name="P62">101 companies or company networks </text:p>
            </text:list-item>
            <text:list-item>
              <text:p text:style-name="P62">78 associations </text:p>
            </text:list-item>
            <text:list-item>
              <text:p text:style-name="P62">2 local collectivities </text:p>
            </text:list-item>
          </text:list>
        </text:list-item>
        <text:list-item>
          <text:p text:style-name="P62">3 members: </text:p>
          <text:list>
            <text:list-item>
              <text:p text:style-name="P62">General delegate</text:p>
            </text:list-item>
            <text:list-item>
              <text:p text:style-name="P62"> one executive assistant </text:p>
            </text:list-item>
            <text:list-item>
              <text:p text:style-name="P62"> one officer </text:p>
            </text:list-item>
          </text:list>
        </text:list-item>
        <text:list-item>
          <text:p text:style-name="P62">3 000 volunteer hours in 2007 </text:p>
        </text:list-item>
        <text:list-item>
          <text:p text:style-name="P9">21 <text:span text:style-name="T3">press-</text:span>releases echoed by the press in 2007 </text:p>
        </text:list-item>
      </text:list>
      <text:h text:style-name="Heading_20_2" text:outline-level="2" text:is-list-header="true"><text:bookmark text:name="11c60ce23051c52e_ToC11"/>Members</text:h>
      <text:list text:style-name="L15">
        <text:list-item>
          <text:p text:style-name="P74"><text:a xlink:type="simple" xlink:href="http://www.april.org/association/personnes-morales.html" office:target-frame-name="_blank" xlink:show="new">Corporate members</text:a></text:p>
        </text:list-item>
        <text:list-item>
          <text:p text:style-name="P74"><text:a xlink:type="simple" xlink:href="http://planete.april.org/" office:target-frame-name="_blank" xlink:show="new">Planet April</text:a> which gathers the members'blogs</text:p>
        </text:list-item>
        <text:list-item>
          <text:p text:style-name="P10"><text:a xlink:type="simple" xlink:href="http://association/trombinoscope/" office:target-frame-name="_blank" xlink:show="new">Who's who of the April</text:a> </text:p>
        </text:list-item>
      </text:list>
      <text:h text:style-name="Heading_20_2" text:outline-level="2" text:is-list-header="true"><text:bookmark text:name="11c60ce23051c52e_ToC12"/>Partners</text:h>
      <text:p text:style-name="Text_20_body">The April is: </text:p>
      <text:list text:style-name="L17">
        <text:list-item>
          <text:p text:style-name="P76">An associate organization of the Free Software Foundation France </text:p>
        </text:list-item>
        <text:list-item>
          <text:p text:style-name="P76">One of the founding associations of the French Association for Science and Information Technology (ASTI) </text:p>
        </text:list-item>
        <text:list-item>
          <text:p text:style-name="P76">Member since 2004 of Forum on Internet Rights and member of its Guidance board since 2006 </text:p>
        </text:list-item>
        <text:list-item>
          <text:p text:style-name="P76">Member of OFSET and SCIDERALLE </text:p>
        </text:list-item>
        <text:list-item>
          <text:p text:style-name="P76">Partner of the Caisse des Depots et Consignations for the Cyber-base network </text:p>
        </text:list-item>
        <text:list-item>
          <text:p text:style-name="P76">Member of the ODF Alliance since June 23, 2006 </text:p>
        </text:list-item>
        <text:list-item>
          <text:p text:style-name="P76">Member of the steering committee of the Cyber-base de la Cite des Sciences et de l'Industrie </text:p>
        </text:list-item>
        <text:list-item>
          <text:p text:style-name="P76">Partner of the first Master of Free Software Engineering (I2L) from the Université du Littoral Côte d'Opale since its opening in September 2006 (interventions in the free environment module) </text:p>
        </text:list-item>
        <text:list-item>
          <text:p text:style-name="P76"><text:soft-page-break/>Co-organizer of the Free Software Mondial Meeting <text:s/><text:span text:style-name="T3">("Rencontres Mondiales du Logiciel Libre")</text:span></text:p>
        </text:list-item>
        <text:list-item>
          <text:p text:style-name="P76">Member of the program Committee for GNU / Linux Solutions </text:p>
        </text:list-item>
        <text:list-item>
          <text:p text:style-name="P11">Member of the specialized committee on terminology and neologism in computing </text:p>
        </text:list-item>
      </text:list>
      <text:p text:style-name="Text_20_body">The April has been: </text:p>
      <text:list text:style-name="L19">
        <text:list-item>
          <text:p text:style-name="P86">member of the ADULLACT and of its Board of directors from september 2002 to June 20, 2007 </text:p>
        </text:list-item>
        <text:list-item>
          <text:p text:style-name="P12">founding member of the association « Signal SPAM » (and of its Board of directors) from November 2005 to May 2008</text:p>
        </text:list-item>
      </text:list>
      <text:h text:style-name="Heading_20_2" text:outline-level="2" text:is-list-header="true"><text:bookmark text:name="11c60ce23051c52e_ToC13"/>Speakers for conference</text:h>
      <text:p text:style-name="Text_20_body">If you want someone of the April to intervene at a conference or to an event to introduc<text:span text:style-name="T3">e F</text:span>ree Software and / or <text:span text:style-name="T3">the</text:span> association, you can <text:a xlink:type="simple" xlink:href="http://association/intervenants.html" office:target-frame-name="_blank" xlink:show="new">check the list and details of potential speakers</text:a>. You can also <text:a xlink:type="simple" xlink:href="http://association/contacter.html" office:target-frame-name="_blank" xlink:show="new"><text:span text:style-name="T3">contact us directly</text:span></text:a><text:span text:style-name="T3">. </text:span></text:p>
      <text:p text:style-name="Text_20_body">See also <text:a xlink:type="simple" xlink:href="http://actions/confs/" office:target-frame-name="_blank" xlink:show="new">lectures by the association</text:a>. </text:p>
      <text:h text:style-name="Heading_20_2" text:outline-level="2" text:is-list-header="true"><text:bookmark text:name="11c60ce23051c52e_ToC14"/>Press center</text:h>
      <text:p text:style-name="Text_20_body">The April offers <text:a xlink:type="simple" xlink:href="http://association/presse.html" office:target-frame-name="_blank" xlink:show="new"><text:span text:style-name="T3">a specific area </text:span></text:a><text:a xlink:type="simple" xlink:href="http://association/presse.html" office:target-frame-name="_blank" xlink:show="new">for journalists</text:a>, media, analysts or news website managers. You will find our <text:span text:style-name="T3">press-presentation</text:span>, our press releases, how to <text:span text:style-name="T3">quickly </text:span>contact us and subscribe to our press mailing list (to receive our press releases). </text:p>
      <text:h text:style-name="Heading_20_2" text:outline-level="2" text:is-list-header="true">Who's who </text:h>
      <text:p text:style-name="Text_20_body">Some members of the April are on the <text:a xlink:type="simple" xlink:href="http://adherents.april.org/trombinoscope.php" office:target-frame-name="_blank" xlink:show="new">who 's who of the members of the association</text:a>. </text:p>
      <text:h text:style-name="Heading_20_2" text:outline-level="2" text:is-list-header="true"><text:bookmark text:name="11c60ce23051c52e_ToC16"/>Communication materials</text:h>
      <text:list text:style-name="L20">
        <text:list-item>
          <text:p text:style-name="P87">The logo of the April in <text:a xlink:type="simple" xlink:href="http://association/logo.html" office:target-frame-name="_blank" xlink:show="new">various formats</text:a>. </text:p>
        </text:list-item>
        <text:list-item>
          <text:p text:style-name="P87">Various <text:a xlink:type="simple" xlink:href="http://association/documents" office:target-frame-name="_blank" xlink:show="new">communication materials</text:a> are available (logo, flyer, affiches...) </text:p>
        </text:list-item>
        <text:list-item>
          <text:p text:style-name="P13">For journalists, visit the <text:a xlink:type="simple" xlink:href="http://association/presse.html" office:target-frame-name="_blank" xlink:show="new">press center</text:a> of the association. </text:p>
        </text:list-item>
      </text:list>
      <text:h text:style-name="Heading_20_2" text:outline-level="2" text:is-list-header="true"><text:bookmark text:name="11c60ce23051c52e_ToC17"/>Goodies</text:h>
      <text:list text:style-name="L21">
        <text:list-item>
          <text:p text:style-name="P89"><text:a xlink:type="simple" xlink:href="http://association/tshirt/" office:target-frame-name="_blank" xlink:show="new">T-shirts</text:a> </text:p>
        </text:list-item>
        <text:list-item>
          <text:p text:style-name="P89">Badges "DRM" (25 mm) </text:p>
        </text:list-item>
        <text:list-item>
          <text:p text:style-name="P14"><text:a xlink:type="simple" xlink:href="http://boutique.april.org/" office:target-frame-name="_blank" xlink:show="new">Other goodies </text:a><text:a xlink:type="simple" xlink:href="http://boutique.april.org/" office:target-frame-name="_blank" xlink:show="new"><text:span text:style-name="T3">i</text:span></text:a><text:a xlink:type="simple" xlink:href="http://boutique.april.org/" office:target-frame-name="_blank" xlink:show="new">n our shop</text:a></text:p>
        </text:list-item>
      </text:list>
      <text:h text:style-name="Heading_20_2" text:outline-level="2" text:is-list-header="true"><text:bookmark text:name="11c60ce23051c52e_ToC18"/>The April and other players of the <text:span text:style-name="T3">F</text:span>rancophone free software community</text:h>
      <text:h text:style-name="Heading_20_3" text:outline-level="3" text:is-list-header="true"><text:bookmark text:name="11c60ce23051c52e_april-aful"/><text:bookmark text:name="11c60ce23051c52e_ToC19"/>Wha<text:span text:style-name="T3">t's</text:span> the difference between April and Aful?</text:h>
      <text:p text:style-name="Text_20_body"><text:span text:style-name="T2">The </text:span><text:a xlink:type="simple" xlink:href="http://www.aful.org/" office:target-frame-name="_blank" xlink:show="new">Aful</text:a> is the French Association of Users of Linux and Free Software. <text:line-break/><text:line-break/>The Aful, founded in 1998, is a friend of the April. While Aful highlights the benefits of the use of free software, the April prefers to speak first in terms of principles. The actions of both associations are complementary. <text:line-break/><text:soft-page-break/><text:line-break/>The April has 2434 members and a team of three permanents. The Aful works only with volunteers and has about 200 members. </text:p>
      <text:h text:style-name="Heading_20_3" text:outline-level="3" text:is-list-header="true"><text:bookmark text:name="11c60ce23051c52e_april-fnill"/><text:bookmark text:name="11c60ce23051c52e_ToC20"/>What difference between April and FNILL?</text:h>
      <text:p text:style-name="Text_20_body">The April promotes Free Software in all areas, and defends the rights of users of free software, whoever they are. The <text:a xlink:type="simple" xlink:href="http://www.fnill.org/" office:target-frame-name="_blank" xlink:show="new">FNILL</text:a> is a professional association which aims in particular at defending the interests of its member companies. <text:line-break/><text:line-break/>The April therefore based its approach on promoting a common good (Free Software) and defend<text:span text:style-name="T3">ing</text:span> the universal rights associated with it (the four freedoms), <text:span text:style-name="T3">whereas</text:span> the FNILL is promoting an economic sector. <text:line-break/><text:line-break/>Of the 2434 members of the April, <text:a xlink:type="simple" xlink:href="" office:target-frame-name="_blank" xlink:show="new">101 membres are businesses</text:a>. The FNILL claims <text:a xlink:type="simple" xlink:href="http://www.fnill.org/?q=membres_fnill" office:target-frame-name="_blank" xlink:show="new">3 members</text:a> </text:p>
      <text:h text:style-name="Heading_20_2" text:outline-level="2" text:is-list-header="true"><text:bookmark text:name="11c60ce23051c52e_ToC21"/>Jobs and internships</text:h>
      <text:list text:style-name="L22">
        <text:list-item>
          <text:p text:style-name="P91"><text:a xlink:type="simple" xlink:href="http://association/stage.html" office:target-frame-name="_blank" xlink:show="new"><text:span text:style-name="T3">Internship o</text:span></text:a><text:a xlink:type="simple" xlink:href="http://association/stage.html" office:target-frame-name="_blank" xlink:show="new">ffers</text:a></text:p>
        </text:list-item>
        <text:list-item>
          <text:p text:style-name="P15"><text:a xlink:type="simple" xlink:href="http://association/emplois.html" office:target-frame-name="_blank" xlink:show="new">Jobs</text:a> </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DejaVu Sans" style:font-size-asian="24pt" style:font-weight-asian="bold" style:font-name-complex="DejaVu Sans"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DejaVu Sans" style:font-size-asian="14pt" style:font-weight-asian="bold" style:font-name-complex="DejaVu Sans" style:font-size-complex="14pt"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8-09-23T21:37:48</meta:creation-date>
    <dc:date>2008-09-23T23:04:51</dc:date>
    <meta:editing-cycles>3</meta:editing-cycles>
    <meta:editing-duration>PT1H27M4S</meta:editing-duration>
    <meta:user-defined meta:name="Info 1"/>
    <meta:user-defined meta:name="Info 2"/>
    <meta:user-defined meta:name="Info 3"/>
    <meta:user-defined meta:name="Info 4"/>
    <meta:document-statistic meta:table-count="0" meta:image-count="0" meta:object-count="0" meta:page-count="6" meta:paragraph-count="142" meta:word-count="1732" meta:character-count="10945"/>
  </office:meta>
</office:document-meta>
</file>