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font-name="Liberation Serif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ioneira no Software Livre em França, a April, constituída de **** membros (sendo **** pessoas, *** empresas, associações e organizações), é desde 1996 o ator maior na democratização e na difusão do Software Livre e nos padrões abertos pelo grande publico, pelos profissionais e pelas instituições no espaço francofono.<text:line-break/><text:line-break/>&lt;RESUMO&gt;<text:line-break/><text:line-break/>Introdução<text:line-break/><text:line-break/>Pioneira no Software Livre em França, a April, constituída de **** membros (sendo **** pessoas, *** empresas, associações e organizações), é desde 1996 o ator maior na democratização e na difusão do Software Livre e nos padrões abertos pelo grande publico, pelos profissionais e pelas instituições no espaço francofono. A April também vela , na era digital, a sensibilizar a opinião sobre os perigos de uma apropriação exclusiva da informação e do conhecimento por interesses privados.<text:line-break/><text:line-break/>A associação é constituída de pessoas, empresas, associações e organizações vindo de horizontes muitos variados que se reencontram ao redor dos valores do software livre.<text:line-break/><text:line-break/>A mobilização dos seus voluntários e seus membros permanentes lhe permite de participar ativamente ao reconhecimento do software livre através de ações numerosas e variadas.<text:line-break/><text:line-break/>A April é o parceiro privilegiado pela promoção e a defesa do software livre.<text:line-break/><text:line-break/>Você pode apoiar o software livre e as ações da April fazendo um dom agora ! ou aderindo à April.</text:p>
      <text:p text:style-name="Standard">Não hesitam a contactar-nos</text:p>
      <text:p text:style-name="Standard"><text:line-break/>Objetivos<text:line-break/><text:line-break/>A April tem como objetivos de :<text:line-break/><text:line-break/>* Promover o software livre em todos os meios da sociedade ;<text:line-break/>* Sensibilizar o máximo de pessoas aos desafios dos padrãos abertos e da interoperabilidade ;<text:line-break/>* Obter decisões políticas, jurídicas e regulamentares favoráveis ao desenvolvimento do software livre e aos bens comuns informativos ;<text:line-break/>* favorecer o partilho do saber e do conhecimento.<text:line-break/><text:line-break/>Ações<text:line-break/><text:line-break/>* Sensibiliza novos públicos ao software livre<text:line-break/>* Informa os eleitos e as instâncias de decisão políticas e promove uma legislação progressista em termos de NTIC, patentes e direito de autor<text:line-break/>* Participa a comissões de programa ou júris (« Soluções Linux », Paris Capital do Livre, Troféus do Libre)<text:line-break/>* Implica-se na organização das Encontras Mundiais do Software Livre<text:line-break/>* Amarra parcerias com instituições (Região Ilha da França, Caixa dos Depósitos), com ONG (Fundação pelo Progresso do Homem), com instituições públicas (Cidade das Ciências, Universidade do Litoral)<text:line-break/>* Faz uma quarentena de conferências por ano<text:line-break/>* Retransmite a informação e as suas ações para os media<text:line-break/>* Toma parte a uma vintena de eventos cada ano<text:line-break/>* Está presente nas estruturas que influenciam sobre a política governamental (Fórum dos Direitos <text:soft-page-break/>na Internet, CSPLA...)<text:line-break/>* Sensibiliza as instâncias de decisão e as instituições aos desafios da passagem ao software livre e acompanha-lo durante as suas diligências.<text:line-break/><text:line-break/>Você pode consultar a lista das ações, campanhas, pastas em progresso e grupos de trabalho da April.<text:line-break/><text:line-break/>Você pode consultar as nossas <text:s/>mailing lists publicas, também abertas aos não-membros da associação</text:p>
      <text:p text:style-name="Standard"><text:line-break/>Equipe da April<text:line-break/><text:line-break/>A April é dirigida por um Conselho de Administração constituído de membros voluntários e duma equipe de permanentes. A lista dos membros do Conselho de Administração e dos permanentes da associação é disponível no endereço seguinte : http://www.april.org/association/ca.html.<text:line-break/></text:p>
      <text:p text:style-name="Standard">Antigos membros permanentes, estagiários<text:line-break/><text:line-break/>Antigos membros permanentes da April :<text:line-break/><text:line-break/>* Christophe Espern foi agente de missão na April a partir de Outubro de 2006 a Julho de 2007 (era principalmente em carga das perguntas legislativas e dos processos institucionais).<text:line-break/><text:line-break/>Antigos estagiários da April :<text:line-break/><text:line-break/>* estagio, a partir do 15 de Maio até o 31 Julho de 2008, de Bénédicte Pascal, estudante em Master 2 direito da inovação, comunicação e cultura - propriedade industrial, PLA, Biotecnologias, Paris XI, Sceaux. Assunto do estagio : o impacto da patente software na inovação, a livre concorrência e o software livre: estudo do estado da arte, projecto EPLA, projetos para chegar próximos.<text:line-break/>* Alain Enam (estudante em Master direito das novas tecnologias e a sociedade da informação, Universidade de Paris 10 Nanterre) fez um estagio a partir <text:s/>do 1 de Abril até o 13 Junho de 2008.<text:line-break/>* Fabrice Dos Santos Pessanha (estudante em Master 2 direito das novas tecnologias e a sociedade da informação na Universidade de Paris-X) fez um estagio a partir de Abril até o fim de Junho de 2007.<text:line-break/>* Thibault Grouas (na época estudante em Master 2 direito das novas tecnologias e a sociedade da informação na Universidade de Paris 10 Nanterre) fez um estagio FSF France/April a partir do 20 de Março de 2006 até o fim de Junho de 2006.<text:line-break/>* Hélène Boissinot (estudante em primeiro ano de BTS « Assistente de direção » no liceu Jacques Feyder em Epinay sur Seine) fez um estagio a partir do 9 de Maio ao 16 Junho de 2006.<text:line-break/><text:line-break/>Campanhas<text:line-break/><text:line-break/>* Defender os interesses dos atores do software livre : contra os riscos induzidos pelos patentes dos softwares, contra o desafio do principo de interoperabilidade do projeto de lei DADVSI (direito de autor e direitos vizinhos na sociedade da informação)<text:line-break/>* Informar sobre os perigos das DRM («dispositivos de controle da usagem»)<text:line-break/>* Sensibilizar sobre os perigos duma apropriação exclusiva da informação e do conhecimento por interesses privados<text:line-break/>* Agir contra as vendas ilegais de software ligados à compra dum computador<text:line-break/>* Avisar dos perigos da « informática de confiança » ou desleal<text:line-break/>* Contribuir aos debatos nacionais a respeito dos TIC<text:line-break/>* Promover o software livre no mundo associativo<text:line-break/><text:soft-page-break/>* Inscrever o software livre como tema das campanhas eleitorais : Candidats.fr<text:line-break/><text:line-break/>Você pode consultar a lista das ações, campanhas, processos seguidos e grupos de trabalho da April.<text:line-break/><text:line-break/>Você pode consultar as nossas <text:s/>mailing lists publicas, também abertos aos não-membros da associação.<text:line-break/><text:line-break/><text:span text:style-name="T2">Destaques</text:span><text:line-break/><text:line-break/>O facto o mais notável é que a April participou muito na sensibilização da opinião pública que a liberdade informática é um desafio da sociedade e que o software livre vai além de questões técnicas. Há 10 anos do que a assunto foi conhecido apenas por alguns usuários experimentados. Ao longo do tempo, o software livre tornou-se um assunto de sociedade e um desafio estratégico pelas empresas e as instituições. Globalmente, as sinergias entre os diferentes atores estão desenvolvendo de mais em mais. Em dez anos, a situação acerca do software livre evoluiu muito, e a associação é <text:s/>muita orgulhosa em ter contribuído nisso.<text:line-break/><text:line-break/>Você pode consultar a lista das ações, campanhas, processos seguidos e grupos de trabalho da April.<text:line-break/><text:line-break/>Você pode consultar as nossas <text:s/>mailing lists publicas, também abertas aos não-membros da associação<text:line-break/><text:line-break/>Ficar informado das ações da associação April<text:line-break/><text:line-break/>Pra seguir a atualidade da associação :<text:line-break/><text:line-break/>* para seguir dia a dia, subscreve-se ao fio RSS<text:line-break/>* inscria-se à letra de informação mensual<text:line-break/>* para receber os nossos comunicados de imprensa a partir da difusão aos jornalistas, inscria-se à lista. Se você é jornalista mesmo, por favor, consulta de antemão nosso espaço imprensa.<text:line-break/><text:line-break/>Testemunhos<text:line-break/><text:line-break/>Alguns parceiros ou atores do software livre aceitam de testemunhar sobre a importância da associação.<text:line-break/><text:line-break/>Posições<text:line-break/><text:line-break/>Você pode consultar a pagina que apresenta as posições tomadas pela associação.<text:line-break/><text:line-break/>Principais n<text:span text:style-name="T1">ú</text:span>meros<text:line-break/><text:line-break/>* Mais de 10 anos de ação (associação creada em 1996)<text:line-break/>* **** aderentes<text:line-break/>* **** particulares<text:line-break/>* *** pessoas morais cujo;<text:line-break/>      o *** sociedades ou redes de sociedades<text:line-break/>      o *** associações<text:line-break/>      o * autarcias locais<text:line-break/>* 3 permanentes :<text:line-break/>      o um delegado geral<text:line-break/>      o uma assistente de direção<text:line-break/><text:soft-page-break/>      o uma agente de missão<text:line-break/>* 3 000 horas de voluntariado em 2007<text:line-break/>* 21 artigos publicados na imprensa em 2007<text:line-break/><text:line-break/>Aderentes<text:line-break/><text:line-break/>* aderentes pessoas morais<text:line-break/>* Planet April quem reúne uns blogs de aderentes<text:line-break/>* Galeria foto dos membros da April<text:line-break/><text:line-break/>Parceiros<text:line-break/><text:line-break/>A April é :<text:line-break/><text:line-break/>* uma organização associada à Free Software Fundação França<text:line-break/>* uma das associações fundadora da associação Francês das Ciências e Tecnologias da Informação (ASTI)<text:line-break/>* aderente desde 2004 do Fórum dos Direitos sobre a Internet e membro do seu conselho de orientação desde 2006<text:line-break/>* membro de OFSET e de SCIDERALLE<text:line-break/>* parceira da Caixa dos Depósitos e Consignações pela rede Cyber-base<text:line-break/>* membro da ODF Alliance desde o 23 Junho de 2006<text:line-break/>* membro do comitê de orientação da Cyber-base da Cidade das Ciências e da Indústria<text:line-break/>* parceira do primeiro Master Engenharia do Software Livre (I2L) da Universidade do Litoral Costa de Opale, desde sua abertura em Setembro de 2006 (intervenções no modulo meio ambiante do livre<text:line-break/>* co-organizadora das Encontras Mundiais do Software Livre<text:line-break/>* membro do comitê de programa de Soluções GNU/Linux<text:line-break/>* membro da comissão especializada em terminologia e em neologia da informática<text:line-break/><text:line-break/>A April foi :<text:line-break/><text:line-break/>* membro da ADULLACT e do seu Conselho de Administração a partir de Setembro 2002 até o 20 de Junho 2007<text:line-break/>* membro fundador da associação « Signal SPAM » (e do seu Conselho de Administração) a partir de Novembro 2005 a Maio 2008<text:line-break/><text:line-break/>Intervindo por conferências<text:line-break/><text:line-break/>Se você gostaria que alguém da April realiza uma intervenção dentro de uma conferência, o de um evento, para apresentar o Software Livre e/ou a associação, você pode consultar a lista e os dados dos intervenidores potenciais. Você também pode nos contactar direitamente.<text:line-break/><text:line-break/>Veja também as conferências dadas pela associação.<text:line-break/><text:line-break/>Espaço da imprensa<text:line-break/><text:line-break/>A April proponha um espaço dedicado aos jornalistas, medias, analistas ou responsáveis de websites de atualidade. Acha-se nossa pasta de imprensa, nossos comunicados de imprensa, os meios para contactar-nos rapidamente e a inscrição a nossa <text:s/>mailing list imprensa (para receber os nossos comunicados de imprensa).<text:line-break/><text:line-break/><text:soft-page-break/>Galeria foto<text:line-break/><text:line-break/>Alguns aderentes da April estão sobre o Galeria foto dos membros da associação.<text:line-break/><text:line-break/>Documentos de comunicação<text:line-break/><text:line-break/>* O logo da April em diferentes formatos.<text:line-break/>* Vários documentos de comunicação são a sua disposição (logo, flyer, cartazes...)<text:line-break/>* Vários elementos para as tribunas cujo o logo da April sob a forma de uma coberta de plástico e de um rolo / kakemono.<text:line-break/>* Para os jornalistas : visitam o espaço imprensa da associação.<text:line-break/><text:line-break/>Goodies<text:line-break/><text:line-break/>* As camisas<text:line-break/>* Emblemas "DRM" (25 mm)<text:line-break/>* Outras goodies em nossa loja<text:line-break/><text:line-break/>A April e os outros atores do software livre francófono<text:line-break/><text:line-break/>Qual é a diferença entre a April e a Aful ?<text:line-break/><text:line-break/>A Aful é a associação francófona dos usuários de Linux e dos software Livres.<text:line-break/><text:line-break/>A Aful, criada em 1998, é uma associação amiga da April. Enquanto a Aful põe adiante as vantagens concretas da utilização dos software livres, a April prefira colocar-se o primeiro no plano dos princípios. As ações dessas duas associações são complementares.<text:line-break/><text:line-break/>A April tem **** membros e uma equipe de três permanentes. A Aful funciona unicamente sob um modo benevoleo e tem mais ou menos 200 membros.<text:line-break/><text:line-break/>Qual é a diferença entre a April e a FNILL ?<text:line-break/><text:line-break/>A April faz a promoção do Software Livre em todos os domínios, e defenda os direitos dos usuários de software livres, qualquer que sejam. A FNILL é uma associação profissional que tem o objetivo <text:s/>particular de defender os interesses das suas empresas membros.<text:line-break/><text:line-break/>A April baseá sua diligência sobre a promoção de um bem comum (o Software Livre) e defende os direitos universais que são associados (as quatro liberdades), a onde a FNILL faça a promoção dum sector econômico.<text:line-break/><text:line-break/>Sobre os **** aderentes da April, **** membros são empresas. A FNILL revendica 84 membros.<text:line-break/><text:line-break/>Ofertas de emprego e de estágios<text:line-break/><text:line-break/>* Ofertas de estágios<text:line-break/>* Ofertas de empr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1-15T23:53:35</meta:creation-date>
    <dc:date>2009-02-26T00:45:02</dc:date>
    <meta:editing-cycles>20</meta:editing-cycles>
    <meta:editing-duration>PT2H38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5" meta:word-count="1766" meta:character-count="11333"/>
  </office:meta>
</office:document-meta>
</file>