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list-style-name="L4">
      <style:text-properties style:font-name="Arial"/>
    </style:style>
    <style:style style:name="P3" style:family="paragraph" style:parent-style-name="Standard" style:list-style-name="L4">
      <style:text-properties style:font-name="Arial"/>
    </style:style>
    <style:style style:name="P4" style:family="paragraph" style:parent-style-name="Standard" style:list-style-name="L4">
      <style:text-properties style:font-name="Arial"/>
    </style:style>
    <style:style style:name="P5" style:family="paragraph" style:parent-style-name="Standard" style:list-style-name="L4">
      <style:text-properties style:font-name="Arial"/>
    </style:style>
    <style:style style:name="P6" style:family="paragraph" style:parent-style-name="Standard" style:list-style-name="L4">
      <style:text-properties style:font-name="Arial"/>
    </style:style>
    <style:style style:name="P7" style:family="paragraph" style:parent-style-name="Standard" style:list-style-name="L1">
      <style:paragraph-properties fo:margin-left="1.251cm" fo:margin-right="0cm" fo:text-indent="0cm" style:auto-text-indent="false"/>
      <style:text-properties style:font-name="Arial"/>
    </style:style>
    <style:style style:name="P8" style:family="paragraph" style:parent-style-name="Standard" style:list-style-name="L1">
      <style:paragraph-properties fo:margin-left="1.251cm" fo:margin-right="0cm" fo:text-indent="0cm" style:auto-text-indent="false"/>
      <style:text-properties style:font-name="Arial"/>
    </style:style>
    <style:style style:name="P9" style:family="paragraph" style:parent-style-name="Standard" style:list-style-name="L1">
      <style:paragraph-properties fo:margin-left="1.251cm" fo:margin-right="0cm" fo:text-indent="0cm" style:auto-text-indent="false"/>
      <style:text-properties style:font-name="Arial"/>
    </style:style>
    <style:style style:name="P10" style:family="paragraph" style:parent-style-name="Standard" style:list-style-name="L1">
      <style:paragraph-properties fo:margin-left="1.251cm" fo:margin-right="0cm" fo:text-indent="0cm" style:auto-text-indent="false"/>
      <style:text-properties style:font-name="Arial"/>
    </style:style>
    <style:style style:name="P11" style:family="paragraph" style:parent-style-name="Standard" style:list-style-name="L1">
      <style:paragraph-properties fo:margin-left="1.251cm" fo:margin-right="0cm" fo:text-indent="0cm" style:auto-text-indent="false"/>
      <style:text-properties style:font-name="Arial"/>
    </style:style>
    <style:style style:name="P12" style:family="paragraph" style:parent-style-name="Standard" style:list-style-name="L1">
      <style:paragraph-properties fo:margin-left="1.251cm" fo:margin-right="0cm" fo:text-indent="0cm" style:auto-text-indent="false"/>
      <style:text-properties style:font-name="Arial"/>
    </style:style>
    <style:style style:name="P13" style:family="paragraph" style:parent-style-name="Standard" style:list-style-name="L2">
      <style:paragraph-properties fo:margin-left="1.251cm" fo:margin-right="0cm" fo:text-indent="0cm" style:auto-text-indent="false"/>
      <style:text-properties style:font-name="Arial"/>
    </style:style>
    <style:style style:name="P14" style:family="paragraph" style:parent-style-name="Standard" style:list-style-name="L2">
      <style:paragraph-properties fo:margin-left="1.251cm" fo:margin-right="0cm" fo:text-indent="0cm" style:auto-text-indent="false"/>
      <style:text-properties style:font-name="Arial"/>
    </style:style>
    <style:style style:name="P15" style:family="paragraph" style:parent-style-name="Standard" style:list-style-name="L3">
      <style:paragraph-properties fo:margin-left="1.251cm" fo:margin-right="0cm" fo:text-indent="0cm" style:auto-text-indent="false"/>
      <style:text-properties style:font-name="Arial"/>
    </style:style>
    <style:style style:name="P16" style:family="paragraph" style:parent-style-name="Standard" style:list-style-name="L3">
      <style:paragraph-properties fo:margin-left="1.251cm" fo:margin-right="0cm" fo:text-indent="0cm" style:auto-text-indent="false"/>
      <style:text-properties style:font-name="Arial"/>
    </style:style>
    <style:style style:name="P17" style:family="paragraph" style:parent-style-name="Standard" style:list-style-name="L3">
      <style:paragraph-properties fo:margin-left="1.251cm" fo:margin-right="0cm" fo:text-indent="0cm" style:auto-text-indent="false"/>
      <style:text-properties style:font-name="Arial"/>
    </style:style>
    <style:style style:name="P18" style:family="paragraph" style:parent-style-name="Standard" style:list-style-name="L3">
      <style:paragraph-properties fo:margin-left="1.251cm" fo:margin-right="0cm" fo:text-indent="0cm" style:auto-text-indent="false"/>
      <style:text-properties style:font-name="Arial"/>
    </style:style>
    <style:style style:name="P19" style:family="paragraph" style:parent-style-name="Standard" style:list-style-name="L3">
      <style:paragraph-properties fo:margin-left="1.251cm" fo:margin-right="0cm" fo:text-indent="0cm" style:auto-text-indent="false"/>
      <style:text-properties style:font-name="Arial"/>
    </style:style>
    <style:style style:name="P20" style:family="paragraph" style:parent-style-name="Heading">
      <style:paragraph-properties fo:text-align="center" style:justify-single-word="false"/>
      <style:text-properties style:font-name="Arial" fo:font-weight="bold" style:font-weight-asian="bold" style:font-weight-complex="bold"/>
    </style:style>
    <style:style style:name="P21" style:family="paragraph" style:parent-style-name="Heading_20_1">
      <style:text-properties style:font-name="Arial"/>
    </style:style>
    <text:list-style style:name="L1">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2">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3">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ummarizing note on the HADOPI bill</text:p>
      <text:p text:style-name="P1"/>
      <text:h text:style-name="P21" text:outline-level="1" text:is-list-header="true">HADOPI: the implementation of graduated response</text:h>
      <text:p text:style-name="P1">The copyright owners are allowed to search the Internet for IP addresses that used to do unauthorized downloads. When they consider they have found such an IP address, they send it to HADOPI, which is an administrative authority whose members are appointed by the French executive power.</text:p>
      <text:p text:style-name="P1">This administrative authority's purpose is to stop such downloads. It can send injuctions by postal mail and/or have cut the Internet access corresponding to the incriminated IP address. (theoretically, the first warning is sent by email, the second is sent by registered letter and the third warning is the Internet access cut, but both the email and the registered letter are optionnal in the bill).</text:p>
      <text:h text:style-name="P21" text:outline-level="1" text:is-list-header="true">HADOPI related issues</text:h>
      <text:list text:style-name="L1">
        <text:list-item>
          <text:p text:style-name="P7">these searches and these sanctionsles are not supervised by a judicial authority (which constitutes an issue for privacy and the rights of the defendants);</text:p>
        </text:list-item>
        <text:list-item>
          <text:p text:style-name="P7">the state of the art cannot go under a 30% error-rate;</text:p>
        </text:list-item>
        <text:list-item>
          <text:p text:style-name="P7">This system reverses the proof: If an error occurs, the client whose IP is wrongfully selected must prove its innocence (up until now, the French law works the other way: the defendant is assumed to be innocent until his guiltiness is demonstrated)</text:p>
        </text:list-item>
        <text:list-item>
          <text:p text:style-name="P7">If this client makes an appeal, HADOPI isn't obliged to take it into account</text:p>
        </text:list-item>
        <text:list-item>
          <text:p text:style-name="P7">If his appeal is accepted, the sanction - the cutting of the Internet access - isn't suspended</text:p>
        </text:list-item>
        <text:list-item>
          <text:p text:style-name="P7">The owner of the offending IP isn't informed of the incriminated download, he is only made aware of the date and time of this download</text:p>
        </text:list-item>
      </text:list>
      <text:h text:style-name="P21" text:outline-level="1" text:is-list-header="true">HADOPI: figures</text:h>
      <text:p text:style-name="P1">The minister has announced the sending of 10,000 emails per day, 3,000 registered letters per day and 1,000 cuts of Internet accesses per day.</text:p>
      <text:p text:style-name="P1">Given the rate of false positives, the amount of Internet access terminations involving innocent homes or companies will exceed 100,000 wrongful terminations.</text:p>
      <text:h text:style-name="P21" text:outline-level="1" text:is-list-header="true">HADOPI: how much does it costs?</text:h>
      <text:list text:style-name="L2">
        <text:list-item>
          <text:p text:style-name="P13">between 70 and 100 M€ over three years according to the CGTI in a report to the minister;</text:p>
        </text:list-item>
        <text:list-item>
          <text:p text:style-name="P13">not a single euro dedicated to artists and creators.</text:p>
        </text:list-item>
      </text:list>
      <text:h text:style-name="P21" text:outline-level="1" text:is-list-header="true">A so-called "securization" software that is incompatible with Free Software</text:h>
      <text:p text:style-name="P1">To relieve people from their responsability towards HADOPI, the French Ministry of Culture will offer a "securization" software.</text:p>
      <text:p text:style-name="P1"/>
      <text:p text:style-name="P1">This software:</text:p>
      <text:list text:style-name="L3">
        <text:list-item>
          <text:p text:style-name="P15">will not be interoperable, therefore it will not be incompatible with some pieces of software or some systems;</text:p>
        </text:list-item>
        <text:list-item>
          <text:p text:style-name="P15">could allow the control of the private use and the user's surveillance;</text:p>
        </text:list-item>
        <text:list-item>
          <text:p text:style-name="P15">each version will need to be certified by the Ministry;</text:p>
        </text:list-item>
        <text:list-item>
          <text:p text:style-name="P15">will forward information to a remote server: thus causing privacy and espionage issues;</text:p>
        </text:list-item>
        <text:list-item>
          <text:p text:style-name="P15">will be treated as a DRM and thus will be subject to the French DADVSI law</text:p>
        </text:list-item>
      </text:list>
      <text:h text:style-name="P21" text:outline-level="1" text:is-list-header="true">A reminder of the legislative background: the DADVSI episode</text:h>
      <text:p text:style-name="P1">The DADVSI law, standing for Copyright and Neighbouring Rights in the Information Society ["Droits d'Auteur et Droits Voisins dans la Société de l'Information"] is an implementation of the EUCD directive that was voted in France in 2006.</text:p>
      <text:p text:style-name="P1"/>
      <text:p text:style-name="P1">The DADVSI law is:</text:p>
      <text:list text:style-name="L4">
        <text:list-item>
          <text:p text:style-name="P2">a criminal protection for DRM manufacturers (such criminal law is related to crimes commtited against society) and constitutes an exception to copyright;</text:p>
        </text:list-item>
        <text:list-item>
          <text:p text:style-name="P2">the prohibition of dissemination of a DRM's source code;</text:p>
        </text:list-item>
        <text:list-item>
          <text:p text:style-name="P2">the possibility of prohibiting any software that can be used to exchange files whose authors do not <text:soft-page-break/>allow a free distribution of it ("software used for a clearly illegal download");</text:p>
        </text:list-item>
        <text:list-item>
          <text:p text:style-name="P2">a guaranteed-by-law infringement to privacy;</text:p>
        </text:list-item>
        <text:list-item>
          <text:p text:style-name="P2">the authorization of the control of private us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12pt" fo:font-weight="bold" style:font-name-asian="DejaVu Sans" style:font-size-asian="24pt" style:font-weight-asian="bold" style:font-name-complex="DejaVu Sans" style:font-size-complex="2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angui</meta:initial-creator>
    <meta:creation-date>2009-04-16T16:28:36</meta:creation-date>
    <dc:date>2009-04-18T15:27:09</dc:date>
    <meta:editing-cycles>4</meta:editing-cycles>
    <meta:editing-duration>PT8M40S</meta:editing-duration>
    <meta:user-defined meta:name="Info 1"/>
    <meta:user-defined meta:name="Info 2"/>
    <meta:user-defined meta:name="Info 3"/>
    <meta:user-defined meta:name="Info 4"/>
    <meta:document-statistic meta:table-count="0" meta:image-count="0" meta:object-count="0" meta:page-count="2" meta:paragraph-count="33" meta:word-count="567" meta:character-count="3452"/>
  </office:meta>
</office:document-meta>
</file>