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4"/>
    <style:style style:name="P3" style:family="paragraph" style:parent-style-name="Standard" style:list-style-name="L3">
      <style:paragraph-properties fo:margin-left="1.251cm" fo:margin-right="0cm" fo:text-indent="0cm" style:auto-text-indent="false"/>
    </style:style>
    <style:style style:name="P4" style:family="paragraph" style:parent-style-name="Standard" style:list-style-name="L2">
      <style:paragraph-properties fo:margin-left="1.251cm" fo:margin-right="0cm" fo:text-indent="0cm" style:auto-text-indent="false"/>
    </style:style>
    <style:style style:name="P5" style:family="paragraph" style:parent-style-name="Standard" style:list-style-name="L2">
      <style:paragraph-properties fo:margin-left="1.251cm" fo:margin-right="0cm" fo:text-indent="0cm" style:auto-text-indent="false"/>
    </style:style>
    <style:style style:name="P6" style:family="paragraph" style:parent-style-name="Standard" style:list-style-name="L1">
      <style:paragraph-properties fo:margin-left="1.251cm" fo:margin-right="0cm" fo:text-indent="0cm" style:auto-text-indent="false"/>
    </style:style>
    <style:style style:name="P7" style:family="paragraph" style:parent-style-name="Standard" style:list-style-name="L1">
      <style:paragraph-properties fo:margin-left="1.251cm" fo:margin-right="0cm" fo:text-indent="0cm" style:auto-text-indent="false"/>
    </style:style>
    <style:style style:name="P8" style:family="paragraph" style:parent-style-name="Standard" style:list-style-name="L1">
      <style:paragraph-properties fo:margin-left="1.251cm" fo:margin-right="0cm" fo:text-indent="0cm" style:auto-text-indent="false"/>
    </style:style>
    <style:style style:name="P9" style:family="paragraph" style:parent-style-name="Standard" style:list-style-name="L1">
      <style:paragraph-properties fo:margin-left="1.251cm" fo:margin-right="0cm" fo:text-indent="0cm" style:auto-text-indent="false"/>
    </style:style>
    <style:style style:name="P10" style:family="paragraph" style:parent-style-name="Standard" style:list-style-name="L1">
      <style:paragraph-properties fo:margin-left="1.251cm" fo:margin-right="0cm" fo:text-indent="0cm" style:auto-text-indent="false"/>
    </style:style>
    <style:style style:name="P11" style:family="paragraph" style:parent-style-name="Standard" style:list-style-name="L1">
      <style:paragraph-properties fo:margin-left="1.251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 de sythèse sur le projet de loi HADOPI</text:p>
      <text:p text:style-name="Standard"/>
      <text:h text:style-name="Heading_20_1" text:outline-level="1" text:is-list-header="true">HADOPI : l'implémentation de la riposte graduée</text:h>
      <text:p text:style-name="Standard">Les ayant-droits sont autorisés à faire des recherches sur Internet, lorsqu'ils estiment qu'une adresse IP a été utilisée pour réaliser un téléchargement non autorisé, ils envoient cette IP à une autorité administrative dont les membres sont nommés par l'exécutif : l'HADOPI.</text:p>
      <text:p text:style-name="Standard">Cette autorité administrative a pour but de faire cesser ces téléchargements. Elle peut envoyer des courriers de mise en demeure et/ou faire couper la connexion internet correspondant à l'IP incriminée. (en théorie 1er avertissement un email, 2d une lettre avec AV et 3ème coupure mais le mail et la lettre sont optionnels dans le texte).</text:p>
      <text:h text:style-name="Heading_20_1" text:outline-level="1" text:is-list-header="true">Le problèmes liés à l'HADOPI</text:h>
      <text:list text:style-name="L1">
        <text:list-item>
          <text:p text:style-name="P6">les recherches et les sanctions ne sont pas encadrées par une autorité judiciaire (problème vie privée et droits de la défense);</text:p>
        </text:list-item>
        <text:list-item>
          <text:p text:style-name="P6">l'état de l'art indique un taux d'erreur &gt; à 30% ;</text:p>
        </text:list-item>
        <text:list-item>
          <text:p text:style-name="P6">Le système inverse la charge de la preuve : En cas d'erreur, le client correspondant à l'IP doit prouver son innocence (le droit français fonctionne jusqu'à présent dans l'autre sens: la défense est jugée innocente jusqu'à ce que la preuve de sa culpabilité soit faite)</text:p>
        </text:list-item>
        <text:list-item>
          <text:p text:style-name="P6">Si le client de l'IP fait un recours, l'HADOPI n'est pas obligée d'en tenir compte</text:p>
        </text:list-item>
        <text:list-item>
          <text:p text:style-name="P6">Si le recours est accepté, la peine (coupure à Internet) n'est pas suspendue</text:p>
        </text:list-item>
        <text:list-item>
          <text:p text:style-name="P6">Le responsable de l'IP incriminée n'est pas informé du téléchargement problématique, il n'est informé que de la date et l'heure des faits</text:p>
        </text:list-item>
      </text:list>
      <text:h text:style-name="Heading_20_1" text:outline-level="1" text:is-list-header="true">HADOPI : les chiffres</text:h>
      <text:p text:style-name="Standard">La ministre a annoncé 10 000 envois d'emails /jour ; 3 000 lettres recommandées /jour et 1 000 coupure de connexions /jour.</text:p>
      <text:p text:style-name="Standard">Compte tenu du taux de faux positifs, le nombre de coupures de connexion à internet visant des foyers ou entreprises innocents pourrait donc dépasser les 100 000 /an.</text:p>
      <text:h text:style-name="Heading_20_1" text:outline-level="1" text:is-list-header="true">HADOPI : combien ca coute ?</text:h>
      <text:list text:style-name="L2">
        <text:list-item>
          <text:p text:style-name="P4">70 à 100 M€ sur trois ans selon le CGTI dans un rapport à la ministre ;</text:p>
        </text:list-item>
        <text:list-item>
          <text:p text:style-name="P4">0 euro dédié aux artistes et aux créateurs.</text:p>
        </text:list-item>
      </text:list>
      <text:h text:style-name="Heading_20_1" text:outline-level="1" text:is-list-header="true">Un logiciel de "sécurisation" incompatible avec le Logiciel Libre</text:h>
      <text:p text:style-name="Standard">Pour exonérer les internautes de leur responsabilité vis à vis de l'HADOPI, le ministère de la culture va proposer un logiciel de sécurisation.</text:p>
      <text:p text:style-name="Standard"></text:p>
      <text:p text:style-name="Standard">Ce logiciel :</text:p>
      <text:list text:style-name="L3">
        <text:list-item>
          <text:p text:style-name="P3">ne sera pas interopérable : donc incompatible avec certains logiciels ou système du marché ;</text:p>
        </text:list-item>
        <text:list-item>
          <text:p text:style-name="P3">pourrait permettre de faire du contrôle d'usage privé : surveiller l'utilisateur ;</text:p>
        </text:list-item>
        <text:list-item>
          <text:p text:style-name="P3">chaque version devra être labellisée par le ministère ;</text:p>
        </text:list-item>
        <text:list-item>
          <text:p text:style-name="P3">fera un renvoi d'information à un serveur distant : espionnage et pb vie privée ;</text:p>
        </text:list-item>
        <text:list-item>
          <text:p text:style-name="P3">sera assimilé à un DRM et donc est soumis à la DADVSI </text:p>
        </text:list-item>
      </text:list>
      <text:h text:style-name="Heading_20_1" text:outline-level="1" text:is-list-header="true">Rappel du passif législatif : épisode DADVSI</text:h>
      <text:p text:style-name="Standard">DADVSI, Droits d'Auteur et Droits Voisins dans la Société de l'Information, est une application de la directive européenne EUCD votée en france en 2006.</text:p>
      <text:p text:style-name="Standard"></text:p>
      <text:p text:style-name="Standard">La DADVSI, c'est :</text:p>
      <text:list text:style-name="L4">
        <text:list-item>
          <text:p text:style-name="P2">une protection pénale offerte aux fabriquants de DRM (droit pénal est lié aux délits commis contre la société) et déroge au droit d'auteur ;</text:p>
        </text:list-item>
        <text:list-item>
          <text:p text:style-name="P2">l'interdiction de la diffusion d'un code source relatif à un DRM ;</text:p>
        </text:list-item>
        <text:list-item>
          <text:p text:style-name="P2">la possibilité de faire interdire tout logiciel qui peut être utilisé pour échanger des fichiers dont les auteurs ne permettent pas une libre diffusion ("logiciel manifestement utilisé pour un téléchargement illégal") ; </text:p>
        </text:list-item>
        <text:list-item>
          <text:p text:style-name="P2">une atteinte à vie privée cautionné ;</text:p>
        </text:list-item>
        <text:list-item>
          <text:p text:style-name="P2">un controle d'usages privés sacralisé.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12pt" fo:font-weight="bold" style:font-name-asian="DejaVu Sans" style:font-size-asian="24pt" style:font-weight-asian="bold" style:font-name-complex="DejaVu Sans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angui</meta:initial-creator>
    <meta:creation-date>2009-04-16T16:28:36</meta:creation-date>
    <dc:creator>tangui</dc:creator>
    <dc:date>2009-04-16T16:36:43</dc:date>
    <meta:editing-cycles>3</meta:editing-cycles>
    <meta:editing-duration>PT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521" meta:character-count="3282"/>
  </office:meta>
</office:document-meta>
</file>