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imes" svg:font-family="Time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1cm"/>
      <style:text-properties style:font-name="Nimbus Sans L" fo:font-size="11pt" fo:font-weight="bold" style:font-size-asian="11pt" style:font-weight-asian="bold" style:font-size-complex="11pt" style:font-weight-complex="bold"/>
    </style:style>
    <style:style style:name="P2" style:family="paragraph" style:parent-style-name="Standard">
      <style:paragraph-properties fo:margin-left="9.999cm" fo:margin-right="0cm" fo:text-align="start" style:justify-single-word="false" fo:text-indent="0cm" style:auto-text-indent="false" style:shadow="none"/>
      <style:text-properties style:font-name="Nimbus Sans L" fo:font-size="11pt" style:font-size-asian="11pt" style:font-size-complex="11pt"/>
    </style:style>
    <style:style style:name="P3" style:family="paragraph" style:parent-style-name="Standard">
      <style:paragraph-properties fo:margin-left="9.999cm" fo:margin-right="0cm" fo:margin-top="1cm" fo:margin-bottom="1cm" fo:text-align="start" style:justify-single-word="false" fo:text-indent="0cm" style:auto-text-indent="false" style:shadow="none"/>
      <style:text-properties style:font-name="Nimbus Sans L" fo:font-size="11pt" style:font-size-asian="11pt" style:font-size-complex="11pt"/>
    </style:style>
    <style:style style:name="P4" style:family="paragraph" style:parent-style-name="Standard">
      <style:paragraph-properties fo:margin-left="9.999cm" fo:margin-right="0cm" fo:margin-top="1cm" fo:margin-bottom="0cm" fo:text-align="center" style:justify-single-word="false" fo:text-indent="0cm" style:auto-text-indent="false"/>
      <style:text-properties fo:color="#000000" style:font-name="Nimbus Sans 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5" style:family="paragraph" style:parent-style-name="Text_20_body">
      <style:paragraph-properties fo:margin-top="0cm" fo:margin-bottom="0.81cm" fo:text-align="justify" style:justify-single-word="false"/>
      <style:text-properties style:font-name="Nimbus Sans L" fo:font-size="11pt" style:font-size-asian="11pt" style:font-size-complex="11pt"/>
    </style:style>
    <style:style style:name="P6" style:family="paragraph" style:parent-style-name="Text_20_body">
      <style:paragraph-properties fo:margin-top="0cm" fo:margin-bottom="0.409cm" fo:text-align="justify" style:justify-single-word="false"/>
      <style:text-properties style:font-name="Nimbus Sans L" fo:font-size="11pt" style:font-size-asian="11pt" style:font-size-complex="11pt"/>
    </style:style>
    <style:style style:name="P7" style:family="paragraph" style:parent-style-name="Text_20_body">
      <style:paragraph-properties fo:margin-top="0cm" fo:margin-bottom="0.21cm" fo:text-align="justify" style:justify-single-word="false"/>
      <style:text-properties style:font-name="Nimbus Sans L" fo:font-size="11pt" style:font-size-asian="11pt" style:font-size-complex="11pt"/>
    </style:style>
    <style:style style:name="P8" style:family="paragraph" style:parent-style-name="Standard">
      <style:paragraph-properties fo:margin-left="0cm" fo:margin-right="9.015cm" fo:margin-top="0cm" fo:margin-bottom="0cm" fo:text-align="center" style:justify-single-word="false" fo:text-indent="0cm" style:auto-text-indent="false" style:shadow="none"/>
      <style:text-properties style:font-name="Nimbus Sans L"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paragraph-properties fo:margin-left="10.001cm" fo:margin-right="0cm" fo:margin-top="2cm" fo:margin-bottom="0cm" fo:text-indent="0cm" style:auto-text-indent="false" style:shadow="none"/>
      <style:text-properties style:font-name="Nimbus Sans L" fo:font-size="11pt" style:font-size-asian="11pt" style:font-size-complex="11pt"/>
    </style:style>
    <style:style style:name="P10" style:family="paragraph" style:parent-style-name="Text_20_body" style:list-style-name="L1">
      <style:paragraph-properties fo:margin-top="0cm" fo:margin-bottom="0.21cm" fo:text-align="justify" style:justify-single-word="false"/>
      <style:text-properties style:font-name="Nimbus Sans L" fo:font-size="11pt" style:font-size-asian="11pt" style:font-size-complex="11pt"/>
    </style:style>
    <style:style style:name="P11" style:family="paragraph" style:parent-style-name="Text_20_body">
      <style:paragraph-properties fo:margin-top="0cm" fo:margin-bottom="0.409cm" fo:text-align="justify" style:justify-single-word="false"/>
      <style:text-properties style:font-name="Nimbus Sans L" fo:font-size="11pt" style:font-size-asian="11pt" style:font-size-complex="11pt"/>
    </style:style>
    <style:style style:name="P12" style:family="paragraph" style:parent-style-name="Text_20_body" style:list-style-name="L1">
      <style:paragraph-properties fo:margin-top="0cm" fo:margin-bottom="0.409cm" fo:text-align="justify" style:justify-single-word="false"/>
      <style:text-properties style:font-name="Nimbus Sans L" fo:font-size="11pt" style:font-size-asian="11pt" style:font-size-complex="11pt"/>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style:text-line-through-style="solid"/>
    </style:style>
    <style:style style:name="T9" style:family="text">
      <style:text-properties style:text-line-through-style="solid" fo:font-weight="bold" style:font-weight-asian="bold" style:font-weight-complex="bold"/>
    </style:style>
    <style:style style:name="T10" style:family="text">
      <style:text-properties style:text-line-through-style="solid" fo:font-style="italic" fo:font-weight="bold" style:font-style-asian="italic" style:font-weight-asian="bold" style:font-style-complex="italic" style:font-weight-complex="bold"/>
    </style:style>
    <style:style style:name="T11" style:family="text">
      <style:text-properties style:text-line-through-style="solid" fo:font-style="normal" style:font-style-asian="normal" style:font-style-complex="normal"/>
    </style:style>
    <style:style style:name="T12" style:family="text">
      <style:text-properties fo:color="#ff0000"/>
    </style:style>
    <style:style style:name="T13" style:family="text">
      <style:text-properties fo:color="#ff0000" fo:font-weight="bold" style:font-weight-asian="bold" style:font-weight-complex="bold"/>
    </style:style>
    <style:style style:name="T14" style:family="text">
      <style:text-properties fo:color="#ff0000" style:text-line-through-style="none"/>
    </style:style>
    <style:style style:name="T15" style:family="text">
      <style:text-properties fo:color="#ff0000" fo:font-style="italic" fo:font-weight="bold" style:font-style-asian="italic" style:font-weight-asian="bold" style:font-style-complex="italic" style:font-weight-complex="bold"/>
    </style:style>
    <style:style style:name="T16" style:family="text">
      <style:text-properties fo:color="#ff0000" style:text-line-through-style="solid"/>
    </style:style>
    <style:style style:name="T17" style:family="text">
      <style:text-properties fo:color="#ff0000" fo:font-style="normal" style:font-style-asian="normal" style:font-style-complex="normal"/>
    </style:style>
    <style:style style:name="T18" style:family="text">
      <style:text-properties style:text-line-through-style="none"/>
    </style:style>
    <style:style style:name="T19" style:family="text">
      <style:text-properties style:text-position="super 58%"/>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MPLOYERS OF THE FREE DOMAIN<text:line-break/>AGAINST HADOPI</text:p>
      <text:p text:style-name="P9">Ms Christine Albanel</text:p>
      <text:p text:style-name="P2">French Minister for Culture and Communication</text:p>
      <text:p text:style-name="P2">3, rue de Valois</text:p>
      <text:p text:style-name="P2">75033 PARIS CEDEX 01</text:p>
      <text:p text:style-name="P3">Paris, <text:span text:style-name="T3"><text:date style:data-style-name="N37" text:date-value="2009-03-30T12:47:29" text:fixed="true">03/30/09</text:date></text:span></text:p>
      <text:p text:style-name="P1"><text:span text:style-name="T4">Object:</text:span> Threats to Free Software in the HADOPI bill</text:p>
      <text:p text:style-name="P5"><text:span text:style-name="T8">Dear</text:span> <text:span text:style-name="T12">Honorable</text:span> Minister for Culture and Communication,</text:p>
      <text:p text:style-name="P6">We represent companies and organizations whose activity rely on Free Software and is highly dependant on the legal context of copyright as a whole, and especially software-related rights.</text:p>
      <text:p text:style-name="P6">Your bill on the protection and the diffusion of creation on the Internet, known as the HADOPI bill, will create a new <text:span text:style-name="T7">legal insecurity that is discriminating for French companies working in the Free Software domain</text:span>. The definition of "<text:span text:style-name="T8">means</text:span> <text:span text:style-name="T12">methods</text:span> of securization" and their labelling by HADOPI, and the absence of interoperability lead only to a worsening of the discrimination created by the DADVSI law.</text:p>
      <text:p text:style-name="P6">Moreover, you have refused to modify the dispositions that are creating legal insecurity for Free Software in the DADVSI law. We are especially scandalized by your opposition to any revision regarding interoperability with the technical measures and regarding the publication of the source code of a software interoperating with a technical measure.</text:p>
      <text:p text:style-name="P6">We believe that as Minister for Culture and Communication, your mission isn't to favour the industrial sector of proprietary software, nor is it to <text:span text:style-name="T8">penalize whatsoever</text:span> <text:span text:style-name="T12">undermine in any way</text:span> the Free Software sector, which accounts for over 1.1 billion euros on the French market, with an economic growth above +50% in 2008.</text:p>
      <text:p text:style-name="P6">Your mission is<text:span text:style-name="T12">n't</text:span> also <text:span text:style-name="T8">not</text:span> to <text:span text:style-name="T8">ignore</text:span> <text:span text:style-name="T12">deny</text:span> the European resolutions (the EUCD directive does indeed protect interoperability) <text:span text:style-name="T12">n</text:span>or your predecessor<text:span text:style-name="T8">'s intention or the intention of the whole</text:span> <text:span text:style-name="T12">and the entire</text:span> French Parliament<text:span text:style-name="T12">'s will</text:span>, which <text:span text:style-name="T8">have all taken care to keep</text:span> <text:span text:style-name="T12">was to protect</text:span> interoperability and the legal <text:span text:style-name="T8">protection</text:span> <text:span text:style-name="T12">safety</text:span> of Free Software authors and users.</text:p>
      <text:p text:style-name="P6"><text:span text:style-name="T7">The DADVSI law has </text:span><text:span text:style-name="T9">penalized</text:span><text:span text:style-name="T7"> </text:span><text:span text:style-name="T13">weakened</text:span><text:span text:style-name="T7"> Free Software authors, editors and users</text:span><text:span text:style-name="T6"> in France</text:span>. To only take two clear-cut examples, the Mandriva <text:span text:style-name="T8">society</text:span><text:span text:style-name="T14"> company</text:span>, <text:span text:style-name="T8">which is the</text:span> editor of the <text:span text:style-name="T12">(GNU/Linux)</text:span> Mandriva Free distribution, <text:span text:style-name="T8">has had to avoid having</text:span> <text:span text:style-name="T12">could not integrate</text:span> a multimedia player because of the legal uncertainty <text:span text:style-name="T8">created</text:span> <text:span text:style-name="T12">established</text:span> by the DADVSI law and the censor<text:span text:style-name="T12">ship</text:span><text:span text:style-name="T8">ing</text:span> of the French Constitutionnal Council<text:span text:style-name="T8">.</text:span>; <text:span text:style-name="T12">and t</text:span><text:span text:style-name="T8">T</text:span>he French Members of Parliament <text:soft-page-break/>cannot watch <text:span text:style-name="T8">official</text:span> <text:span text:style-name="T12">legally purchased</text:span> DVDs on the Free VLC multimedia player - which was created by students from the École Centrale de Paris - because of this same legal insecurity!</text:p>
      <text:p text:style-name="P6"><text:span text:style-name="T9">Your HADOPI bill, if it is voted as it is currently</text:span><text:span text:style-name="T7">, </text:span><text:span text:style-name="T13">If the current draft of the HADOPI bill is approved without amendment, </text:span><text:span text:style-name="T9">will extend</text:span><text:span text:style-name="T7"> this legal insecurity </text:span><text:span text:style-name="T13">will encompass</text:span> <text:span text:style-name="T8">to all those</text:span> <text:span text:style-name="T12">all</text:span> <text:span text:style-name="T12">parties</text:span> who, <text:span text:style-name="T10">en</text:span><text:span text:style-name="T6"> </text:span><text:span text:style-name="T15">in</text:span><text:span text:style-name="T6"> France</text:span>, provide security solutions or communication software - <text:span text:style-name="T8">that is to say all of the sector</text:span> <text:span text:style-name="T12">which means basically the whole industry</text:span>! Moreover, filtering, especially <text:span text:style-name="T12">at</text:span> protocol <text:span text:style-name="T12">level</text:span> <text:span text:style-name="T8">filtering</text:span>, would, <text:span text:style-name="T12">by branding them as “pirates”,</text:span> <text:span text:style-name="T8">worsen the situation by stigmatizing the</text:span> <text:span text:style-name="T12">make things worse for all</text:span> authors, editors and users <text:span text:style-name="T12">of</text:span> peer-to-peer Free Software, <text:span text:style-name="T8">including the</text:span> <text:span text:style-name="T12">whose</text:span> innovative and perfectly legal uses are too numerous to be listed.</text:p>
      <text:p text:style-name="P7"><text:span text:style-name="T8">This is why we ask</text:span> <text:span text:style-name="T12">For all the above reasons, we demand that</text:span> you:</text:p>
      <text:list text:style-name="L1">
        <text:list-item>
          <text:p text:style-name="P10"><text:span text:style-name="T8">To limit</text:span><text:span text:style-name="T18"> </text:span><text:span text:style-name="T14">Restrict</text:span><text:span text:style-name="T18"> </text:span>the functionnalities of the "<text:span text:style-name="T8">means</text:span> <text:span text:style-name="T12">methods </text:span>of securization" <text:span text:style-name="T8">against</text:span> <text:span text:style-name="T12">to</text:span> the illegal use of the Internet access by an unauthorized person. We do not believe that computer security should be <text:span text:style-name="T8">forcefully imposed</text:span> <text:span text:style-name="T12">enforced</text:span> by law, but if such " <text:span text:style-name="T8">means</text:span> <text:span text:style-name="T12">methods</text:span> of securization" are indeed <text:span text:style-name="T12">to be</text:span> imposed, <text:span text:style-name="T9">the</text:span><text:span text:style-name="T7"> protection against computer fraud </text:span><text:span text:style-name="T9">is</text:span><text:span text:style-name="T7"> </text:span><text:span text:style-name="T13">would seem to be</text:span><text:span text:style-name="T7"> the only acceptable option</text:span> : <text:span text:style-name="T8">imposing onto the</text:span> <text:span text:style-name="T12">to impose upon</text:span> users some <text:span text:style-name="T8">private</text:span> usage <text:span text:style-name="T8">control</text:span> monitoring devices <text:span text:style-name="T12">from the private sector</text:span> <text:span text:style-name="T8">offering</text:span> <text:span text:style-name="T12">opening up</text:span> new <text:span text:style-name="T8">possibilities</text:span> <text:span text:style-name="T12">avenues</text:span> for <text:span text:style-name="T18">leak</text:span><text:span text:style-name="T14">ing</text:span><text:span text:style-name="T8">s </text:span>of personnal information would <text:span text:style-name="T8">both</text:span> be <text:span text:style-name="T8">odd</text:span> <text:span text:style-name="T12">at the same time absurd</text:span> and <text:span text:style-name="T12">particularly</text:span> unfair.</text:p>
        </text:list-item>
        <text:list-item>
          <text:p text:style-name="P10"><text:span text:style-name="T8">To</text:span> <text:span text:style-name="T12">R</text:span>emove from your bill all <text:span text:style-name="T8">the measures involving</text:span> <text:span text:style-name="T12">reference to</text:span> content-based or tech<text:span text:style-name="T8">noliogy</text:span>-based filtering. <text:span text:style-name="T7">We strongly condemn any attempt to impose filtering</text:span>, <text:span text:style-name="T8">because</text:span> <text:span text:style-name="T12">as</text:span> in addition to being counter-productive<text:note text:id="ftn1" text:note-class="footnote"><text:note-citation>1</text:note-citation><text:note-body><text:p text:style-name="Footnote">Danish and Australian examples: <text:a xlink:type="simple" xlink:href="http://www.ecrans.fr/L-Australie-veut-filtrer-en-toute,6676.html">http://www.ecrans.fr/L-Australie-veut-filtrer-en-toute,6676.html</text:a> <text:line-break/><text:a xlink:type="simple" xlink:href="http://www.guardian.co.uk/media/pda/2009/mar/19/wikileaks-banned-australian-websites">http://www.guardian.co.uk/media/pda/2009/mar/19/wikileaks-banned-australian-websites</text:a></text:p></text:note-body></text:note>, these filtering devices unfairly penalize perfectly lawful contents<text:note text:id="ftn2" text:note-class="footnote"><text:note-citation>2</text:note-citation><text:note-body><text:p text:style-name="Footnote">So, the blocking of a Wikipedia page in the United-Kingdom resulted in the blocking of all Wikipedia by this English Internet service provider. <text:line-break/><text:a xlink:type="simple" xlink:href="http://tf1.lci.fr/infos/high-tech/0,,4188658,00-wikipedia-uk-censuree-et-rehabilite-.html">http://tf1.lci.fr/infos/high-tech/0,,4188658,00-wikipedia-uk-censuree-et-rehabilite-.html</text:a><text:a xlink:type="simple" xlink:href="http://tf1.lci.fr/infos/high-tech/0,,4188658,00-wikipedia-uk-censuree-et-rehabilite-.html"><text:line-break/></text:a>You can also refer to the issue of censorship of Youtube by a Pakistanese Internet service provider, which resulted in the worldwide blocking of Youtube.<text:line-break/><text:a xlink:type="simple" xlink:href="http://tf1.lci.fr/infos/high-tech/0,,3724522,00-pakistan-fait-sauter-you-tube-.html">http://tf1.lci.fr/infos/high-tech/0,,3724522,00-pakistan-fait-sauter-you-tube-.html</text:a> </text:p></text:note-body></text:note>, uses and technologies. Assuming these "<text:span text:style-name="T8">means</text:span> <text:span text:style-name="T12">methods</text:span> of securization" consist of a filtering spying device, we <text:span text:style-name="T8">ask</text:span> <text:span text:style-name="T12">demand that</text:span> you <text:span text:style-name="T5">at least</text:span><text:span text:style-name="T1"> </text:span><text:span text:style-name="T11">to</text:span><text:span text:style-name="T1"> </text:span><text:span text:style-name="T2">secure the implementation of interoperability </text:span><text:span text:style-name="T1">with independant software, and </text:span><text:span text:style-name="T11">to provide that no new discrimination shall be introduced to</text:span><text:span text:style-name="T1"> </text:span><text:span text:style-name="T17">protect</text:span><text:span text:style-name="T1"> Free Software authors, editors and users </text:span><text:span text:style-name="T17">from any new discriminatory practice that may arise</text:span><text:span text:style-name="T1">.</text:span></text:p>
        </text:list-item>
        <text:list-item>
          <text:p text:style-name="P12"><text:span text:style-name="T11">To present again for the vote</text:span><text:span text:style-name="T1"> </text:span><text:span text:style-name="T17">Move</text:span><text:span text:style-name="T1"> amendments 304, 331 and 421 </text:span><text:span text:style-name="T11">relative to</text:span><text:span text:style-name="T1"> </text:span><text:span text:style-name="T17">regarding</text:span><text:span text:style-name="T1"> interoperability with </text:span><text:span text:style-name="T17">technical measures for the vote, as well as </text:span><text:span text:style-name="T1"><text:s/></text:span><text:span text:style-name="T11">of the fs à l'interopérabilité avec les mesures techniques, et les</text:span><text:span text:style-name="T1"> amendments 305 et 337 </text:span><text:span text:style-name="T17">pertaining to the right of authors to release the source code and technical manuals of any independent software interoperating with such technical measure</text:span><text:span text:style-name="T1"> <text:s/></text:span><text:span text:style-name="T11">relatifs au droit de publier le code source et la documentation technique d'un logiciel indépendant interopérant avec une mesure technique</text:span><text:span text:style-name="T1">. We do not </text:span><text:span text:style-name="T11">accept</text:span><text:span text:style-name="T1"> </text:span><text:span text:style-name="T17">tolerate, for</text:span><text:span text:style-name="T1"> </text:span><text:span text:style-name="T11">that</text:span><text:span text:style-name="T1"> a Minister for Culture </text:span><text:span text:style-name="T11">that</text:span><text:span text:style-name="T1"> </text:span><text:span text:style-name="T17">whose role</text:span><text:span text:style-name="T1"> is </text:span><text:span text:style-name="T11">supposed</text:span><text:span text:style-name="T1"> to protect authors' rights, </text:span><text:span text:style-name="T11">that she</text:span><text:span text:style-name="T1"> </text:span><text:span text:style-name="T17">to</text:span><text:span text:style-name="T1"> den</text:span><text:span text:style-name="T17">y</text:span><text:span text:style-name="T11">ies</text:span><text:span text:style-name="T1"> software authors the </text:span><text:span text:style-name="T2">moral right of disclosure</text:span><text:span text:style-name="T1">. Such discrimination </text:span><text:span text:style-name="T11">going</text:span><text:span text:style-name="T1"> against the </text:span><text:span text:style-name="T17">very</text:span><text:span text:style-name="T1"> foundation of authors' rights is purely outrageous.</text:span></text:p>
        </text:list-item>
      </text:list>
      <text:p text:style-name="P6">We <text:span text:style-name="T8">shall be plenty together</text:span> <text:span text:style-name="T12">will convene in large numbers</text:span> for the "Solutions Linux" convention, held in Paris Porte de Versailles from March 31st to April 2<text:span text:style-name="T19">nd</text:span> <text:span text:style-name="T12">and</text:span> <text:span text:style-name="T8">We</text:span> invite you to come <text:span text:style-name="T8">to</text:span> <text:span text:style-name="T12">and</text:span> meet <text:span text:style-name="T12">with</text:span> us <text:span text:style-name="T8">and</text:span><text:span text:style-name="T8"> see for yourself</text:span> <text:span text:style-name="T12">to witness</text:span> the vitality of our <text:span text:style-name="T8">business</text:span> <text:span text:style-name="T12">economic sector</text:span>. The convention's organizers and ourselves are <text:span text:style-name="T8">more than willing to welcome you in the best conditions</text:span> <text:span text:style-name="T12">will be pleased to accommodate your presence as best we can to further our cooperation</text:span> <text:span text:style-name="T8">for these </text:span><text:soft-page-break/><text:span text:style-name="T8">exchanges to be fruitful.</text:span></text:p>
      <text:p text:style-name="P6">Yours sincerely,</text:p>
      <text:p text:style-name="P4">Employers of the Free domain against HADO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imes" svg:font-family="Time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9-03-26T11:22:36</meta:creation-date>
    <dc:creator>Philip Espi</dc:creator>
    <dc:date>2009-04-20T23:56:45</dc:date>
    <dc:language>fr-FR</dc:language>
    <meta:editing-cycles>17</meta:editing-cycles>
    <meta:editing-duration>P3DT5H57M0S</meta:editing-duration>
    <meta:user-defined meta:name="Info 1"/>
    <meta:user-defined meta:name="Info 2"/>
    <meta:user-defined meta:name="Info 3"/>
    <meta:user-defined meta:name="Info 4"/>
    <meta:document-statistic meta:table-count="0" meta:image-count="0" meta:object-count="0" meta:page-count="3" meta:paragraph-count="24" meta:word-count="1053" meta:character-count="6657"/>
  </office:meta>
</office:document-meta>
</file>