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Gentium" svg:font-family="Gentium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paragraph-properties fo:text-align="center" style:justify-single-word="false"/>
      <style:text-properties fo:language="en" fo:country="US"/>
    </style:style>
    <style:style style:name="T1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aris, on November 2nd, 2006</text:p>
      <text:p text:style-name="P1"/>
      <text:p text:style-name="P1">Dear friends,</text:p>
      <text:p text:style-name="P1"/>
      <text:p text:style-name="P1">Congratulations to April for its tenth birthday. You crusade for a fight I believe essential for our freedoms, perhaps even whole civilization.</text:p>
      <text:p text:style-name="P1"/>
      <text:p text:style-name="P1">Being neither a computer specialist nor an computer's user, I did not heard, until four years in the past, so much about softwares, and in any case, if there were free or not.</text:p>
      <text:p text:style-name="P1"/>
      <text:p text:style-name="P1">As President of French Culture's Commission, which is indeed highly symbolic, I received, because nobody wanted it, a report for judgment on this subject.</text:p>
      <text:p text:style-name="P1"/>
      <text:p text:style-name="P1">It took me almost a year to figure out something from it. But, when I taught I caught it, I made my mind straightforward.</text:p>
      <text:p text:style-name="P1"/>
      <text:p text:style-name="P1">It appears to me undoubtedly necessary to defend the research and creation liberties as well as free access to mankind knowledge creations.</text:p>
      <text:p text:style-name="P1"/>
      <text:p text:style-name="P1">Our workshops did even highlight that less innovative softwares are made when patentability politic on computer-controlled' inventions includes softwares themselves.</text:p>
      <text:p text:style-name="P1"/>
      <text:p text:style-name="P1">To me, preserve these liberties and refuse a monopolization (even temporary) of mathematical knowledge, expressed as softwares, should be immutable principles for future.</text:p>
      <text:p text:style-name="P1"/>
      <text:p text:style-name="P1">This is why the essential institutional question is, in my opinion, the one of a legislative authority competency capable<text:span text:style-name="T1">/able</text:span> to produce laws in these domains.</text:p>
      <text:p text:style-name="P1"/>
      <text:p text:style-name="P1">We can not content ourselves with a professional judicial authority, without any precise geographic competency and evolving its jurisprudence exclusively according to Asiatic or American competition.</text:p>
      <text:p text:style-name="P1"/>
      <text:p text:style-name="P1">There is no other way than to introduce a European patent, which definition and geographic boundaries would recover from European Parliament and a legal system also recovering from European institutions. The Munich system is a useful commodity<text:span text:style-name="T1">/utility</text:span> but which does not answer to these criteria as it does not have any legislative competency to settle these difficult<text:span text:style-name="T1">/tricky</text:span> problems that are software or life patentability.</text:p>
      <text:p text:style-name="P1"/>
      <text:p text:style-name="P1">Regards to you.</text:p>
      <text:p text:style-name="P1"/>
      <text:p text:style-name="P1"><text:tab/>Michel ROCAR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Gentium" svg:font-family="Gentium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entium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entium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entium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ntium"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Nicolas</meta:initial-creator>
    <meta:creation-date>2009-04-17T22:47:08</meta:creation-date>
    <dc:creator>Nicolas</dc:creator>
    <dc:date>2009-05-03T11:34:37</dc:date>
    <meta:editing-cycles>2</meta:editing-cycles>
    <meta:editing-duration>PT6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299" meta:character-count="1921"/>
  </office:meta>
</office:document-meta>
</file>