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ntium" svg:font-family="Gentium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is, on November 2nd, 2006</text:p>
      <text:p text:style-name="Standard"/>
      <text:p text:style-name="Standard">Dear friends,</text:p>
      <text:p text:style-name="Standard"/>
      <text:p text:style-name="Standard">Congratulations to April for its tenth birthday. <text:s/><text:span text:style-name="T2">I believe your fight to be essential for our freedoms, perhaps even for the whole</text:span> civilization.</text:p>
      <text:p text:style-name="Standard"/>
      <text:p text:style-name="Standard">Being neither a computer specialist nor an comput<text:span text:style-name="T2">er </text:span>user, I <text:span text:style-name="T2">had hardly heard about software until four years ago,</text:span> and in any case, <text:span text:style-name="T2">I heard nothing about them being Free or not</text:span>.</text:p>
      <text:p text:style-name="Standard"/>
      <text:p text:style-name="Standard">As President <text:span text:style-name="T2">of </text:span>Culture's Commission, which is indeed highly symbolic, I had to <text:span text:style-name="T2">produce a report</text:span> on this subject, <text:span text:style-name="T2">because nobody wanted it</text:span>.</text:p>
      <text:p text:style-name="Standard"/>
      <text:p text:style-name="Standard">It took me almost a year to figure out something from it. But<text:span text:style-name="T2"> </text:span>when I thought I caught it, I <text:span text:style-name="T2">expressed</text:span> my mind <text:span text:style-name="T2">straightforwardly</text:span>.</text:p>
      <text:p text:style-name="Standard"/>
      <text:p text:style-name="Standard">It appears to me undoubtedly necessary to defend the research and creation liberties as well as free access to <text:span text:style-name="T2">the creations</text:span> of mankin<text:span text:style-name="T2">d's</text:span> knowledge. Our workshops did even highlight that less innovative softwares are made when <text:span text:style-name="T2">patent-oriented policies</text:span> on computer-controlled inventions includ<text:span text:style-name="T2">e</text:span> softwares themselves.</text:p>
      <text:p text:style-name="Standard"/>
      <text:p text:style-name="Standard">To me, preser<text:span text:style-name="T2">ving</text:span> these liberties and refus<text:span text:style-name="T2">ing</text:span> even a temporary monopolization of mathematical knowledge, expressed as software, should be immutable principles for <text:span text:style-name="T2">our</text:span> future.</text:p>
      <text:p text:style-name="Standard"/>
      <text:p text:style-name="Standard">This is why, in my opinion, the essential institutional question is the one of <text:span text:style-name="T2">the competency of </text:span>a legislative authority capable of produc<text:span text:style-name="T2">ing</text:span> laws in these domains.</text:p>
      <text:p text:style-name="Standard"/>
      <text:p text:style-name="Standard">We ca<text:span text:style-name="T2">nn</text:span>ot content ourselves with a professional judicial authority, without any precise geographic competency<text:span text:style-name="T2"> and with a jurisprudence</text:span> evolving exclusively according to Asiatic or American competition.</text:p>
      <text:p text:style-name="Standard"/>
      <text:p text:style-name="Standard">There is no other way than to introduce a European patent<text:span text:style-name="T2">. Its</text:span> definition and geographic boundaries <text:span text:style-name="T2">would depend on the </text:span>European Parliament<text:span text:style-name="T2">. A</text:span> legal system <text:span text:style-name="T2">would also be dependent on the </text:span>European institutions. The Munich system is a useful commodity but which does not answer to these criteria as it does not have any legislative competency to settle these difficult problems that are software or life patentability.</text:p>
      <text:p text:style-name="Standard"/>
      <text:p text:style-name="Standard"><text:span text:style-name="T2">Kind r</text:span>egards to you.</text:p>
      <text:p text:style-name="Standard"/>
      <text:p text:style-name="Standard"><text:tab/>Michel ROC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ntium" svg:font-family="Gentium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ntium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ntium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</meta:initial-creator>
    <meta:creation-date>2009-04-17T22:47:08</meta:creation-date>
    <dc:date>2009-05-10T21:46:33</dc:date>
    <meta:editing-cycles>6</meta:editing-cycles>
    <meta:editing-duration>PT1H35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305" meta:character-count="1934"/>
  </office:meta>
</office:document-meta>
</file>