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NimbusRomNo9L-Regu" svg:font-family="NimbusRomNo9L-Regu"/>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Text_20_body">
      <style:paragraph-properties fo:text-align="justify" style:justify-single-word="false"/>
    </style:style>
    <style:style style:name="P5" style:family="paragraph" style:parent-style-name="Heading_20_1">
      <style:text-properties style:font-name="Arial" fo:font-size="16pt" style:font-name-asian="NimbusRomNo9L-Regu" style:font-size-asian="16pt" style:font-name-complex="NimbusRomNo9L-Regu" style:font-size-complex="16pt"/>
    </style:style>
    <style:style style:name="P6" style:family="paragraph" style:parent-style-name="Text_20_body">
      <style:paragraph-properties fo:text-align="justify" style:justify-single-word="false"/>
      <style:text-properties style:font-name="Times New Roman" fo:font-size="12pt" style:font-name-asian="NimbusRomNo9L-Regu" style:font-size-asian="12pt" style:font-name-complex="NimbusRomNo9L-Regu" style:font-size-complex="12pt"/>
    </style:style>
    <style:style style:name="P7" style:family="paragraph" style:parent-style-name="Text_20_body">
      <style:paragraph-properties fo:text-align="justify"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8" style:family="paragraph" style:parent-style-name="Text_20_body">
      <style:paragraph-properties fo:text-align="justify" style:justify-single-word="false"/>
      <style:text-properties style:font-name="Times New Roman" fo:font-size="12pt" fo:font-style="normal" fo:font-weight="normal" style:font-name-asian="NimbusRomNo9L-Regu" style:font-size-asian="12pt" style:font-style-asian="normal" style:font-weight-asian="normal" style:font-name-complex="NimbusRomNo9L-Regu" style:font-size-complex="12pt" style:font-style-complex="normal" style:font-weight-complex="normal"/>
    </style:style>
    <style:style style:name="P9" style:family="paragraph" style:parent-style-name="Text_20_body">
      <style:paragraph-properties fo:text-align="justify" style:justify-single-word="false"/>
      <style:text-properties style:font-name="Arial" fo:font-size="12pt" fo:font-weight="bold" style:font-name-asian="NimbusRomNo9L-Regu" style:font-size-asian="12pt" style:font-weight-asian="bold" style:font-name-complex="NimbusRomNo9L-Regu" style:font-size-complex="12pt" style:font-weight-complex="bold"/>
    </style:style>
    <style:style style:name="P10" style:family="paragraph" style:parent-style-name="Text_20_body">
      <style:paragraph-properties fo:text-align="justify" style:justify-single-word="false"/>
      <style:text-properties style:font-name-asian="NimbusRomNo9L-Regu" style:font-name-complex="NimbusRomNo9L-Regu"/>
    </style:style>
    <style:style style:name="T1" style:family="text">
      <style:text-properties style:font-name-asian="NimbusRomNo9L-Regu" style:font-name-complex="NimbusRomNo9L-Regu"/>
    </style:style>
    <style:style style:name="T2" style:family="text">
      <style:text-properties style:text-position="super 58%" style:font-name-asian="NimbusRomNo9L-Regu" style:font-name-complex="NimbusRomNo9L-Regu"/>
    </style:style>
    <style:style style:name="T3" style:family="text">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T4" style:family="text">
      <style:text-properties style:font-name="Times New Roman" fo:font-weight="normal" style:font-name-asian="NimbusRomNo9L-Regu" style:font-weight-asian="normal" style:font-name-complex="NimbusRomNo9L-Regu" style:font-weight-complex="normal"/>
    </style:style>
    <style:style style:name="T5" style:family="text">
      <style:text-properties style:font-name="Times New Roman" style:font-name-asian="NimbusRomNo9L-Regu" style:font-name-complex="NimbusRomNo9L-Regu"/>
    </style:style>
    <style:style style:name="T6" style:family="text">
      <style:text-properties style:font-name="Times New Roman" fo:font-style="normal" style:font-name-asian="NimbusRomNo9L-Regu" style:font-style-asian="normal" style:font-name-complex="NimbusRomNo9L-Regu" style:font-style-complex="normal"/>
    </style:style>
    <style:style style:name="T7" style:family="text">
      <style:text-properties style:font-name="Times New Roman" fo:font-style="normal" fo:font-weight="normal" style:font-name-asian="NimbusRomNo9L-Regu" style:font-style-asian="normal" style:font-weight-asian="normal" style:font-name-complex="NimbusRomNo9L-Regu" style:font-style-complex="normal" style:font-weight-complex="normal"/>
    </style:style>
    <style:style style:name="T8" style:family="text">
      <style:text-properties style:font-name="Times New Roman" fo:font-style="normal" fo:font-weight="bold" style:font-name-asian="NimbusRomNo9L-Regu" style:font-style-asian="normal" style:font-weight-asian="bold" style:font-name-complex="NimbusRomNo9L-Regu"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pril and enterprises</text:h>
      <text:p text:style-name="P1"><text:span text:style-name="T1">v1.1 January 10</text:span><text:span text:style-name="T2">th</text:span><text:span text:style-name="T1"> 2008</text:span></text:p>
      <text:p text:style-name="P6">April has set its goal to promote Free Software in every area and to defend the rights of software authors and users, whoever they are. Enterprises in the field of Free Software thus benefits from April's actions, so do the volunteers.</text:p>
      <text:p text:style-name="P6">More specifically, over the last months, April has taken part in the discussions and actions about the project for a Free Software competitiveness pole and the Interoperability General Referential (Référentiel Général d'Interopérabilité : RGI), especially in the scope of the ODF Alliance, an organization of which it is a member. <text:s/>April has also organized a partnership with 01 Informatique on the subject of “Special Issue on Free Software, an approved model”, once more an opportunity to highlight Free Software while targeting the decision makers. The enterprises members of April have written a whitepaper on the subject of economic models of Free Software, which has been downloaded more than 6,000 times since it was put online in December 2007.</text:p>
      <text:p text:style-name="P6">Further, April has got a global picture of the Free Software ecosystem, and has got a juridical expertise acknowledged in this field, especially thanks to the bond it has been able to create those last ten years with local, national, and international actors, such as the FSF or the FFII. April thus informs and advises regularly enterprises willing to measure the matching between their strategy and their environment.</text:p>
      <text:p text:style-name="P6">Aware of the importance of the actions of April for the expansion of Free Software, of its expertise and of the scope of its network, more and more enterprises which create and use Free Software are joining April. As of now April has got more than sixty enterprises having membership, from the multinational firm to the one-man business, and a network of fifteen enterprises (the Free Enterprise Network). </text:p>
      <text:p text:style-name="P6">The goal of April is to establish a structure to promote and defend Free Software, with means matching the challenge. By gathering individuals, teachers, associations and enterprises, we have a very much clear representativeness, and a very much heavier influence on our different interlocutors.</text:p>
      <text:p text:style-name="P6"/>
      <text:p text:style-name="P9">What difference between April and the FNILL?</text:p>
      <text:p text:style-name="P7">April promotes Free Software in every area, and it defends the rights or Free Software users whoever they are. The FNILL is a professional association which specific goal is to defend the interests of the enterprises which are its members. </text:p>
      <text:p text:style-name="P7">April bases its demarche on promoting a common good (Free Software), and defends the universal rights which are associated with it (the four liberties), whereas the FNILL promotes an economic sector. </text:p>
      <text:p text:style-name="P7"/>
      <text:p text:style-name="P9">Is there a difference in the way enterprise members and individual members are treated? </text:p>
      <text:p text:style-name="P4"><text:span text:style-name="T3">The adhesion process is not the same. In the case of an enterprise a dialog is set between a member of the Directors Board of the association</text:span><text:span text:style-name="T1"> and a representative of the enterprise. Moreover, we set up meetings with the members of the enterprise who wish to participate on some topics which concerns them mostly, and we introduce them to the press or politics as soon as it makes sense. We have adapted a similar demarche with associations.</text:span></text:p>
      <text:p text:style-name="P10"><text:soft-page-break/></text:p>
      <text:p text:style-name="P9">Having more and more enterprises joining – and big ones ! – isn't it a threat to your independence?</text:p>
      <text:p text:style-name="P7">We don't think so. On the first hand because our governance model does not allow it. On the other hand because we take great care to diversify our funding sources. Eventually, enterprises which join us know our positions on some sensitive topics (technical measures, software patents…), and know they are the very expression of the association: promote Free Software and defend users rights.</text:p>
      <text:p text:style-name="P7"/>
      <text:p text:style-name="P9">Why do enterprises join April ?</text:p>
      <text:p text:style-name="P7">Basically, enterprises which create and use Free Software have interest in its democratizing and in an adapted legislation on the topic of software patents and copyright which would promote its adoption in society. But it won't happen by itself and an entrepreneur doesn't have the time to become an activist. April's action is thus precious for the enterprises which create and use Free Software. At least it's what emerges from the testimonies we collected at the occasion of April's tenth anniversary:</text:p>
      <text:p text:style-name="P7"/>
      <text:p text:style-name="P2"><text:span text:style-name="T4">“For ten years April has done a long-distance job essential to the life of our enterprise. Without their unfailing will to explain the issues of this sector, without their resoluteness to preserve a free-market in the field of Free Software, Mekensleep would have given up long ago. In France no association better represents Free Software and its values than April.” </text:span><text:span text:style-name="T6">Olivier Lejade</text:span><text:span text:style-name="T7">, CEO, Mekensleep (</text:span><text:a xlink:type="simple" xlink:href="http://www.mekensleep.com/"><text:span text:style-name="T7">http://www.mekensleep.com</text:span></text:a><text:span text:style-name="T7">)</text:span></text:p>
      <text:p text:style-name="P8"/>
      <text:p text:style-name="P2"><text:span text:style-name="T4">“April plays an essential role in promoting Free Software usage by the government, by the industry and by the education system. There is high-standard equivalent software as there is proprietary software, and thanks to April's efforts we now know more about it. AdaCore capitalizes on its being member of the network of individuals and enterprises sharing a common vision that constitutes April.” </text:span><text:span text:style-name="T6">Jamie Ayre</text:span><text:span text:style-name="T7">, AdaCore (</text:span><text:a xlink:type="simple" xlink:href="http://www.adacore.fr/"><text:span text:style-name="T7">http://www.adacore.fr</text:span></text:a><text:span text:style-name="T7">)</text:span></text:p>
      <text:p text:style-name="P8"/>
      <text:p text:style-name="P3"><text:span text:style-name="T5">“April has been one of the most active actors in promoting Free Software for ten years, also deeply involved <text:s/>in all the debates around open standards or DRM and the French law DADVSI. Our recent adhesion to April is for us a way to bring support and gratitude for all actions undertaken by this association, and to affirm our attachment to the promotion of open standards and Free Software (which now includes Java) which champion is April. </text:span><text:span text:style-name="T8">Éric Mahé</text:span><text:span text:style-name="T6">, Sun Microsystems (</text:span><text:a xlink:type="simple" xlink:href="http://www.sun.com/"><text:span text:style-name="T6">http://www.sun.com</text:span></text:a><text:span text:style-name="T6">)</text:span></text:p>
      <text:p text:style-name="P8"/>
      <text:p text:style-name="P3"><text:span text:style-name="T5">“April's work is essential for the promotion of Free Software because it contributes to its democratization by actions towards the general public, guaranties an essential vigilance against threats like the DADVSI law, and encourages the enterprises that make the choice of Free Software. The latter, which suffers from a reputation of lesser quality and of not having to pay for it, has got the advantage of balancing the relationship between the provider and its client. This fair economic model today has to keep its quality and be popularized.” </text:span><text:span text:style-name="T8">Nicolas Chauvet</text:span><text:span text:style-name="T6">, Logilab (</text:span><text:a xlink:type="simple" xlink:href="http://www.logilab.fr/"><text:span text:style-name="T6">http://www.logilab.fr</text:span></text:a><text:span text:style-name="T6">)</text:span></text:p>
      <text:p text:style-name="P8"/>
      <text:p text:style-name="P8"/>
      <text:p text:style-name="P3"><text:soft-page-break/><text:span text:style-name="T5">“We think April is the reference actor able to represent us, so INL is a member of April of course. April from our point of view has all legitimacy to represent actors in the Free Software field, from the enthusiast student to the business offering services or the software editor, through the freelance developer. It is obvious that the share of Free Software is increasing fast, for different and exclusive reasons, and also thanks to the work done by April for the last ten years. April is also a place where to meet other enterprises, other young and innovative companies, or more important actors, and we also count on those meetings so that we extend our network of partners involved in Free Software.” </text:span><text:span text:style-name="T8">Vincent Deffontaines</text:span><text:span text:style-name="T6">, INL (</text:span><text:a xlink:type="simple" xlink:href="http://www.inl.fr/"><text:span text:style-name="T6">http://www.inl.fr</text:span></text:a><text:span text:style-name="T6">)</text:span></text:p>
      <text:p text:style-name="P8"/>
      <text:p text:style-name="P3">“For ten years April has had an extremely important role in the ecosystem of Free Software in France. Its main actions, defending and promoting, are essential for us. Even if we do not always agree with some of their ideas, joining April lets us also participate and make the debate go further, and preserve a technical and economical model which is viable and reliable. For instance, as we massively promote a European technical independence, April's actions in favor of open standards are a great support.” Gregory Lopez, THALES (<text:a xlink:type="simple" xlink:href="http://thalesgroup.com/">http://thalesgroup.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RomNo9L-Regu" svg:font-family="NimbusRomNo9L-Regu"/>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April – <text:a xlink:type="simple" xlink:href="http://april.org/">http://april.org</text:a> 14 rue des Panoyaux 75020 Paris 01 46 49 25 15 contact@april.org</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4T12:29:58</meta:creation-date>
    <dc:date>2010-08-25T15:14:36.65</dc:date>
    <meta:editing-duration>PT24H41M25S</meta:editing-duration>
    <meta:editing-cycles>59</meta:editing-cycles>
    <meta:generator>OpenOffice.org/3.1$Win32 OpenOffice.org_project/310m19$Build-9420</meta:generator>
    <dc:description>Liste de diffusion April : traductions@april.org

Traducteur : N. Bardelot
Début de traduction : 24 août 2010
Fin de traduction : 25 août 2010

Relecteur n°1 :
Début de relecture :
Fin de relecture :

</dc:description>
    <dc:subject>Traduction anglaise de "L'April et les entreprises"</dc:subject>
    <dc:title>April and enterprises</dc:title>
    <meta:document-statistic meta:table-count="0" meta:image-count="0" meta:object-count="0" meta:page-count="3" meta:paragraph-count="23" meta:word-count="1228" meta:character-count="7538"/>
  </office:meta>
</office:document-meta>
</file>