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giciel libre et monde associatif : une convergence qu'il convient de continuer à renforcer</text:p>
      <text:p text:style-name="Standard"/>
      <text:p text:style-name="Standard">Les valeurs portées par les associations (et les associations d'éducation populaire en particulier) et les libristes convergent sur de nombreux axes. Aussi, au delà <text:s/>des démarches de rapprochement que</text:p>
      <text:p text:style-name="Standard">l'on peut estimer être timide, il convient de favoriser de manière toujours plus importante les coopérations entre ces deux univers.</text:p>
      <text:p text:style-name="Standard"/>
      <text:p text:style-name="Standard">Une panorama de la question associative en France sera d'abord dressé synthétiquement pour permettre à <text:s/>chacun d'appréhender ce que les associations et les bénévoles représentent en France. Ensuite, les valeurs associatives et les valeurs libristes seront comparées pour mettre en évidence les connivences d'univers. Enfin, sur le plan pratique, des ressources utiles, des expériences et des conseils seront présentés pour faciliter les migrations en milieu associatif et pointer les acteurs qui peuvent être facilitateurs sur les territoires.</text:p>
      <text:p text:style-name="Standard"/>
      <text:p text:style-name="Standard">Professionnellement impliqué dans une fédération d'éducation populaire, je suis par ailleurs militant au sein de l'April et particulièrement actif au sein du groupe de travail libre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meta:initial-creator>
    <meta:creation-date>2014-06-03T11:52:02</meta:creation-date>
    <dc:date>2014-06-03T11:55:43</dc:date>
    <dc:creator>laurent </dc:creator>
    <meta:editing-duration>P0D</meta:editing-duration>
    <meta:editing-cycles>1</meta:editing-cycles>
    <meta:document-statistic meta:table-count="0" meta:image-count="0" meta:object-count="0" meta:page-count="1" meta:paragraph-count="5" meta:word-count="166" meta:character-count="1160" meta:non-whitespace-character-count="997"/>
    <meta:generator>LibreOffice/3.5$Linux_X86_64 LibreOffice_project/350m1$Build-2</meta:generator>
  </office:meta>
</office:document-meta>
</file>