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2" svg:font-family="'Liberation San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Standard" style:list-style-name="L1"/>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20080507 Alix Cazenave adhésion</text:p>
      <text:p text:style-name="Standard"/>
      <text:p text:style-name="Standard">Il faut adhérer à l'APRIL pour soutenir son action. </text:p>
      <text:p text:style-name="Standard"/>
      <text:p text:style-name="Standard">L'APRIL, c'est aujourd'hui plus de 2000 (hum hum) membres et trois permanents avec également de nombreuses entreprises et associations qui (la) soutiennent, ainsi que des collectivités territoriales.</text:p>
      <text:p text:style-name="Standard">Pourquoi toutes ces personnes là se regroupent autour de l'APRIL? C'est : </text:p>
      <text:list xml:id="list1818924421" text:style-name="L1">
        <text:list-item>
          <text:p text:style-name="P1">pour la défense et la promotion du logiciel libre,</text:p>
        </text:list-item>
        <text:list-item>
          <text:p text:style-name="P1">pour favoriser un écosystème qui soit au moins neutre,</text:p>
        </text:list-item>
        <text:list-item>
          <text:p text:style-name="P1">pour que le logiciel libre puisse se développer sereinement.</text:p>
        </text:list-item>
      </text:list>
      <text:p text:style-name="Standard"/>
      <text:p text:style-name="Standard">Donc c'est important de rejoindre l'APRIL aujourd'hui, pour la soutenir, pour faire nombre autour de l'association et également pour lui donner les moyens de continuer ses actions et d'aller encore plus loin. </text:p>
      <text:p text:style-name="Standard"/>
      <text:p text:style-name="Standard">Parce que les dossiers sont de plus en plus complexes, de plus en plus lourds à gérer . </text:p>
      <text:p text:style-name="Standard"/>
      <text:p text:style-name="Standard">Il nous faut des moyens pour arriver à concurrencer tous ces gros lobbies qu'on a en face de nous, qui sont très puissants, qui ont énormément de moyens, qui n'ont pas, évidemment, la mission d'intérêt général avec eux mais qui sont très très introduits. </text:p>
      <text:p text:style-name="Standard">Ils ont, comme on l'a vu sur l'affaire office openxml, les moyens de mener un lobbying très agressif <text:s/>qu'il nous faut pouvoir contrer grâce à une légitimité et une force de travail bien prése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2" svg:font-family="'Liberation San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Liberation Sans1" svg:font-family="'Liberation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LGC Sans" style:font-size-asian="12pt" style:language-asian="zxx" style:country-asian="none" style:font-name-complex="Liberation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Liberation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iberation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iberation Sans2" style:font-size-complex="12pt" style:font-style-complex="italic"/>
    </style:style>
    <style:style style:name="Index" style:family="paragraph" style:parent-style-name="Standard" style:class="index">
      <style:paragraph-properties text:number-lines="false" text:line-number="0"/>
      <style:text-properties style:font-name-complex="Liberation Sans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07T23:47:42</meta:creation-date>
    <meta:document-statistic meta:table-count="0" meta:image-count="0" meta:object-count="0" meta:page-count="1" meta:paragraph-count="11" meta:word-count="210" meta:character-count="1271"/>
    <dc:date>2009-09-08T00:10:41</dc:date>
    <meta:editing-duration>PT00H06M36S</meta:editing-duration>
    <meta:editing-cycles>1</meta:editing-cycles>
    <meta:generator>OpenOffice.org/3.1$Linux OpenOffice.org_project/310m11$Build-9399</meta:generator>
  </office:meta>
</office:document-meta>
</file>