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Jérémie Zimmermann</text:span> : Alors l'idée c'est que vous voyez π, c'est rigolo parce que c'est infini et puis c'est numérique, c'est mystérieux, c'est un peu comme notre combat. C'est aussi le logo de La Quadrature du Net. En fait, quiconque apportera son soutien financier en allant sur http://www.laquadrature.net/soutien obtiendra 1000 décimales de π, à titre non exclusif, personnalisé, rien que pour lui, sous forme d'un superbe certificat en forme de diplôme désigné avec amour et en LaTeX par un expert en la matière que je ne nommerais pas.</text:p>
      <text:p text:style-name="Text_20_body"><text:span text:style-name="Strong_20_Emphasis">Benjamin Bayart</text:span> : Nan, nan, moi je fais du réseau, rien à voir.</text:p>
      <text:p text:style-name="Text_20_body"><text:span text:style-name="Strong_20_Emphasis">Jérémie Zimmermann</text:span> : Au dessus d'un certain montant qu'on a volontairement fixé un petit peu haut, à 50€, mais qui pendant les RMLL sera à 25, voire même en dessous, vous aurez ce même certificat sur un tirage papier, sur un beau papier qu'éventuellement on enverra chez vous. Et au delà d'un certain montant qu'on va volontairement mettre haut parce qu'on n'a pas vraiment vocation à vendre des tee shirts, on vous offrira un tee shirt, en série limitée collector, qui ressemble un petit peu à celui-ci (JZ montre son propre tee shirt) et qu'on appelle un π-shirt. C'était tout pour la minute commerciale, on fera aussi tourner un chapeau... Non je plaisante.</text:p>
      <text:p text:style-name="Text_20_body"><text:span text:style-name="Strong_20_Emphasis">Benjamin Bayart</text:span> : et donc sinon, il danse avec des ours, il y a des gens qui jouent du flûteau autour et faut lancer des sous.</text:p>
      <text:p text:style-name="Text_20_body"><text:span text:style-name="Strong_20_Emphasis">Jérémie Zimmermann</text:span> : Au delà d'un certain montant qu'on a pas encore déterminé mais qui sera quelque part dans les 9999€, vous aurez un dîner aux chandelles et au champagne avec les co-fondateurs de la Quadrature du Net.</text:p>
      <text:p text:style-name="Text_20_body"><text:span text:style-name="Strong_20_Emphasis">Benjamin Bayart</text:span> : Et pour coucher, c'est combien ? A partir de combien tu couches ?</text:p>
      <text:p text:style-name="Text_20_body"><text:span text:style-name="Strong_20_Emphasis">Jérémie Zimmermann</text:span> : Beaucoup trop. Mais je m'éloigne de la conclusion que j'aurais voulu tirer, et que je vais essayer de tirer en deux ou trois minutes de tout ça. C'est très intéressant, je pense que les sociologues, ethnologues et autres bidules en -ogue, se pencheront sur la question, s'ils ne le font pas déjà, de voir que c'est nous, la bande de geeks, qui allons retourner les parlements. Alors nous, la bande de geeks, nous sommes ceux qui connaissont le mieux Internet, ceux qui l'utilisons tous les jours depuis plus longtemps que tout le monde, ceux qui, en quelque sorte, l'avons fabriqué.</text:p>
      <text:p text:style-name="Text_20_body"><text:span text:style-name="Strong_20_Emphasis">Benjamin Bayart</text:span> : Oui.</text:p>
      <text:p text:style-name="Text_20_body"><text:span text:style-name="Strong_20_Emphasis">Jérémie Zimmermann</text:span> : Donc, on peut dire sans se vanter qu'on a une expertise en la matière, en matière d'internet et des technologies numériques. Et c'est intéressant de voir qu'on utilise spécifiquement notre expertise dans quelque chose que l'on a bâti, pour le préserver tel qu'on le connaît aujourd'hui, et tel qu'on aime l'utiliser aujourd'hui. Et j'aimerais me livrer ici à un parallèle un petit peu hasardeux, je sais que pas grand monde n'aime la politique, en tout cas, la politique telle qu'elle existe aujourd'hui, à base de spectacle, de petites phrases, de connards bronzés qui ne connaissent pas leurs dossiers, mais qui raisonnent à coup de sondages etc... Mais la politique, comme je vous l'ai vaguement expliquée, la vraie, c'est pas ça. C'est s'intéresser à la vie de la cité, et pour s'intéresser à la vie de la cité, pour participer il faut précisement transmettre son expertise, transmettre sa connaissance. Et donc notre rôle, ce qu'on fait tous les jours dans ces campagnes, on transmet l'expertise que l'on a de l'outil que l'on veut préserver. Mais transmettre de l'expertise, c'est un petit peu de la communication, et c'est un petit peu un truc que les geeks ne savent pas bien faire en général. Le parallèle hasardeux que je vais faire, c'est dire qu'en gros ce qu'on est en train de faire, c'est faire la doc et faire les pages man [ndt: manuel] qui vont avec l'outil qu'on a développé. Et que nous, les geeks, on sait qu'on aime pas faire les pages man et qu'on n'aime pas rédiger les docs. Le problème c'est que si on les fait pas, le projet ne va pas décoller et il n'ira pas très loin. Donc voilà, à vos éditeurs de textes !</text:p>
      <text:p text:style-name="Text_20_body"><text:span text:style-name="Strong_20_Emphasis">Benjamin Bayart</text:span> : On ne peut pas laisser les parlementaires essayer d'écrire tous seuls le manuel d'internet, ça, ça va pas être bon, va falloir qu'on s'en mèle.</text:p>
      <text:p text:style-name="Text_20_body">2:12: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meta:initial-creator>
    <meta:creation-date>2010-06-17T03:12:22</meta:creation-date>
    <meta:document-statistic meta:table-count="0" meta:image-count="0" meta:object-count="0" meta:page-count="1" meta:paragraph-count="11" meta:word-count="720" meta:character-count="4142"/>
    <dc:date>2010-06-17T03:13:52</dc:date>
    <dc:creator>Philippe </dc:creator>
    <meta:editing-duration>PT00H01M30S</meta:editing-duration>
    <meta:editing-cycles>1</meta:editing-cycles>
    <meta:generator>OpenOffice.org/3.2$Linux OpenOffice.org_project/320m12$Build-9483</meta:generator>
  </office:meta>
</office:document-meta>
</file>