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officeooo:rsid="000b6ded" officeooo:paragraph-rsid="000b6de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officeooo:rsid="0018ec10" officeooo:paragraph-rsid="000b6de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officeooo:rsid="001fd9b4" officeooo:paragraph-rsid="001fd9b4"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officeooo:rsid="0021c94a" officeooo:paragraph-rsid="0021c94a" style:font-size-asian="14pt" style:font-weight-asian="bold" style:font-size-complex="14pt" style:font-weight-complex="bold"/>
    </style:style>
    <style:style style:name="P5" style:family="paragraph" style:parent-style-name="Standard">
      <style:text-properties fo:font-size="14pt" fo:font-weight="bold" officeooo:rsid="002d7d40" officeooo:paragraph-rsid="002d7d40"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officeooo:paragraph-rsid="0029401d" style:font-size-asian="14pt" style:font-size-complex="14pt"/>
    </style:style>
    <style:style style:name="P7" style:family="paragraph" style:parent-style-name="Standard">
      <style:paragraph-properties fo:text-align="justify" style:justify-single-word="false"/>
      <style:text-properties fo:font-size="14pt" officeooo:rsid="001b9983" officeooo:paragraph-rsid="00381fd5" style:font-size-asian="14pt" style:font-size-complex="14pt"/>
    </style:style>
    <style:style style:name="P8" style:family="paragraph" style:parent-style-name="Standard">
      <style:paragraph-properties fo:text-align="justify" style:justify-single-word="false"/>
      <style:text-properties fo:font-size="14pt" fo:font-weight="normal" officeooo:rsid="0018ec10" officeooo:paragraph-rsid="0018ec10"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font-weight="normal" officeooo:rsid="001c4c9d" officeooo:paragraph-rsid="001c4c9d"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fo:font-weight="normal" officeooo:rsid="001c4c9d" officeooo:paragraph-rsid="001e4027"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font-size="14pt" fo:font-weight="normal" officeooo:rsid="001e4027" officeooo:paragraph-rsid="001e4027"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fo:font-weight="normal" officeooo:rsid="001fd9b4" officeooo:paragraph-rsid="001fd9b4"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fo:font-weight="normal" officeooo:rsid="001fd9b4" officeooo:paragraph-rsid="003df658"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fo:font-weight="normal" officeooo:rsid="0021c94a" officeooo:paragraph-rsid="0021c94a"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fo:font-size="14pt" fo:font-weight="normal" officeooo:rsid="001f1d70" officeooo:paragraph-rsid="002dcb82" style:font-size-asian="14pt" style:font-weight-asian="normal" style:font-size-complex="14pt" style:font-weight-complex="normal"/>
    </style:style>
    <style:style style:name="P16" style:family="paragraph" style:parent-style-name="Standard">
      <style:paragraph-properties fo:text-align="justify" style:justify-single-word="false"/>
      <style:text-properties fo:font-size="14pt" fo:font-style="normal" fo:font-weight="normal" officeooo:rsid="001e4027" officeooo:paragraph-rsid="001c4c9d"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justify" style:justify-single-word="false"/>
      <style:text-properties fo:font-size="14pt" fo:font-style="normal" fo:font-weight="normal" officeooo:rsid="001f1d70" officeooo:paragraph-rsid="001e4027"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justify" style:justify-single-word="false"/>
      <style:text-properties fo:font-size="14pt" fo:font-style="normal" fo:font-weight="normal" officeooo:rsid="001fd9b4" officeooo:paragraph-rsid="001fd9b4"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justify" style:justify-single-word="false"/>
      <style:text-properties fo:font-size="14pt" fo:font-style="normal" fo:font-weight="normal" officeooo:rsid="001fd9b4" officeooo:paragraph-rsid="002dcb82"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justify" style:justify-single-word="false"/>
      <style:text-properties fo:font-size="14pt" fo:font-style="normal" fo:font-weight="normal" officeooo:rsid="0021c94a" officeooo:paragraph-rsid="0021c94a"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justify" style:justify-single-word="false"/>
      <style:text-properties fo:font-size="14pt" fo:font-style="normal" fo:font-weight="bold" officeooo:rsid="001fd9b4" officeooo:paragraph-rsid="00230da7" style:font-size-asian="14pt" style:font-style-asian="normal" style:font-weight-asian="bold" style:font-size-complex="14pt" style:font-style-complex="normal" style:font-weight-complex="bold"/>
    </style:style>
    <style:style style:name="P22" style:family="paragraph" style:parent-style-name="Standard">
      <style:paragraph-properties fo:text-align="justify" style:justify-single-word="false"/>
      <style:text-properties fo:font-size="14pt" fo:font-style="normal" fo:font-weight="bold" officeooo:rsid="001fd9b4" officeooo:paragraph-rsid="001fd9b4" style:font-size-asian="14pt" style:font-style-asian="normal" style:font-weight-asian="bold" style:font-size-complex="14pt" style:font-style-complex="normal" style:font-weight-complex="bold"/>
    </style:style>
    <style:style style:name="P23" style:family="paragraph" style:parent-style-name="Standard">
      <style:paragraph-properties fo:text-align="justify" style:justify-single-word="false"/>
      <style:text-properties fo:font-size="14pt" fo:font-style="normal" fo:font-weight="bold" officeooo:rsid="002e4621" officeooo:paragraph-rsid="002e4621" style:font-size-asian="14pt" style:font-style-asian="normal" style:font-weight-asian="bold" style:font-size-complex="14pt" style:font-style-complex="normal" style:font-weight-complex="bold"/>
    </style:style>
    <style:style style:name="P24" style:family="paragraph" style:parent-style-name="Standard">
      <style:paragraph-properties fo:text-align="justify" style:justify-single-word="false"/>
      <style:text-properties fo:font-size="14pt" fo:font-style="normal" fo:font-weight="bold" officeooo:rsid="003df658" officeooo:paragraph-rsid="003df658" style:font-size-asian="14pt" style:font-style-asian="normal" style:font-weight-asian="bold" style:font-size-complex="14pt" style:font-style-complex="normal" style:font-weight-complex="bold"/>
    </style:style>
    <style:style style:name="P25" style:family="paragraph" style:parent-style-name="Standard">
      <style:paragraph-properties fo:text-align="justify" style:justify-single-word="false"/>
      <style:text-properties style:font-name="Nimbus Roman No9 L" fo:font-size="14pt" fo:font-weight="bold" officeooo:rsid="0021c94a" officeooo:paragraph-rsid="00230da7" style:font-size-asian="14pt" style:font-weight-asian="bold" style:font-size-complex="14pt" style:font-weight-complex="bold"/>
    </style:style>
    <style:style style:name="P26" style:family="paragraph" style:parent-style-name="Standard">
      <style:paragraph-properties fo:text-align="justify" style:justify-single-word="false"/>
      <style:text-properties style:font-name="Nimbus Roman No9 L" fo:font-size="14pt" officeooo:rsid="001b9983" officeooo:paragraph-rsid="00244dab" style:font-size-asian="14pt" style:font-size-complex="14pt"/>
    </style:style>
    <style:style style:name="P27" style:family="paragraph" style:parent-style-name="Standard">
      <style:paragraph-properties fo:text-align="justify" style:justify-single-word="false"/>
      <style:text-properties style:font-name="Nimbus Roman No9 L" fo:font-size="14pt" fo:font-style="normal" fo:font-weight="bold" officeooo:rsid="0021c94a" officeooo:paragraph-rsid="00230da7" style:font-size-asian="14pt" style:font-style-asian="normal" style:font-weight-asian="bold" style:font-size-complex="14pt" style:font-style-complex="normal" style:font-weight-complex="bold"/>
    </style:style>
    <style:style style:name="P28" style:family="paragraph" style:parent-style-name="Standard">
      <style:paragraph-properties fo:text-align="justify" style:justify-single-word="false"/>
      <style:text-properties style:font-name="Nimbus Roman No9 L" fo:font-size="14pt" fo:font-style="normal" fo:font-weight="bold" officeooo:rsid="00381fd5" officeooo:paragraph-rsid="00381fd5" style:font-size-asian="14pt" style:font-style-asian="normal" style:font-weight-asian="bold" style:font-size-complex="14pt" style:font-style-complex="normal" style:font-weight-complex="bold"/>
    </style:style>
    <style:style style:name="P29" style:family="paragraph" style:parent-style-name="Standard">
      <style:paragraph-properties fo:text-align="justify" style:justify-single-word="false"/>
      <style:text-properties style:font-name="Nimbus Roman No9 L" fo:font-size="14pt" fo:font-style="normal" fo:font-weight="normal" officeooo:rsid="001caa5d" officeooo:paragraph-rsid="0029401d" style:font-size-asian="14pt" style:font-style-asian="normal" style:font-weight-asian="normal" style:font-size-complex="14pt" style:font-style-complex="normal" style:font-weight-complex="normal"/>
    </style:style>
    <style:style style:name="P30" style:family="paragraph" style:parent-style-name="Standard">
      <style:paragraph-properties fo:text-align="justify" style:justify-single-word="false"/>
      <style:text-properties style:font-name="Nimbus Roman No9 L" fo:font-size="14pt" fo:font-style="normal" fo:font-weight="normal" officeooo:rsid="001fd9b4" officeooo:paragraph-rsid="002e4621" style:font-size-asian="14pt" style:font-style-asian="normal" style:font-weight-asian="normal" style:font-size-complex="14pt" style:font-style-complex="normal" style:font-weight-complex="normal"/>
    </style:style>
    <style:style style:name="P31" style:family="paragraph" style:parent-style-name="Standard">
      <style:paragraph-properties fo:text-align="justify" style:justify-single-word="false"/>
      <style:text-properties style:font-name="Nimbus Roman No9 L" fo:font-size="14pt" fo:font-style="normal" officeooo:rsid="001caa5d" officeooo:paragraph-rsid="00244dab" style:font-size-asian="14pt" style:font-style-asian="normal" style:font-size-complex="14pt" style:font-style-complex="normal"/>
    </style:style>
    <style:style style:name="P32" style:family="paragraph" style:parent-style-name="Standard">
      <style:paragraph-properties fo:text-align="justify" style:justify-single-word="false"/>
      <style:text-properties officeooo:paragraph-rsid="0029401d"/>
    </style:style>
    <style:style style:name="P33" style:family="paragraph" style:parent-style-name="Standard">
      <style:paragraph-properties fo:text-align="justify" style:justify-single-word="false"/>
      <style:text-properties style:font-name="Liberation Serif" fo:font-size="14pt" fo:font-style="normal" fo:font-weight="normal" officeooo:paragraph-rsid="003c7f28" style:font-size-asian="14pt" style:font-style-asian="normal" style:font-weight-asian="normal" style:font-size-complex="14pt" style:font-style-complex="normal" style:font-weight-complex="normal"/>
    </style:style>
    <style:style style:name="P34" style:family="paragraph" style:parent-style-name="Preformatted_20_Text">
      <style:paragraph-properties fo:text-align="justify" style:justify-single-word="false"/>
      <style:text-properties style:font-name="Nimbus Roman No9 L" fo:font-size="14pt" officeooo:rsid="0008e879" officeooo:paragraph-rsid="000c71af" style:font-size-asian="14pt" style:font-size-complex="14pt"/>
    </style:style>
    <style:style style:name="P35" style:family="paragraph" style:parent-style-name="Preformatted_20_Text">
      <style:paragraph-properties fo:text-align="justify" style:justify-single-word="false"/>
      <style:text-properties style:font-name="Nimbus Roman No9 L" fo:font-size="14pt" officeooo:rsid="00208988" officeooo:paragraph-rsid="001fd9b4" style:font-size-asian="14pt" style:font-size-complex="14pt"/>
    </style:style>
    <style:style style:name="P36" style:family="paragraph" style:parent-style-name="Preformatted_20_Text">
      <style:paragraph-properties fo:text-align="justify" style:justify-single-word="false"/>
      <style:text-properties style:font-name="Nimbus Roman No9 L" fo:font-size="14pt" officeooo:rsid="00208988" officeooo:paragraph-rsid="00230da7" style:font-size-asian="14pt" style:font-size-complex="14pt"/>
    </style:style>
    <style:style style:name="P37" style:family="paragraph" style:parent-style-name="Preformatted_20_Text">
      <style:paragraph-properties fo:text-align="justify" style:justify-single-word="false"/>
      <style:text-properties style:font-name="Nimbus Roman No9 L" fo:font-size="14pt" officeooo:rsid="00208988" officeooo:paragraph-rsid="00381fd5" style:font-size-asian="14pt" style:font-size-complex="14pt"/>
    </style:style>
    <style:style style:name="P38" style:family="paragraph" style:parent-style-name="Preformatted_20_Text">
      <style:paragraph-properties fo:text-align="justify" style:justify-single-word="false"/>
      <style:text-properties style:font-name="Nimbus Roman No9 L" fo:font-size="14pt" officeooo:rsid="00208988" officeooo:paragraph-rsid="000c71af" style:font-size-asian="14pt" style:font-size-complex="14pt"/>
    </style:style>
    <style:style style:name="P39" style:family="paragraph" style:parent-style-name="Preformatted_20_Text">
      <style:paragraph-properties fo:text-align="justify" style:justify-single-word="false"/>
      <style:text-properties style:font-name="Nimbus Roman No9 L" fo:font-size="14pt" officeooo:rsid="001299b8" officeooo:paragraph-rsid="000c71af" style:font-size-asian="14pt" style:font-size-complex="14pt"/>
    </style:style>
    <style:style style:name="P40" style:family="paragraph" style:parent-style-name="Preformatted_20_Text">
      <style:paragraph-properties fo:text-align="justify" style:justify-single-word="false"/>
      <style:text-properties style:font-name="Nimbus Roman No9 L" fo:font-size="14pt" officeooo:rsid="0038e7f0" officeooo:paragraph-rsid="0038e7f0" style:font-size-asian="14pt" style:font-size-complex="14pt"/>
    </style:style>
    <style:style style:name="P41" style:family="paragraph" style:parent-style-name="Preformatted_20_Text">
      <style:paragraph-properties fo:text-align="justify" style:justify-single-word="false"/>
      <style:text-properties style:font-name="Nimbus Roman No9 L" fo:font-size="14pt" fo:font-weight="bold" officeooo:rsid="00230da7" officeooo:paragraph-rsid="00230da7" style:font-size-asian="14pt" style:font-weight-asian="bold" style:font-size-complex="14pt" style:font-weight-complex="bold"/>
    </style:style>
    <style:style style:name="P42" style:family="paragraph" style:parent-style-name="Preformatted_20_Text">
      <style:paragraph-properties fo:text-align="justify" style:justify-single-word="false"/>
      <style:text-properties style:font-name="Nimbus Roman No9 L" fo:font-size="14pt" fo:font-weight="bold" officeooo:rsid="00244dab" officeooo:paragraph-rsid="00244dab" style:font-size-asian="14pt" style:font-weight-asian="bold" style:font-size-complex="14pt" style:font-weight-complex="bold"/>
    </style:style>
    <style:style style:name="P43" style:family="paragraph" style:parent-style-name="Preformatted_20_Text">
      <style:paragraph-properties fo:text-align="justify" style:justify-single-word="false"/>
      <style:text-properties style:font-name="Nimbus Roman No9 L" fo:font-size="14pt" fo:font-weight="bold" officeooo:rsid="00352c40" officeooo:paragraph-rsid="00352c40" style:font-size-asian="14pt" style:font-weight-asian="bold" style:font-size-complex="14pt" style:font-weight-complex="bold"/>
    </style:style>
    <style:style style:name="P44" style:family="paragraph" style:parent-style-name="Preformatted_20_Text">
      <style:paragraph-properties fo:text-align="justify" style:justify-single-word="false"/>
      <style:text-properties style:font-name="Nimbus Roman No9 L" fo:font-size="14pt" fo:font-weight="bold" officeooo:rsid="00333d5d" officeooo:paragraph-rsid="00333d5d" style:font-size-asian="14pt" style:font-weight-asian="bold" style:font-size-complex="14pt" style:font-weight-complex="bold"/>
    </style:style>
    <style:style style:name="P45" style:family="paragraph" style:parent-style-name="Preformatted_20_Text">
      <style:paragraph-properties fo:text-align="justify" style:justify-single-word="false"/>
      <style:text-properties style:font-name="Nimbus Roman No9 L" fo:font-size="14pt" fo:font-weight="normal" officeooo:rsid="0008e879" officeooo:paragraph-rsid="001fd9b4" style:font-size-asian="14pt" style:font-weight-asian="normal" style:font-size-complex="14pt" style:font-weight-complex="normal"/>
    </style:style>
    <style:style style:name="P46" style:family="paragraph" style:parent-style-name="Preformatted_20_Text">
      <style:paragraph-properties fo:text-align="justify" style:justify-single-word="false"/>
      <style:text-properties style:font-name="Nimbus Roman No9 L" fo:font-size="14pt" fo:font-weight="normal" officeooo:rsid="003c7f28" officeooo:paragraph-rsid="003c7f28" style:font-size-asian="14pt" style:font-weight-asian="normal" style:font-size-complex="14pt" style:font-weight-complex="normal"/>
    </style:style>
    <style:style style:name="P47" style:family="paragraph" style:parent-style-name="Preformatted_20_Text">
      <style:paragraph-properties fo:text-align="justify" style:justify-single-word="false"/>
      <style:text-properties style:font-name="Nimbus Roman No9 L" fo:font-size="14pt" fo:font-style="normal" fo:font-weight="bold" officeooo:rsid="00333d5d" officeooo:paragraph-rsid="00333d5d" style:font-size-asian="14pt" style:font-style-asian="normal" style:font-weight-asian="bold" style:font-size-complex="14pt" style:font-style-complex="normal" style:font-weight-complex="bold"/>
    </style:style>
    <style:style style:name="P48" style:family="paragraph" style:parent-style-name="Preformatted_20_Text">
      <style:paragraph-properties fo:text-align="justify" style:justify-single-word="false"/>
      <style:text-properties officeooo:paragraph-rsid="000c71af"/>
    </style:style>
    <style:style style:name="P49" style:family="paragraph" style:parent-style-name="Preformatted_20_Text">
      <style:paragraph-properties fo:text-align="justify" style:justify-single-word="false"/>
      <style:text-properties officeooo:rsid="00244dab" officeooo:paragraph-rsid="00244dab"/>
    </style:style>
    <style:style style:name="P50" style:family="paragraph" style:parent-style-name="Preformatted_20_Text">
      <style:paragraph-properties fo:text-align="justify" style:justify-single-word="false"/>
      <style:text-properties style:font-name="Liberation Serif" fo:font-size="14pt" fo:font-style="normal" fo:font-weight="normal" officeooo:rsid="00323fb5" officeooo:paragraph-rsid="00362678" style:font-size-asian="14pt" style:font-style-asian="normal" style:font-weight-asian="normal" style:font-size-complex="14pt" style:font-style-complex="normal" style:font-weight-complex="normal"/>
    </style:style>
    <style:style style:name="P51" style:family="paragraph" style:parent-style-name="Preformatted_20_Text">
      <style:paragraph-properties fo:text-align="justify" style:justify-single-word="false"/>
      <style:text-properties officeooo:rsid="0038e7f0" officeooo:paragraph-rsid="0038e7f0"/>
    </style:style>
    <style:style style:name="P52" style:family="paragraph" style:parent-style-name="Standard">
      <style:paragraph-properties fo:margin-left="0cm" fo:margin-right="0.4cm" fo:text-align="justify" style:justify-single-word="false" fo:text-indent="0cm" style:auto-text-indent="false"/>
      <style:text-properties officeooo:paragraph-rsid="000c71af"/>
    </style:style>
    <style:style style:name="P53" style:family="paragraph" style:parent-style-name="Standard">
      <style:paragraph-properties fo:margin-left="0cm" fo:margin-right="0.4cm" fo:text-align="justify" style:justify-single-word="false" fo:text-indent="0cm" style:auto-text-indent="false"/>
      <style:text-properties officeooo:rsid="00244dab" officeooo:paragraph-rsid="00244dab"/>
    </style:style>
    <style:style style:name="P54" style:family="paragraph" style:parent-style-name="Standard">
      <style:paragraph-properties fo:margin-left="0cm" fo:margin-right="0.4cm" fo:text-align="justify" style:justify-single-word="false" fo:text-indent="0cm" style:auto-text-indent="false"/>
      <style:text-properties fo:font-size="14pt" fo:font-weight="normal" officeooo:paragraph-rsid="00274cf8" style:font-size-asian="14pt" style:font-weight-asian="normal" style:font-size-complex="14pt" style:font-weight-complex="normal"/>
    </style:style>
    <style:style style:name="P55" style:family="paragraph" style:parent-style-name="Standard">
      <style:paragraph-properties fo:margin-left="0cm" fo:margin-right="0.4cm" fo:text-align="justify" style:justify-single-word="false" fo:text-indent="0cm" style:auto-text-indent="false"/>
      <style:text-properties fo:font-size="14pt" fo:font-weight="bold" officeooo:paragraph-rsid="000c71af" style:font-size-asian="14pt" style:font-weight-asian="bold" style:font-size-complex="14pt" style:font-weight-complex="bold"/>
    </style:style>
    <style:style style:name="P56" style:family="paragraph" style:parent-style-name="Standard">
      <style:paragraph-properties fo:margin-left="0cm" fo:margin-right="0.4cm" fo:text-align="justify" style:justify-single-word="false" fo:text-indent="0cm" style:auto-text-indent="false"/>
      <style:text-properties style:font-name="Nimbus Roman No9 L" fo:font-size="14pt" fo:font-weight="normal" officeooo:paragraph-rsid="000c71af" style:font-size-asian="14pt" style:font-weight-asian="normal" style:font-size-complex="14pt" style:font-weight-complex="normal"/>
    </style:style>
    <style:style style:name="P57" style:family="paragraph" style:parent-style-name="Standard">
      <style:paragraph-properties fo:margin-left="0cm" fo:margin-right="0.4cm" fo:text-align="justify" style:justify-single-word="false" fo:text-indent="0cm" style:auto-text-indent="false"/>
      <style:text-properties style:font-name="Nimbus Roman No9 L" fo:font-size="14pt" fo:font-weight="normal" officeooo:paragraph-rsid="00274cf8" style:font-size-asian="14pt" style:font-weight-asian="normal" style:font-size-complex="14pt" style:font-weight-complex="normal"/>
    </style:style>
    <style:style style:name="P58" style:family="paragraph" style:parent-style-name="Standard">
      <style:paragraph-properties fo:margin-left="0cm" fo:margin-right="0.4cm" fo:text-align="justify" style:justify-single-word="false" fo:text-indent="0cm" style:auto-text-indent="false"/>
      <style:text-properties style:font-name="Nimbus Roman No9 L" fo:font-size="14pt" fo:font-weight="bold" officeooo:rsid="002ac250" officeooo:paragraph-rsid="00244dab" style:font-size-asian="14pt" style:font-weight-asian="bold" style:font-size-complex="14pt" style:font-weight-complex="bold"/>
    </style:style>
    <style:style style:name="P59" style:family="paragraph" style:parent-style-name="Standard">
      <style:paragraph-properties fo:margin-left="0cm" fo:margin-right="0.4cm" fo:text-align="justify" style:justify-single-word="false" fo:text-indent="0cm" style:auto-text-indent="false"/>
      <style:text-properties style:font-name="Nimbus Roman No9 L" fo:font-size="14pt" fo:font-weight="bold" officeooo:rsid="003cb763" officeooo:paragraph-rsid="003cb763" style:font-size-asian="14pt" style:font-weight-asian="bold" style:font-size-complex="14pt" style:font-weight-complex="bold"/>
    </style:style>
    <style:style style:name="P60" style:family="paragraph" style:parent-style-name="Standard">
      <style:paragraph-properties fo:margin-left="0cm" fo:margin-right="0.4cm" fo:text-align="justify" style:justify-single-word="false" fo:text-indent="0cm" style:auto-text-indent="false"/>
      <style:text-properties style:font-name="Nimbus Roman No9 L" fo:font-size="14pt" fo:font-style="normal" fo:font-weight="normal" officeooo:rsid="0025575b" officeooo:paragraph-rsid="0025575b" style:font-size-asian="14pt" style:font-style-asian="normal" style:font-weight-asian="normal" style:font-size-complex="14pt" style:font-style-complex="normal" style:font-weight-complex="normal"/>
    </style:style>
    <style:style style:name="P61" style:family="paragraph" style:parent-style-name="Standard">
      <style:paragraph-properties fo:margin-left="0cm" fo:margin-right="0.4cm" fo:text-align="justify" style:justify-single-word="false" fo:text-indent="0cm" style:auto-text-indent="false"/>
      <style:text-properties style:font-name="Nimbus Roman No9 L" fo:font-size="14pt" fo:font-style="normal" fo:font-weight="normal" officeooo:rsid="0025575b" officeooo:paragraph-rsid="003cb763" style:font-size-asian="14pt" style:font-style-asian="normal" style:font-weight-asian="normal" style:font-size-complex="14pt" style:font-style-complex="normal" style:font-weight-complex="normal"/>
    </style:style>
    <style:style style:name="P62" style:family="paragraph" style:parent-style-name="Standard">
      <style:paragraph-properties fo:margin-left="0cm" fo:margin-right="0.4cm" fo:text-align="justify" style:justify-single-word="false" fo:text-indent="0cm" style:auto-text-indent="false"/>
      <style:text-properties style:font-name="Nimbus Roman No9 L" fo:font-size="14pt" fo:font-style="normal" fo:font-weight="normal" officeooo:rsid="0025575b" officeooo:paragraph-rsid="00274cf8" style:font-size-asian="14pt" style:font-style-asian="normal" style:font-weight-asian="normal" style:font-size-complex="14pt" style:font-style-complex="normal" style:font-weight-complex="normal"/>
    </style:style>
    <style:style style:name="P63" style:family="paragraph" style:parent-style-name="Standard">
      <style:paragraph-properties fo:margin-left="0cm" fo:margin-right="0.4cm" fo:text-align="justify" style:justify-single-word="false" fo:text-indent="0cm" style:auto-text-indent="false"/>
      <style:text-properties style:font-name="Nimbus Roman No9 L" fo:font-size="14pt" fo:font-style="normal" fo:font-weight="normal" officeooo:rsid="002cd973" officeooo:paragraph-rsid="003c7f28" style:font-size-asian="14pt" style:font-style-asian="normal" style:font-weight-asian="normal" style:font-size-complex="14pt" style:font-style-complex="normal" style:font-weight-complex="normal"/>
    </style:style>
    <style:style style:name="P64" style:family="paragraph" style:parent-style-name="Standard">
      <style:paragraph-properties fo:margin-left="0cm" fo:margin-right="0.4cm" fo:text-align="justify" style:justify-single-word="false" fo:text-indent="0cm" style:auto-text-indent="false"/>
      <style:text-properties style:font-name="Nimbus Roman No9 L" fo:font-size="14pt" fo:font-style="normal" fo:font-weight="normal" officeooo:rsid="002b6b97" officeooo:paragraph-rsid="003cb763" style:font-size-asian="14pt" style:font-style-asian="normal" style:font-weight-asian="normal" style:font-size-complex="14pt" style:font-style-complex="normal" style:font-weight-complex="normal"/>
    </style:style>
    <style:style style:name="P65" style:family="paragraph" style:parent-style-name="Standard">
      <style:paragraph-properties fo:margin-left="0cm" fo:margin-right="0.4cm" fo:text-align="justify" style:justify-single-word="false" fo:text-indent="0cm" style:auto-text-indent="false"/>
      <style:text-properties style:font-name="Nimbus Roman No9 L" fo:font-size="14pt" fo:font-style="normal" fo:font-weight="normal" officeooo:rsid="00274cf8" officeooo:paragraph-rsid="00274cf8" style:font-size-asian="14pt" style:font-style-asian="normal" style:font-weight-asian="normal" style:font-size-complex="14pt" style:font-style-complex="normal" style:font-weight-complex="normal"/>
    </style:style>
    <style:style style:name="P66" style:family="paragraph" style:parent-style-name="Standard">
      <style:paragraph-properties fo:margin-left="0cm" fo:margin-right="0.4cm" fo:text-align="justify" style:justify-single-word="false" fo:text-indent="0cm" style:auto-text-indent="false"/>
      <style:text-properties style:font-name="Nimbus Roman No9 L" fo:font-size="14pt" fo:font-style="normal" fo:font-weight="bold" officeooo:rsid="003cb763" officeooo:paragraph-rsid="003cb763" style:font-size-asian="14pt" style:font-style-asian="normal" style:font-weight-asian="bold" style:font-size-complex="14pt" style:font-style-complex="normal" style:font-weight-complex="bold"/>
    </style:style>
    <style:style style:name="P67" style:family="paragraph" style:parent-style-name="Standard">
      <style:paragraph-properties fo:margin-left="0cm" fo:margin-right="0.4cm" fo:text-align="justify" style:justify-single-word="false" fo:text-indent="0cm" style:auto-text-indent="false"/>
      <style:text-properties style:font-name="Nimbus Roman No9 L" fo:font-size="14pt" fo:font-style="normal" fo:font-weight="bold" officeooo:rsid="003c7f28" officeooo:paragraph-rsid="003c7f28" style:font-size-asian="14pt" style:font-style-asian="normal" style:font-weight-asian="bold" style:font-size-complex="14pt" style:font-style-complex="normal" style:font-weight-complex="bold"/>
    </style:style>
    <style:style style:name="P68" style:family="paragraph" style:parent-style-name="Standard">
      <style:paragraph-properties fo:margin-left="0cm" fo:margin-right="0.4cm" fo:text-align="justify" style:justify-single-word="false" fo:text-indent="0cm" style:auto-text-indent="false"/>
      <style:text-properties style:font-name="Nimbus Roman No9 L" fo:font-size="14pt" fo:font-style="normal" fo:font-weight="bold" officeooo:rsid="002b6b97" officeooo:paragraph-rsid="002b6b97" style:font-size-asian="14pt" style:font-style-asian="normal" style:font-weight-asian="bold" style:font-size-complex="14pt" style:font-style-complex="normal" style:font-weight-complex="bold"/>
    </style:style>
    <style:style style:name="P69" style:family="paragraph" style:parent-style-name="Standard">
      <style:paragraph-properties fo:margin-left="0cm" fo:margin-right="0.4cm" fo:text-align="justify" style:justify-single-word="false" fo:text-indent="0cm" style:auto-text-indent="false"/>
      <style:text-properties fo:font-weight="bold" officeooo:rsid="0025575b" officeooo:paragraph-rsid="003cb763" style:font-weight-asian="bold" style:font-weight-complex="bold"/>
    </style:style>
    <style:style style:name="P70" style:family="paragraph" style:parent-style-name="Standard">
      <style:paragraph-properties fo:margin-left="0cm" fo:margin-right="0cm" fo:text-align="justify" style:justify-single-word="false" fo:text-indent="0cm" style:auto-text-indent="false">
        <style:tab-stops/>
      </style:paragraph-properties>
      <style:text-properties fo:font-size="14pt" fo:font-style="normal" fo:font-weight="bold" officeooo:rsid="002b7e1a" officeooo:paragraph-rsid="002b7e1a" style:font-size-asian="14pt" style:font-style-asian="normal" style:font-weight-asian="bold" style:font-size-complex="14pt" style:font-style-complex="normal" style:font-weight-complex="bold"/>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fo:font-size="14pt" fo:font-weight="normal" officeooo:rsid="0025575b" officeooo:paragraph-rsid="003d0c64" style:font-size-asian="14pt" style:font-weight-asian="normal" style:font-size-complex="14pt" style:font-weight-complex="normal"/>
    </style:style>
    <style:style style:name="P72" style:family="paragraph" style:parent-style-name="Standard">
      <style:paragraph-properties fo:margin-left="0cm" fo:margin-right="0cm" fo:text-align="justify" style:justify-single-word="false" fo:text-indent="0cm" style:auto-text-indent="false">
        <style:tab-stops/>
      </style:paragraph-properties>
      <style:text-properties style:font-name="Nimbus Roman No9 L" fo:font-size="14pt" fo:font-style="normal" fo:font-weight="normal" officeooo:rsid="002b7e1a" officeooo:paragraph-rsid="002b7e1a" style:font-size-asian="14pt" style:font-style-asian="normal" style:font-weight-asian="normal" style:font-size-complex="14pt" style:font-style-complex="normal" style:font-weight-complex="normal"/>
    </style:style>
    <style:style style:name="P73" style:family="paragraph" style:parent-style-name="Standard">
      <style:paragraph-properties fo:margin-left="0cm" fo:margin-right="0cm" fo:text-align="justify" style:justify-single-word="false" fo:text-indent="0cm" style:auto-text-indent="false">
        <style:tab-stops/>
      </style:paragraph-properties>
      <style:text-properties style:font-name="Nimbus Roman No9 L" fo:font-size="14pt" fo:font-style="normal" fo:font-weight="normal" officeooo:rsid="002b7e1a" officeooo:paragraph-rsid="003cb763" style:font-size-asian="14pt" style:font-style-asian="normal" style:font-weight-asian="normal" style:font-size-complex="14pt" style:font-style-complex="normal" style:font-weight-complex="normal"/>
    </style:style>
    <style:style style:name="P74" style:family="paragraph" style:parent-style-name="Standard">
      <style:paragraph-properties fo:margin-left="0cm" fo:margin-right="0cm" fo:text-align="justify" style:justify-single-word="false" fo:text-indent="0cm" style:auto-text-indent="false">
        <style:tab-stops/>
      </style:paragraph-properties>
      <style:text-properties style:font-name="Nimbus Roman No9 L" fo:font-size="14pt" fo:font-style="normal" fo:font-weight="normal" officeooo:rsid="0025575b" officeooo:paragraph-rsid="003cb763" style:font-size-asian="14pt" style:font-style-asian="normal" style:font-weight-asian="normal" style:font-size-complex="14pt" style:font-style-complex="normal" style:font-weight-complex="normal"/>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style:font-name="Nimbus Roman No9 L" fo:font-size="14pt" fo:font-style="normal" fo:font-weight="bold" officeooo:rsid="002b7e1a" officeooo:paragraph-rsid="002b7e1a" style:font-size-asian="14pt" style:font-style-asian="normal" style:font-weight-asian="bold" style:font-size-complex="14pt" style:font-style-complex="normal" style:font-weight-complex="bold"/>
    </style:style>
    <style:style style:name="P76" style:family="paragraph" style:parent-style-name="Standard">
      <style:paragraph-properties fo:margin-left="0cm" fo:margin-right="0cm" fo:text-align="justify" style:justify-single-word="false" fo:text-indent="0cm" style:auto-text-indent="false">
        <style:tab-stops/>
      </style:paragraph-properties>
      <style:text-properties style:font-name="Nimbus Roman No9 L" fo:font-size="14pt" fo:font-style="normal" fo:font-weight="bold" officeooo:rsid="003cb763" officeooo:paragraph-rsid="003cb763" style:font-size-asian="14pt" style:font-style-asian="normal" style:font-weight-asian="bold" style:font-size-complex="14pt" style:font-style-complex="normal" style:font-weight-complex="bold"/>
    </style:style>
    <style:style style:name="P77"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3214e9" officeooo:paragraph-rsid="00352c40" style:font-size-asian="14pt" style:font-style-asian="normal" style:font-weight-asian="normal" style:font-size-complex="14pt" style:font-style-complex="normal" style:font-weight-complex="normal"/>
    </style:style>
    <style:style style:name="P78"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3214e9" officeooo:paragraph-rsid="003c7f28" style:font-size-asian="14pt" style:font-style-asian="normal" style:font-weight-asian="normal" style:font-size-complex="14pt" style:font-style-complex="normal" style:font-weight-complex="normal"/>
    </style:style>
    <style:style style:name="P79"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328530" officeooo:paragraph-rsid="00352c40" style:font-size-asian="14pt" style:font-style-asian="normal" style:font-weight-asian="normal" style:font-size-complex="14pt" style:font-style-complex="normal" style:font-weight-complex="normal"/>
    </style:style>
    <style:style style:name="P80"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323fb5" officeooo:paragraph-rsid="0036a1c3" style:font-size-asian="14pt" style:font-style-asian="normal" style:font-weight-asian="normal" style:font-size-complex="14pt" style:font-style-complex="normal" style:font-weight-complex="normal"/>
    </style:style>
    <style:style style:name="P81"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323fb5" officeooo:paragraph-rsid="00381fd5" style:font-size-asian="14pt" style:font-style-asian="normal" style:font-weight-asian="normal" style:font-size-complex="14pt" style:font-style-complex="normal" style:font-weight-complex="normal"/>
    </style:style>
    <style:style style:name="P82"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38e7f0" officeooo:paragraph-rsid="00391ae4" style:font-size-asian="14pt" style:font-style-asian="normal" style:font-weight-asian="normal" style:font-size-complex="14pt" style:font-style-complex="normal" style:font-weight-complex="normal"/>
    </style:style>
    <style:style style:name="P83"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38e7f0" officeooo:paragraph-rsid="003a5dc0" style:font-size-asian="14pt" style:font-style-asian="normal" style:font-weight-asian="normal" style:font-size-complex="14pt" style:font-style-complex="normal" style:font-weight-complex="normal"/>
    </style:style>
    <style:style style:name="P84"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38e7f0" officeooo:paragraph-rsid="003bcd1b" style:font-size-asian="14pt" style:font-style-asian="normal" style:font-weight-asian="normal" style:font-size-complex="14pt" style:font-style-complex="normal" style:font-weight-complex="normal"/>
    </style:style>
    <style:style style:name="P85"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paragraph-rsid="00391ae4" style:font-size-asian="14pt" style:font-style-asian="normal" style:font-weight-asian="normal" style:font-size-complex="14pt" style:font-style-complex="normal" style:font-weight-complex="normal"/>
    </style:style>
    <style:style style:name="P86"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paragraph-rsid="003c7f28" style:font-size-asian="14pt" style:font-style-asian="normal" style:font-weight-asian="normal" style:font-size-complex="14pt" style:font-style-complex="normal" style:font-weight-complex="normal"/>
    </style:style>
    <style:style style:name="P87"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250533" officeooo:paragraph-rsid="003c7f28" style:font-size-asian="14pt" style:font-style-asian="normal" style:font-weight-asian="normal" style:font-size-complex="14pt" style:font-style-complex="normal" style:font-weight-complex="normal"/>
    </style:style>
    <style:style style:name="P88"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2e5b95" officeooo:paragraph-rsid="003c7f28" style:font-size-asian="14pt" style:font-style-asian="normal" style:font-weight-asian="normal" style:font-size-complex="14pt" style:font-style-complex="normal" style:font-weight-complex="normal"/>
    </style:style>
    <style:style style:name="P89"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2f654b" officeooo:paragraph-rsid="003c7f28" style:font-size-asian="14pt" style:font-style-asian="normal" style:font-weight-asian="normal" style:font-size-complex="14pt" style:font-style-complex="normal" style:font-weight-complex="normal"/>
    </style:style>
    <style:style style:name="P90"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30e8fd" officeooo:paragraph-rsid="003c7f28" style:font-size-asian="14pt" style:font-style-asian="normal" style:font-weight-asian="normal" style:font-size-complex="14pt" style:font-style-complex="normal" style:font-weight-complex="normal"/>
    </style:style>
    <style:style style:name="P91"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normal" officeooo:rsid="00313027" officeooo:paragraph-rsid="003c7f28" style:font-size-asian="14pt" style:font-style-asian="normal" style:font-weight-asian="normal" style:font-size-complex="14pt" style:font-style-complex="normal" style:font-weight-complex="normal"/>
    </style:style>
    <style:style style:name="P92"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4pt" fo:font-style="normal" fo:font-weight="bold" officeooo:rsid="00381fd5" officeooo:paragraph-rsid="00381fd5" style:font-size-asian="14pt" style:font-style-asian="normal" style:font-weight-asian="bold" style:font-size-complex="14pt" style:font-style-complex="normal" style:font-weight-complex="bold"/>
    </style:style>
    <style:style style:name="P93" style:family="paragraph" style:parent-style-name="Text_20_body">
      <style:paragraph-properties fo:text-align="justify" style:justify-single-word="false"/>
    </style:style>
    <style:style style:name="P94" style:family="paragraph" style:parent-style-name="Text_20_body">
      <style:paragraph-properties fo:text-align="justify" style:justify-single-word="false"/>
      <style:text-properties officeooo:paragraph-rsid="00352c40"/>
    </style:style>
    <style:style style:name="P95" style:family="paragraph" style:parent-style-name="Text_20_body">
      <style:paragraph-properties fo:text-align="justify" style:justify-single-word="false"/>
      <style:text-properties fo:font-size="14pt" style:font-size-asian="14pt" style:font-size-complex="14pt"/>
    </style:style>
    <style:style style:name="P96" style:family="paragraph" style:parent-style-name="Text_20_body">
      <style:paragraph-properties fo:text-align="justify" style:justify-single-word="false"/>
      <style:text-properties fo:font-size="14pt" officeooo:paragraph-rsid="002d7d40" style:font-size-asian="14pt" style:font-size-complex="14pt"/>
    </style:style>
    <style:style style:name="P97" style:family="paragraph" style:parent-style-name="Text_20_body">
      <style:paragraph-properties fo:text-align="justify" style:justify-single-word="false"/>
      <style:text-properties fo:font-size="14pt" officeooo:paragraph-rsid="003c7f28" style:font-size-asian="14pt" style:font-size-complex="14pt"/>
    </style:style>
    <style:style style:name="P98" style:family="paragraph" style:parent-style-name="Text_20_body">
      <style:paragraph-properties fo:text-align="justify" style:justify-single-word="false"/>
      <style:text-properties fo:font-size="14pt" officeooo:paragraph-rsid="00352c40" style:font-size-asian="14pt" style:font-size-complex="14pt"/>
    </style:style>
    <style:style style:name="P99" style:family="paragraph" style:parent-style-name="Text_20_body">
      <style:paragraph-properties fo:text-align="justify" style:justify-single-word="false"/>
      <style:text-properties fo:font-size="14pt" officeooo:rsid="003c7f28" officeooo:paragraph-rsid="003c7f28" style:font-size-asian="14pt" style:font-size-complex="14pt"/>
    </style:style>
    <style:style style:name="P100" style:family="paragraph" style:parent-style-name="Text_20_body">
      <style:paragraph-properties fo:text-align="justify" style:justify-single-word="false"/>
      <style:text-properties fo:font-size="14pt" fo:font-weight="bold" officeooo:rsid="003c7f28" officeooo:paragraph-rsid="003c7f28" style:font-size-asian="14pt" style:font-weight-asian="bold" style:font-size-complex="14pt" style:font-weight-complex="bold"/>
    </style:style>
    <style:style style:name="P101"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102" style:family="paragraph" style:parent-style-name="Text_20_body">
      <style:text-properties fo:font-style="italic" fo:font-weight="bold" officeooo:rsid="0031b157" officeooo:paragraph-rsid="0031b157" style:font-style-asian="italic" style:font-weight-asian="bold" style:font-style-complex="italic" style:font-weight-complex="bold"/>
    </style:style>
    <style:style style:name="P103" style:family="paragraph" style:parent-style-name="Text_20_body">
      <style:text-properties fo:font-style="italic" fo:font-weight="bold" officeooo:rsid="0031b157" officeooo:paragraph-rsid="003df658" style:font-style-asian="italic" style:font-weight-asian="bold" style:font-style-complex="italic" style:font-weight-complex="bold"/>
    </style:style>
    <style:style style:name="P104" style:family="paragraph" style:parent-style-name="Text_20_body">
      <style:text-properties officeooo:paragraph-rsid="0031b157"/>
    </style:style>
    <style:style style:name="P105" style:family="paragraph" style:parent-style-name="Text_20_body">
      <style:text-properties style:font-name="Nimbus Roman No9 L" fo:font-size="14pt" fo:font-style="italic" fo:font-weight="bold" officeooo:rsid="00333d5d" officeooo:paragraph-rsid="00333d5d" style:font-size-asian="14pt" style:font-style-asian="italic" style:font-weight-asian="bold" style:font-size-complex="14pt" style:font-style-complex="italic" style:font-weight-complex="bold"/>
    </style:style>
    <style:style style:name="P106" style:family="paragraph" style:parent-style-name="Text_20_body">
      <style:text-properties style:font-name="Nimbus Roman No9 L" fo:font-size="14pt" fo:font-style="italic" fo:font-weight="bold" officeooo:rsid="003df658" officeooo:paragraph-rsid="003df658" style:font-size-asian="14pt" style:font-style-asian="italic" style:font-weight-asian="bold" style:font-size-complex="14pt" style:font-style-complex="italic" style:font-weight-complex="bold"/>
    </style:style>
    <style:style style:name="P107" style:family="paragraph" style:parent-style-name="Standard">
      <style:paragraph-properties fo:margin-left="0.026cm" fo:margin-right="0cm" fo:text-align="justify" style:justify-single-word="false" fo:text-indent="-0.635cm" style:auto-text-indent="false">
        <style:tab-stops/>
      </style:paragraph-properties>
      <style:text-properties fo:font-size="14pt" fo:font-weight="bold" officeooo:rsid="003df658" officeooo:paragraph-rsid="003df658" style:font-size-asian="14pt" style:font-weight-asian="bold" style:font-size-complex="14pt" style:font-weight-complex="bold"/>
    </style:style>
    <style:style style:name="P108" style:family="paragraph" style:parent-style-name="Standard">
      <style:paragraph-properties fo:text-align="justify" style:justify-single-word="false"/>
      <style:text-properties fo:font-size="14pt" fo:font-style="normal" fo:font-weight="normal" officeooo:rsid="0030252d" officeooo:paragraph-rsid="003df658" style:font-size-asian="14pt" style:font-style-asian="normal" style:font-weight-asian="normal" style:font-size-complex="14pt" style:font-style-complex="normal" style:font-weight-complex="normal"/>
    </style:style>
    <style:style style:name="P109" style:family="paragraph" style:parent-style-name="Standard">
      <style:paragraph-properties fo:text-align="justify" style:justify-single-word="false"/>
      <style:text-properties fo:font-size="14pt" fo:font-style="normal" fo:font-weight="normal" officeooo:rsid="00230da7" officeooo:paragraph-rsid="0021c94a" style:font-size-asian="14pt" style:font-style-asian="normal" style:font-weight-asian="normal" style:font-size-complex="14pt" style:font-style-complex="normal" style:font-weight-complex="normal"/>
    </style:style>
    <style:style style:name="P110" style:family="paragraph" style:parent-style-name="Standard">
      <style:paragraph-properties fo:text-align="justify" style:justify-single-word="false"/>
      <style:text-properties fo:font-size="14pt" fo:font-style="normal" fo:font-weight="normal" officeooo:rsid="0021c94a" officeooo:paragraph-rsid="004078f5" style:font-size-asian="14pt" style:font-style-asian="normal" style:font-weight-asian="normal" style:font-size-complex="14pt" style:font-style-complex="normal" style:font-weight-complex="normal"/>
    </style:style>
    <style:style style:name="P111" style:family="paragraph" style:parent-style-name="Standard">
      <style:paragraph-properties fo:text-align="justify" style:justify-single-word="false"/>
      <style:text-properties fo:font-size="14pt" fo:font-style="normal" fo:font-weight="bold" officeooo:rsid="0021c94a" officeooo:paragraph-rsid="0021c94a" style:font-size-asian="14pt" style:font-style-asian="normal" style:font-weight-asian="bold" style:font-size-complex="14pt" style:font-style-complex="normal" style:font-weight-complex="bold"/>
    </style:style>
    <style:style style:name="P112" style:family="paragraph" style:parent-style-name="Standard">
      <style:paragraph-properties fo:text-align="justify" style:justify-single-word="false"/>
      <style:text-properties fo:font-size="14pt" fo:font-style="normal" fo:font-weight="bold" officeooo:rsid="004078f5" officeooo:paragraph-rsid="004078f5" style:font-size-asian="14pt" style:font-style-asian="normal" style:font-weight-asian="bold" style:font-size-complex="14pt" style:font-style-complex="normal" style:font-weight-complex="bold"/>
    </style:style>
    <style:style style:name="P113" style:family="paragraph" style:parent-style-name="Standard" style:list-style-name="L1">
      <style:paragraph-properties fo:text-align="justify" style:justify-single-word="false">
        <style:tab-stops/>
      </style:paragraph-properties>
      <style:text-properties fo:font-size="14pt" fo:font-weight="bold" officeooo:paragraph-rsid="002b6b97" style:font-size-asian="14pt" style:font-weight-asian="bold" style:font-size-complex="14pt" style:font-weight-complex="bold"/>
    </style:style>
    <style:style style:name="P114" style:family="paragraph" style:parent-style-name="Standard">
      <style:paragraph-properties fo:text-align="justify" style:justify-single-word="false"/>
      <style:text-properties fo:font-size="14pt" fo:font-weight="bold" officeooo:rsid="001fd9b4" officeooo:paragraph-rsid="001fd9b4" style:font-size-asian="14pt" style:font-weight-asian="bold" style:font-size-complex="14pt" style:font-weight-complex="bold"/>
    </style:style>
    <style:style style:name="P115" style:family="paragraph" style:parent-style-name="Standard">
      <style:paragraph-properties fo:text-align="justify" style:justify-single-word="false"/>
      <style:text-properties style:font-name="Nimbus Roman No9 L" fo:font-size="14pt" fo:font-style="normal" fo:font-weight="bold" officeooo:rsid="003d0c64" officeooo:paragraph-rsid="003d0c64" style:font-size-asian="14pt" style:font-style-asian="normal" style:font-weight-asian="bold" style:font-size-complex="14pt" style:font-style-complex="normal" style:font-weight-complex="bold"/>
    </style:style>
    <style:style style:name="P116" style:family="paragraph" style:parent-style-name="Standard">
      <style:paragraph-properties fo:text-align="justify" style:justify-single-word="false"/>
      <style:text-properties style:font-name="Nimbus Roman No9 L" fo:font-size="14pt" fo:font-style="normal" fo:font-weight="normal" officeooo:rsid="0021c94a" officeooo:paragraph-rsid="003d0c64" style:font-size-asian="14pt" style:font-style-asian="normal" style:font-weight-asian="normal" style:font-size-complex="14pt" style:font-style-complex="normal" style:font-weight-complex="normal"/>
    </style:style>
    <style:style style:name="P117"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Nimbus Roman No9 L" fo:font-size="14pt" fo:font-style="normal" fo:font-weight="normal" officeooo:rsid="00230da7" officeooo:paragraph-rsid="003c7f28" style:font-size-asian="14pt" style:font-style-asian="normal" style:font-weight-asian="normal" style:font-size-complex="14pt" style:font-style-complex="normal" style:font-weight-complex="normal"/>
    </style:style>
    <style:style style:name="P118" style:family="paragraph" style:parent-style-name="Standard">
      <style:paragraph-properties fo:margin-left="0cm" fo:margin-right="0cm" fo:text-align="justify" style:justify-single-word="false" fo:text-indent="0cm" style:auto-text-indent="false">
        <style:tab-stops/>
      </style:paragraph-properties>
      <style:text-properties style:font-name="Nimbus Roman No9 L" fo:font-size="14pt" fo:font-style="normal" fo:font-weight="normal" officeooo:rsid="0025575b" officeooo:paragraph-rsid="003d0c64" style:font-size-asian="14pt" style:font-style-asian="normal" style:font-weight-asian="normal" style:font-size-complex="14pt" style:font-style-complex="normal" style:font-weight-complex="normal"/>
    </style:style>
    <style:style style:name="P119"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Nimbus Roman No9 L" fo:font-size="14pt" fo:font-style="normal" fo:font-weight="bold" officeooo:rsid="003c7f28" officeooo:paragraph-rsid="003c7f28" style:font-size-asian="14pt" style:font-style-asian="normal" style:font-weight-asian="bold" style:font-size-complex="14pt" style:font-style-complex="normal" style:font-weight-complex="bold"/>
    </style:style>
    <style:style style:name="P120"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ize="14pt" fo:font-style="normal" fo:font-weight="bold" officeooo:paragraph-rsid="002b6b97" style:font-size-asian="14pt" style:font-style-asian="normal" style:font-weight-asian="bold" style:font-size-complex="14pt" style:font-style-complex="normal" style:font-weight-complex="bold"/>
    </style:style>
    <style:style style:name="P121"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ize="14pt" fo:font-style="normal" fo:font-weight="normal" officeooo:rsid="002b7e1a" officeooo:paragraph-rsid="002b7e1a" style:font-size-asian="14pt" style:font-style-asian="normal" style:font-weight-asian="normal" style:font-size-complex="14pt" style:font-style-complex="normal" style:font-weight-complex="normal"/>
    </style:style>
    <style:style style:name="P122"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ize="14pt" fo:font-style="normal" fo:font-weight="normal" officeooo:paragraph-rsid="002b6b97" style:font-size-asian="14pt" style:font-style-asian="normal" style:font-weight-asian="normal" style:font-size-complex="14pt" style:font-style-complex="normal" style:font-weight-complex="normal"/>
    </style:style>
    <style:style style:name="P123"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ize="14pt" fo:font-weight="bold" officeooo:paragraph-rsid="002b6b97" style:font-size-asian="14pt" style:font-weight-asian="bold" style:font-size-complex="14pt" style:font-weight-complex="bold"/>
    </style:style>
    <style:style style:name="P124" style:family="paragraph" style:parent-style-name="Standard" style:list-style-name="L2">
      <style:paragraph-properties fo:margin-left="0cm" fo:margin-right="0cm" fo:text-align="justify" style:justify-single-word="false" fo:text-indent="0cm" style:auto-text-indent="false">
        <style:tab-stops/>
      </style:paragraph-properties>
      <style:text-properties fo:font-size="14pt" fo:font-weight="normal" officeooo:paragraph-rsid="002b6b97" style:font-size-asian="14pt" style:font-weight-asian="normal" style:font-size-complex="14pt" style:font-weight-complex="normal"/>
    </style:style>
    <style:style style:name="P125" style:family="paragraph" style:parent-style-name="Standard" style:list-style-name="L2">
      <style:paragraph-properties fo:margin-left="0cm" fo:margin-right="0cm" fo:text-align="justify" style:justify-single-word="false" fo:text-indent="0cm" style:auto-text-indent="false">
        <style:tab-stops/>
      </style:paragraph-properties>
      <style:text-properties officeooo:paragraph-rsid="002b6b97"/>
    </style:style>
    <style:style style:name="P126" style:family="paragraph" style:parent-style-name="Standard" style:list-style-name="L1">
      <style:paragraph-properties fo:margin-left="-0.026cm" fo:margin-right="0cm" fo:text-align="justify" style:justify-single-word="false" fo:text-indent="-0.635cm" style:auto-text-indent="false">
        <style:tab-stops/>
      </style:paragraph-properties>
      <style:text-properties fo:font-size="14pt" fo:font-weight="bold" officeooo:paragraph-rsid="002b6b97" style:font-size-asian="14pt" style:font-weight-asian="bold" style:font-size-complex="14pt" style:font-weight-complex="bold"/>
    </style:style>
    <style:style style:name="P127" style:family="paragraph" style:parent-style-name="Standard" style:list-style-name="L1">
      <style:paragraph-properties fo:margin-left="0.026cm" fo:margin-right="0cm" fo:text-align="justify" style:justify-single-word="false" fo:text-indent="-0.635cm" style:auto-text-indent="false">
        <style:tab-stops/>
      </style:paragraph-properties>
      <style:text-properties fo:font-size="14pt" fo:font-weight="bold" officeooo:rsid="003df658" officeooo:paragraph-rsid="003df658" style:font-size-asian="14pt" style:font-weight-asian="bold" style:font-size-complex="14pt" style:font-weight-complex="bold"/>
    </style:style>
    <style:style style:name="P128" style:family="paragraph" style:parent-style-name="Standard" style:list-style-name="L1">
      <style:paragraph-properties fo:margin-left="0.026cm" fo:margin-right="0cm" fo:text-align="justify" style:justify-single-word="false" fo:text-indent="-0.635cm" style:auto-text-indent="false">
        <style:tab-stops/>
      </style:paragraph-properties>
      <style:text-properties fo:font-size="14pt" fo:font-weight="bold" officeooo:paragraph-rsid="002b6b97" style:font-size-asian="14pt" style:font-weight-asian="bold" style:font-size-complex="14pt" style:font-weight-complex="bold"/>
    </style:style>
    <style:style style:name="P129" style:family="paragraph" style:parent-style-name="Standard" style:list-style-name="L1">
      <style:paragraph-properties fo:margin-left="-0.079cm" fo:margin-right="0cm" fo:text-align="justify" style:justify-single-word="false" fo:text-indent="-0.635cm" style:auto-text-indent="false">
        <style:tab-stops/>
      </style:paragraph-properties>
      <style:text-properties style:font-name="Nimbus Roman No9 L" fo:font-size="14pt" fo:font-style="normal" fo:font-weight="normal" officeooo:rsid="00244dab" officeooo:paragraph-rsid="002b6b97" style:font-size-asian="14pt" style:font-style-asian="normal" style:font-weight-asian="normal" style:font-size-complex="14pt" style:font-style-complex="normal" style:font-weight-complex="normal"/>
    </style:style>
    <style:style style:name="P130" style:family="paragraph" style:parent-style-name="Standard">
      <style:paragraph-properties fo:margin-left="0cm" fo:margin-right="0.4cm" fo:text-align="justify" style:justify-single-word="false" fo:text-indent="0cm" style:auto-text-indent="false"/>
      <style:text-properties style:font-name="Nimbus Roman No9 L" fo:font-size="14pt" fo:font-style="normal" fo:font-weight="normal" officeooo:rsid="0025575b" officeooo:paragraph-rsid="002b6b97" style:font-size-asian="14pt" style:font-style-asian="normal" style:font-weight-asian="normal" style:font-size-complex="14pt" style:font-style-complex="normal" style:font-weight-complex="normal"/>
    </style:style>
    <style:style style:name="P131" style:family="paragraph" style:parent-style-name="Preformatted_20_Text">
      <style:paragraph-properties fo:text-align="justify" style:justify-single-word="false"/>
      <style:text-properties style:font-name="Nimbus Roman No9 L" fo:font-size="14pt" fo:font-weight="bold" officeooo:rsid="003d0c64" officeooo:paragraph-rsid="003d0c64" style:font-size-asian="14pt" style:font-weight-asian="bold" style:font-size-complex="14pt" style:font-weight-complex="bold"/>
    </style:style>
    <style:style style:name="P132" style:family="paragraph" style:parent-style-name="Preformatted_20_Text">
      <style:paragraph-properties fo:text-align="justify" style:justify-single-word="false"/>
      <style:text-properties style:font-name="Nimbus Roman No9 L" fo:font-size="14pt" fo:font-weight="bold" officeooo:rsid="00230da7" officeooo:paragraph-rsid="00230da7" style:font-size-asian="14pt" style:font-weight-asian="bold" style:font-size-complex="14pt" style:font-weight-complex="bold"/>
    </style:style>
    <style:style style:name="P133" style:family="paragraph" style:parent-style-name="Preformatted_20_Text">
      <style:paragraph-properties fo:text-align="justify" style:justify-single-word="false"/>
      <style:text-properties style:font-name="Nimbus Roman No9 L" fo:font-size="14pt" fo:font-weight="normal" officeooo:rsid="00381fd5" officeooo:paragraph-rsid="003d0c64" style:font-size-asian="14pt" style:font-weight-asian="normal" style:font-size-complex="14pt" style:font-weight-complex="normal"/>
    </style:style>
    <style:style style:name="P134" style:family="paragraph" style:parent-style-name="Preformatted_20_Text">
      <style:paragraph-properties fo:text-align="justify" style:justify-single-word="false"/>
      <style:text-properties style:font-name="Nimbus Roman No9 L" fo:font-size="14pt" officeooo:rsid="00244dab" officeooo:paragraph-rsid="00244dab" style:font-size-asian="14pt" style:font-size-complex="14pt"/>
    </style:style>
    <style:style style:name="T1" style:family="text">
      <style:text-properties fo:font-weight="normal" style:font-weight-asian="normal" style:font-weight-complex="normal"/>
    </style:style>
    <style:style style:name="T2" style:family="text">
      <style:text-properties fo:font-weight="normal" officeooo:rsid="0025575b" style:font-weight-asian="normal" style:font-weight-complex="normal"/>
    </style:style>
    <style:style style:name="T3" style:family="text">
      <style:text-properties fo:font-weight="normal" officeooo:rsid="002b7e1a" style:font-weight-asian="normal" style:font-weight-complex="normal"/>
    </style:style>
    <style:style style:name="T4" style:family="text">
      <style:text-properties style:font-name="Nimbus Roman No9 L"/>
    </style:style>
    <style:style style:name="T5" style:family="text">
      <style:text-properties style:font-name="Nimbus Roman No9 L" fo:font-size="14pt" style:font-size-asian="14pt" style:font-size-complex="14pt"/>
    </style:style>
    <style:style style:name="T6" style:family="text">
      <style:text-properties style:font-name="Nimbus Roman No9 L" fo:font-size="14pt" officeooo:rsid="000e1ec5" style:font-size-asian="14pt" style:font-size-complex="14pt"/>
    </style:style>
    <style:style style:name="T7" style:family="text">
      <style:text-properties style:font-name="Nimbus Roman No9 L" fo:font-size="14pt" officeooo:rsid="000c6ac7" style:font-size-asian="14pt" style:font-size-complex="14pt"/>
    </style:style>
    <style:style style:name="T8" style:family="text">
      <style:text-properties style:font-name="Nimbus Roman No9 L" fo:font-size="14pt" officeooo:rsid="001e8231" style:font-size-asian="14pt" style:font-size-complex="14pt"/>
    </style:style>
    <style:style style:name="T9" style:family="text">
      <style:text-properties style:font-name="Nimbus Roman No9 L" fo:font-size="14pt" officeooo:rsid="002a4fe4" style:font-size-asian="14pt" style:font-size-complex="14pt"/>
    </style:style>
    <style:style style:name="T10" style:family="text">
      <style:text-properties style:font-name="Nimbus Roman No9 L" fo:font-size="14pt" officeooo:rsid="001ef2c2" style:font-size-asian="14pt" style:font-size-complex="14pt"/>
    </style:style>
    <style:style style:name="T11" style:family="text">
      <style:text-properties style:font-name="Nimbus Roman No9 L" fo:font-size="14pt" officeooo:rsid="0011ff84" style:font-size-asian="14pt" style:font-size-complex="14pt"/>
    </style:style>
    <style:style style:name="T12" style:family="text">
      <style:text-properties style:font-name="Nimbus Roman No9 L" fo:font-size="14pt" officeooo:rsid="00208988" style:font-size-asian="14pt" style:font-size-complex="14pt"/>
    </style:style>
    <style:style style:name="T13" style:family="text">
      <style:text-properties style:font-name="Nimbus Roman No9 L" fo:font-size="14pt" officeooo:rsid="001299b8" style:font-size-asian="14pt" style:font-size-complex="14pt"/>
    </style:style>
    <style:style style:name="T14" style:family="text">
      <style:text-properties style:font-name="Nimbus Roman No9 L" fo:font-size="14pt" officeooo:rsid="00352c40" style:font-size-asian="14pt" style:font-size-complex="14pt"/>
    </style:style>
    <style:style style:name="T15" style:family="text">
      <style:text-properties style:font-name="Nimbus Roman No9 L" fo:font-size="14pt" officeooo:rsid="003c7f28" style:font-size-asian="14pt" style:font-size-complex="14pt"/>
    </style:style>
    <style:style style:name="T16" style:family="text">
      <style:text-properties style:font-name="Nimbus Roman No9 L" fo:font-size="14pt" officeooo:rsid="00333d5d" style:font-size-asian="14pt" style:font-size-complex="14pt"/>
    </style:style>
    <style:style style:name="T17" style:family="text">
      <style:text-properties style:font-name="Nimbus Roman No9 L" fo:font-size="14pt" fo:language="fr" fo:country="FR" officeooo:rsid="00208988" style:font-size-asian="14pt" style:font-size-complex="14pt"/>
    </style:style>
    <style:style style:name="T18" style:family="text">
      <style:text-properties style:font-name="Nimbus Roman No9 L" fo:font-size="14pt" fo:font-style="italic" fo:font-weight="normal" style:font-size-asian="14pt" style:font-style-asian="italic" style:font-weight-asian="normal" style:font-size-complex="14pt" style:font-style-complex="italic" style:font-weight-complex="normal"/>
    </style:style>
    <style:style style:name="T19" style:family="text">
      <style:text-properties style:font-name="Nimbus Roman No9 L" fo:font-size="14pt" fo:font-style="italic" fo:font-weight="normal" officeooo:rsid="001c6179" style:font-size-asian="14pt" style:font-style-asian="italic" style:font-weight-asian="normal" style:font-size-complex="14pt" style:font-style-complex="italic" style:font-weight-complex="normal"/>
    </style:style>
    <style:style style:name="T20" style:family="text">
      <style:text-properties style:font-name="Nimbus Roman No9 L" fo:font-size="14pt" fo:font-style="italic" fo:font-weight="bold" officeooo:rsid="0029401d" style:font-size-asian="14pt" style:font-style-asian="italic" style:font-weight-asian="bold" style:font-size-complex="14pt" style:font-style-complex="italic" style:font-weight-complex="bold"/>
    </style:style>
    <style:style style:name="T21" style:family="text">
      <style:text-properties style:font-name="Nimbus Roman No9 L" fo:font-size="14pt" fo:font-style="italic" fo:font-weight="bold" officeooo:rsid="0031b157" style:font-size-asian="14pt" style:font-style-asian="italic" style:font-weight-asian="bold" style:font-size-complex="14pt" style:font-style-complex="italic" style:font-weight-complex="bold"/>
    </style:style>
    <style:style style:name="T22" style:family="text">
      <style:text-properties style:font-name="Nimbus Roman No9 L" fo:font-size="14pt" fo:font-weight="normal" style:font-size-asian="14pt" style:font-weight-asian="normal" style:font-size-complex="14pt" style:font-weight-complex="normal"/>
    </style:style>
    <style:style style:name="T23" style:family="text">
      <style:text-properties style:font-name="Nimbus Roman No9 L" fo:font-size="14pt" fo:font-weight="normal" officeooo:rsid="00244dab" style:font-size-asian="14pt" style:font-weight-asian="normal" style:font-size-complex="14pt" style:font-weight-complex="normal"/>
    </style:style>
    <style:style style:name="T24" style:family="text">
      <style:text-properties style:font-name="Nimbus Roman No9 L" fo:font-size="14pt" fo:font-weight="normal" officeooo:rsid="00274cf8" style:font-size-asian="14pt" style:font-weight-asian="normal" style:font-size-complex="14pt" style:font-weight-complex="normal"/>
    </style:style>
    <style:style style:name="T25" style:family="text">
      <style:text-properties style:font-name="Nimbus Roman No9 L" fo:font-size="14pt" fo:font-weight="normal" officeooo:rsid="001c6179" style:font-size-asian="14pt" style:font-weight-asian="normal" style:font-size-complex="14pt" style:font-weight-complex="normal"/>
    </style:style>
    <style:style style:name="T26" style:family="text">
      <style:text-properties style:font-name="Nimbus Roman No9 L" fo:font-size="14pt" fo:font-weight="normal" officeooo:rsid="002ac250" style:font-size-asian="14pt" style:font-weight-asian="normal" style:font-size-complex="14pt" style:font-weight-complex="normal"/>
    </style:style>
    <style:style style:name="T27" style:family="text">
      <style:text-properties style:font-name="Nimbus Roman No9 L" fo:font-size="14pt" fo:font-weight="bold" officeooo:rsid="00208988" style:font-size-asian="14pt" style:font-weight-asian="bold" style:font-size-complex="14pt" style:font-weight-complex="bold"/>
    </style:style>
    <style:style style:name="T28" style:family="text">
      <style:text-properties style:font-name="Nimbus Roman No9 L" fo:font-size="14pt" fo:font-weight="bold" officeooo:rsid="0029401d" style:font-size-asian="14pt" style:font-weight-asian="bold" style:font-size-complex="14pt" style:font-weight-complex="bold"/>
    </style:style>
    <style:style style:name="T29" style:family="text">
      <style:text-properties style:font-name="Nimbus Roman No9 L" fo:font-size="14pt" fo:font-weight="bold" officeooo:rsid="002ac250" style:font-size-asian="14pt" style:font-weight-asian="bold" style:font-size-complex="14pt" style:font-weight-complex="bold"/>
    </style:style>
    <style:style style:name="T30" style:family="text">
      <style:text-properties style:font-name="Nimbus Roman No9 L" fo:font-size="14pt" fo:font-weight="bold" officeooo:rsid="003c7f28" style:font-size-asian="14pt" style:font-weight-asian="bold" style:font-size-complex="14pt" style:font-weight-complex="bold"/>
    </style:style>
    <style:style style:name="T31" style:family="text">
      <style:text-properties style:font-name="Nimbus Roman No9 L" fo:font-size="14pt" fo:font-style="normal" fo:font-weight="normal" style:font-size-asian="14pt" style:font-style-asian="normal" style:font-weight-asian="normal" style:font-size-complex="14pt" style:font-style-complex="normal" style:font-weight-complex="normal"/>
    </style:style>
    <style:style style:name="T32" style:family="text">
      <style:text-properties style:font-name="Nimbus Roman No9 L" fo:font-size="14pt" fo:font-style="normal" fo:font-weight="normal" officeooo:rsid="00274cf8" style:font-size-asian="14pt" style:font-style-asian="normal" style:font-weight-asian="normal" style:font-size-complex="14pt" style:font-style-complex="normal" style:font-weight-complex="normal"/>
    </style:style>
    <style:style style:name="T33" style:family="text">
      <style:text-properties style:font-name="Nimbus Roman No9 L" fo:font-size="14pt" fo:font-style="normal" fo:font-weight="normal" officeooo:rsid="001c6179" style:font-size-asian="14pt" style:font-style-asian="normal" style:font-weight-asian="normal" style:font-size-complex="14pt" style:font-style-complex="normal" style:font-weight-complex="normal"/>
    </style:style>
    <style:style style:name="T34" style:family="text">
      <style:text-properties style:font-name="Nimbus Roman No9 L" fo:font-size="14pt" fo:font-style="normal" fo:font-weight="normal" officeooo:rsid="001caa5d" style:font-size-asian="14pt" style:font-style-asian="normal" style:font-weight-asian="normal" style:font-size-complex="14pt" style:font-style-complex="normal" style:font-weight-complex="normal"/>
    </style:style>
    <style:style style:name="T35" style:family="text">
      <style:text-properties style:font-name="Nimbus Roman No9 L" fo:font-size="14pt" fo:font-style="normal" fo:font-weight="normal" officeooo:rsid="001df62e" style:font-size-asian="14pt" style:font-style-asian="normal" style:font-weight-asian="normal" style:font-size-complex="14pt" style:font-style-complex="normal" style:font-weight-complex="normal"/>
    </style:style>
    <style:style style:name="T36" style:family="text">
      <style:text-properties style:font-name="Nimbus Roman No9 L" fo:font-size="14pt" fo:font-style="normal" fo:font-weight="normal" officeooo:rsid="0031b157" style:font-size-asian="14pt" style:font-style-asian="normal" style:font-weight-asian="normal" style:font-size-complex="14pt" style:font-style-complex="normal" style:font-weight-complex="normal"/>
    </style:style>
    <style:style style:name="T37" style:family="text">
      <style:text-properties style:font-name="Nimbus Roman No9 L" fo:font-size="14pt" fo:font-style="normal" fo:font-weight="normal" officeooo:rsid="00333d5d" style:font-size-asian="14pt" style:font-style-asian="normal" style:font-weight-asian="normal" style:font-size-complex="14pt" style:font-style-complex="normal" style:font-weight-complex="normal"/>
    </style:style>
    <style:style style:name="T38" style:family="text">
      <style:text-properties style:font-name="Nimbus Roman No9 L" fo:font-size="14pt" fo:font-style="normal" fo:font-weight="bold" officeooo:rsid="0031b157" style:font-size-asian="14pt" style:font-style-asian="normal" style:font-weight-asian="bold" style:font-size-complex="14pt" style:font-style-complex="normal" style:font-weight-complex="bold"/>
    </style:style>
    <style:style style:name="T39" style:family="text">
      <style:text-properties style:font-name="Nimbus Roman No9 L" fo:font-size="14pt" fo:font-style="normal" style:font-size-asian="14pt" style:font-style-asian="normal" style:font-size-complex="14pt" style:font-style-complex="normal"/>
    </style:style>
    <style:style style:name="T40" style:family="text">
      <style:text-properties style:font-name="Nimbus Roman No9 L" fo:font-style="normal" style:font-style-asian="normal" style:font-style-complex="normal"/>
    </style:style>
    <style:style style:name="T41" style:family="text">
      <style:text-properties style:font-name="Nimbus Roman No9 L" fo:font-style="normal" officeooo:rsid="001caa5d" style:font-style-asian="normal" style:font-style-complex="normal"/>
    </style:style>
    <style:style style:name="T42" style:family="text">
      <style:text-properties style:font-name="Nimbus Roman No9 L" fo:font-style="normal" officeooo:rsid="001df62e" style:font-style-asian="normal" style:font-style-complex="normal"/>
    </style:style>
    <style:style style:name="T43" style:family="text">
      <style:text-properties style:font-name="Nimbus Roman No9 L" fo:font-style="normal" officeooo:rsid="001dd802" style:font-style-asian="normal" style:font-style-complex="normal"/>
    </style:style>
    <style:style style:name="T44" style:family="text">
      <style:text-properties style:font-name="Nimbus Roman No9 L" fo:font-style="normal" officeooo:rsid="0025575b" style:font-style-asian="normal" style:font-style-complex="normal"/>
    </style:style>
    <style:style style:name="T45" style:family="text">
      <style:text-properties style:font-name="Nimbus Roman No9 L" fo:font-style="normal" officeooo:rsid="00274cf8" style:font-style-asian="normal" style:font-style-complex="normal"/>
    </style:style>
    <style:style style:name="T46" style:family="text">
      <style:text-properties style:font-name="Nimbus Roman No9 L" fo:font-style="normal" officeooo:rsid="003cb763" style:font-style-asian="normal" style:font-style-complex="normal"/>
    </style:style>
    <style:style style:name="T47" style:family="text">
      <style:text-properties style:font-name="Nimbus Roman No9 L" fo:font-style="normal" officeooo:rsid="003d0c64" style:font-style-asian="normal" style:font-style-complex="normal"/>
    </style:style>
    <style:style style:name="T48" style:family="text">
      <style:text-properties style:font-name="Nimbus Roman No9 L" officeooo:rsid="0025575b"/>
    </style:style>
    <style:style style:name="T49" style:family="text">
      <style:text-properties fo:font-size="14pt" style:font-size-asian="14pt" style:font-size-complex="14pt"/>
    </style:style>
    <style:style style:name="T50" style:family="text">
      <style:text-properties fo:font-size="14pt" officeooo:rsid="0029401d" style:font-size-asian="14pt" style:font-size-complex="14pt"/>
    </style:style>
    <style:style style:name="T51" style:family="text">
      <style:text-properties fo:font-size="14pt" officeooo:rsid="00352c40" style:font-size-asian="14pt" style:font-size-complex="14pt"/>
    </style:style>
    <style:style style:name="T52" style:family="text">
      <style:text-properties fo:font-size="14pt" fo:font-weight="normal" style:font-size-asian="14pt" style:font-weight-asian="normal" style:font-size-complex="14pt" style:font-weight-complex="normal"/>
    </style:style>
    <style:style style:name="T53" style:family="text">
      <style:text-properties fo:font-size="14pt" fo:font-style="italic" officeooo:rsid="00352c40" style:font-size-asian="14pt" style:font-style-asian="italic" style:font-size-complex="14pt" style:font-style-complex="italic"/>
    </style:style>
    <style:style style:name="T54" style:family="text">
      <style:text-properties fo:font-size="14pt" fo:font-style="italic" fo:font-weight="normal" style:font-size-asian="14pt" style:font-weight-asian="normal" style:font-size-complex="14pt" style:font-weight-complex="normal"/>
    </style:style>
    <style:style style:name="T55" style:family="text">
      <style:text-properties fo:font-size="14pt" fo:font-style="italic" fo:font-weight="bold" style:font-size-asian="14pt" style:font-style-asian="italic" style:font-weight-asian="bold" style:font-size-complex="14pt" style:font-style-complex="italic" style:font-weight-complex="bold"/>
    </style:style>
    <style:style style:name="T56" style:family="text">
      <style:text-properties fo:font-size="14pt" fo:font-weight="bold" style:font-size-asian="14pt" style:font-weight-asian="bold" style:font-size-complex="14pt" style:font-weight-complex="bold"/>
    </style:style>
    <style:style style:name="T57" style:family="text">
      <style:text-properties fo:font-size="14pt" fo:font-weight="bold" officeooo:rsid="00352c40" style:font-size-asian="14pt" style:font-weight-asian="bold" style:font-size-complex="14pt" style:font-weight-complex="bold"/>
    </style:style>
    <style:style style:name="T58" style:family="text">
      <style:text-properties fo:font-style="italic" style:font-style-asian="italic" style:font-style-complex="italic"/>
    </style:style>
    <style:style style:name="T59" style:family="text">
      <style:text-properties fo:font-style="italic" officeooo:rsid="001e4027" style:font-style-asian="italic" style:font-style-complex="italic"/>
    </style:style>
    <style:style style:name="T60" style:family="text">
      <style:text-properties fo:font-style="italic" officeooo:rsid="00323fb5" style:font-style-asian="italic" style:font-style-complex="italic"/>
    </style:style>
    <style:style style:name="T61" style:family="text">
      <style:text-properties fo:font-style="italic" officeooo:rsid="002e9f44"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159bd4" style:font-style-asian="italic" style:font-weight-asian="bold" style:font-style-complex="italic" style:font-weight-complex="bold"/>
    </style:style>
    <style:style style:name="T65" style:family="text">
      <style:text-properties officeooo:rsid="001c6179"/>
    </style:style>
    <style:style style:name="T66" style:family="text">
      <style:text-properties fo:font-style="normal" style:font-style-asian="normal" style:font-style-complex="normal"/>
    </style:style>
    <style:style style:name="T67" style:family="text">
      <style:text-properties fo:font-style="normal" officeooo:rsid="001e4027" style:font-style-asian="normal" style:font-style-complex="normal"/>
    </style:style>
    <style:style style:name="T68" style:family="text">
      <style:text-properties fo:font-style="normal" officeooo:rsid="001f1d70" style:font-style-asian="normal" style:font-style-complex="normal"/>
    </style:style>
    <style:style style:name="T69" style:family="text">
      <style:text-properties fo:font-style="normal" officeooo:rsid="001fd9b4" style:font-style-asian="normal" style:font-style-complex="normal"/>
    </style:style>
    <style:style style:name="T70" style:family="text">
      <style:text-properties fo:font-style="normal" officeooo:rsid="0018d72d" style:font-style-asian="normal" style:font-style-complex="normal"/>
    </style:style>
    <style:style style:name="T71" style:family="text">
      <style:text-properties fo:font-style="normal" officeooo:rsid="001a9a1a" style:font-style-asian="normal" style:font-style-complex="normal"/>
    </style:style>
    <style:style style:name="T72" style:family="text">
      <style:text-properties fo:font-style="normal" officeooo:rsid="002a4fe4" style:font-style-asian="normal" style:font-style-complex="normal"/>
    </style:style>
    <style:style style:name="T73" style:family="text">
      <style:text-properties fo:font-style="normal" officeooo:rsid="000a75b3" style:font-style-asian="normal" style:font-style-complex="normal"/>
    </style:style>
    <style:style style:name="T74" style:family="text">
      <style:text-properties fo:font-style="normal" officeooo:rsid="0021c94a" style:font-style-asian="normal" style:font-style-complex="normal"/>
    </style:style>
    <style:style style:name="T75" style:family="text">
      <style:text-properties fo:font-style="normal" officeooo:rsid="00230da7" style:font-style-asian="normal" style:font-style-complex="normal"/>
    </style:style>
    <style:style style:name="T76" style:family="text">
      <style:text-properties fo:font-style="normal" officeooo:rsid="002dcb82" style:font-style-asian="normal" style:font-style-complex="normal"/>
    </style:style>
    <style:style style:name="T77" style:family="text">
      <style:text-properties fo:font-style="normal" officeooo:rsid="002e4621" style:font-style-asian="normal" style:font-style-complex="normal"/>
    </style:style>
    <style:style style:name="T78" style:family="text">
      <style:text-properties fo:font-style="normal" officeooo:rsid="0030252d" style:font-style-asian="normal" style:font-style-complex="normal"/>
    </style:style>
    <style:style style:name="T79" style:family="text">
      <style:text-properties fo:font-style="normal" officeooo:rsid="003c7f28" style:font-style-asian="normal" style:font-style-complex="normal"/>
    </style:style>
    <style:style style:name="T80" style:family="text">
      <style:text-properties fo:font-style="normal" officeooo:rsid="003df658" style:font-style-asian="normal" style:font-style-complex="normal"/>
    </style:style>
    <style:style style:name="T81" style:family="text">
      <style:text-properties fo:font-style="normal" fo:font-weight="bold" style:font-style-asian="normal" style:font-weight-asian="bold" style:font-style-complex="normal" style:font-weight-complex="bold"/>
    </style:style>
    <style:style style:name="T82" style:family="text">
      <style:text-properties fo:font-style="normal" fo:font-weight="bold" officeooo:rsid="001a9a1a" style:font-style-asian="normal" style:font-weight-asian="bold" style:font-style-complex="normal" style:font-weight-complex="bold"/>
    </style:style>
    <style:style style:name="T83" style:family="text">
      <style:text-properties fo:font-style="normal" fo:font-weight="bold" officeooo:rsid="002dcb82" style:font-style-asian="normal" style:font-weight-asian="bold" style:font-style-complex="normal" style:font-weight-complex="bold"/>
    </style:style>
    <style:style style:name="T84" style:family="text">
      <style:text-properties fo:font-style="normal" fo:font-weight="bold" officeooo:rsid="002e4621" style:font-style-asian="normal" style:font-weight-asian="bold" style:font-style-complex="normal" style:font-weight-complex="bold"/>
    </style:style>
    <style:style style:name="T85" style:family="text">
      <style:text-properties fo:font-style="normal" fo:font-weight="bold" officeooo:rsid="00230da7" style:font-style-asian="normal" style:font-weight-asian="bold" style:font-style-complex="normal" style:font-weight-complex="bold"/>
    </style:style>
    <style:style style:name="T86" style:family="text">
      <style:text-properties fo:font-style="normal" fo:font-weight="bold" officeooo:rsid="001fd9b4" style:font-style-asian="normal" style:font-weight-asian="bold" style:font-style-complex="normal" style:font-weight-complex="bold"/>
    </style:style>
    <style:style style:name="T87" style:family="text">
      <style:text-properties fo:font-style="normal" fo:font-weight="bold" officeooo:rsid="0030252d" style:font-style-asian="normal" style:font-weight-asian="bold" style:font-style-complex="normal" style:font-weight-complex="bold"/>
    </style:style>
    <style:style style:name="T88" style:family="text">
      <style:text-properties fo:font-style="normal" fo:font-weight="bold" officeooo:rsid="0021c94a" style:font-style-asian="normal" style:font-weight-asian="bold" style:font-style-complex="normal" style:font-weight-complex="bold"/>
    </style:style>
    <style:style style:name="T89" style:family="text">
      <style:text-properties fo:font-style="normal" fo:font-weight="bold" officeooo:rsid="003df658" style:font-style-asian="normal" style:font-weight-asian="bold" style:font-style-complex="normal" style:font-weight-complex="bold"/>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weight="bold" style:font-weight-asian="bold" style:font-weight-complex="bold"/>
    </style:style>
    <style:style style:name="T92" style:family="text">
      <style:text-properties fo:font-weight="bold" officeooo:rsid="001e4027" style:font-weight-asian="bold" style:font-weight-complex="bold"/>
    </style:style>
    <style:style style:name="T93" style:family="text">
      <style:text-properties fo:font-weight="bold" officeooo:rsid="002d7d40" style:font-weight-asian="bold" style:font-weight-complex="bold"/>
    </style:style>
    <style:style style:name="T94" style:family="text">
      <style:text-properties fo:font-weight="bold" officeooo:rsid="002dcb82" style:font-weight-asian="bold" style:font-weight-complex="bold"/>
    </style:style>
    <style:style style:name="T95" style:family="text">
      <style:text-properties fo:font-weight="bold" officeooo:rsid="001c6179" style:font-weight-asian="bold" style:font-weight-complex="bold"/>
    </style:style>
    <style:style style:name="T96" style:family="text">
      <style:text-properties fo:font-weight="bold" officeooo:rsid="00323fb5" style:font-weight-asian="bold" style:font-weight-complex="bold"/>
    </style:style>
    <style:style style:name="T97" style:family="text">
      <style:text-properties fo:font-weight="bold" officeooo:rsid="003c7f28" style:font-weight-asian="bold" style:font-weight-complex="bold"/>
    </style:style>
    <style:style style:name="T98" style:family="text">
      <style:text-properties fo:font-weight="bold" officeooo:rsid="004078f5" style:font-weight-asian="bold" style:font-weight-complex="bold"/>
    </style:style>
    <style:style style:name="T99" style:family="text">
      <style:text-properties officeooo:rsid="001c4c9d"/>
    </style:style>
    <style:style style:name="T100" style:family="text">
      <style:text-properties officeooo:rsid="001e4027"/>
    </style:style>
    <style:style style:name="T101" style:family="text">
      <style:text-properties officeooo:rsid="00230da7"/>
    </style:style>
    <style:style style:name="T102" style:family="text">
      <style:text-properties officeooo:rsid="002d7d40"/>
    </style:style>
    <style:style style:name="T103" style:family="text">
      <style:text-properties officeooo:rsid="002dcb82"/>
    </style:style>
    <style:style style:name="T104" style:family="text">
      <style:text-properties officeooo:rsid="0031b157"/>
    </style:style>
    <style:style style:name="T105" style:family="text">
      <style:text-properties officeooo:rsid="00333d5d"/>
    </style:style>
    <style:style style:name="T106" style:family="text">
      <style:text-properties officeooo:rsid="00323fb5"/>
    </style:style>
    <style:style style:name="T107" style:family="text">
      <style:text-properties fo:font-size="13pt" officeooo:rsid="00323fb5" style:font-size-asian="13pt" style:font-size-complex="13pt"/>
    </style:style>
    <style:style style:name="T108" style:family="text">
      <style:text-properties officeooo:rsid="00328530"/>
    </style:style>
    <style:style style:name="T109" style:family="text">
      <style:text-properties officeooo:rsid="002cb889"/>
    </style:style>
    <style:style style:name="T110" style:family="text">
      <style:text-properties officeooo:rsid="002612bb"/>
    </style:style>
    <style:style style:name="T111" style:family="text">
      <style:text-properties officeooo:rsid="0024a11d"/>
    </style:style>
    <style:style style:name="T112" style:family="text">
      <style:text-properties officeooo:rsid="002e5b95"/>
    </style:style>
    <style:style style:name="T113" style:family="text">
      <style:text-properties officeooo:rsid="0024fe36"/>
    </style:style>
    <style:style style:name="T114" style:family="text">
      <style:text-properties officeooo:rsid="00159bd4"/>
    </style:style>
    <style:style style:name="T115" style:family="text">
      <style:text-properties officeooo:rsid="002f654b"/>
    </style:style>
    <style:style style:name="T116" style:family="text">
      <style:text-properties officeooo:rsid="002e9f44"/>
    </style:style>
    <style:style style:name="T117" style:family="text">
      <style:text-properties officeooo:rsid="0030e8fd"/>
    </style:style>
    <style:style style:name="T118" style:family="text">
      <style:text-properties officeooo:rsid="003c7f28"/>
    </style:style>
    <style:style style:name="T119" style:family="text">
      <style:text-properties officeooo:rsid="0025575b"/>
    </style:style>
    <style:style style:name="T120" style:family="text">
      <style:text-properties officeooo:rsid="003d0c64"/>
    </style:style>
    <style:style style:name="T121" style:family="text">
      <style:text-properties officeooo:rsid="004078f5"/>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s un espace numérique libre ? Une lecture philosophique.</text:p>
      <text:p text:style-name="P5">Médiathèque Jean-Jeukens. Samedi 19 avril 2014.</text:p>
      <text:p text:style-name="P5"/>
      <text:p text:style-name="P1"/>
      <text:p text:style-name="P2">Avant-propos.</text:p>
      <text:p text:style-name="P2"/>
      <text:p text:style-name="P8"><text:span text:style-name="T91">Pourquoi « vers </text:span>un espace numérique libre ? » N'y sommes-nous pas <text:span text:style-name="T91">déjà</text:span> ? <text:span text:style-name="T99">La place</text:span> si importante <text:s/><text:span text:style-name="T99">prise par l'informatique </text:span>dans nos existences, aussi bien publiques que privées, n'est-elle pas l'indice d'une libération ?</text:p>
      <text:p text:style-name="P8"/>
      <text:p text:style-name="P8">Pourquoi « une lecture <text:span text:style-name="T91">philosophique </text:span>» ? Le développement des usages des ordinateurs, et des téléphones portables, qui sont des ordinateurs, <text:span text:style-name="T99">n'est-il pas du seul ressort des informaticiens, des économistes et des sociologues. Et, dans une moindre mesure, au cas où quelques ajustements à la marge seraient requis, des juristes ?</text:span></text:p>
      <text:p text:style-name="P8"/>
      <text:p text:style-name="P9"><text:span text:style-name="T102">L'hypothèse que je vais développer</text:span> est que l'<text:span text:style-name="T91">outil philosophique</text:span> peut déceler des ambiguïtés, des <text:span text:style-name="T91">faux semblants</text:span>.</text:p>
      <text:p text:style-name="P9"/>
      <text:p text:style-name="P10">Ainsi, que signifie « <text:span text:style-name="T91">aller vers</text:span> quelque chose » ? </text:p>
      <text:p text:style-name="P10"/>
      <text:p text:style-name="P10">Etre <text:span text:style-name="T91">poussé</text:span> à le faire sans avoir le choix ? <text:span text:style-name="T100">Elan </text:span><text:span text:style-name="T92">irréfléchi</text:span><text:span text:style-name="T100"> que certains contextes politiques vont essayer d'entretenir, de favoriser ?</text:span></text:p>
      <text:p text:style-name="P10"/>
      <text:p text:style-name="P10">Ou <text:span text:style-name="T102">bien </text:span><text:span text:style-name="T91">choisir d'aller vers</text:span> ceci plutôt que faire cela ? <text:span text:style-name="T100">Au terme d'une éducation qui libère des impulsions et qui donne les moyens de prendre du recul, d'effectuer un pas de côté, de </text:span><text:span text:style-name="T92">prendre en mains son devenir.</text:span></text:p>
      <text:p text:style-name="P10"/>
      <text:p text:style-name="P96">Ou <text:span text:style-name="T102">bien</text:span> <text:span text:style-name="T91">croire choisir</text:span> une destination, un agencement, <text:span text:style-name="T91">s'imaginer être libre de le faire</text:span>, <text:span text:style-name="T102">alors qu'on y est en réalité </text:span><text:span text:style-name="T93">contraint</text:span><text:span text:style-name="T102">, sans même avoir idée qu'on l'est ?</text:span></text:p>
      <text:p text:style-name="P96"><text:span text:style-name="T102">Une telle situation serait </text:span><text:span text:style-name="T91">d'autant plus </text:span><text:span text:style-name="T94">préjudiciable</text:span><text:span text:style-name="T91"> qu'elle apparaît</text:span><text:span text:style-name="T93">rait</text:span><text:span text:style-name="T91"> comme </text:span><text:span text:style-name="T94">anodine.</text:span><text:span text:style-name="T103"> Une telle</text:span> illusion <text:span text:style-name="T102">donnerait à penser</text:span> qu'on peut avoir confiance. <text:span text:style-name="T102">Et amènerait à nous départir de toute précaution.</text:span> <text:span text:style-name="T103">Sans aucune méfiance, chacun de nous, n'ayant rien à cacher, mettrait en ligne sur sa page, ou sur son site, ou posterait sur l'internet, des données personnelles. </text:span></text:p>
      <text:p text:style-name="P9">J'ai choisi ce titre, « vers un espace numérique libre », pour rendre un <text:span text:style-name="T91">double hommage.</text:span></text:p>
      <text:p text:style-name="P9"/>
      <text:p text:style-name="P9"><text:span text:style-name="T91">Hommage à Emmanuel Kant</text:span>, philosophe des Lumières, auteur de  <text:span text:style-name="T58">Vers la paix perpétuelle</text:span> , en allemand <text:span text:style-name="T59">Zum ewigen frieden, </text:span><text:span text:style-name="T67">texte fondamental pour concevoir des échanges entre les hommes qui </text:span><text:span text:style-name="T68">évite de les instrumentaliser.</text:span><text:span text:style-name="T67"> </text:span><text:span text:style-name="T68">M</text:span><text:span text:style-name="T67">ais </text:span><text:span text:style-name="T68">qui </text:span><text:span text:style-name="T67">rend</text:span><text:span text:style-name="T68">e</text:span><text:span text:style-name="T67"> possible un cosmopolitisme respectueux de </text:span><text:span text:style-name="T68">la « communauté des sujets ». </text:span></text:p>
      <text:p text:style-name="P16"/>
      <text:p text:style-name="P11"><text:soft-page-break/><text:span text:style-name="T81">Hommage à Richard Stallman</text:span><text:span text:style-name="T66">, mathématicien et programmeur émérite, père fondateur, il y a trente ans, du projet du free software. La première conférence, </text:span><text:span text:style-name="T58">in vivo</text:span><text:span text:style-name="T66">, à laquelle j'ai pu assister, après avoir visionné beaucoup de conférences en ligne, était en septembre dernier, à Télécom ParisTech, </text:span><text:span text:style-name="T68">s'appelait « Vers une société numérique libre ». </text:span></text:p>
      <text:p text:style-name="P17"/>
      <text:p text:style-name="P15"><text:span text:style-name="T76">Mon propos aujourd'hui est </text:span><text:span text:style-name="T66">de faire le </text:span><text:span text:style-name="T81">lien</text:span><text:span text:style-name="T66"> entre les </text:span><text:span text:style-name="T77">propositions</text:span><text:span text:style-name="T76">, </text:span><text:span text:style-name="T77">en leur temps, </text:span><text:span text:style-name="T66">des philosophes des </text:span><text:span text:style-name="T81">Lumières</text:span><text:span text:style-name="T66">, </text:span><text:span text:style-name="T75">pour </text:span><text:span text:style-name="T84">s'humaniser</text:span><text:span text:style-name="T77">, </text:span><text:span text:style-name="T84">s'affirmer</text:span><text:span text:style-name="T77">,</text:span><text:span text:style-name="T75"> et </text:span><text:span text:style-name="T85">se mouvoir en liberté</text:span><text:span text:style-name="T75">. </text:span><text:span text:style-name="T66"><text:s/></text:span><text:span text:style-name="T77">E</text:span><text:span text:style-name="T66">t les propositions </text:span><text:span text:style-name="T76">contemporaines</text:span><text:span text:style-name="T66"> du </text:span><text:span text:style-name="T63">free software</text:span><text:span text:style-name="T58">,</text:span><text:span text:style-name="T66"> </text:span><text:span text:style-name="T76">que je traduirais volontiers par « </text:span><text:span text:style-name="T83">informatique libre </text:span><text:span text:style-name="T76">», expression plus globale que «mouvement pour les  logiciels libres ».</text:span><text:span text:style-name="T58"> </text:span><text:span text:style-name="T76">Ce mouvement a pris naissance il y a un peu plus de trente ans, à l'initiative d</text:span><text:span text:style-name="T77">e </text:span><text:span text:style-name="T83">Richard Stallman </text:span><text:span text:style-name="T76">: </text:span><text:span text:style-name="T77">trouver des moyens pour que <text:s/>les programmes informatiques n'échappent pas</text:span><text:span text:style-name="T76"> </text:span><text:span text:style-name="T77">aux utilisateurs. Pour rendre les systèmes d'exploitation des données fiables, reproductibles, perfectibles.</text:span><text:span text:style-name="T66"> </text:span><text:span text:style-name="T75">Car l</text:span><text:span text:style-name="T66">eur opacité p</text:span><text:span text:style-name="T75">eut</text:span><text:span text:style-name="T66"> favoriser les abus de confiance, le recueil indu de méta données, </text:span><text:span text:style-name="T77">et </text:span><text:span text:style-name="T69">de manière générale </text:span><text:span text:style-name="T77">la spoliation.</text:span></text:p>
      <text:p text:style-name="P19"/>
      <text:p text:style-name="P12"><text:span text:style-name="T66">Bien sûr, les </text:span><text:span text:style-name="T81">faux semblants</text:span><text:span text:style-name="T66"> que tente régulièrement de dénoncer la FSF, </text:span><text:span text:style-name="T58">Free Software Foundation, </text:span><text:span text:style-name="T66">de Richard Stallman, et les associations sœurs dont je parlerai, ne sont pas les mêmes que ceux auxquels les philosophes des Lumières se sont mesurés. Mais il y a </text:span><text:span text:style-name="T81">beaucoup de rapprochement</text:span><text:span text:style-name="T84">s</text:span><text:span text:style-name="T81"> à faire</text:span><text:span text:style-name="T66"> qui peuvent donner des clés.</text:span></text:p>
      <text:p text:style-name="P18"/>
      <text:p text:style-name="P45"><text:span text:style-name="T70">Cette </text:span><text:span text:style-name="T66">conférence ,« Vers un espace numérique libre, une lecture philosophique », </text:span><text:span text:style-name="T70">se propose donc de mettre en </text:span><text:span text:style-name="T66">perspective </text:span><text:span text:style-name="T71">l</text:span><text:span text:style-name="T81">es idéaux des Lumières </text:span><text:span text:style-name="T66">et, </text:span><text:span text:style-name="T72">dans nos existences aussi bien publiques que privées,</text:span><text:span text:style-name="T66"> </text:span><text:span text:style-name="T82">la place <text:s/>importante qu'a pris l'informatique</text:span><text:span text:style-name="T66">. </text:span><text:span text:style-name="T73">Celle-ci modifie non seulement notre rapport au monde, mais aussi notre rapport aux autres et à nous-mêmes. </text:span><text:span text:style-name="T69">Ce rapport peut-il être </text:span><text:span text:style-name="T86">lucide</text:span><text:span text:style-name="T69">, et </text:span><text:span text:style-name="T86">dépasser les illusions</text:span><text:span text:style-name="T69"> qui peuvent nous déposséder, sans même qu'on </text:span><text:span text:style-name="T77">s'en doute</text:span><text:span text:style-name="T69"> ? </text:span><text:span text:style-name="T77">Et comment peut-on, pratiquement, s'en donner les moyens ?</text:span></text:p>
      <text:p text:style-name="P30"/>
      <text:p text:style-name="P23">Trois axes :</text:p>
      <text:p text:style-name="P18"/>
      <text:p text:style-name="P22">I. L'espace numérique qui s'édifie est-il émancipateur ?</text:p>
      <text:p text:style-name="P24">Qu'est ce que s'émanciper ?</text:p>
      <text:p text:style-name="P13"><text:span text:style-name="T66">P</text:span><text:span text:style-name="T78">our parvenir à poser cette question, je rappellerai</text:span></text:p>
      <text:p text:style-name="P108"/>
      <text:p text:style-name="P13"><text:span text:style-name="T89">1) </text:span><text:span text:style-name="T87">ce qui est appelé émancipation</text:span><text:span text:style-name="T78"> par les philosophes des </text:span><text:span text:style-name="T87">Lumières</text:span><text:span text:style-name="T78">, et plus près de nous, la philosophe </text:span><text:span text:style-name="T87">Hannah Arendt</text:span><text:span text:style-name="T78"> dans sa période américaine.</text:span></text:p>
      <text:p text:style-name="P108"/>
      <text:p text:style-name="P13"><text:span text:style-name="T89">2) </text:span><text:span text:style-name="T78">Ce qui nous permettra de définir </text:span><text:span text:style-name="T74">les </text:span><text:span text:style-name="T88">faux-semblants </text:span><text:span text:style-name="T74">privateurs qui sont </text:span><text:span text:style-name="T78">actuellement à </text:span><text:span text:style-name="T74"><text:s/>affronter.</text:span></text:p>
      <text:p text:style-name="P18"/>
      <text:p text:style-name="P3"><text:soft-page-break/><text:span text:style-name="T66">II. </text:span><text:span text:style-name="T80">Un espace numérique troublant et troublé.</text:span></text:p>
      <text:p text:style-name="P3"><text:span text:style-name="T80"/></text:p>
      <text:p text:style-name="P112">1) troublant : qui désoriente.</text:p>
      <text:p text:style-name="P110"><text:span text:style-name="T98">2) troublé : qui spolie.</text:span></text:p>
      <text:p text:style-name="P110">Dans l'ère de l'après Snowden, j'examinerai successivement <text:span text:style-name="T91">les atteintes à l'espace privé</text:span> et <text:span text:style-name="T91">les atteintes à l'espace public</text:span>, appelé aussi <text:span text:style-name="T91">le commun</text:span>.</text:p>
      <text:p text:style-name="P20"/>
      <text:p text:style-name="P4"><text:span text:style-name="T66">III. Enfin, </text:span><text:span text:style-name="T78">nous nous demanderons si</text:span><text:span text:style-name="T66"> les propositions </text:span><text:span text:style-name="T78">indissociablement pratiques</text:span><text:span text:style-name="T66"> et éthiques du programmeur Richard Stallman,</text:span><text:span text:style-name="T90"> </text:span><text:span text:style-name="T66">font de l'autonomie un horizon possible.</text:span></text:p>
      <text:p text:style-name="P111"/>
      <text:p text:style-name="P14"><text:span text:style-name="T66">J'exposerai quelles sont, selon lui, dans le cadre d'un </text:span><text:span text:style-name="T81">« idéalisme pragmatique </text:span><text:span text:style-name="T66">», les conditions d'un</text:span><text:span text:style-name="T75"> </text:span><text:span text:style-name="T85">exercice de l'informatique capable de veiller sur lui-même et d'interroger lui-même.</text:span><text:span text:style-name="T75"> A cette fin, je montrerai </text:span><text:span text:style-name="T85">l'intransigeance</text:span><text:span text:style-name="T75"> et </text:span><text:span text:style-name="T85">la précision</text:span><text:span text:style-name="T75"> de thèses, constamment </text:span><text:span text:style-name="T85">actualisées</text:span><text:span text:style-name="T75"> et </text:span><text:span text:style-name="T85">reconfigurées</text:span><text:span text:style-name="T75">, qui fait toujours prévaloir le juste sur l'avantageux. Et qui articule, dans la lignée des Lumières, </text:span><text:span text:style-name="T85">connaître</text:span><text:span text:style-name="T75">, </text:span><text:span text:style-name="T85">partager</text:span><text:span text:style-name="T75">, </text:span><text:span text:style-name="T85">respecter</text:span><text:span text:style-name="T75">.</text:span></text:p>
      <text:p text:style-name="P109"/>
      <text:p text:style-name="P18"/>
      <text:p text:style-name="P21">I. L'espace numérique qui s'édifie est-il émancipateur ?</text:p>
      <text:p text:style-name="P34"/>
      <text:p text:style-name="P35">Est-<text:span text:style-name="T101">il</text:span> l'occasion, pour l'humanité, de se constituer <text:s/>comme <text:span text:style-name="T91">totalité intersubjective, avec maturité et créativité </text:span>? Le <text:span text:style-name="T91">potentiel sidérant</text:span> des technologies du numérique donne-t-il les moyens d'une <text:span text:style-name="T101">maturité réfléchie et </text:span><text:span text:style-name="T91"><text:s/>authentique </text:span>?</text:p>
      <text:p text:style-name="P35"/>
      <text:p text:style-name="P36">Accéder, en un rien de temps, à des ressources collaboratives aussi bien techniques-pratiques que culturelles, théoriques et esthétiques, ne réalise-t-il pas <text:span text:style-name="T91">le rêve de Diderot et des Encyclopédistes d'éclairer aux fins de libérer </text:span>? </text:p>
      <text:p text:style-name="P36"/>
      <text:p text:style-name="P26">L'espace numérique qui s'édifie est-il le digne héritier des idéaux de des Lumières, de la <text:span text:style-name="T63">Déclaration des droits de l'homme et du citoyen</text:span>, notamment de son <text:span text:style-name="T91">article 11</text:span>, et de la <text:span text:style-name="T58">Déclaration Universelle des droits de l'homme</text:span> ? La devise des Lumières, «  <text:span text:style-name="T91">ose savoir </text:span>», <text:span text:style-name="T65">peut-elle s'accomplir plus que jamais, dans nos pratiques informatiques très ostensiblement </text:span><text:span text:style-name="T95">émancipatrices</text:span><text:span text:style-name="T65">, portails numériques, écritures échangées, confrontées, et collaboratives, exercices qui forment tant l'humain que le citoyen et que le citoyen du monde ? </text:span></text:p>
      <text:p text:style-name="P26"/>
      <text:p text:style-name="P41">1) <text:span text:style-name="T104">S'émanciper, selon les Lumières.</text:span></text:p>
      <text:p text:style-name="P41"/>
      <text:p text:style-name="Text_20_body"><text:span text:style-name="T20">L'esprit des Loi</text:span><text:span text:style-name="T21">s </text:span><text:span text:style-name="T36">de Montesquieu </text:span><text:span text:style-name="T38">figure 4</text:span></text:p>
      <text:p text:style-name="P104"><text:span text:style-name="T21">Le Contrat social </text:span><text:span text:style-name="T36">de Rousseau </text:span><text:span text:style-name="T38">figure 5</text:span></text:p>
      <text:p text:style-name="P102"><text:soft-page-break/><text:span text:style-name="T5">L'Encyclopédie</text:span><text:span text:style-name="T31"> de Diderot et d'Alembert </text:span><text:span text:style-name="T39">figure 6</text:span></text:p>
      <text:p text:style-name="P105">Article 11 de la déclaration des droits de l'homme et du citoyen<text:span text:style-name="T66"> </text:span></text:p>
      <text:p text:style-name="P106">Encyclopédie <text:span text:style-name="T66">de </text:span><text:span text:style-name="T90">Diderot et d'Alembert</text:span></text:p>
      <text:p text:style-name="P103"><text:span text:style-name="T5">Qu'est-ce que les Lumières </text:span><text:span text:style-name="T31">de Kant </text:span></text:p>
      <text:p text:style-name="P103"><text:span text:style-name="T16">Rapport sur les destructions opérées par le Vandalisme</text:span><text:span text:style-name="T37"> de Grégoire </text:span></text:p>
      <text:p text:style-name="P43">Ce que Grégoire constitue comme patrimoine, Hannah Arendt l'appelle le commun, notion actuellement appelée «  the Communs », <text:span text:style-name="T90">Elinor Ostrom, Hervé Le Crosnier. A traduire ou non par « biens communs , malgré la connotation privatrice, ou « les communs » ?</text:span></text:p>
      <text:p text:style-name="P43"/>
      <text:p text:style-name="P41">2) <text:span text:style-name="T105">S'émanciper, en préservant « le commun », chez Hannah Arendt, en évitant les « tempêtes de sable ».</text:span></text:p>
      <text:p text:style-name="P44"><text:span text:style-name="T58">The humain condition</text:span><text:span text:style-name="T90"> de Hannah Arendt </text:span></text:p>
      <text:p text:style-name="P47"/>
      <text:p text:style-name="P77">La philosophe Hannah Arendt, dans la <text:span text:style-name="T58">Condition de l'homme moderne</text:span>, ouvrage pré-numérique mais puissant au point d'an<text:span text:style-name="T106">alyser les </text:span><text:span text:style-name="T96">désolations totalitaires déjà advenues</text:span><text:span text:style-name="T106"> pour se doter de catégories opératoires pour les suivantes, dissocie </text:span><text:span text:style-name="T96">la Terre et le Monde. </text:span></text:p>
      <text:p text:style-name="P77"/>
      <text:p text:style-name="P77"><text:span text:style-name="T106">De la </text:span><text:span text:style-name="T96">Terre</text:span><text:span text:style-name="T106">, elle dit qu'il est pour l'humanité </text:span><text:span text:style-name="T96">un sol disponible</text:span><text:span text:style-name="T106"> pour accueillir comme un « </text:span><text:span text:style-name="T96">camp de toile</text:span><text:span text:style-name="T106"> » qu'elle appelle </text:span><text:span text:style-name="T96">le Monde</text:span><text:span text:style-name="T106">. L'être humain, en effet, est appelé à </text:span><text:span text:style-name="T96">bivouaquer</text:span><text:span text:style-name="T106">, et à se mettre autour d'une table avec d'autre humains, et ceci est la condition pour que l'espace qui est entre les hommes soit un espace politique. <text:s/></text:span></text:p>
      <text:p text:style-name="P77"/>
      <text:p text:style-name="P77"><text:span text:style-name="T106">Celui-ci est caractérisé dans une autre réalisation de la philosophe, intitulé </text:span><text:span text:style-name="T60">Qu'est-ce que la politique ?</text:span><text:span text:style-name="T106">,</text:span></text:p>
      <text:p text:style-name="P77"/>
      <text:p text:style-name="P77"><text:span text:style-name="T106"><text:s/>dont le fragment 1 établit l'axiome suivant : <text:s/></text:span><text:span text:style-name="T107">«</text:span><text:span text:style-name="T106"> L’homme est a-politique. La politique prend naissance dans l’espace-qui-est-entre-les hommes […] La politique prend naissance dans l’espace intermédiaire et elle se constitue comme relation. » </text:span></text:p>
      <text:p text:style-name="P77"/>
      <text:p text:style-name="P77"><text:span text:style-name="T106">Le théoricien contemporain le plus intéressant actuellement, qui se nourrit de cette perspective est Michel Lussault, dans </text:span><text:span text:style-name="T60">L'homme spatial,</text:span><text:span text:style-name="T106"> qui définit la nouvelle spatialité, inédite, de l'espace numérique, comme « constitution d’écoumène » soit extension inventive et œuvrée de l'espace habité :</text:span><text:span text:style-name="T60"> </text:span><text:span text:style-name="T106">ensemble des modalités matérielles et idéelles selon lesquelles des groupes humains traitent la question de la séparation et de la distance. La conception et la pratique de l'informatique font intervenir des technologies spatiales <text:s/>de coprésence et de mobilité. Les propos qui s'y échangent, mais aussi leur architecture, ainsi que les images véhiculées sont des « machines sémiotiques » qui font intervenir des « compétences élémentaires de spatialité », mais </text:span><text:soft-page-break/><text:span text:style-name="T106">aussi des « idéologies spatiales ».</text:span></text:p>
      <text:p text:style-name="P77"/>
      <text:p text:style-name="P79">La dimension, définie par Hannah Arendt, « qui se joue entre les hommes », actualisation d'un potentiel à coexister, est fragile. Les totalitarismes peuvent se déchaîner <text:s/>sur le frêle camp de toile, et aussi les corporatismes, les frilosités individuelles. Alors, <text:span text:style-name="T91">le Monde se déchire, et la Terre est désolée.</text:span></text:p>
      <text:p text:style-name="P77"/>
      <text:p text:style-name="P94"><text:span text:style-name="T49">Hannah Arendt, à la suite de Kant, montre qu'une confusion est possible entre le privé et le public. Entre l'intime et le commun, </text:span><text:span text:style-name="T51">toujours dans </text:span><text:span text:style-name="T53">The humain condition.</text:span><text:span text:style-name="T49"> <text:s/><text:line-break/><text:line-break/> Après une définition de la condition humaine, dans le chapitre I, elle consacre le chapitre II à la </text:span><text:span text:style-name="T56">dissociation entre le domaine public et le domaine privé</text:span><text:span text:style-name="T49">. Dans celui ci, après le paragraphe /L'homme, animal social et politique/, où elle infléchit Aristote en situant le politique comme "ce qui se joue entre les hommes", elle examine ensuite /l'avènement du//social/, et enfin, <text:s/>elle écrit /</text:span><text:span text:style-name="T55">Domaine public : le commun.</text:span><text:span text:style-name="T49">/( dans l'édition Quarto chez Gallimard 2012</text:span><text:span text:style-name="T50">)</text:span><text:span text:style-name="T49"> p. 99, traduction de Georges Fradier). <text:line-break/><text:line-break/></text:span><text:span text:style-name="T51">Elle évoque d'abord</text:span><text:span text:style-name="T49"> la </text:span><text:span text:style-name="T56">tentation du repli de la vie </text:span><text:span text:style-name="T57">sur </text:span><text:span text:style-name="T56"><text:s/>un espace privé</text:span><text:span text:style-name="T49"> charmant, certes, mais ambigu car pouvant passer pour constituant l'humain lui-même, </text:span></text:p>
      <text:p text:style-name="P94"><text:span text:style-name="T12"><text:line-break/>" Ce que le domaine public considère comme sans importance a parfois un charme si extraordinaire, si contagieux, que tout un peuple peut l'adopter comme mode de vie, sans pour autant en modifier le caractère essentiellement privé [...] Depuis le déclin de leur domaine public autrefois glorieux, les Français sont passés maîtres dans l'art d'être heureux au milieu des "petites choses", entre leurs quatre murs, entre le lit et l'armoire, le fauteuil et la table, le fauteuil et la table, le chien, le chat et le pot de fleurs, répandant sur tout cela un soin, une tendresse qui, dans un mode où l'industrialisation rapide ne cesse de tuer les choses d'hier pour fabriquer celles du lendemain, peuvent bien apparaître comme tout ce qui subsiste purement huma</text:span><text:span text:style-name="T14">in dans le monde. »</text:span><text:span text:style-name="T49"> <text:line-break/></text:span></text:p>
      <text:p text:style-name="P98"/>
      <text:p text:style-name="P98"/>
      <text:p text:style-name="P94"><text:span text:style-name="T51">El</text:span><text:span text:style-name="T49">le construit une approche du domaine public autour du commun qui renvoie dos à dos  l'isolement généré par la tyrannie (ailleurs, elle dit aussi désolation, en évoquant la "tempête de sable" des totalitarismes qui balaient le fragile camp de toile des humains qui essaient de faire de la terre un monde) et l'hystérie  de la fraternité inauthen</text:span><text:span text:style-name="T50">tique de la société de masse. Que l'on peut approcher de certaines pratiques informatiques. <text:s/></text:span><text:span text:style-name="T49"><text:s/></text:span><text:span text:style-name="T12"><text:line-break/><text:line-break/></text:span><text:soft-page-break/><text:line-break/><text:span text:style-name="T27">La définition du domaine public en tant qu'il rassemble autour du "commun" : </text:span><text:span text:style-name="T12"><text:line-break/>"En second lieu, le mot "public" désigne le monde lui-même en ce qu'il nous est commun à tous et se distingue de la place que nous y possédons individuellement. Cependant, le monde n'est pas identique à la terre, ou à la nature, en tant que cadre du mouvement des hommes et condition générale de la vie. il est lié aux productions humaines, aux objets fabriqués de main d'homme, ainsi qu'aux relations qui existent entre les habitants de ce monde fait par l'homme. Vivre ensemble dans le monde : c'est dire essentiellement qu'un monde d'objets se tient entre ceux qui l'ont en commun, comme une table est située entre ceux qui s'asseoient autour d'elle; le monde, comme tout entre-deux, relie et sépare en même temps les hommes. le domaine public, monde commun, nous rassemble, mais nous empêche , pour ainsi dire, de tomber les uns sur les autres[...]Le monde commun est ce qui nous accueille à notre naissance, ce que nous laissons derrière nous en mourant. […] C'est la publicité du domaine public qui sait  absorber et éclairer d'âge en âge tout ce que les hommes peuvent vouloir arracher aux ruines naturelles du temps." <text:line-break/><text:line-break/><text:line-break/></text:span><text:span text:style-name="T27">Le renvoi dos à dos de la tyrannie qui génère l'isolement et de la société de m</text:span><text:span text:style-name="T28">asse qui génère l'hystérie. </text:span><text:span text:style-name="T27"><text:s/></text:span><text:span text:style-name="T12"><text:line-break/><text:line-break/>"Dans les conditions d'un monde commun, ce n'est pas d'abord la "nature commune" de tous les hommes qui garantit le réel ; c'est plutôt le fait que, malgré les différences de localisation et la variété des perspectives qui en résulte, tous s'intéressent toujours au même objet. Si l'on ne discerne plus l'identité de l'objet, nulle communauté de nature, moins encore le conformisme contre nature d'une société de masse, n'empêcheront la destruction du monde commun, habituellement précédée de la destruction de nombreux aspects sous lesquels il se présente à la pluralité humaine. C'est ce qui peut se produire dans les conditions d'un isolement radical, quand personne ne s'accorde plus avec personne, comme c'est le cas d'ordinaire dans les tyrannies. Mais cela peut se produire aussi dans les conditions d'une société de masse ou de l'hystérie des foules où nous voyons les gens se comporter tous soudain en membres d'une immense famille, chacun multipliant et prolongeant la perspective de son voisin. dans les deux cas, les hommes deviennent entièrement privés. ils sont privés de voir et d'entendre autrui, comme d'être vus et entendus par autrui." <text:line-break/></text:span></text:p>
      <text:p text:style-name="P131">II. Un espace numérique troublant et troublé.</text:p>
      <text:p text:style-name="P131"/>
      <text:p text:style-name="P131">1) Un espace numérique troublant.</text:p>
      <text:p text:style-name="P131"/>
      <text:p text:style-name="P133"><text:soft-page-break/>Des faux semblants peuvent induire des confusions dans l'espace numérique. </text:p>
      <text:p text:style-name="P37">La difficulté est que se trouve corrélée à la clarté de cette aspiration humaniste bien plus qu'une ombre : <text:s/>un quelque chose qui renvoie aussi au siècle des Lumières et qui pourrait s'appeler l'<text:span text:style-name="T91">arbitraire</text:span>, et l'<text:span text:style-name="T91">irrationalité</text:span> qu'il induit.</text:p>
      <text:p text:style-name="P40">Par son opacité. L'espace numérique est une notion trouble.</text:p>
      <text:p text:style-name="P85">Espace numérique ? Cyberespace ? </text:p>
      <text:p text:style-name="P85"/>
      <text:p text:style-name="P82"><text:span text:style-name="T109">L'utilisateur semble, dans ses activités en réseau, se confronter constamment à des espaces multiples, parfois difficiles à caractériser et à distinguer. </text:span>Les confusions entre le <text:span text:style-name="T110">W</text:span>eb et <text:span text:style-name="T111">l'I</text:span>nternet disent déjà quel est l'embarras du non spécialiste pour décrire les acti<text:span text:style-name="T109">ons </text:span>qui sont les siennes lorsqu'il fait usage d'un ordinateur, ou d'un téléphone, qui est un ordinateur. <text:span text:style-name="T110"><text:s/>Portail, site, nuage sont autant de déclinaisons de lieux à parcourir et d'obstacles à franchir.</text:span> <text:span text:style-name="T112">Noyau et liens font l'objet de représentations fantasmatiques, voire magiques. </text:span>La référence à la toile, en français, côtoie aussi bien l'acception cinéphilique, se faire une toile, voir, que l'acception zoologique, la toile de l'araignée.</text:p>
      <text:p text:style-name="P82"/>
      <text:p text:style-name="P83"><text:span text:style-name="T109">Plus encore : dans les verbes qui sont employés par l'utilisateur pour décrire se qu'il fait, le lexique spatial est dominant. </text:span>On « poste » sur...On « envoie à »... <text:span text:style-name="T110">On souhaite être hébergé, ou s'auto-héberger. Visiter un site, voler, nager ?</text:span></text:p>
      <text:p text:style-name="P83"/>
      <text:p text:style-name="P84">Surfer fut l'une des premières <text:span text:style-name="T113">images</text:span> pour dire l'aventure en haute mer que constituait la succession de liens comme autant de vagues bienveillantes ou risquées. <text:span text:style-name="T113">Le théoricien contemporain qui va le plus loin dans l'exploration de cette métaphore, dans la grande tradition platonicienne et kantienne des analogies maritimes et insulaires n'est autre que le philosophe Paul Mathias, dans son texte intitulé </text:span><text:span text:style-name="T64">Qu'est-ce que l'Internet ?</text:span><text:span text:style-name="T114">,ouvrage paru chez Vrin en 2009. Il écrit ainsi, page 46 : « Presque totalement immergés dans un océan de sens et de non sens, nous naviguons munis de compas imprécis et d'une carte du monde perpétuellement changeante, qui se compose et se décompose au fur et à mesure que nous y manœuvrons et en sillonnons les horizons chatoyants. Expérience d'orientation et de désorientation simultanées plutôt que successives, dont les succès tiennent moins à notre puissance projective qu'aux hasards... »</text:span></text:p>
      <text:p text:style-name="P84"/>
      <text:p text:style-name="P87">Alors que l'espace est principe d'extériorité et de séparation, le temps étant principe d'intériorité et de synthèse, il semble très paradoxal de parler d'espace numérique. Certes, la valeur de cette expression est partitive. Tout espace n'est pas numérique. L'espace numérique découpe, parmi les espaces possibles, celui qui est régi par un dispositif programmable, qui peut accueillir non seulement des opérations factuelles, mais aussi des substitutions, des configurations potentielles, <text:span text:style-name="T112">par le biais de commutations de paquets.</text:span> Non centré, ouvert, isotrope, un tel espace a ceci de particulier qu'il <text:span text:style-name="T112">semble démentir la dissociation précédemment rappelée. Les pratiques digitales et réticulaires opèrent dans une quasi-simultanéité, qui redistribue les caractéristiques de l'étendue, comme dématérialisée.</text:span></text:p>
      <text:p text:style-name="P86"><text:soft-page-break/></text:p>
      <text:p text:style-name="P88">On peut ici se référer à plusieurs <text:span text:style-name="T115">processus</text:span> qui installent doucement la perspective d'une ubiquité, qu'il s'agisse du <text:span text:style-name="T58">time sharing </text:span>ou du <text:span text:style-name="T58">multitasking</text:span>. </text:p>
      <text:p text:style-name="P88"/>
      <text:p text:style-name="P88">En 1961, <text:s/>le programmeur Mc Carthy conçoit avec ses collaborateurs le CTSS, initiales pour le Compatible Time-Sharing System. Les machines, à cette époque, sont rares, et les apprentis informaticiens nombreux. Ce dispositif permet aux universités comme aux contributeurs isolés d'accéder à des ordinateurs distants pour les utiliser simultanément. Ce qui revient symboliquement à occuper la même place en même temps. Nos très contemporains wiki, dispositifs permettant de travailler à un même texte ou un même programme en même temps que d'autres donnent à la conscience <text:span text:style-name="T116">le ressenti de synergies qui habitent le même point du monde. Le principe de séparabilité se trouve ainsi brouillé.</text:span></text:p>
      <text:p text:style-name="P88"/>
      <text:p text:style-name="P88">Une telle représentation, <text:span text:style-name="T116">qui défait les caractéristiques de la spatialité,</text:span> est confortée par <text:span text:style-name="T116">le défi à l'interdit de l'ubiquité : le </text:span><text:span text:style-name="T61">multitasking.</text:span><text:span text:style-name="T116"> Se trouver soi même comme démultiplié, ici et là bas, à faire simultanément ceci et cela. Au sens propre, comme au sens figuré. De telles déliaisons au sens propre, dangereuses – on pense au très romérien adage -« qui a deux maisons perd la raison »- amenant parfois à une ubiquité au sens existentiel, figuré. Pour éviter de se perdre, déléguer des avatars ou <text:s/>se fragmenter en pseudonymes multiples, tâche par tâche, posture idéologique par posture idéologique. Multiplicité contradictoire des projections de soi. Comme si l'identité, dont nous avons rappelé qu'elle relevait d'une synthèse temporelle, ne parvenait plus à se reconfigurer, se ressaisir. Temporalité hétérogène, espace homogène ? </text:span></text:p>
      <text:p text:style-name="P88"/>
      <text:p text:style-name="P89">Le précurseur d'une lecture de cette recomposition paradoxale de l'espace dans sa modalité numérique est un sociologue <text:span text:style-name="T117">Manuel</text:span> Cas<text:span text:style-name="T117">te</text:span>ll<text:span text:style-name="T117">s</text:span>. Dès 1996, dans le tome 1 de <text:span text:style-name="T91">l'</text:span><text:span text:style-name="T63">Ere de l'information</text:span>, intitulé <text:span text:style-name="T91">L</text:span><text:span text:style-name="T63">a société en réseaux</text:span><text:span text:style-name="T58">, </text:span>il synthétise cette recomposition au tout début du chapitre IV, qui a pour titre <text:span text:style-name="T58">L'espace des flux</text:span> : « Contrairement à la plupart des théories sociales classiques, qui postulent la domination de l'espace par le temps, je pense que dans la société en réseaux, c'est l'espace qui organise le temps. »</text:p>
      <text:p text:style-name="P89"/>
      <text:p text:style-name="P90">Cet espace ne serait plus, selon les analyses de Manuel Castells, un « espace des lieux », mais un « espace des flux » : «  Les lieux perdent la substance même de leur signification culturelle historique et géographique pour être intégrés dans des réseaux fonctionnels produisant un espace de flux qui se substitue à l'espace des lieux. » En effet, si la séparabilité et la non-ubiquité se trouvent floutées par des activités qui contournent le « chacun et chaque chose quelque part » par du « chacun potentiellement partout à se pencher sur la même configuration que tous », alors l'homogène est hors du sujet, et l'hétérogène en lui, sans qu'il puisse le constituer comme étrangeté structurante.</text:p>
      <text:p text:style-name="P89"><text:soft-page-break/></text:p>
      <text:p text:style-name="P89">L'utilisateur lui-même, que certains programmeurs nomment « l'interface chaise-clavier » est comme enveloppé, pris lui-même, dans une spatialité tyrannique déstabilisante. Sa place, qui requiert un travail intime de recollection temporelle et recueillie, ne ferait plus l'objet d'une totalisation, dans un espace lisse qui ne ferait pas rencontrer l'étrangeté. Faute d'un ailleurs qui soit effectivement un ailleurs, le « moi, ici, maintenant » serait comme éparpillé. </text:p>
      <text:p text:style-name="P33"/>
      <text:p text:style-name="P33">Déjà dans les années 80, Alain Finkielkraut et Paul Soriano dans <text:s/><text:span text:style-name="T63">Internet ou l’inquiétante extase</text:span> avaient évoqué certaines pratiques du web comme spatialité sans dehors. Cliquer, comme zapper, ne faisant rencontrer que des territoires attendus. Que dire alors, trente ans après, de l’entre-soi de Facebook et autres sites de fréquentation du même par le même ? De la notion, qui n’est plus évoquée tant elle va de soi, de convivialité qui désigna au début une facilité d’emploi, qui dispensait de s’interroger, dans l’anesthésie du software ? C’est alors l’absence d’étrangeté qui devient étrange et préjudiciable. </text:p>
      <text:p text:style-name="P33"/>
      <text:p text:style-name="P91">La figure militante d’un Richard Stallman, porteur de l’exigence éthique d’une pratique réfléchie de l’informatique, qui veut déterminer ce qu’elle fera et ce qu’elle ne fera pas, et s’inscrit dans une appropriation conditionnelle, réinvestit et prolonge [ces] combats. »</text:p>
      <text:p text:style-name="P89"/>
      <text:p text:style-name="P78">Il en va alors de la compétence de chacun à débusquer les chausse-trappes de toutes sortes, menottes numériques, portes dérobées, prélèvements existentiels « sur la bête » que sont les profilages et les traçages. Dans cette fluidité privatrice et cette circulation trouble, les rabouilleurs de toute sorte sème hameçons et appâts. Ainsi, l'espace numérique, entre Eldorado et dés<text:span text:style-name="T106">ert,</text:span> requiert-il une approche conceptuelle affûtée.</text:p>
      <text:p text:style-name="P50"/>
      <text:p text:style-name="P80"/>
      <text:p text:style-name="P115">2) Un espace numérique troublé.</text:p>
      <text:p text:style-name="P115"/>
      <text:p text:style-name="P116">La confirmation par les lanceurs d'alerte, des faux-semblants qui saturent l'espace numérique, permet-elle de les dissiper ?</text:p>
      <text:p text:style-name="P27"/>
      <text:p text:style-name="P48"><text:span text:style-name="T6">Le lanceur d'alerte </text:span><text:span text:style-name="T7">Edward Snowden, dans </text:span><text:span text:style-name="T8">la</text:span><text:span text:style-name="T6"> vidéo conférence </text:span><text:span text:style-name="T8">consentie à SXSW</text:span><text:span text:style-name="T6"> <text:s/></text:span><text:span text:style-name="T8">le </text:span><text:span text:style-name="T6">10 mars </text:span><text:span text:style-name="T9">2014</text:span><text:span text:style-name="T6">, </text:span><text:span text:style-name="T10">a </text:span><text:span text:style-name="T11">sugg</text:span><text:span text:style-name="T10">é</text:span><text:span text:style-name="T11">r</text:span><text:span text:style-name="T10">é</text:span><text:span text:style-name="T11"> </text:span><text:span text:style-name="T8">de recourir à des logiciels </text:span><text:span text:style-name="T10">libres</text:span><text:span text:style-name="T11"> pour protéger sa vie privée </text:span><text:span text:style-name="T12">afin que</text:span><text:span text:style-name="T11"> le regard inquisiteur <text:s/>de la surv</text:span><text:span text:style-name="T13">eillance de masse revienne </text:span><text:span text:style-name="T11">de plus en plus cher </text:span><text:span text:style-name="T12">à la NSA. Lui qui en avait connu les rouages pour les avoir utilisés lui-même a pu confirmer ce que certains informaticiens avaient déjà soupçonné et </text:span><text:span text:style-name="T17">s'étaient</text:span><text:span text:style-name="T12"> mis en mesure de contrer par des dispositifs protecteurs.</text:span></text:p>
      <text:p text:style-name="P38"/>
      <text:p text:style-name="P51"><text:soft-page-break/><text:span text:style-name="T12">D</text:span><text:span text:style-name="T5">ans les premières déclarations effectuée, </text:span><text:span text:style-name="T15">il s'agissait de surveiller </text:span><text:span text:style-name="T30">tout le monde, partout, tout le temps.</text:span></text:p>
      <text:p text:style-name="P46">Recueil des métadonnées au sens des filets dérivants.</text:p>
      <text:p text:style-name="P46"/>
      <text:p text:style-name="P41"><text:s/>Les atteintes à l'espace privé. A la dimension intime.</text:p>
      <text:p text:style-name="P32"><text:span text:style-name="T25">L'affaire Snowden appelle à une vigilance analogue à celle que préconisait Kant, attentif -dans </text:span><text:span text:style-name="T19">Qu'est-ce que les Lumières ? - </text:span><text:span text:style-name="T33">à la ruse de certains despotes </text:span><text:span text:style-name="T34">éclairés. Ceux-ci prétendaient que leurs peuples n'était pas mûrs pour la liberté pour </text:span><text:span text:style-name="T35">les placer sous surveillance, </text:span><text:span text:style-name="T34">les infantiliser, en vue de les assujettir encore davantage, sous prétexte de les préparer à devenir majeurs.</text:span></text:p>
      <text:p text:style-name="P29"/>
      <text:p text:style-name="P32"><text:span text:style-name="T34"><text:s/>Kant analyse l'habileté politique de Frédéric II, despote éclairé, qui </text:span><text:span text:style-name="T49">dit à ses sujets :" Réfléchissez tant que vous voulez, mais obéissez".Exprimez-vous, mais obéissez.Tant que le "raisonnez tant que vous voulez" de Frédérique de Prusse, et </text:span><text:span text:style-name="T50">l</text:span><text:span text:style-name="T49">e "postez sur internet tout ce qui vous chante" ne seront pas des droits avérés mais une ruse pour surveiller encore mieux et manipuler encore mieux, par la récolte des métadonnées, ils relèveront encore de ce qui n'a pas la gravité de l'esclavage mais qui peut potentiellement y conduire.</text:span></text:p>
      <text:p text:style-name="P6"/>
      <text:p text:style-name="P41">Les atteintes à l'espace public, appelé aussi « le commun ».</text:p>
      <text:list xml:id="list1492289170047830985" text:style-name="L1">
        <text:list-header>
          <text:p text:style-name="P117">Pour les Anciens, le mythe de Gygès, l'être humain qui aurait eu le pouvoir de se rendre invisible par un anneau magique, manifeste à quel point « ne pas être vu » donne la tentation de porter atteinte aux autres. Une autre forme mythique, celle du Panoptikon.</text:p>
          <text:p text:style-name="P119"/>
          <text:p text:style-name="P117"><text:span text:style-name="T120">S</text:span>oit d'un dispositif qui permet de tout surveiller, y compris en faisant parler le corps de ses sujets, comme dans les <text:span text:style-name="T58">Bijoux indiscrets</text:span> de Voltaire, est en voie d'être réalisée dans l'informatique. Le philosophe Michel Foucault, notamment dans <text:span text:style-name="T58">Surveiller et punir</text:span>, a bien analysé les dispositifs d'espionnage et de contrôle avant que portes dérobées, menottes numériques et autres logiciels en eau trouble n'amène le mouvement libriste à effectuer une rétro ingénierie lui permettant sinon de déjouer du moins de renseigner les usagers.</text:p>
        </text:list-header>
      </text:list>
      <text:p text:style-name="P95"/>
      <text:p text:style-name="P101"><text:span text:style-name="T118">E</text:span>n écho et aux trente ans <text:span text:style-name="T120">de gnu</text:span> et à l'affaire Snowden :</text:p>
      <text:p text:style-name="P99">Deux articles de Richard Stallman</text:p>
      <text:p text:style-name="P100">a) Pourquoi le logiciel libre est plus important que jamais.</text:p>
      <text:p text:style-name="P97">L'article dense de Richard Stallman, publié <text:s/>le <text:s/><text:span text:style-name="T91">28 septembre </text:span><text:span text:style-name="T97">2013</text:span> dans la revue Wired, dont la version française est exemplaire de synergie rigoureuse, se déploie dans <text:s/>un double registre temporel. Son texte fait le lien, mine de rien, simple autant que solennel, entre un « ici et maintenant » très tendu, qui consent à se concentrer, se <text:soft-page-break/>ramasser sur une analyse ponctuelle, pour mieux s'ouvrir au « vers quoi ? » et suggérer un devenir.</text:p>
      <text:p text:style-name="P95">La fine pointe du « maintenant », du « maintenant plus que jamais », s'ouvre sur une perspective temporelle longue : la transmission, de génération en génération, d'outils et de contextes d'accession à l'autonomie. Du point à la ligne. Du bilan à la direction.</text:p>
      <text:p text:style-name="P95">L'article, comme son titre le souligne (Pourquoi le logiciel libre est plus important que jamais) s'inscrit, trente ans après l'annonce du projet gnu par l'auteur, dans une historicité. Fidèle à son engagement de 1983, ici réactivé, Richard Stallman, dès le lendemain de l'anniversaire, en cet automne 2013, se réfère à l'actualité d'un développement de l'informatique privateur, d'autant plus massif qu'il s'avance masqué, pour mieux dissimuler son <text:s/>déficit éthique.</text:p>
      <text:p text:style-name="P95">La nocivité d'objets du quotidien qui n'ont l'air de rien, téléphones ( la formule choisie par Richard Stallman «  des ordinateurs, parfois appelés téléphones » insiste sur le faux semblant qu'est l'anodin) logiciel de traitement d'images, liseuse, s'en prend, à son insu, à quiconque s'en est approché sans méfiance. Nous livrons, par ces dispositifs, sans le savoir, notre existence à tous les vents, nous perdons, dit l'auteur, le contrôle sur notre propre vie, abusés par des « avantages », des facilitations qui exténuent en réalité notre liberté.</text:p>
      <text:p text:style-name="P95">Richard Stallman, vigilant dans le relevé de nouvelles occurrences, jusque là inédites, de manœuvres privatrices, fait état d'une tendance lourde, le recours au « Sass », qui accentue la délégation insidieuse de souveraineté.« Si vous utilisez un SaaSS, l’opérateur du serveur contrôle votre informatique » : inversion inadmissible. Se trouve instrumentalisé, spolié, dépouillé de ce qui fait sa dignité la plus haute, choisir, décider, celui qui croyait avoir en mains un outil.</text:p>
      <text:p text:style-name="P95"/>
      <text:p text:style-name="P95">A rapprocher d'un autre texte, d'un autre temps, mais pas si autre que cela :<text:span text:style-name="T91">Qu'est-ce que les Lumières?</text:span> Ce texte de 1784, du philosophe Emmanuel Kant, relevait les dispositifs confiscatoires, privateurs, favorisés par les gouvernants avides de garder la haute main sur une population docile et désarmée : « Si j’ai un livre qui a de l’entendement à ma place, un directeur de conscience qui a de la conscience à ma place, un médecin qui juge à ma place de mon régime alimentaire, etc., je n’ai alors pas moi-même à fournir d’efforts. Il ne m’est pas nécessaire de penser dès lors que je peux payer ; d’autres assumeront bien à ma place cette fastidieuse besogne. » Ou encore, plus loin : « Les préceptes et les formules, ces instruments mécaniques d’un usage raisonnable ou plutôt d’un mauvais usage de ses dons naturels, sont les entraves d’un état de tutelle permanent. »</text:p>
      <text:p text:style-name="P95"/>
      <text:p text:style-name="P95">« Le futur de la société ».</text:p>
      <text:p text:style-name="P95"/>
      <text:p text:style-name="P95"><text:soft-page-break/>Les derniers paragraphes de l'article dépassent la dimension ponctuelle de l'analyse de l'actualité <text:s/>pour envisager plus largement l'horizon d'un « ce qui, moralement, devrait être ». Après avoir, au sens propre, « fait le point » sur l'état des choses, Richard Stallman fait le lien entre les dégâts, effectifs, présents, occasionnés par les dispositifs privateurs, portes dérobées, logiciels espions, et la tâche, éthique, sur le long terme, de rester éveillés et d'éveiller. Certes, la liberté 0 et la liberté 1 sont fondamentales puisqu'il en va de l'exercice du libre arbitre, sans spoliation, pour soi-même, de sa propre informatique. La liberté 2 et la liberté 3, l'ouverture au voisin, à la communauté humaine en général (« rendons la liberté aux utilisateurs d'ordinateurs ») glissent, comme d'ailleurs le fait cet article, du « je », qui ne doit pas être lésé, au « nous », qui ne désigne pas que la communauté libriste, mais quiconque, à quelque place qu'il soit. Programmeurs, usagers, éducateurs..</text:p>
      <text:p text:style-name="P95"/>
      <text:p text:style-name="P95">L'horizon éthique d'un Richard Stallman faisant initialement usage de la première personne du singulier, moi, programmeur et citoyen, est la prise en compte de la première personne du pluriel, d'une humanité globale, qu'elle soit présente ou future. Jusqu'à des énoncés qui font état d'un devoir.</text:p>
      <text:p text:style-name="P93"><text:span text:style-name="T49">Comme ceci est suggéré par exemple dans le déploiement de la conséquence :  « C’est pourquoi les écoles </text:span><text:a xlink:type="simple" xlink:href="http://www.gnu.org/education/"><text:span text:style-name="T49">doivent enseigner</text:span></text:a><text:span text:style-name="T49"> exclusivement du logiciel libre, pour transmettre les valeurs démocratiques et la bonne habitude d’aider autrui (sans mentionner le fait que cela permet à une future génération de programmeurs de maîtriser leur art). » Ou encore « chaque classe devrait... » La pédagogie est en effet une modalité de partage fondatrice, comme le travaille un très important et récent texte de Richard Stallman, <text:s/>de 2013, intitulé Au sujet des œuvres pédagogiques et des licences Creative Commons non libres mis en ligne avec sa traduction par l'équipe de Framasoft : </text:span></text:p>
      <text:p text:style-name="P93"><text:a xlink:type="simple" xlink:href="http://www.stallman.org/articles/online-educatin.html"><text:span text:style-name="T49">http://www.stallman.org/articles/online-education.html</text:span></text:a><text:span text:style-name="T49"> </text:span></text:p>
      <text:p text:style-name="P95">L'article du 28 septembre effectue un point sur le présent, très essentielle et circonstanciée, qui donne idée des pièges du quotidien, ce qui oblige infiniment, et détaille les tâches, y compris celles qui sont«  difficiles à comprendre pour un être humain », moins arides si l'on s'y met à plusieurs ou à tous. </text:p>
      <text:p text:style-name="P95"/>
      <text:p text:style-name="P95">Point sur le présent, donc, mais aussi esquisse d'une direction. </text:p>
      <text:p text:style-name="P95"/>
      <text:p text:style-name="P95">Là encore, il est difficile de ne pas faire le rapprochement, toute proportion gardée, avec un autre texte, d'un autre temps, mais pas si autre que cela, du même philosophe, dans Vers la paix perpétuelle :</text:p>
      <text:p text:style-name="P95">«  La proposition[...] fiat justitia pereat mundus, qui signifie « que règne la justice, dussent tous les fripons de la terre être anéantis à cause d'elle » est une proposition de <text:soft-page-break/>droit très courageuse qui permet de couper court à tous les chemins tortueux que la perfidie ou la violence ont tracés ;... »</text:p>
      <text:p text:style-name="P95">L'article, dense, de Richard Stallman, à la croisée des chemins, rejoint l'offensive préoccupée, et la sérénité mobilisatrice de l'injonction kantienne qui exclut, par une fin de non recevoir, le primat sordide des intérêts particuliers. « La vie sans liberté est une oppression, et cela s’applique à l’informatique comme à toute autre activité de nos vies quotidiennes. » Cet énoncé donne impulsion à un travail. Que les trente dernières années ont déjà porté, mis en œuvre, et qui s'élance déjà vers d'autres faux-semblants à dénouer et dénoncer.</text:p>
      <text:p text:style-name="P63"><text:span text:style-name="T97">b) </text:span><text:span text:style-name="T91">quel degré de surveillance une démocratie peut-elle endurer </text:span></text:p>
      <text:p text:style-name="P67">article publié dans Wired, octobre 2013.</text:p>
      <text:p text:style-name="P97">(« Nous sommes des citoyens modèles, à notre façon ; nous suivons les anciens rails, nous passons la nuit dans les collines, et les gens de la ville nous laissent en paix. Il nous arrive d'être arrêtés et fouillés, mais nous n'avons rien sur nous qui puisse nous incriminer. [...] Certains d'entre nous ont eu recours à la chirurgie esthétique pour se faire modifier le visage et les empreintes digitales. »)</text:p>
      <text:p text:style-name="P97">En 1963, Ray Bradbury, dans Farenheit 451 envisage un système totalitaire ennemi des livres, et ami de l'autodafé ( terme qui veut dire initialement acte de foi, et qui finit par désigner la destruction par le feu d'ouvrages jugés indésirables. On peut lire à ce propos le très cinglant article autodafé de Voltaire dans l'Encyclopédie ou Dictionnaire raisonné des sciences, des arts et des métiers, du XVIIIème siècle, sous la direction de Diderot et d'Alembert.) De feu, il n'est d'ailleurs plus besoin s'il y a un jour mise à l'index offensive d'ouvrages : l'exemple évoqué souvent par rms,de l'effacement à distance, pur et simple, par Amazon, de 1984 d'Orwell. </text:p>
      <text:p text:style-name="P97">Dans l'article présent, très lucide et précis de Richard Stallman, il n'est pas question de cela mais, entre autres points tout aussi importants, d'une recommandation de rendre plus difficile la captation indue de nos données personnelles en les tenant dispersées. Ce qui évite ainsi de simplifier la tâche aux malfaiteurs qui les volent. Dans le texte de Bradbury, les amis des livres, pour éviter qu'on en trouve sur eux, ont conçu le moyen, pour sauver les œuvres, d'en apprendre les chapitres par cœur. En se répartissant les rôles et décidant qui apprendra quoi. Bibliothèque vivante, collective. Rien dans les mains, rien dans les poches. « Nous n'avons rien sur nous qui puisse nous incriminer ». Ironie. Victime qui doit prouver qu'elle n'a rien fait.</text:p>
      <text:p text:style-name="P97">Dans le texte de Richard Stallman, il y a aussi un long développement que la sophistication des nouveaux dispositifs dont les voleurs de données disposent, comme, parmi beaucoup d'autres, le traçage, et la reconnaissance faciale. </text:p>
      <text:p text:style-name="P97">Il était déjà très paradoxal, d'avoir, après une recherche avec Google <text:s/>à « effacer ses traces », expression qui fait de la consultation numérique quelque chose comme une effraction, ou un méfait à dissimuler. Dans le « roman d'anticipation » de Bradbury, ceux qui ont installé, dans la dimension la plus intime qui soit, la pensée, les écrits de Jefferson et autres pères fondateurs de la démocratie, que d'aucuns devraient relire, <text:soft-page-break/>ont pris la précaution de modifier empreintes digitales et visages. Pour que les données répréhensibles, qu'ils ont bien pris soin de garder dispersées en les mémorisant collectivement, se trouvent « à l'abri en eux. », comme l'écrit Bradbury dans les presque dernières lignes :</text:p>
      <text:p text:style-name="P97">Plus tard peut-être, au cours de la matinée, quand le soleil serait plus haut et les aurait réchauffés, ils se mettraient à parler, ou simplement à dire ce dont ils se souvenaient, pour être sûrs que c'était bien là, pour être absolument certains que c'était bien à l'abri en eux. Montag sentait la lente fermentation des mots, leur lent frémissement. »)</text:p>
      <text:p text:style-name="P97"/>
      <text:p text:style-name="P25"><text:span text:style-name="T66">III. </text:span><text:span text:style-name="T79">L</text:span><text:span text:style-name="T66">es propositions à la fois instrumentales et éthiques du programmeur Richard Stallman,</text:span><text:span text:style-name="T90"> </text:span><text:span text:style-name="T66">font-elles de l'autonomie un horizon possible ?</text:span></text:p>
      <text:p text:style-name="P27"/>
      <text:p text:style-name="P92">1) Un espace numérique verrouillé.</text:p>
      <text:p text:style-name="P92"/>
      <text:p text:style-name="P81">Lorsque Richard Stallman, il y a trente ans, lance l'appel à compétences pour constituer, ligne de code après ligne de code, le projet GNU, il est dans l'indignation d'assister à une désertification déshumanisante. Beaucoup alors veulent faire commerce de tout programme, ne conçoivent que des rapports de vendeurs à acheteurs. L'avidité sans pareille des firmes à tirer bénéfice de toute construction, par le verrouillage du code et le copyright <text:span text:style-name="T108">est-elle la tempête de sable que quelques tentes, de plus en plus nombreuses, sont sur le chemin d'enrayer ?</text:span></text:p>
      <text:p text:style-name="P81"/>
      <text:p text:style-name="P39">Il y a maintenant un peu plus de trente ans, le programmeur Richard Matthew Stallman avait déjà mis en garde et invité informaticiens, juristes, et personnes de bonne volonté à collaborer pour constituer le mouvement du « free software. » </text:p>
      <text:p text:style-name="P39"/>
      <text:p text:style-name="P28">2) Propositions pratiques et éthiques, ces deux dimensions étant indissociables.</text:p>
      <text:p text:style-name="P28"/>
      <text:p text:style-name="P7"><text:span text:style-name="T41">Depuis trente ans, l</text:span><text:span text:style-name="T42">'éthique </text:span><text:span text:style-name="T41">du free software, </text:span><text:span text:style-name="T42">mouvement initié</text:span><text:span text:style-name="T41"> par Richard </text:span><text:span text:style-name="T43">Matthew</text:span><text:span text:style-name="T41"> Stallman, <text:s/>invite à une appropriation effectivement autonome, par chacun, de son informatique. Pour déjouer les dispositifs privateurs et aller, sans ambiguïté ni spoliation, vers un <text:s/></text:span><text:span text:style-name="T43">authentique </text:span><text:span text:style-name="T41">espace numérique libre. </text:span></text:p>
      <text:p text:style-name="P31"/>
      <text:p text:style-name="P49"><text:span text:style-name="T13">E</text:span><text:span text:style-name="T5">n septembre dernier, a été fêté, à Paris, à Boston au M.I.T., et à beaucoup d'endroits au monde, cet anniversaire. </text:span></text:p>
      <text:p text:style-name="P134">Gee, l'auteur de Geektionnerd.net, a eu la gentillesse, pour cette conférence, d'approuver le principe de la projection de trois de ses dessins.</text:p>
      <text:p text:style-name="P42"/>
      <text:p text:style-name="P52"><text:span text:style-name="T23">Mathématicien brillant </text:span><text:span text:style-name="T24">à Harvard, programmeur novateur apprécié par ses collègues <text:s/></text:span><text:span text:style-name="T23">du M.I.T., </text:span><text:span text:style-name="T24">concepteur, pour son orientation, et appel à contribution, du </text:span><text:soft-page-break/><text:span text:style-name="T24">projet GNU, associé au noyau Linux, rendu ouvert par Linus Torwald, il parcours désormais le monde pour effectuer des conférences. Et il </text:span><text:span text:style-name="T22">aborde </text:span><text:span text:style-name="T23">désormais régulièrement, pour tout public, </text:span><text:span text:style-name="T22">de façon à se faire comprendre de tous, la question du juste et de l'injuste, de la spoliation et du respect, du rapport entre les fournisseurs et les utilisateurs.</text:span></text:p>
      <text:p text:style-name="P56"/>
      <text:p text:style-name="P53"><text:span text:style-name="T24">A</text:span><text:span text:style-name="T22">près avoir rencontré l'impossibilité de dépanner une imprimante Xerox, </text:span><text:span text:style-name="T26">il décide d'oeuvrer et de faire oeuvrer pour que les logiciels qui rendent impuissants et dépendants soient progressivement remplacés par des logiciels libres ( free), non pas nécessairement gratuits, mais qui permettent l'exercice des </text:span><text:span text:style-name="T29">quatre libertés </text:span><text:span text:style-name="T26">ou encore l'articulation de Liberté, égalité, fraternité, devise de la république française.</text:span></text:p>
      <text:p text:style-name="P58"/>
      <text:list xml:id="list181308140783266" text:continue-numbering="true" text:style-name="L1">
        <text:list-header>
          <text:p text:style-name="P120"/>
        </text:list-header>
      </text:list>
      <text:p text:style-name="P70">La liberté des utilisateurs.</text:p>
      <text:list xml:id="list181308478793654" text:continue-numbering="true" text:style-name="L1">
        <text:list-header>
          <text:p text:style-name="P121">Possesseur possédé ? </text:p>
          <text:p text:style-name="P123"><text:span text:style-name="T1">Inverser la subordination de l'usager à sa machine, et concevoir des objets contrôlés par des sujets. Hobbes, dans le </text:span><text:span text:style-name="T62">Léviathan, </text:span><text:span text:style-name="T1">théorise et la monstruosité potentielle du collectif. Il est le premier philosophe politique à fonder le droit de résistance à l'oppression. Et, en ce sens, ouvre la voie aux penseurs que l'on appellera les philosophes des Lumières. Qu'il s'agisse de Montesquieu qui fait de la séparation des pouvoirs une garantie démocratique. Ou de Diderot, père de l' œuvre collective nommée </text:span><text:span text:style-name="T62">Encyclopédie</text:span><text:span text:style-name="T90">, archétype des articles qui renvoient les uns aux autres, germes intelligibles de Wikipédia et autre Geektionnerd. </text:span></text:p>
          <text:p text:style-name="P113"/>
          <text:p text:style-name="P126"/>
          <text:p text:style-name="P123">L'égalité des utilisateurs. </text:p>
        </text:list-header>
      </text:list>
      <text:list xml:id="list1414694896655225032" text:style-name="L2">
        <text:list-header>
          <text:p text:style-name="P125"><text:span text:style-name="T52">Dans ses écrits, des plus anciens aux plus récents, et ses conférences, Richard Stallman définit l'importance d'un contrôle individuel sur les programmes, qui est contrôle sur sa propre vie, que chacun mérite. A égalité avec chacun. Ceci relève d'un impératif catégorique, d'un devoir. Kant, dans sa </text:span><text:span text:style-name="T54">Critique de la Raison Pratique</text:span><text:span text:style-name="T52">, se réfère à « la loi morale en moi », impérative, universelle, qui est la voix du devoir. Ce n’est pas parce que je suis intelligent que je serai, pour autant, bon. Ainsi, si je suis ingénieux au point de maintenir mes prérogatives d’être puissant, ce n’est pas pour autant que le principe de mon action sera respectable. Il conviendra ainsi de dissocier ce qu’on nomme l’intentionnalité (la compétence à connaître et à constituer des rapports efficaces entre moyens et fins), et la contre intentionnalité, qui  revient à s’interdire à soi-même de traiter les sujets comme des objets. La philosophie politique de Rawls, qui tente de minorer une inégalité des chances à la naissance, selon le lieu et le moment où l'on « vient au monde » actualise cette analyse. Le « venir au monde » dans l'espace numérique relève d' un inégalitarisme que l'éducation et le contrôle collectif des usagers sur les machines se doivent de compenser. </text:span></text:p>
        </text:list-header>
        <text:list-item>
          <text:p text:style-name="P124"/>
        </text:list-item>
      </text:list>
      <text:list xml:id="list181308248331221" text:continue-list="list181308478793654" text:style-name="L1">
        <text:list-header>
          <text:p text:style-name="P127"><text:soft-page-break/>Eviter de l'internet a-centré, qu'il soit « minitellisé », selon les analyses très précises de Benjamin Bayart.</text:p>
        </text:list-header>
      </text:list>
      <text:p text:style-name="P107"/>
      <text:list xml:id="list181308623742051" text:continue-numbering="true" text:style-name="L1">
        <text:list-header>
          <text:p text:style-name="P128"><text:span text:style-name="T66">La fraternité des utilisateurs comme sympathie, </text:span>assise sensible qui permet de se mettre à la place de l'autre.</text:p>
          <text:p text:style-name="P128"/>
          <text:p text:style-name="P122">Richard Stallman, comme Rousseau, fait la différence entre une habileté technique, intelligible, et une ouverture aux autres, sensible. Chez Rousseau, aussi bien l’endurcissement que la sensiblerie sont bannis, puisqu’il est requis d’affiner la sympathie, cette faculté de « se mettre à la place de l’autre », d’éprouver, en juste proportion, ce qu’il éprouve, pour constituer ce que Kant appellera la « communauté des sujets ».Dans la Profession de foi du Vicaire Savoyard,  qui est une partie de son ouvrage sur l’éducation, l’Emile, livre qui fut officiellement brûlé à Paris parce que jugé scandaleux,  Rousseau se réfère à la voix de la conscience, à un ressenti, un quelque chose au dedans en soi qui ne relève pas d’une ingéniosité, mais de l’évidence d’une appartenance à la communauté des humains.</text:p>
          <text:p text:style-name="P129"/>
        </text:list-header>
      </text:list>
      <text:p text:style-name="P59">Certes, dissociations factuelles des propositions pratiques et des propositions éthiques (<text:span text:style-name="T119">Open source ou free software </text:span>)</text:p>
      <text:p text:style-name="P59"/>
      <text:p text:style-name="P69"><text:span text:style-name="T22">Eric Raymond, dans</text:span><text:span text:style-name="T5"> </text:span><text:span text:style-name="T18">La cathédrale et le bazar, </text:span><text:span text:style-name="T31">plaide pour une accessibilité du code e</text:span><text:span text:style-name="T32">u égard à sa fécondité, reléguant au second plan la question de sa moralité.</text:span><text:span text:style-name="T18"> </text:span><text:span text:style-name="T31">Ce que Blaise Pascal aurait appelé la « raison des effets »</text:span></text:p>
      <text:p text:style-name="P61"/>
      <text:p text:style-name="P61">La nuance entre Free Software et Open source n'est pas anodine, même si les logiciels utilisés dans le cadre de l'un et l'autre mouvements sont identiques. </text:p>
      <text:p text:style-name="P61"/>
      <text:p text:style-name="P61">Plutôt que de parler de logiciels libres, il faudrait parler d'informatique libre, pour souligner la dimension principielle et non négociable d'une subordination de l'efficacité à la moralité..</text:p>
      <text:p text:style-name="P61"/>
      <text:p text:style-name="P61">Actualisé et déplacé au début du 20ème siècle par la lecture que fait Heidegger de la phénoménologie de Husserl, ce risque d'un arraisonnement confiscatoire de la terre par un projet qui ne serait que physico-technique fait partie prenante de l'argumentaire du mouvement libriste.</text:p>
      <text:p text:style-name="P60"/>
      <text:p text:style-name="P57">L’open data — la donnée ouverte — mouvement apparu à partir de 2007, consiste en la mise à disposition d’informations publiques brutes qui ont vocation à être librement accessibles.</text:p>
      <text:p text:style-name="P57"/>
      <text:p text:style-name="P54"><text:span text:style-name="T4"><text:s/></text:span><text:span text:style-name="T48">En faire seulement</text:span><text:span text:style-name="T4"> </text:span><text:span text:style-name="T40"><text:s/>un levier de croissance, créateur d’emplois et de nouveaux </text:span><text:soft-page-break/><text:span text:style-name="T40">services dans les domaines économiques, culturels, sociaux et de démocratie locale. </text:span><text:span text:style-name="T45">Un outil intéressé d'aide à la décision, économiquement fructueux ? </text:span></text:p>
      <text:p text:style-name="P65"/>
      <text:p text:style-name="P54"><text:span text:style-name="T46">Mais importance de lier</text:span><text:span text:style-name="T44"> ce gain, </text:span><text:span text:style-name="T46">qui peut isolément donner lieu à des dérives, </text:span><text:span text:style-name="T44"><text:s/>à un autre plus considérable encore qui est le respect de l'humain qui est concerné par les paramètres ainsi rendu accessibles, au sens humaniste. Rien de ce qui me regarde ne m'est étranger, « rien d'humain ne m'est étranger. » </text:span></text:p>
      <text:p text:style-name="P62"/>
      <text:p text:style-name="P130">L'association Framasoft organise à Gérardmer, les 17 et 18 mai, un week-end Open data «  Vosges Opération Libre » pour rendre à l'usager ce qui est à l'usage. </text:p>
      <text:p text:style-name="P68"/>
      <text:p text:style-name="P71"><text:span text:style-name="T47">L</text:span><text:span text:style-name="T40">'accès pour tous aux œuvres de fiction, romans, films, œuvres musicales, n'est pas de l'ordre du superflu, <text:s/>l'esthétique est partie prenante de l'inscription de soi dans un récit et une histoire. </text:span></text:p>
      <text:p text:style-name="P118"/>
      <text:p text:style-name="P118">Plus largement, un partage, et des pratiques collaboratives, qui vont de pair avec des dispositifs juridiques ad hoc, dont les licences libres.</text:p>
      <text:p text:style-name="P74"/>
      <text:p text:style-name="P64">Eben Moglen. GPL </text:p>
      <text:p text:style-name="P64"/>
      <text:p text:style-name="P74">Creative Commons </text:p>
      <text:p text:style-name="P74"/>
      <text:p text:style-name="P76"><text:span text:style-name="T2">Ne pas s'en tenir à une instantanéité de l'usage des logiciels. Le mouvement libriste est à saisir comme processus d'humanisation, par la construction d'appropriations seulement conditionnelles, qui relèvent de la prohibition des impulsions immédiates. </text:span><text:span text:style-name="T3">Et font intervenir des formes spatiales intersubjectives, comme les hackerspaces, </text:span></text:p>
      <text:p text:style-name="P73"/>
      <text:p text:style-name="P76"><text:span text:style-name="T3">les install party, </text:span><text:span text:style-name="T1">et </text:span><text:span text:style-name="T3">les </text:span><text:span text:style-name="T1">réunions contributives</text:span></text:p>
      <text:p text:style-name="P73"/>
      <text:p text:style-name="P73"><text:s/>les wikis</text:p>
      <text:p text:style-name="P66"/>
      <text:p text:style-name="P75">Quelques sites :</text:p>
      <text:p text:style-name="P72">fsf.org</text:p>
      <text:p text:style-name="P72">april.org</text:p>
      <text:p text:style-name="P72">framasoft.org</text:p>
      <text:p text:style-name="P72">la quadrature du net.org</text:p>
      <text:p text:style-name="P72">geektionnerd.net</text:p>
      <text:p text:style-name="P75"/>
      <text:p text:style-name="P55">En guise de conclusion.</text:p>
      <text:p text:style-name="P55"/>
      <text:p text:style-name="P95">Le mouvement du logiciel libre, impulsé par Richard Stallman il y a trente ans trouve <text:soft-page-break/>son analogie la plus stimulante et inspirante dans un texte de Kant, héritier de Montesquieu, Rousseau, Diderot et les Encyclopédistes. Cet ouvrage, le projet de paix perpétuelle, établit que ce qui est secret ( clauses secrètes des traités) est toujours privateur. La notion de publiabilité est ici critère de moralité. Le caché est l'indice du non respectable.</text:p>
      <text:p text:style-name="P95">Et aussi, dans ce texte essentiel, Kant fait la différence entre une construction de l'espace humain, à la manière de Machiavel, factuelle, fermée Et sa contraposée, qui détermine non pas un « faire avec », mais ce que la voix de la conscience, le devoir envers tous les humains, commande de faire. Cette modalité, pour ne pas être tyrannique, doit relever d'un « cosmopolitisme sous la clause de l'hospitalité ».</text:p>
      <text:p text:style-name="P95">L'ambivalence douce-amère, émancipatrice tout autant que privatrice, des pratiques actuelles de l'informatique, est grande. Nous, classiques et modernes, nous ne pouvons plus nous permettre de faire espace à part. Ce qui se joue actuellement dans le registre numérique n'est pas qu' une affaire de « geeks ». Je fais exprès ici d'utiliser ce terme qui ne veut presque plus rien dire, sinon aux yeux de ceux qui veulent s'en laver les mains. Pas plus que l'outil philosophique ne peut se croire voué <text:s/>à un « entre so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9T19:55:45.217205834</meta:creation-date>
    <dc:date>2014-04-27T18:13:06.515807438</dc:date>
    <meta:editing-duration>PT7H20M28S</meta:editing-duration>
    <meta:editing-cycles>37</meta:editing-cycles>
    <meta:generator>LibreOffice/4.1.5.3$Linux_x86 LibreOffice_project/410m0$Build-3</meta:generator>
    <meta:document-statistic meta:table-count="0" meta:image-count="0" meta:object-count="0" meta:page-count="18" meta:paragraph-count="155" meta:word-count="6904" meta:character-count="43766" meta:non-whitespace-character-count="36894"/>
  </office:meta>
</office:document-meta>
</file>