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pt" officeooo:rsid="00200ed7" officeooo:paragraph-rsid="00200ed7" style:font-size-asian="10pt" style:font-size-complex="10pt"/>
    </style:style>
    <style:style style:name="P3" style:family="paragraph" style:parent-style-name="Standard">
      <style:text-properties fo:font-size="10pt" officeooo:rsid="0021faaf" officeooo:paragraph-rsid="0021faaf" style:font-size-asian="10pt" style:font-size-complex="10pt"/>
    </style:style>
    <style:style style:name="P4" style:family="paragraph" style:parent-style-name="Standard">
      <style:text-properties fo:font-size="10pt" officeooo:rsid="0022f886" officeooo:paragraph-rsid="0022f886" style:font-size-asian="10pt" style:font-size-complex="10pt"/>
    </style:style>
    <style:style style:name="P5" style:family="paragraph" style:parent-style-name="Standard">
      <style:text-properties fo:font-size="10pt" fo:font-weight="normal" officeooo:rsid="0022f886" officeooo:paragraph-rsid="0022f886" style:font-size-asian="10pt" style:font-weight-asian="normal" style:font-size-complex="10pt" style:font-weight-complex="normal"/>
    </style:style>
    <style:style style:name="P6" style:family="paragraph" style:parent-style-name="Standard">
      <style:text-properties fo:font-size="10pt" fo:font-weight="normal" officeooo:rsid="0022f886" officeooo:paragraph-rsid="002542fb" style:font-size-asian="10pt" style:font-weight-asian="normal" style:font-size-complex="10pt" style:font-weight-complex="normal"/>
    </style:style>
    <style:style style:name="P7" style:family="paragraph" style:parent-style-name="Standard">
      <style:text-properties fo:font-size="10pt" fo:font-weight="normal" officeooo:rsid="0022f886" officeooo:paragraph-rsid="004776a1" style:font-size-asian="10pt" style:font-weight-asian="normal" style:font-size-complex="10pt" style:font-weight-complex="normal"/>
    </style:style>
    <style:style style:name="P8" style:family="paragraph" style:parent-style-name="Standard">
      <style:text-properties fo:font-size="10pt" fo:font-weight="normal" officeooo:rsid="0024877a" officeooo:paragraph-rsid="0024877a" style:font-size-asian="10pt" style:font-weight-asian="normal" style:font-size-complex="10pt" style:font-weight-complex="normal"/>
    </style:style>
    <style:style style:name="P9" style:family="paragraph" style:parent-style-name="Standard">
      <style:text-properties fo:font-size="10pt" fo:font-weight="normal" officeooo:rsid="0024877a" officeooo:paragraph-rsid="008665a9" style:font-size-asian="10pt" style:font-weight-asian="normal" style:font-size-complex="10pt" style:font-weight-complex="normal"/>
    </style:style>
    <style:style style:name="P10" style:family="paragraph" style:parent-style-name="Standard">
      <style:text-properties fo:font-size="10pt" fo:font-weight="normal" officeooo:rsid="002542fb" officeooo:paragraph-rsid="002542fb" style:font-size-asian="10pt" style:font-weight-asian="normal" style:font-size-complex="10pt" style:font-weight-complex="normal"/>
    </style:style>
    <style:style style:name="P11" style:family="paragraph" style:parent-style-name="Standard">
      <style:text-properties fo:font-size="10pt" fo:font-weight="normal" officeooo:rsid="0030fba9" officeooo:paragraph-rsid="0030fba9" style:font-size-asian="10pt" style:font-weight-asian="normal" style:font-size-complex="10pt" style:font-weight-complex="normal"/>
    </style:style>
    <style:style style:name="P12" style:family="paragraph" style:parent-style-name="Standard">
      <style:text-properties fo:font-size="10pt" fo:font-weight="normal" officeooo:rsid="0030fba9" officeooo:paragraph-rsid="0082a9ce" style:font-size-asian="10pt" style:font-weight-asian="normal" style:font-size-complex="10pt" style:font-weight-complex="normal"/>
    </style:style>
    <style:style style:name="P13" style:family="paragraph" style:parent-style-name="Standard">
      <style:text-properties fo:font-size="10pt" fo:font-weight="normal" officeooo:rsid="0030fba9" officeooo:paragraph-rsid="003382be" style:font-size-asian="10pt" style:font-weight-asian="normal" style:font-size-complex="10pt" style:font-weight-complex="normal"/>
    </style:style>
    <style:style style:name="P14" style:family="paragraph" style:parent-style-name="Standard">
      <style:text-properties fo:font-size="10pt" fo:font-weight="normal" officeooo:rsid="0030fba9" officeooo:paragraph-rsid="0036e8c4" style:font-size-asian="10pt" style:font-weight-asian="normal" style:font-size-complex="10pt" style:font-weight-complex="normal"/>
    </style:style>
    <style:style style:name="P15" style:family="paragraph" style:parent-style-name="Standard">
      <style:text-properties fo:font-size="10pt" fo:font-weight="normal" officeooo:rsid="003382be" officeooo:paragraph-rsid="003382be" style:font-size-asian="10pt" style:font-weight-asian="normal" style:font-size-complex="10pt" style:font-weight-complex="normal"/>
    </style:style>
    <style:style style:name="P16" style:family="paragraph" style:parent-style-name="Standard">
      <style:text-properties fo:font-size="10pt" fo:font-weight="normal" officeooo:rsid="003382be" officeooo:paragraph-rsid="0072c980" style:font-size-asian="10pt" style:font-weight-asian="normal" style:font-size-complex="10pt" style:font-weight-complex="normal"/>
    </style:style>
    <style:style style:name="P17" style:family="paragraph" style:parent-style-name="Standard">
      <style:text-properties fo:font-size="10pt" fo:font-weight="normal" officeooo:rsid="003382be" officeooo:paragraph-rsid="006fd349" style:font-size-asian="10pt" style:font-weight-asian="normal" style:font-size-complex="10pt" style:font-weight-complex="normal"/>
    </style:style>
    <style:style style:name="P18" style:family="paragraph" style:parent-style-name="Standard">
      <style:text-properties fo:font-size="10pt" fo:font-weight="normal" officeooo:rsid="003382be" officeooo:paragraph-rsid="00a7c96d" style:font-size-asian="10pt" style:font-weight-asian="normal" style:font-size-complex="10pt" style:font-weight-complex="normal"/>
    </style:style>
    <style:style style:name="P19" style:family="paragraph" style:parent-style-name="Standard">
      <style:text-properties fo:font-size="10pt" fo:font-weight="normal" officeooo:rsid="002e9864" officeooo:paragraph-rsid="0043cb30" style:font-size-asian="10pt" style:font-weight-asian="normal" style:font-size-complex="10pt" style:font-weight-complex="normal"/>
    </style:style>
    <style:style style:name="P20" style:family="paragraph" style:parent-style-name="Standard">
      <style:text-properties fo:font-size="10pt" fo:font-weight="normal" officeooo:rsid="002e9864" officeooo:paragraph-rsid="0039b7e3" style:font-size-asian="10pt" style:font-weight-asian="normal" style:font-size-complex="10pt" style:font-weight-complex="normal"/>
    </style:style>
    <style:style style:name="P21" style:family="paragraph" style:parent-style-name="Standard">
      <style:text-properties fo:font-size="10pt" fo:font-weight="normal" officeooo:rsid="002f8159" officeooo:paragraph-rsid="0043cb30" style:font-size-asian="10pt" style:font-weight-asian="normal" style:font-size-complex="10pt" style:font-weight-complex="normal"/>
    </style:style>
    <style:style style:name="P22" style:family="paragraph" style:parent-style-name="Standard">
      <style:text-properties fo:font-size="10pt" fo:font-weight="normal" officeooo:rsid="002f8159" officeooo:paragraph-rsid="00666d56" style:font-size-asian="10pt" style:font-weight-asian="normal" style:font-size-complex="10pt" style:font-weight-complex="normal"/>
    </style:style>
    <style:style style:name="P23" style:family="paragraph" style:parent-style-name="Standard">
      <style:text-properties fo:font-size="10pt" fo:font-weight="normal" officeooo:rsid="0034aeb7" officeooo:paragraph-rsid="004d1cf6" style:font-size-asian="10pt" style:font-weight-asian="normal" style:font-size-complex="10pt" style:font-weight-complex="normal"/>
    </style:style>
    <style:style style:name="P24" style:family="paragraph" style:parent-style-name="Standard">
      <style:text-properties fo:font-size="10pt" fo:font-weight="normal" officeooo:rsid="0034aeb7" officeooo:paragraph-rsid="0085507e" style:font-size-asian="10pt" style:font-weight-asian="normal" style:font-size-complex="10pt" style:font-weight-complex="normal"/>
    </style:style>
    <style:style style:name="P25" style:family="paragraph" style:parent-style-name="Standard">
      <style:text-properties fo:font-size="10pt" fo:font-weight="normal" officeooo:rsid="0036e8c4" officeooo:paragraph-rsid="0036e8c4" style:font-size-asian="10pt" style:font-weight-asian="normal" style:font-size-complex="10pt" style:font-weight-complex="normal"/>
    </style:style>
    <style:style style:name="P26" style:family="paragraph" style:parent-style-name="Standard">
      <style:text-properties fo:font-size="10pt" fo:font-weight="normal" officeooo:rsid="0026b5cd" officeooo:paragraph-rsid="0036e8c4" style:font-size-asian="10pt" style:font-weight-asian="normal" style:font-size-complex="10pt" style:font-weight-complex="normal"/>
    </style:style>
    <style:style style:name="P27" style:family="paragraph" style:parent-style-name="Standard">
      <style:text-properties fo:font-size="10pt" fo:font-weight="normal" officeooo:rsid="004933fd" officeooo:paragraph-rsid="004933fd" style:font-size-asian="10pt" style:font-weight-asian="normal" style:font-size-complex="10pt" style:font-weight-complex="normal"/>
    </style:style>
    <style:style style:name="P28" style:family="paragraph" style:parent-style-name="Standard">
      <style:text-properties fo:font-size="10pt" fo:font-weight="normal" officeooo:rsid="005150ad" officeooo:paragraph-rsid="005150ad" style:font-size-asian="10pt" style:font-weight-asian="normal" style:font-size-complex="10pt" style:font-weight-complex="normal"/>
    </style:style>
    <style:style style:name="P29" style:family="paragraph" style:parent-style-name="Standard">
      <style:text-properties fo:font-size="10pt" fo:font-weight="normal" officeooo:rsid="005175b3" officeooo:paragraph-rsid="005175b3" style:font-size-asian="10pt" style:font-weight-asian="normal" style:font-size-complex="10pt" style:font-weight-complex="normal"/>
    </style:style>
    <style:style style:name="P30" style:family="paragraph" style:parent-style-name="Standard">
      <style:text-properties fo:font-size="10pt" fo:font-weight="normal" officeooo:rsid="0052ecc3" officeooo:paragraph-rsid="0052ecc3" style:font-size-asian="10pt" style:font-weight-asian="normal" style:font-size-complex="10pt" style:font-weight-complex="normal"/>
    </style:style>
    <style:style style:name="P31" style:family="paragraph" style:parent-style-name="Standard">
      <style:text-properties fo:font-size="10pt" fo:font-weight="normal" officeooo:rsid="00544c31" officeooo:paragraph-rsid="00544c31" style:font-size-asian="10pt" style:font-weight-asian="normal" style:font-size-complex="10pt" style:font-weight-complex="normal"/>
    </style:style>
    <style:style style:name="P32" style:family="paragraph" style:parent-style-name="Standard">
      <style:text-properties fo:font-size="10pt" fo:font-weight="normal" officeooo:rsid="0055ebcc" officeooo:paragraph-rsid="0055ebcc" style:font-size-asian="10pt" style:font-weight-asian="normal" style:font-size-complex="10pt" style:font-weight-complex="normal"/>
    </style:style>
    <style:style style:name="P33" style:family="paragraph" style:parent-style-name="Standard">
      <style:text-properties fo:font-size="10pt" fo:font-weight="normal" officeooo:rsid="0039b7e3" officeooo:paragraph-rsid="0039b7e3" style:font-size-asian="10pt" style:font-weight-asian="normal" style:font-size-complex="10pt" style:font-weight-complex="normal"/>
    </style:style>
    <style:style style:name="P34" style:family="paragraph" style:parent-style-name="Standard">
      <style:text-properties fo:font-size="10pt" fo:font-weight="normal" officeooo:rsid="005889d2" officeooo:paragraph-rsid="005889d2" style:font-size-asian="10pt" style:font-weight-asian="normal" style:font-size-complex="10pt" style:font-weight-complex="normal"/>
    </style:style>
    <style:style style:name="P35" style:family="paragraph" style:parent-style-name="Standard">
      <style:text-properties fo:font-size="10pt" fo:font-weight="normal" officeooo:rsid="0059bd68" officeooo:paragraph-rsid="0059bd68" style:font-size-asian="10pt" style:font-weight-asian="normal" style:font-size-complex="10pt" style:font-weight-complex="normal"/>
    </style:style>
    <style:style style:name="P36" style:family="paragraph" style:parent-style-name="Standard">
      <style:text-properties fo:font-size="10pt" fo:font-weight="normal" officeooo:rsid="005f0fb3" officeooo:paragraph-rsid="006c3de8" style:font-size-asian="10pt" style:font-weight-asian="normal" style:font-size-complex="10pt" style:font-weight-complex="normal"/>
    </style:style>
    <style:style style:name="P37" style:family="paragraph" style:parent-style-name="Standard">
      <style:text-properties fo:font-size="10pt" fo:font-weight="normal" officeooo:rsid="005f0fb3" officeooo:paragraph-rsid="0091ca3a" style:font-size-asian="10pt" style:font-weight-asian="normal" style:font-size-complex="10pt" style:font-weight-complex="normal"/>
    </style:style>
    <style:style style:name="P38" style:family="paragraph" style:parent-style-name="Standard">
      <style:text-properties fo:font-size="10pt" fo:font-weight="normal" officeooo:rsid="005f0fb3" officeooo:paragraph-rsid="007c62f2" style:font-size-asian="10pt" style:font-weight-asian="normal" style:font-size-complex="10pt" style:font-weight-complex="normal"/>
    </style:style>
    <style:style style:name="P39" style:family="paragraph" style:parent-style-name="Standard">
      <style:text-properties fo:font-size="10pt" fo:font-weight="normal" officeooo:rsid="00608eed" officeooo:paragraph-rsid="0079724c" style:font-size-asian="10pt" style:font-weight-asian="normal" style:font-size-complex="10pt" style:font-weight-complex="normal"/>
    </style:style>
    <style:style style:name="P40" style:family="paragraph" style:parent-style-name="Standard">
      <style:text-properties fo:font-size="10pt" fo:font-weight="normal" officeooo:rsid="006c3de8" officeooo:paragraph-rsid="007adcf3" style:font-size-asian="10pt" style:font-weight-asian="normal" style:font-size-complex="10pt" style:font-weight-complex="normal"/>
    </style:style>
    <style:style style:name="P41" style:family="paragraph" style:parent-style-name="Standard">
      <style:text-properties fo:font-size="10pt" fo:font-weight="normal" officeooo:rsid="006c3de8" officeooo:paragraph-rsid="006c3de8" style:font-size-asian="10pt" style:font-weight-asian="normal" style:font-size-complex="10pt" style:font-weight-complex="normal"/>
    </style:style>
    <style:style style:name="P42" style:family="paragraph" style:parent-style-name="Standard">
      <style:text-properties fo:font-size="10pt" fo:font-weight="normal" officeooo:rsid="006c3de8" officeooo:paragraph-rsid="007d7504" style:font-size-asian="10pt" style:font-weight-asian="normal" style:font-size-complex="10pt" style:font-weight-complex="normal"/>
    </style:style>
    <style:style style:name="P43" style:family="paragraph" style:parent-style-name="Standard">
      <style:text-properties fo:font-size="10pt" fo:font-weight="normal" officeooo:rsid="006e5542" officeooo:paragraph-rsid="006e5542" style:font-size-asian="10pt" style:font-weight-asian="normal" style:font-size-complex="10pt" style:font-weight-complex="normal"/>
    </style:style>
    <style:style style:name="P44" style:family="paragraph" style:parent-style-name="Standard">
      <style:text-properties fo:font-size="10pt" fo:font-weight="normal" officeooo:rsid="0072c980" officeooo:paragraph-rsid="0072c980" style:font-size-asian="10pt" style:font-weight-asian="normal" style:font-size-complex="10pt" style:font-weight-complex="normal"/>
    </style:style>
    <style:style style:name="P45" style:family="paragraph" style:parent-style-name="Standard">
      <style:text-properties fo:font-size="10pt" fo:font-weight="normal" officeooo:rsid="0074e08f" officeooo:paragraph-rsid="0074e08f" style:font-size-asian="10pt" style:font-weight-asian="normal" style:font-size-complex="10pt" style:font-weight-complex="normal"/>
    </style:style>
    <style:style style:name="P46" style:family="paragraph" style:parent-style-name="Standard">
      <style:text-properties fo:font-size="10pt" fo:font-weight="normal" officeooo:rsid="0074e08f" officeooo:paragraph-rsid="00a986f0" style:font-size-asian="10pt" style:font-weight-asian="normal" style:font-size-complex="10pt" style:font-weight-complex="normal"/>
    </style:style>
    <style:style style:name="P47" style:family="paragraph" style:parent-style-name="Standard">
      <style:text-properties fo:font-size="10pt" fo:font-weight="normal" officeooo:rsid="0076830f" officeooo:paragraph-rsid="0076830f" style:font-size-asian="10pt" style:font-weight-asian="normal" style:font-size-complex="10pt" style:font-weight-complex="normal"/>
    </style:style>
    <style:style style:name="P48" style:family="paragraph" style:parent-style-name="Standard">
      <style:text-properties fo:font-size="10pt" fo:font-weight="normal" officeooo:rsid="0077eb01" officeooo:paragraph-rsid="0077eb01" style:font-size-asian="10pt" style:font-weight-asian="normal" style:font-size-complex="10pt" style:font-weight-complex="normal"/>
    </style:style>
    <style:style style:name="P49" style:family="paragraph" style:parent-style-name="Standard">
      <style:text-properties fo:font-size="10pt" fo:font-weight="normal" officeooo:rsid="007c62f2" officeooo:paragraph-rsid="007c62f2" style:font-size-asian="10pt" style:font-weight-asian="normal" style:font-size-complex="10pt" style:font-weight-complex="normal"/>
    </style:style>
    <style:style style:name="P50" style:family="paragraph" style:parent-style-name="Standard">
      <style:text-properties fo:font-size="10pt" fo:font-weight="normal" officeooo:rsid="007d7504" officeooo:paragraph-rsid="007d7504" style:font-size-asian="10pt" style:font-weight-asian="normal" style:font-size-complex="10pt" style:font-weight-complex="normal"/>
    </style:style>
    <style:style style:name="P51" style:family="paragraph" style:parent-style-name="Standard">
      <style:text-properties fo:font-size="10pt" fo:font-weight="normal" officeooo:rsid="0069a042" officeooo:paragraph-rsid="0067c4d4" style:font-size-asian="10pt" style:font-weight-asian="normal" style:font-size-complex="10pt" style:font-weight-complex="normal"/>
    </style:style>
    <style:style style:name="P52" style:family="paragraph" style:parent-style-name="Standard">
      <style:text-properties fo:font-size="10pt" fo:font-weight="normal" officeooo:rsid="004a54be" officeooo:paragraph-rsid="004a54be" style:font-size-asian="10pt" style:font-weight-asian="normal" style:font-size-complex="10pt" style:font-weight-complex="normal"/>
    </style:style>
    <style:style style:name="P53" style:family="paragraph" style:parent-style-name="Standard">
      <style:text-properties fo:font-size="10pt" fo:font-weight="normal" officeooo:rsid="004776a1" officeooo:paragraph-rsid="0084e621" style:font-size-asian="10pt" style:font-weight-asian="normal" style:font-size-complex="10pt" style:font-weight-complex="normal"/>
    </style:style>
    <style:style style:name="P54" style:family="paragraph" style:parent-style-name="Standard">
      <style:text-properties fo:font-size="10pt" fo:font-weight="normal" officeooo:rsid="0088fd23" officeooo:paragraph-rsid="0088fd23" style:font-size-asian="10pt" style:font-weight-asian="normal" style:font-size-complex="10pt" style:font-weight-complex="normal"/>
    </style:style>
    <style:style style:name="P55" style:family="paragraph" style:parent-style-name="Standard">
      <style:text-properties fo:font-size="10pt" fo:font-weight="normal" officeooo:rsid="008f0fa5" officeooo:paragraph-rsid="008f0fa5" style:font-size-asian="10pt" style:font-weight-asian="normal" style:font-size-complex="10pt" style:font-weight-complex="normal"/>
    </style:style>
    <style:style style:name="P56" style:family="paragraph" style:parent-style-name="Standard">
      <style:text-properties fo:font-size="10pt" fo:font-weight="normal" officeooo:rsid="0090d63e" officeooo:paragraph-rsid="007adcf3" style:font-size-asian="10pt" style:font-weight-asian="normal" style:font-size-complex="10pt" style:font-weight-complex="normal"/>
    </style:style>
    <style:style style:name="P57" style:family="paragraph" style:parent-style-name="Standard">
      <style:text-properties fo:font-size="10pt" fo:font-weight="normal" officeooo:rsid="0090d63e" officeooo:paragraph-rsid="0090d63e" style:font-size-asian="10pt" style:font-weight-asian="normal" style:font-size-complex="10pt" style:font-weight-complex="normal"/>
    </style:style>
    <style:style style:name="P58" style:family="paragraph" style:parent-style-name="Standard">
      <style:text-properties fo:font-size="10pt" fo:font-weight="normal" officeooo:rsid="0091ca3a" officeooo:paragraph-rsid="0091ca3a" style:font-size-asian="10pt" style:font-weight-asian="normal" style:font-size-complex="10pt" style:font-weight-complex="normal"/>
    </style:style>
    <style:style style:name="P59" style:family="paragraph" style:parent-style-name="Standard">
      <style:text-properties fo:font-size="10pt" fo:font-weight="normal" officeooo:rsid="0091ca3a" officeooo:paragraph-rsid="00a53e69" style:font-size-asian="10pt" style:font-weight-asian="normal" style:font-size-complex="10pt" style:font-weight-complex="normal"/>
    </style:style>
    <style:style style:name="P60" style:family="paragraph" style:parent-style-name="Standard">
      <style:text-properties fo:font-size="10pt" fo:font-weight="normal" officeooo:rsid="0034cd0e" officeooo:paragraph-rsid="009404c3" style:font-size-asian="10pt" style:font-weight-asian="normal" style:font-size-complex="10pt" style:font-weight-complex="normal"/>
    </style:style>
    <style:style style:name="P61" style:family="paragraph" style:parent-style-name="Standard">
      <style:text-properties fo:font-size="10pt" fo:font-weight="normal" officeooo:rsid="009404c3" officeooo:paragraph-rsid="009404c3" style:font-size-asian="10pt" style:font-weight-asian="normal" style:font-size-complex="10pt" style:font-weight-complex="normal"/>
    </style:style>
    <style:style style:name="P62" style:family="paragraph" style:parent-style-name="Standard">
      <style:text-properties fo:font-size="10pt" fo:font-weight="normal" officeooo:rsid="00981711" officeooo:paragraph-rsid="00981711" style:font-size-asian="10pt" style:font-weight-asian="normal" style:font-size-complex="10pt" style:font-weight-complex="normal"/>
    </style:style>
    <style:style style:name="P63" style:family="paragraph" style:parent-style-name="Standard">
      <style:text-properties fo:font-size="10pt" fo:font-weight="normal" officeooo:rsid="009fe81b" officeooo:paragraph-rsid="009fe81b" style:font-size-asian="10pt" style:font-weight-asian="normal" style:font-size-complex="10pt" style:font-weight-complex="normal"/>
    </style:style>
    <style:style style:name="P64" style:family="paragraph" style:parent-style-name="Standard">
      <style:text-properties fo:font-size="10pt" fo:font-weight="normal" officeooo:rsid="00443afa" officeooo:paragraph-rsid="0036e8c4" style:font-size-asian="10pt" style:font-weight-asian="normal" style:font-size-complex="10pt" style:font-weight-complex="normal"/>
    </style:style>
    <style:style style:name="P65" style:family="paragraph" style:parent-style-name="Standard">
      <style:text-properties fo:font-size="10pt" fo:font-weight="normal" officeooo:rsid="00a7c96d" officeooo:paragraph-rsid="00a7c96d" style:font-size-asian="10pt" style:font-weight-asian="normal" style:font-size-complex="10pt" style:font-weight-complex="normal"/>
    </style:style>
    <style:style style:name="P66" style:family="paragraph" style:parent-style-name="Standard">
      <style:text-properties fo:font-size="10pt" fo:font-weight="normal" officeooo:rsid="00a802f4" officeooo:paragraph-rsid="00a802f4" style:font-size-asian="10pt" style:font-weight-asian="normal" style:font-size-complex="10pt" style:font-weight-complex="normal"/>
    </style:style>
    <style:style style:name="P67" style:family="paragraph" style:parent-style-name="Standard">
      <style:text-properties fo:font-size="10pt" fo:font-weight="bold" officeooo:rsid="0039b7e3" officeooo:paragraph-rsid="0039b7e3" style:font-size-asian="10pt" style:font-weight-asian="bold" style:font-size-complex="10pt" style:font-weight-complex="bold"/>
    </style:style>
    <style:style style:name="P68" style:family="paragraph" style:parent-style-name="Standard">
      <style:text-properties fo:font-size="10pt" fo:font-weight="bold" officeooo:rsid="0039b7e3" officeooo:paragraph-rsid="005175b3" style:font-size-asian="10pt" style:font-weight-asian="bold" style:font-size-complex="10pt" style:font-weight-complex="bold"/>
    </style:style>
    <style:style style:name="P69" style:family="paragraph" style:parent-style-name="Standard">
      <style:text-properties fo:font-size="10pt" fo:font-weight="bold" officeooo:rsid="0043cb30" officeooo:paragraph-rsid="0043cb30" style:font-size-asian="10pt" style:font-weight-asian="bold" style:font-size-complex="10pt" style:font-weight-complex="bold"/>
    </style:style>
    <style:style style:name="P70" style:family="paragraph" style:parent-style-name="Standard">
      <style:text-properties fo:font-size="10pt" fo:font-weight="bold" officeooo:rsid="004a54be" officeooo:paragraph-rsid="004a54be" style:font-size-asian="10pt" style:font-weight-asian="bold" style:font-size-complex="10pt" style:font-weight-complex="bold"/>
    </style:style>
    <style:style style:name="P71" style:family="paragraph" style:parent-style-name="Standard">
      <style:text-properties fo:font-size="10pt" fo:font-weight="bold" officeooo:rsid="005175b3" officeooo:paragraph-rsid="005175b3" style:font-size-asian="10pt" style:font-weight-asian="bold" style:font-size-complex="10pt" style:font-weight-complex="bold"/>
    </style:style>
    <style:style style:name="P72" style:family="paragraph" style:parent-style-name="Standard">
      <style:text-properties fo:font-size="10pt" fo:font-weight="bold" officeooo:rsid="005f6682" officeooo:paragraph-rsid="0079724c" style:font-size-asian="10pt" style:font-weight-asian="bold" style:font-size-complex="10pt" style:font-weight-complex="bold"/>
    </style:style>
    <style:style style:name="P73" style:family="paragraph" style:parent-style-name="Standard">
      <style:text-properties fo:font-size="10pt" fo:font-weight="bold" officeooo:rsid="00666d56" officeooo:paragraph-rsid="00666d56" style:font-size-asian="10pt" style:font-weight-asian="bold" style:font-size-complex="10pt" style:font-weight-complex="bold"/>
    </style:style>
    <style:style style:name="P74" style:family="paragraph" style:parent-style-name="Standard">
      <style:text-properties fo:font-size="10pt" fo:font-weight="bold" officeooo:rsid="006ca383" officeooo:paragraph-rsid="006ca383" style:font-size-asian="10pt" style:font-weight-asian="bold" style:font-size-complex="10pt" style:font-weight-complex="bold"/>
    </style:style>
    <style:style style:name="P75" style:family="paragraph" style:parent-style-name="Standard">
      <style:text-properties fo:font-size="10pt" fo:font-weight="bold" officeooo:rsid="006ca383" officeooo:paragraph-rsid="006e5542" style:font-size-asian="10pt" style:font-weight-asian="bold" style:font-size-complex="10pt" style:font-weight-complex="bold"/>
    </style:style>
    <style:style style:name="P76" style:family="paragraph" style:parent-style-name="Standard">
      <style:text-properties fo:font-size="10pt" fo:font-weight="bold" officeooo:rsid="003382be" officeooo:paragraph-rsid="0072c980" style:font-size-asian="10pt" style:font-weight-asian="bold" style:font-size-complex="10pt" style:font-weight-complex="bold"/>
    </style:style>
    <style:style style:name="P77" style:family="paragraph" style:parent-style-name="Standard">
      <style:text-properties fo:font-size="10pt" fo:font-weight="bold" officeooo:rsid="0030fba9" officeooo:paragraph-rsid="0030fba9" style:font-size-asian="10pt" style:font-weight-asian="bold" style:font-size-complex="10pt" style:font-weight-complex="bold"/>
    </style:style>
    <style:style style:name="P78" style:family="paragraph" style:parent-style-name="Standard">
      <style:text-properties fo:font-size="10pt" fo:font-weight="bold" officeooo:rsid="00851100" officeooo:paragraph-rsid="00851100" style:font-size-asian="10pt" style:font-weight-asian="bold" style:font-size-complex="10pt" style:font-weight-complex="bold"/>
    </style:style>
    <style:style style:name="P79" style:family="paragraph" style:parent-style-name="Standard">
      <style:text-properties fo:font-size="10pt" fo:font-weight="bold" officeooo:rsid="008bf24b" officeooo:paragraph-rsid="008bf24b" style:font-size-asian="10pt" style:font-weight-asian="bold" style:font-size-complex="10pt" style:font-weight-complex="bold"/>
    </style:style>
    <style:style style:name="P80" style:family="paragraph" style:parent-style-name="Standard">
      <style:text-properties fo:font-size="10pt" fo:font-weight="bold" officeooo:rsid="00961c49" officeooo:paragraph-rsid="00961c49" style:font-size-asian="10pt" style:font-weight-asian="bold" style:font-size-complex="10pt" style:font-weight-complex="bold"/>
    </style:style>
    <style:style style:name="P81" style:family="paragraph" style:parent-style-name="Standard">
      <style:text-properties fo:font-size="10pt" fo:font-weight="bold" officeooo:rsid="00a802f4" officeooo:paragraph-rsid="00a802f4" style:font-size-asian="10pt" style:font-weight-asian="bold" style:font-size-complex="10pt" style:font-weight-complex="bold"/>
    </style:style>
    <style:style style:name="P82" style:family="paragraph" style:parent-style-name="Standard">
      <style:text-properties fo:font-size="10pt" style:text-underline-style="none" fo:font-weight="normal" officeooo:rsid="006140f0" officeooo:paragraph-rsid="009404c3" style:font-size-asian="10pt" style:font-weight-asian="normal" style:font-size-complex="10pt" style:font-weight-complex="normal"/>
    </style:style>
    <style:style style:name="P83" style:family="paragraph" style:parent-style-name="Standard">
      <style:text-properties fo:font-size="10pt" style:text-underline-style="none" fo:font-weight="normal" officeooo:rsid="007c62f2" officeooo:paragraph-rsid="007c62f2" style:font-size-asian="10pt" style:font-weight-asian="normal" style:font-size-complex="10pt" style:font-weight-complex="normal"/>
    </style:style>
    <style:style style:name="P84" style:family="paragraph" style:parent-style-name="Standard">
      <style:text-properties fo:font-size="10pt" style:text-underline-style="none" fo:font-weight="normal" officeooo:rsid="0094f162" officeooo:paragraph-rsid="0094f162" style:font-size-asian="10pt" style:font-weight-asian="normal" style:font-size-complex="10pt" style:font-weight-complex="normal"/>
    </style:style>
    <style:style style:name="P85" style:family="paragraph" style:parent-style-name="Standard">
      <style:text-properties fo:font-size="10pt" style:text-underline-style="none" fo:font-weight="normal" officeooo:rsid="00961c49" officeooo:paragraph-rsid="00961c49" style:font-size-asian="10pt" style:font-weight-asian="normal" style:font-size-complex="10pt" style:font-weight-complex="normal"/>
    </style:style>
    <style:style style:name="P86" style:family="paragraph" style:parent-style-name="Standard">
      <style:text-properties fo:font-size="10pt" style:text-underline-style="none" fo:font-weight="normal" officeooo:rsid="009aa886" officeooo:paragraph-rsid="009aa886" style:font-size-asian="10pt" style:font-weight-asian="normal" style:font-size-complex="10pt" style:font-weight-complex="normal"/>
    </style:style>
    <style:style style:name="P87" style:family="paragraph" style:parent-style-name="Standard">
      <style:text-properties fo:font-size="10pt" style:text-underline-style="none" fo:font-weight="normal" officeooo:rsid="00a53e69" officeooo:paragraph-rsid="00a53e69" style:font-size-asian="10pt" style:font-weight-asian="normal" style:font-size-complex="10pt" style:font-weight-complex="normal"/>
    </style:style>
    <style:style style:name="P88" style:family="paragraph" style:parent-style-name="Standard">
      <style:text-properties fo:font-size="10pt" style:text-underline-style="solid" style:text-underline-width="auto" style:text-underline-color="font-color" fo:font-weight="normal" officeooo:rsid="0076830f" officeooo:paragraph-rsid="0076830f" style:font-size-asian="10pt" style:font-weight-asian="normal" style:font-size-complex="10pt" style:font-weight-complex="normal"/>
    </style:style>
    <style:style style:name="P89" style:family="paragraph" style:parent-style-name="Standard">
      <style:text-properties style:font-name="Liberation Serif1" officeooo:paragraph-rsid="004a54be"/>
    </style:style>
    <style:style style:name="P90" style:family="paragraph" style:parent-style-name="Standard">
      <style:text-properties fo:font-variant="normal" fo:text-transform="none" fo:color="#000000" style:font-name="Liberation Serif1" fo:font-size="10pt" fo:letter-spacing="normal" fo:font-style="normal" fo:font-weight="normal" officeooo:rsid="00666d56" officeooo:paragraph-rsid="00666d56" style:font-size-asian="10pt" style:font-size-complex="10pt"/>
    </style:style>
    <style:style style:name="P91" style:family="paragraph" style:parent-style-name="Standard">
      <style:text-properties fo:font-variant="normal" fo:text-transform="none" fo:color="#000000" style:font-name="Liberation Serif1" fo:font-size="10pt" fo:letter-spacing="normal" fo:font-style="normal" fo:font-weight="normal" officeooo:rsid="009fe81b" officeooo:paragraph-rsid="009fe81b" style:font-size-asian="10pt" style:font-size-complex="10pt"/>
    </style:style>
    <style:style style:name="P92" style:family="paragraph" style:parent-style-name="Standard">
      <style:text-properties fo:font-size="13pt" fo:font-weight="bold" officeooo:rsid="005d84ae" officeooo:paragraph-rsid="00a2cf4d" style:font-size-asian="13pt" style:font-weight-asian="bold" style:font-size-complex="13pt" style:font-weight-complex="bold"/>
    </style:style>
    <style:style style:name="P93" style:family="paragraph" style:parent-style-name="Standard">
      <style:text-properties officeooo:paragraph-rsid="003382be"/>
    </style:style>
    <style:style style:name="P94" style:family="paragraph" style:parent-style-name="Standard">
      <style:text-properties fo:font-size="14pt" fo:font-weight="bold" officeooo:rsid="0036e8c4" officeooo:paragraph-rsid="0036e8c4" style:font-size-asian="14pt" style:font-weight-asian="bold" style:font-size-complex="14pt" style:font-weight-complex="bold"/>
    </style:style>
    <style:style style:name="P95" style:family="paragraph" style:parent-style-name="Standard">
      <style:text-properties fo:font-size="10.5pt" officeooo:paragraph-rsid="0083344d" style:font-size-asian="10.5pt" style:font-size-complex="10.5pt"/>
    </style:style>
    <style:style style:name="P96" style:family="paragraph" style:parent-style-name="Standard">
      <style:text-properties fo:color="#808080" fo:font-size="10pt" fo:font-weight="normal" officeooo:rsid="0026b5cd" officeooo:paragraph-rsid="0022f886" style:font-size-asian="10pt" style:font-weight-asian="normal" style:font-size-complex="10pt" style:font-weight-complex="normal"/>
    </style:style>
    <style:style style:name="P97" style:family="paragraph" style:parent-style-name="Standard">
      <style:text-properties fo:color="#00cc33" fo:font-size="10pt" fo:font-weight="normal" officeooo:rsid="002e9864" officeooo:paragraph-rsid="005f6682" style:font-size-asian="10pt" style:font-weight-asian="normal" style:font-size-complex="10pt" style:font-weight-complex="normal"/>
    </style:style>
    <style:style style:name="P98" style:family="paragraph" style:parent-style-name="Standard">
      <style:text-properties fo:color="#000000" fo:font-size="10pt" fo:font-weight="normal" officeooo:rsid="00981711" officeooo:paragraph-rsid="00981711" style:font-size-asian="10pt" style:font-weight-asian="normal" style:font-size-complex="10pt" style:font-weight-complex="normal"/>
    </style:style>
    <style:style style:name="P99" style:family="paragraph" style:parent-style-name="Standard">
      <style:text-properties fo:font-size="10pt" officeooo:rsid="00200ed7" officeooo:paragraph-rsid="00200ed7" style:font-size-asian="10pt" style:font-size-complex="10pt"/>
    </style:style>
    <style:style style:name="P100" style:family="paragraph" style:parent-style-name="Standard">
      <style:text-properties fo:font-size="10pt" fo:font-weight="normal" officeooo:rsid="0084e621" officeooo:paragraph-rsid="0084e621" style:font-size-asian="10pt" style:font-weight-asian="normal" style:font-size-complex="10pt" style:font-weight-complex="normal"/>
    </style:style>
    <style:style style:name="P101" style:family="paragraph" style:parent-style-name="Standard">
      <style:text-properties fo:font-size="10pt" fo:font-weight="normal" officeooo:rsid="0069a042" officeooo:paragraph-rsid="00851100" style:font-size-asian="10pt" style:font-weight-asian="normal" style:font-size-complex="10pt" style:font-weight-complex="normal"/>
    </style:style>
    <style:style style:name="P102" style:family="paragraph" style:parent-style-name="Standard">
      <style:text-properties fo:font-size="10pt" fo:font-weight="normal" officeooo:rsid="007d7504" officeooo:paragraph-rsid="007c62f2" style:font-size-asian="10pt" style:font-weight-asian="normal" style:font-size-complex="10pt" style:font-weight-complex="normal"/>
    </style:style>
    <style:style style:name="P103" style:family="paragraph" style:parent-style-name="Standard">
      <style:text-properties fo:font-size="10pt" fo:font-weight="normal" officeooo:rsid="00a53e69" officeooo:paragraph-rsid="00a53e69" style:font-size-asian="10pt" style:font-weight-asian="normal" style:font-size-complex="10pt" style:font-weight-complex="normal"/>
    </style:style>
    <style:style style:name="P104" style:family="paragraph" style:parent-style-name="Standard">
      <style:text-properties fo:font-size="10pt" fo:font-weight="bold" officeooo:rsid="00851100" officeooo:paragraph-rsid="00851100" style:font-size-asian="10pt" style:font-weight-asian="bold" style:font-size-complex="10pt" style:font-weight-complex="bold"/>
    </style:style>
    <style:style style:name="P105" style:family="paragraph" style:parent-style-name="Standard">
      <style:text-properties fo:font-size="10pt" style:text-underline-style="none" fo:font-weight="normal" officeooo:rsid="00981711" officeooo:paragraph-rsid="00981711" style:font-size-asian="10pt" style:font-weight-asian="normal" style:font-size-complex="10pt" style:font-weight-complex="normal"/>
    </style:style>
    <style:style style:name="T1" style:family="text">
      <style:text-properties officeooo:rsid="0021faaf"/>
    </style:style>
    <style:style style:name="T2" style:family="text">
      <style:text-properties officeooo:rsid="0022a155"/>
    </style:style>
    <style:style style:name="T3" style:family="text">
      <style:text-properties fo:font-weight="bold" style:font-weight-asian="bold" style:font-weight-complex="bold"/>
    </style:style>
    <style:style style:name="T4" style:family="text">
      <style:text-properties fo:font-weight="bold" officeooo:rsid="0072c980" style:font-weight-asian="bold" style:font-weight-complex="bold"/>
    </style:style>
    <style:style style:name="T5" style:family="text">
      <style:text-properties fo:font-weight="bold" officeooo:rsid="0074e08f" style:font-weight-asian="bold" style:font-weight-complex="bold"/>
    </style:style>
    <style:style style:name="T6" style:family="text">
      <style:text-properties fo:font-weight="bold" officeooo:rsid="003382be" style:font-weight-asian="bold" style:font-weight-complex="bold"/>
    </style:style>
    <style:style style:name="T7" style:family="text">
      <style:text-properties fo:font-weight="bold" officeooo:rsid="007c62f2" style:font-weight-asian="bold" style:font-weight-complex="bold"/>
    </style:style>
    <style:style style:name="T8" style:family="text">
      <style:text-properties fo:font-weight="bold" officeooo:rsid="005f472b" style:font-weight-asian="bold" style:font-weight-complex="bold"/>
    </style:style>
    <style:style style:name="T9" style:family="text">
      <style:text-properties fo:font-weight="bold" officeooo:rsid="00a53e69" style:font-weight-asian="bold" style:font-weight-complex="bold"/>
    </style:style>
    <style:style style:name="T10" style:family="text">
      <style:text-properties fo:font-weight="bold" officeooo:rsid="00afb4d1" style:font-weight-asian="bold" style:font-weight-complex="bold"/>
    </style:style>
    <style:style style:name="T11" style:family="text">
      <style:text-properties officeooo:rsid="0024877a"/>
    </style:style>
    <style:style style:name="T12" style:family="text">
      <style:text-properties officeooo:rsid="002f8159"/>
    </style:style>
    <style:style style:name="T13" style:family="text">
      <style:text-properties officeooo:rsid="00334455"/>
    </style:style>
    <style:style style:name="T14" style:family="text">
      <style:text-properties officeooo:rsid="00340baa"/>
    </style:style>
    <style:style style:name="T15" style:family="text">
      <style:text-properties fo:font-size="10pt" fo:font-weight="bold" officeooo:rsid="004a54be" style:font-size-asian="10pt" style:font-weight-asian="bold" style:font-size-complex="10pt" style:font-weight-complex="bold"/>
    </style:style>
    <style:style style:name="T16" style:family="text">
      <style:text-properties fo:font-size="10pt" fo:font-weight="bold" officeooo:rsid="00666d56" style:font-size-asian="10pt" style:font-weight-asian="bold" style:font-size-complex="10pt" style:font-weight-complex="bold"/>
    </style:style>
    <style:style style:name="T17" style:family="text">
      <style:text-properties fo:font-size="10pt" fo:font-weight="normal" officeooo:rsid="003382be" style:font-size-asian="10pt" style:font-weight-asian="normal" style:font-size-complex="10pt" style:font-weight-complex="normal"/>
    </style:style>
    <style:style style:name="T18" style:family="text">
      <style:text-properties fo:font-size="10pt" fo:font-weight="normal" officeooo:rsid="0083344d" style:font-size-asian="10pt" style:font-weight-asian="normal" style:font-size-complex="10pt" style:font-weight-complex="normal"/>
    </style:style>
    <style:style style:name="T19" style:family="text">
      <style:text-properties fo:font-size="10pt" fo:font-weight="normal" officeooo:rsid="0072c980" style:font-size-asian="10pt" style:font-weight-asian="normal" style:font-size-complex="10pt" style:font-weight-complex="normal"/>
    </style:style>
    <style:style style:name="T20" style:family="text">
      <style:text-properties fo:font-size="10pt" fo:font-weight="normal" officeooo:rsid="0090d63e" style:font-size-asian="10pt" style:font-weight-asian="normal" style:font-size-complex="10pt" style:font-weight-complex="normal"/>
    </style:style>
    <style:style style:name="T21" style:family="text">
      <style:text-properties fo:font-size="10pt" fo:font-weight="normal" officeooo:rsid="00a802f4" style:font-size-asian="10pt" style:font-weight-asian="normal" style:font-size-complex="10pt" style:font-weight-complex="normal"/>
    </style:style>
    <style:style style:name="T22" style:family="text">
      <style:text-properties fo:font-size="10pt" fo:font-weight="normal" officeooo:rsid="00b0de54" style:font-size-asian="10pt" style:font-weight-asian="normal" style:font-size-complex="10pt" style:font-weight-complex="normal"/>
    </style:style>
    <style:style style:name="T23" style:family="text">
      <style:text-properties style:text-underline-style="solid" style:text-underline-width="auto" style:text-underline-color="font-color"/>
    </style:style>
    <style:style style:name="T2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5" style:family="text">
      <style:text-properties fo:font-size="13pt" style:text-underline-style="solid" style:text-underline-width="auto" style:text-underline-color="font-color" fo:font-weight="bold" officeooo:rsid="004870a9" style:font-size-asian="13pt" style:font-weight-asian="bold" style:font-size-complex="13pt" style:font-weight-complex="bold"/>
    </style:style>
    <style:style style:name="T26" style:family="text">
      <style:text-properties fo:color="#000000" fo:font-size="10pt" fo:font-weight="bold" officeooo:rsid="00666d56" style:font-size-asian="10pt" style:font-weight-asian="bold" style:font-size-complex="10pt" style:font-weight-complex="bold"/>
    </style:style>
    <style:style style:name="T27" style:family="text">
      <style:text-properties fo:color="#000000" fo:font-size="10pt" fo:font-weight="bold" officeooo:rsid="00ab63af" style:font-size-asian="10pt" style:font-weight-asian="bold" style:font-size-complex="10pt" style:font-weight-complex="bold"/>
    </style:style>
    <style:style style:name="T28" style:family="text">
      <style:text-properties officeooo:rsid="0044e913"/>
    </style:style>
    <style:style style:name="T29" style:family="text">
      <style:text-properties officeooo:rsid="004870a9"/>
    </style:style>
    <style:style style:name="T30" style:family="text">
      <style:text-properties fo:font-weight="normal" style:font-weight-asian="normal" style:font-weight-complex="normal"/>
    </style:style>
    <style:style style:name="T31" style:family="text">
      <style:text-properties fo:font-weight="normal" officeooo:rsid="003382be" style:font-weight-asian="normal" style:font-weight-complex="normal"/>
    </style:style>
    <style:style style:name="T32" style:family="text">
      <style:text-properties fo:font-weight="normal" officeooo:rsid="0083344d" style:font-weight-asian="normal" style:font-weight-complex="normal"/>
    </style:style>
    <style:style style:name="T33" style:family="text">
      <style:text-properties fo:font-weight="normal" officeooo:rsid="0072c980" style:font-weight-asian="normal" style:font-weight-complex="normal"/>
    </style:style>
    <style:style style:name="T34" style:family="text">
      <style:text-properties fo:font-weight="normal" officeooo:rsid="0082a9ce" style:font-weight-asian="normal" style:font-weight-complex="normal"/>
    </style:style>
    <style:style style:name="T35" style:family="text">
      <style:text-properties fo:font-weight="normal" officeooo:rsid="0084b64f" style:font-weight-asian="normal" style:font-weight-complex="normal"/>
    </style:style>
    <style:style style:name="T36" style:family="text">
      <style:text-properties fo:font-weight="normal" officeooo:rsid="0094f162" style:font-weight-asian="normal" style:font-weight-complex="normal"/>
    </style:style>
    <style:style style:name="T37" style:family="text">
      <style:text-properties fo:font-weight="normal" officeooo:rsid="00b0de54" style:font-weight-asian="normal" style:font-weight-complex="normal"/>
    </style:style>
    <style:style style:name="T38" style:family="text">
      <style:text-properties officeooo:rsid="004a54be"/>
    </style:style>
    <style:style style:name="T39" style:family="text">
      <style:text-properties officeooo:rsid="004b0bee"/>
    </style:style>
    <style:style style:name="T40" style:family="text">
      <style:text-properties officeooo:rsid="004b851b"/>
    </style:style>
    <style:style style:name="T41" style:family="text">
      <style:text-properties officeooo:rsid="004d1cf6"/>
    </style:style>
    <style:style style:name="T42" style:family="text">
      <style:text-properties officeooo:rsid="004e1789"/>
    </style:style>
    <style:style style:name="T43" style:family="text">
      <style:text-properties officeooo:rsid="004f9411"/>
    </style:style>
    <style:style style:name="T44" style:family="text">
      <style:text-properties officeooo:rsid="005175b3"/>
    </style:style>
    <style:style style:name="T45" style:family="text">
      <style:text-properties officeooo:rsid="0055ebcc"/>
    </style:style>
    <style:style style:name="T46" style:family="text">
      <style:text-properties officeooo:rsid="00573944"/>
    </style:style>
    <style:style style:name="T47" style:family="text">
      <style:text-properties officeooo:rsid="005b8951"/>
    </style:style>
    <style:style style:name="T48" style:family="text">
      <style:text-properties officeooo:rsid="005bdd7b"/>
    </style:style>
    <style:style style:name="T49" style:family="text">
      <style:text-properties style:text-underline-style="none" officeooo:rsid="006140f0"/>
    </style:style>
    <style:style style:name="T50" style:family="text">
      <style:text-properties style:text-underline-style="none" officeooo:rsid="006fd349"/>
    </style:style>
    <style:style style:name="T51" style:family="text">
      <style:text-properties style:text-underline-style="none" fo:font-weight="normal" style:font-weight-asian="normal" style:font-weight-complex="normal"/>
    </style:style>
    <style:style style:name="T52" style:family="text">
      <style:text-properties style:text-underline-style="none" fo:font-weight="normal" officeooo:rsid="00981711" style:font-weight-asian="normal" style:font-weight-complex="normal"/>
    </style:style>
    <style:style style:name="T53" style:family="text">
      <style:text-properties style:text-underline-style="none" fo:font-weight="normal" officeooo:rsid="009aa886" style:font-weight-asian="normal" style:font-weight-complex="normal"/>
    </style:style>
    <style:style style:name="T54" style:family="text">
      <style:text-properties style:text-underline-style="none" fo:font-weight="normal" officeooo:rsid="00afb4d1" style:font-weight-asian="normal" style:font-weight-complex="normal"/>
    </style:style>
    <style:style style:name="T55" style:family="text">
      <style:text-properties style:text-underline-style="none" officeooo:rsid="00a7c96d"/>
    </style:style>
    <style:style style:name="T56" style:family="text">
      <style:text-properties style:text-underline-style="none" officeooo:rsid="00ada5d7"/>
    </style:style>
    <style:style style:name="T57" style:family="text">
      <style:text-properties officeooo:rsid="006371e1"/>
    </style:style>
    <style:style style:name="T58" style:family="text">
      <style:text-properties officeooo:rsid="00666d56"/>
    </style:style>
    <style:style style:name="T59" style:family="text">
      <style:text-properties fo:font-variant="normal" fo:text-transform="none" fo:color="#000000" fo:font-size="10pt" fo:letter-spacing="normal" fo:font-style="normal" fo:font-weight="bold" style:font-size-asian="10pt" style:font-weight-asian="bold" style:font-size-complex="10pt" style:font-weight-complex="bold"/>
    </style:style>
    <style:style style:name="T60" style:family="text">
      <style:text-properties fo:font-variant="normal" fo:text-transform="none" fo:color="#000000" fo:font-size="10pt" fo:letter-spacing="normal" fo:font-weight="bold" style:font-size-asian="10pt" style:font-weight-asian="bold" style:font-size-complex="10pt" style:font-weight-complex="bold"/>
    </style:style>
    <style:style style:name="T61" style:family="text">
      <style:text-properties officeooo:rsid="0069a042"/>
    </style:style>
    <style:style style:name="T62" style:family="text">
      <style:text-properties officeooo:rsid="006b0826"/>
    </style:style>
    <style:style style:name="T63" style:family="text">
      <style:text-properties officeooo:rsid="006e5542"/>
    </style:style>
    <style:style style:name="T64" style:family="text">
      <style:text-properties officeooo:rsid="006fd349"/>
    </style:style>
    <style:style style:name="T65" style:family="text">
      <style:text-properties officeooo:rsid="0072c980"/>
    </style:style>
    <style:style style:name="T66" style:family="text">
      <style:text-properties officeooo:rsid="0074e08f"/>
    </style:style>
    <style:style style:name="T67" style:family="text">
      <style:text-properties officeooo:rsid="0077f380"/>
    </style:style>
    <style:style style:name="T68" style:family="text">
      <style:text-properties officeooo:rsid="0079724c"/>
    </style:style>
    <style:style style:name="T69" style:family="text">
      <style:text-properties officeooo:rsid="007d7504"/>
    </style:style>
    <style:style style:name="T70" style:family="text">
      <style:text-properties officeooo:rsid="0082a9ce"/>
    </style:style>
    <style:style style:name="T71" style:family="text">
      <style:text-properties officeooo:rsid="0083344d"/>
    </style:style>
    <style:style style:name="T72" style:family="text">
      <style:text-properties officeooo:rsid="0084e621"/>
    </style:style>
    <style:style style:name="T73" style:family="text">
      <style:text-properties officeooo:rsid="00851100"/>
    </style:style>
    <style:style style:name="T74" style:family="text">
      <style:text-properties officeooo:rsid="0085507e"/>
    </style:style>
    <style:style style:name="T75" style:family="text">
      <style:text-properties officeooo:rsid="008665a9"/>
    </style:style>
    <style:style style:name="T76" style:family="text">
      <style:text-properties officeooo:rsid="00872d7f"/>
    </style:style>
    <style:style style:name="T77" style:family="text">
      <style:text-properties officeooo:rsid="008afcb0"/>
    </style:style>
    <style:style style:name="T78" style:family="text">
      <style:text-properties officeooo:rsid="008da218"/>
    </style:style>
    <style:style style:name="T79" style:family="text">
      <style:text-properties officeooo:rsid="0090d63e"/>
    </style:style>
    <style:style style:name="T80" style:family="text">
      <style:text-properties officeooo:rsid="0091ca3a"/>
    </style:style>
    <style:style style:name="T81" style:family="text">
      <style:text-properties officeooo:rsid="0094501a"/>
    </style:style>
    <style:style style:name="T82" style:family="text">
      <style:text-properties officeooo:rsid="00961c49"/>
    </style:style>
    <style:style style:name="T83" style:family="text">
      <style:text-properties officeooo:rsid="00981711"/>
    </style:style>
    <style:style style:name="T84" style:family="text">
      <style:text-properties officeooo:rsid="009aa886"/>
    </style:style>
    <style:style style:name="T85" style:family="text">
      <style:text-properties officeooo:rsid="009d5546"/>
    </style:style>
    <style:style style:name="T86" style:family="text">
      <style:text-properties officeooo:rsid="009fe81b"/>
    </style:style>
    <style:style style:name="T87" style:family="text">
      <style:text-properties officeooo:rsid="00a1469f"/>
    </style:style>
    <style:style style:name="T88" style:family="text">
      <style:text-properties officeooo:rsid="00a2cf4d"/>
    </style:style>
    <style:style style:name="T89" style:family="text">
      <style:text-properties officeooo:rsid="00a4b7b8"/>
    </style:style>
    <style:style style:name="T90" style:family="text">
      <style:text-properties officeooo:rsid="00a53e69"/>
    </style:style>
    <style:style style:name="T91" style:family="text">
      <style:text-properties officeooo:rsid="00a66ede"/>
    </style:style>
    <style:style style:name="T92" style:family="text">
      <style:text-properties officeooo:rsid="00a7c96d"/>
    </style:style>
    <style:style style:name="T93" style:family="text">
      <style:text-properties officeooo:rsid="00a802f4"/>
    </style:style>
    <style:style style:name="T94" style:family="text">
      <style:text-properties officeooo:rsid="00a986f0"/>
    </style:style>
    <style:style style:name="T95" style:family="text">
      <style:text-properties officeooo:rsid="00ab63af"/>
    </style:style>
    <style:style style:name="T96" style:family="text">
      <style:text-properties fo:color="#800000" officeooo:rsid="0024877a"/>
    </style:style>
    <style:style style:name="T97" style:family="text">
      <style:text-properties officeooo:rsid="00ad2542"/>
    </style:style>
    <style:style style:name="T98" style:family="text">
      <style:text-properties officeooo:rsid="00ada5d7"/>
    </style:style>
    <style:style style:name="T99" style:family="text">
      <style:text-properties style:text-position="0% 100%"/>
    </style:style>
    <style:style style:name="T100" style:family="text">
      <style:text-properties style:text-position="0% 100%" officeooo:rsid="00a53e69"/>
    </style:style>
    <style:style style:name="T101" style:family="text">
      <style:text-properties style:text-position="0% 100%" officeooo:rsid="0079724c"/>
    </style:style>
    <style:style style:name="T102" style:family="text">
      <style:text-properties officeooo:rsid="00af33c5"/>
    </style:style>
    <style:style style:name="T103" style:family="text">
      <style:text-properties officeooo:rsid="00afb4d1"/>
    </style:style>
    <style:style style:name="T104" style:family="text">
      <style:text-properties officeooo:rsid="00b06681"/>
    </style:style>
    <style:style style:name="T105" style:family="text">
      <style:text-properties officeooo:rsid="00b0de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sdames les Sénatrices, Messieurs les Sénateurs,</text:p>
      <text:p text:style-name="P2"/>
      <text:p text:style-name="P2"/>
      <text:p text:style-name="P2">Je tiens tout d’abord à vous remercier au nom de l’association que je représente , l’April, de cette opportunité de venir exprimer devant vous notre <text:span text:style-name="T1">point de vue sur cette question fondamentale et éminemment politique qu’est la souveraineté numérique, avec la grille de lecture qui est la notre : celle du logiciel libre. </text:span></text:p>
      <text:p text:style-name="P2"/>
      <text:p text:style-name="P3">Avant de <text:span text:style-name="T2">vous proposer une définition de ce que nous entendons par logiciel libre et pourquoi nous considérons qu’il s’agit d’une condition essentielle de souveraineté numérique, je voudrais prendre un instant pour présenter l’April. </text:span></text:p>
      <text:p text:style-name="P3"/>
      <text:p text:style-name="P3"/>
      <text:p text:style-name="P4">L’April est la principale association française de promotion et de défense du logiciel libre.</text:p>
      <text:p text:style-name="P4">Il s’agit d’une association loi 1901, fondée en 1996. Elle <text:span text:style-name="T85">compte </text:span>aujourd’hui plus de 4000 membres , particulier<text:span text:style-name="T11">s ( et pas uniquement des informaticiens ou informaticienne) et personnes morales (aussi bien publiques, de la région à la commune, <text:s/>environ 150 [</text:span><text:span text:style-name="T96">FAUX : une quinzaine</text:span><text:span text:style-name="T11">]que des entreprises, un peu plus de 200).</text:span> </text:p>
      <text:p text:style-name="P5">Elle n’a pas <text:span text:style-name="T11">un objet technique, sa vocation est de défendre les libertés informatiques lorsqu’on les considère menacées, et d’agir pour leur promotion. </text:span></text:p>
      <text:p text:style-name="P8">Nous avons pour cela une action de sensibilisation, <text:span text:style-name="T14">particulièrement</text:span> auprès du grand public, <text:span text:style-name="T40">nous produisons ainsi du matériel de sensibilisation et de formation, </text:span></text:p>
      <text:p text:style-name="P9">et une action de <text:span text:style-name="T95">plaidoyer</text:span> <text:span text:style-name="T28">politique.</text:span> <text:span text:style-name="T75">L’April est ainsi enregistrée auprès de la Haute autorité pour la transparence de la vie publique</text:span>. </text:p>
      <text:p text:style-name="P9">Il est sans doute utile de préciser <text:span text:style-name="T75">que l’adhésion de nos membres est une adhésion de soutien, c’est à dire </text:span>que nous ne représentons pas les intérêts <text:span text:style-name="T95">[particulier] </text:span>de nos membres, <text:span text:style-name="T75">nous n’avons aucun engagement auprès d’elles et eux, </text:span><text:s/>mais une conception de ce qu’est l’intérêt général que partage<text:span text:style-name="T47">nt</text:span> nos membres et pour laquelle nous avons leur soutien. </text:p>
      <text:p text:style-name="P100">Notre principale action vise à l’inscription d’un principe de priorité au logiciel libre et aux formats ouverts dans les administrations, mais nous militons également pour le logiciel libre à l’école, ou contre les DRM et les brevets logiciels qui sont la négation du logiciel libre. </text:p>
      <text:p text:style-name="P8"/>
      <text:p text:style-name="P10">Le financement de l’April est très majoritairement basé sur la cotisation des membres, une cotisation plafonnée pour éviter toute dépendance financière auprès d’un membre <text:span text:style-name="T75">particulier.</text:span></text:p>
      <text:p text:style-name="P8"/>
      <text:p text:style-name="P6">D’un point de vue fonctionnel elle s’appuie sur <text:span text:style-name="T95">une équipes de </text:span>4 salariées, dont je fais parti, et, sur l’action de <text:span text:style-name="T75">se</text:span>s bénévoles.</text:p>
      <text:p text:style-name="P5"/>
      <text:p text:style-name="P53">En ce qui me concerne, j’ai une formation de juriste <text:span text:style-name="T72">et </text:span>j’occupe le poste de « chargé de mission affaires publiques » pour l’April depuis janvier 2016, </text:p>
      <text:p text:style-name="P7"/>
      <text:p text:style-name="P5"/>
      <text:p text:style-name="P96"/>
      <text:p text:style-name="P26"/>
      <text:p text:style-name="P78">Je pense utile de commencer mon propos en m’arrêtant un instant sur la notion de logiciel libre,</text:p>
      <text:p text:style-name="P78">et de voir comment le logiciel libre fait écho à cette expression célèbre « code is law » , le code fait loi.</text:p>
      <text:p text:style-name="P20"/>
      <text:p text:style-name="P19"/>
      <text:p text:style-name="P27">Le logiciel libre n’est pas une caractérisation technique, </text:p>
      <text:p text:style-name="P27">ce n’est pas un modèle de développement, même s’il <text:span text:style-name="T73">induit </text:span>une certaine manière de penser le développement <text:span text:style-name="T73">logiciel</text:span>, </text:p>
      <text:p text:style-name="P35"/>
      <text:p text:style-name="P35">C’est une manière d’appréhender les technologies, <text:span text:style-name="T73">ou</text:span> <text:span text:style-name="T73">l’innovation</text:span>, et plus <text:span text:style-name="T61">particulièrement</text:span> les logiciels, du point de vue de<text:span text:style-name="T86">s </text:span>utilisateur<text:span text:style-name="T86">s</text:span> pour l<text:span text:style-name="T58">eur </text:span>garantir la <text:span text:style-name="T95">maîtrise</text:span> de <text:span text:style-name="T73">leur</text:span> propres outils, d’être souverain de <text:s/><text:span text:style-name="T73">leur </text:span>informatique. Que <text:span text:style-name="T73">leurs </text:span>outils ne servent pas en réalité les intérêts d’un tiers plutôt que les <text:span text:style-name="T73">leurs</text:span>.</text:p>
      <text:p text:style-name="P35"/>
      <text:p text:style-name="P19"/>
      <text:p text:style-name="P19">L’élément structurant principal <text:span text:style-name="T86">des logiciels libres ce sont </text:span>« les <text:span text:style-name="T12">4 libertés » , inscrites dans une licence qui garantit donc :</text:span></text:p>
      <text:p text:style-name="P22"><text:span text:style-name="T86">- </text:span>le droit d’utiliser le logiciel <text:span text:style-name="T58">sans restriction d’usage,</text:span></text:p>
      <text:p text:style-name="P21"><text:span text:style-name="T86">- le</text:span> droit de l’étudier <text:span text:style-name="T58">et de le modifier pour qu’il réponde à nos besoins</text:span>, <text:span text:style-name="T58">ce qui nécessite l’accès au code source,</text:span></text:p>
      <text:p text:style-name="P21"><text:span text:style-name="T86">-</text:span>le droit d<text:span text:style-name="T58">e le redistribuer</text:span></text:p>
      <text:p text:style-name="P21"><text:span text:style-name="T86">- </text:span>le droit d’<text:span text:style-name="T86">en </text:span>par<text:span text:style-name="T58">tager les versions modifiées, ce qui participe à faire communauté autour d’un projet.</text:span></text:p>
      <text:p text:style-name="P19"/>
      <text:p text:style-name="P63"><text:soft-page-break/>Par opposition nous parlons de logiciels privateurs les logiciels dont les licences d’utilisation prive de l’une ou de l’ensemble de ces libertés. </text:p>
      <text:p text:style-name="P78"/>
      <text:p text:style-name="P101">J’évoquai  l’expression CODE IS LAW, </text:p>
      <text:p text:style-name="P24"><text:span text:style-name="T73">tirée de l’oeuvre « </text:span>CODE IS LAW <text:span text:style-name="T61">and other laws of cyberspace, » de 1999 <text:s/>de Lawrence Lessig, qui, <text:s/>entre autres choses, est avocat, il a été prof de droit constitutionnel à Harvard et Créateur des licences Créatives Commons. </text:span></text:p>
      <text:p text:style-name="P67"/>
      <text:p text:style-name="P27">Je n’aurai pas la prétention de résumer de manière <text:span text:style-name="T57">exhaustive et parfaitement fidèle une thèse aussi riche </text:span>,</text:p>
      <text:p text:style-name="P27">mais le propos de cet imminent juriste se base sur un constat relativement simple, </text:p>
      <text:p text:style-name="P27"/>
      <text:p text:style-name="P27">- chaque temps, chaque espace, c<text:span text:style-name="T61">haque ère, </text:span>a son régulateur, ; celui qui va édicter les règles et en assurer l’application .</text:p>
      <text:p text:style-name="P27">- dans le cyber-espace, <text:span text:style-name="T61">et donc dans l’ère du cyberespace, </text:span>c’est le code qui régule, </text:p>
      <text:p text:style-name="P27">- <text:s/>le code informatique fait loi dans le cyber-espace, </text:p>
      <text:p text:style-name="P27">- il va réguler, conditionner nos interactions sociales (notamment avec les personnes publiques) , l’exercice de nos libertés, <text:span text:style-name="T46">etc. Question de plus en plus importante à mesure que des pans de plus en plus important de l’activité humaine passe par des outils informatiques. </text:span></text:p>
      <text:p text:style-name="P89"><text:span text:style-name="T15">Le code est du droit .<text:line-break/> </text:span><text:span text:style-name="T16">- et les personnes qui écrivent ce code créent ce droit, ce sont les régulateurs, ils </text:span><text:span text:style-name="T26">vont </text:span><text:span text:style-name="T27">façonner</text:span><text:span text:style-name="T60"> </text:span><text:span text:style-name="T59">les conditions de l'expression et de la maîtrise des activités et des libertés fondamentales des personnes sur les réseaux informatiques.</text:span></text:p>
      <text:p text:style-name="P90"><text:s/></text:p>
      <text:p text:style-name="P91">Les questions qui surviennent sont donc : </text:p>
      <text:p text:style-name="P27"><text:span text:style-name="T38">A-t’on accès ces règles ? </text:span>Qui décide des règles ? <text:s/>Selon quel procédures, ? Qui contrôle ? <text:span text:style-name="T38">Peut-on agir sur elle ?</text:span></text:p>
      <text:p text:style-name="P27"><text:s/></text:p>
      <text:p text:style-name="P23"><text:span text:style-name="T41">De ce point de vue , le l</text:span>ogiciel libre <text:span text:style-name="T87">est l’</text:span>incarnation des éléments structurant d’une démocratie.</text:p>
      <text:p text:style-name="P28">Sans qu’il s’agisse d’une définition exhaustive, il me semble que les 4 libertés définissant le logiciel libre, correspondent à des éléments structurant d<text:span text:style-name="T74">e tout</text:span> système <text:span text:style-name="T74">qui se veut </text:span>démocratique :</text:p>
      <text:p text:style-name="P28">- la connaissance des règles qui s’impose à nous, <text:span text:style-name="T87">et leur acceptation </text:span></text:p>
      <text:p text:style-name="P28">- <text:span text:style-name="T44">la connaissance des procédures d’élaboration de ces règles,</text:span></text:p>
      <text:p text:style-name="P29">- la capacité de contribuer à leur élaboration, et aussi de les <text:span text:style-name="T74">remettre en cause.</text:span></text:p>
      <text:p text:style-name="P68"/>
      <text:p text:style-name="P73">P<text:span text:style-name="T74">our prendre une</text:span> analogie :</text:p>
      <text:p text:style-name="P73">Les règlement intérieur des chambres parlementaires sont <text:span text:style-name="T87">publiques</text:span>, <text:s/>ainsi que <text:span text:style-name="T87">leur</text:span> ordre du jour <text:span text:style-name="T87">et </text:span>les débats. <text:span text:style-name="T74">Imaginerait-on un instant que ce ne soit pas le cas ? </text:span></text:p>
      <text:p text:style-name="P73"/>
      <text:p text:style-name="P34"/>
      <text:p text:style-name="P71"><text:s/></text:p>
      <text:p text:style-name="P69">LE LOGICIEL LIBRE EST UNE REPONSE POLITIQUE , <text:span text:style-name="T76">il </text:span>offre une grille de lecture ; démocratique <text:span text:style-name="T38">donc</text:span>, à une question <text:span text:style-name="T39">imminament</text:span> politique : la souveraineté numérique.</text:p>
      <text:p text:style-name="P52"/>
      <text:p text:style-name="P54">La notion de souveraineté numérique a déjà été largement défini ici, j’ai d’ailleurs trouvé l’approche <text:span text:style-name="T87">développée</text:span> par Mme Claire Landais, <text:s/>secrétaire générale du secrétariat général de la défense et de la sécurité nationale, particulièrement intéressante.</text:p>
      <text:p text:style-name="P54"/>
      <text:p text:style-name="P51"><text:span text:style-name="T77">Du point de vue de l’April, on considère la souveraineté numérique comme étant l’enjeu de </text:span>la détermination des conditions de l'expression et de la maîtrise de nos activités <text:s/>et libertés fondamentales sur les réseaux informatiques. </text:p>
      <text:p text:style-name="P52"/>
      <text:p text:style-name="P70"><text:span text:style-name="T30">Évidement, <text:s/>tous cela doit se penser en termes de gradation . La question ne peut-être « est-on souverain ou pas », mais </text:span>comment garantir les meilleur<text:span text:style-name="T43">e</text:span>s conditions de souverain<text:span text:style-name="T42">e</text:span>té ? </text:p>
      <text:p text:style-name="P70"/>
      <text:p text:style-name="P75"><text:span text:style-name="T77">Pour nous</text:span> la souveraineté numérique des personnes publiques en générale, <text:span text:style-name="T87">et de l’État en particulier, </text:span><text:s/>n’est pas une fin en soi, mais <text:span text:style-name="T77">il s’agit plutôt d’agir de manière à ce que</text:span> l’informatique des personnes publiques soit bien aux services des citoyens et citoyennes, <text:span text:style-name="T63">avec des infrastructures informationnelles loyales et de confiance, </text:span></text:p>
      <text:p text:style-name="P75"/>
      <text:p text:style-name="P75">et plus largement <text:span text:style-name="T87">de penser</text:span> comment la p<text:span text:style-name="T87">uissance </text:span>publique <text:span text:style-name="T63">peut et doit s’engager pour garantir les conditions pour que les outils numériques soient vecteurs d’émancipation et non de contrôle et d’aliénation. </text:span></text:p>
      <text:p text:style-name="P74"/>
      <text:p text:style-name="P67"/>
      <text:p text:style-name="P30">Il n’y a <text:span text:style-name="T77">évidement </text:span>pas de réponse miracle, mais je défendrai l’idée que le logiciel libre est une des conditions minimale<text:span text:style-name="T61">s</text:span> pour toute politique publique ambitieuse sur le sujet.</text:p>
      <text:p text:style-name="P30"><text:soft-page-break/></text:p>
      <text:p text:style-name="P31">Je prendrai pour cela trois axes, </text:p>
      <text:p text:style-name="P31">1) la priorité au logiciel libre dans la commande publique, qui est une de nos principales revendication<text:span text:style-name="T63">s</text:span></text:p>
      <text:p text:style-name="P31">2) le rapport entre les personnes publiques et « les communautés », <text:s/>puisque la question me semble avoir été plusieur<text:span text:style-name="T67">s</text:span> fois <text:span text:style-name="T77">été </text:span>év<text:span text:style-name="T48">o</text:span>qué<text:span text:style-name="T77">e</text:span> lors des auditions précédentes,</text:p>
      <text:p text:style-name="P31">3) la question de <text:span text:style-name="T62">l</text:span>’Éducation , <text:span text:style-name="T45">également évoqué, et qui indéniablement est un aspect fondamental de la question.</text:span></text:p>
      <text:p text:style-name="P31"/>
      <text:p text:style-name="P32">J’<text:span text:style-name="T73">essayerai également de répondre </text:span>au propos tenus lors d’auditions précédentes, particulierement celle de M . Bou Hanna, <text:span text:style-name="T88">directeur de la DINSIC , </text:span>sur le logiciel libre, <text:s/>profitant de l’opportunité d’être auditionné après lui.</text:p>
      <text:p text:style-name="P33"/>
      <text:p text:style-name="P67"/>
      <text:p text:style-name="P67"/>
      <text:p text:style-name="P92">I) Donc d’abord sur la stratégie d’acquisition, et de <text:span text:style-name="T68">maîtrise</text:span> des systèmes d’information des personnes publiques,</text:p>
      <text:p text:style-name="P38"/>
      <text:p text:style-name="P41"/>
      <text:p text:style-name="P72">Pourquoi agit-on pour une priorité au logiciel libre et au<text:span text:style-name="T97">x</text:span> format<text:span text:style-name="T97">s</text:span> ouvert<text:span text:style-name="T97">s</text:span> au sein des administration publiques ?</text:p>
      <text:p text:style-name="P79">Et de quoi parl<text:span text:style-name="T88">e-t’</text:span>on ?</text:p>
      <text:p text:style-name="P72"/>
      <text:p text:style-name="P39">Pour nous il s’agit d’une question d’intérêt général <text:span text:style-name="T78">fondamentale</text:span>, dont la souveraineté numérique est un des principaux aspect<text:span text:style-name="T98">s</text:span>.</text:p>
      <text:p text:style-name="P39"/>
      <text:p text:style-name="P39">Pour déconstruire certaines idées reçues : </text:p>
      <text:p text:style-name="P39"/>
      <text:p text:style-name="P39">- <text:span text:style-name="T49">Priorité ne veut pas dire imposer : il s’agit d’acter que les logiciels répondent à des considérations impérieuse</text:span><text:span text:style-name="T56">s</text:span><text:span text:style-name="T49"> d’intérêt général qui doivent être des éléments discriminant dans le choix. Il ne s’agit évidement pas de forcer les agents, de forcer en dépit des besoins matériel de l’administration, mais de mettre en place, et à la hauteur de ce qu’il est possible de faire, une vraie politique d’accompagnement au changement.</text:span></text:p>
      <text:p text:style-name="P82"/>
      <text:p text:style-name="P55">-il n'y aucune incompatibilité avec les règles de la commande publique pour la simple raison que le caractère libre d'un logiciel n'est pas une spécification technique mais juridique inscrite dans une licence. Considérations juridiques qui sont la traduction des libertés d'étude, d'usage, de modification et de partage. Elles répondent à des considérations d'intérêt général et donc à des besoins que toute collectivité peut librement exprimer dans son cahier des charges.</text:p>
      <text:p text:style-name="P55"/>
      <text:p text:style-name="P55"><text:span text:style-name="T89">On notera que</text:span> le conseil d'État a validé en 2011 un marché public de prestation portant sur un logiciel libre spécifique qu'une collectivité souhaitait faire adapter à ses besoins. <text:span text:style-name="T89">Le Conseil d’État considéra qu’ </text:span>« Eu égard à son caractère de logiciel libre [ce logiciel] était librement et gratuitement accessible et modifiable par l'ensemble des entreprises spécialisées [...] qui étaient ainsi toutes à même de l'adapter aux besoins de la collectivité et de présenter une offre indiquant les modalités de cette adaptation. » </text:p>
      <text:p text:style-name="P36"/>
      <text:p text:style-name="P55">Nous avions développer un argumentaire <text:span text:style-name="T89">pour défendre la priorité au logiciel libre</text:span> lors des débats sur la loi « république numérique » de 2016. Le Conseil Nationale du numérique avait <text:span text:style-name="T89">acté </text:span>une position similaire et avait soutenu la priorité au logiciel libre.</text:p>
      <text:p text:style-name="P49"/>
      <text:p text:style-name="P49"/>
      <text:p text:style-name="P102">Pour revenir au réponse faite sur le sujet par M. Bou Hanna, je pense que le désaccord que l’on peut avoir tient à une différence de prisme de lecture.</text:p>
      <text:p text:style-name="P40"><text:span text:style-name="T69">Le directeur de la DINSIC, comme le secrétaire d’État au numérique, semble être </text:span><text:s/><text:span text:style-name="T68">focalisé sur les outils eux même. D’avoir une approche qui semble quasi exclusivement technique. Or, et c’était le sens de mon propos introductif, les choix techniques ne se situe pas hors du champ politique, et il est indispensable d’avoir une politique publique claire, qui intègre les considérations de libertés informatiques. </text:span></text:p>
      <text:p text:style-name="P40"/>
      <text:p text:style-name="P42"/>
      <text:p text:style-name="P50">Il y a une formule utilisé<text:span text:style-name="T89">e</text:span> plusieurs fois par M. Bou hanna , <text:span text:style-name="T79">et qui est utilisée contre le logiciel libre depuis assez longtemps, </text:span><text:span text:style-name="T100">il parle d’</text:span><text:span text:style-name="T101">«</text:span><text:span text:style-name="T99">une approche </text:span><text:span text:style-name="T101"> pragmatisme et pas idéol</text:span><text:span text:style-name="T99">o</text:span><text:span text:style-name="T101">gi</text:span><text:span text:style-name="T99">qu</text:span><text:span text:style-name="T101">e »</text:span></text:p>
      <text:p text:style-name="P56"/>
      <text:p text:style-name="P57">Oui, effectivement, le logiciel libre est correspond à une conviction politique. Nous ne nous en cachons pas. La conviction <text:span text:style-name="T80">que la priorité au logiciel libre et aux formats ouverts répondent à d’impérieuses considérations d’intérêt général. </text:span></text:p>
      <text:p text:style-name="P58"><text:s/></text:p>
      <text:p text:style-name="P57"><text:soft-page-break/><text:span text:style-name="T80">M</text:span>ais il ne s’agit pas moins d’une approche matér<text:span text:style-name="T98">i</text:span>aliste <text:span text:style-name="T90">et </text:span>pragmatique ;</text:p>
      <text:p text:style-name="P57">les logiciels libres , et les formats ouverts, répondent à des enjeux réel<text:span text:style-name="T80">s</text:span> et apporte<text:span text:style-name="T80">nt</text:span> des réponse<text:span text:style-name="T98">s</text:span> concrète<text:span text:style-name="T98">s</text:span> <text:span text:style-name="T80">à ces enjeux</text:span><text:line-break/>Elles apportent les garanties juridique<text:span text:style-name="T102">s</text:span> <text:span text:style-name="T90">via</text:span> leur licence, de <text:span text:style-name="T102">maîtrise</text:span>, <text:s/>d’indépendance, de capacité de mutualisation, de confiance.</text:p>
      <text:p text:style-name="P57"/>
      <text:p text:style-name="P57">La question de la confiance est d’ailleurs essentielle, </text:p>
      <text:p text:style-name="P58">La DINSIC semble elle même la plac<text:span text:style-name="T90">er</text:span> au centre de son action avec la « labélisation des outils de confiance ».</text:p>
      <text:p text:style-name="P40"/>
      <text:p text:style-name="P58">La confiance est toujours plus ou moins délégué<text:span text:style-name="T102">e</text:span>, il est virtuellement impossible de <text:span text:style-name="T102">maîtriser</text:span> l’ensemble de la <text:span text:style-name="T102">chaîne</text:span> de production et de décision. La question est donc <text:span text:style-name="T90">de savoir </text:span>sur quel<text:span text:style-name="T102">le</text:span> base <text:span text:style-name="T90">on délègue</text:span> cette confiance, et une réponse <text:span text:style-name="T90">invariante</text:span> est la transparence et la capacité de pouvoir contrôler . De ce point <text:span text:style-name="T90">de vue</text:span>, la capacité des personnes publiques d’accéder au code source <text:span text:style-name="T90">et de pouvoir modifier <text:s/>le logiciel</text:span> nous paraît une condition déterminante de confiance et donc de souveraineté.</text:p>
      <text:p text:style-name="P58"/>
      <text:p text:style-name="P37"/>
      <text:p text:style-name="P59">Autre point très important évoqué par M.Bou Hanna, <text:span text:style-name="T90">la </text:span><text:span text:style-name="T8">Réversibilité, </text:span></text:p>
      <text:p text:style-name="P103">il s’agit effectivement un point fondamental, et nous partageons la conviction de M. Bou hanna que sans <text:span text:style-name="T103">réversibilité</text:span>, il n’y a pas de souveraineté. </text:p>
      <text:p text:style-name="P103">Seulement, sans les 4 libertés garanti<text:span text:style-name="T103">es</text:span> par le <text:s/>logiciel libre, cela paraît <text:span text:style-name="T103">extrêmement</text:span> complexe, et en tou<text:span text:style-name="T103">t</text:span> état de cause il ne peut y avoir de réversibilité sans interopérabilité et donc sans standard ouvert, c.a.d dont on connaît les spécification technique et dont la gestion est assuré par une organisation transparente et à but non lucratif. La question des formats ouverts étant notamment un enjeu particulièrement fondamental en bureautique ; et on voit comment Microsoft persiste à pousser son propre standard alors qu’il existe un standard ouvert reconnu et stable, l’ODF.</text:p>
      <text:p text:style-name="P67"/>
      <text:p text:style-name="P67"/>
      <text:p text:style-name="P84"><text:span text:style-name="T83">- Parallèlement</text:span> à une priorité au logiciel libre , il faut en finir avec <text:span text:style-name="T7"><text:s/>les </text:span><text:span text:style-name="T9">soi</text:span><text:span text:style-name="T10">t</text:span><text:span text:style-name="T9">-disant </text:span><text:span text:style-name="T7">partenariat</text:span><text:span text:style-name="T3">s </text:span><text:span text:style-name="T7"><text:s/></text:span><text:span text:style-name="T3">avec certaines grandes entreprises du numérique comme les GAFAM.</text:span></text:p>
      <text:p text:style-name="P83"><text:s/></text:p>
      <text:p text:style-name="P84">Il <text:s/>semble y avoir en France une relation assez privilégié<text:span text:style-name="T103">e</text:span> entre l’État et certaines de ces GAFAM, Microsoft en tête.</text:p>
      <text:p text:style-name="P84"/>
      <text:p text:style-name="P84">On pense au partenariat annoncé en grande<text:span text:style-name="T103">s</text:span> pompes entre Microsoft et <text:span text:style-name="T90">l’Éducation nationale en 2015</text:span>, qui s’avèrera être un contrat de mécénat <text:span text:style-name="T90">sans véritable contrôle, </text:span></text:p>
      <text:p text:style-name="P84"/>
      <text:p text:style-name="P86">Plus <text:span text:style-name="T90">récemment</text:span>, lors de son audition par la commission des lois sur le budget 2019 et sur le plan de transformation numérique du ministère de la Justice, la Garde des sceaux a évoqué <text:s/><text:span text:style-name="T90">que la </text:span>« suite bureautique <text:s/>Microsoft Office,</text:p>
      <text:p text:style-name="P86">sera déployée dans l'ensemble du ministère sur plus de 40.000 postes ». Nous n’avons trouvé aucun appel d’offre en ce sens au bulletin officiel.</text:p>
      <text:p text:style-name="P85"/>
      <text:p text:style-name="P87">Et puis il y a l’accord cadre q<text:span text:style-name="T82">ui lie le Ministère des armées à Microsoft depuis 2009 et qui a été renouvelé deux fois depuis dans une opacité forte. </text:span>Accord que <text:span text:style-name="T82">nous appelons Open Bar tant il organise un contournement </text:span>massif<text:span text:style-name="T82"> des règles de la commande publique.</text:span></text:p>
      <text:p text:style-name="P85"><text:span text:style-name="T84">Pour l’April</text:span> cet accord open bar est particulièrement emblématique de la situation actuelle ; et nous sommes persuadé<text:span text:style-name="T103">s</text:span> qu’il y a là un enjeu fondamental de souveraineté, et qui si nous parvenons à faire la lumière sur les conditions de sa contractualisation, cela permettra de faire un appel d’air pour la priorité au logiciel libre et la fin de ces partenariat<text:span text:style-name="T83">s</text:span> opaque<text:span text:style-name="T83">s</text:span>.</text:p>
      <text:p text:style-name="P85"/>
      <text:p text:style-name="P85">Sans rentrer dans les détails du dossier, qui est très dense, on peut noter :</text:p>
      <text:p text:style-name="P85">- qu’un groupe d’expert<text:span text:style-name="T103">s</text:span> militaire<text:span text:style-name="T103">s</text:span> mandaté pour faire l’analyse de la proposition pointait des risques de « perte de souveraineté », d’addiction au produit Microsoft, ou d’Affaiblissement de l'industrie française et européenne du logiciel</text:p>
      <text:p text:style-name="P80">- <text:span text:style-name="T51">que le rapporteur pour la commission des marchés publiques de l’État avait lui aussi émis de très forte</text:span><text:span text:style-name="T54">s</text:span><text:span text:style-name="T51"> de réserve</text:span><text:span text:style-name="T54">s</text:span><text:span text:style-name="T51">, particulièrement sur l’importance du périmètre, </text:span><text:span text:style-name="T53">sur l’objet réel du contrat, </text:span><text:span text:style-name="T52">et </text:span><text:span text:style-name="T53">il</text:span><text:span text:style-name="T52"> </text:span><text:span text:style-name="T53">a par la suite évoqué</text:span><text:span text:style-name="T52"> un délit de favoritisme</text:span></text:p>
      <text:p text:style-name="P105">- qu’il semble y avoir une augmentation des coûts significative, environ 50 % entre la première et deuxième période de contractualisation.</text:p>
      <text:p text:style-name="P97"/>
      <text:p text:style-name="P98">C’est sur la base de ces éléments que la sénatrice Joelle Garriaud Maylam <text:s/>a déposé en octobre 2017 une proposition de résolution de création d’une commission d’enquête pour faire la lumière sur ces accord<text:span text:style-name="T103">s</text:span> cadre. </text:p>
      <text:p text:style-name="P14"/>
      <text:p text:style-name="P62"><text:soft-page-break/>On pourra également noter, à l’inverse, que la Gendarmerie national a fait le choix il y une dizaine d’année d’une migration progressive <text:span text:style-name="T103">ver</text:span>s le logiciel libre, <text:span text:style-name="T91">largement saluée pour sa réussite, </text:span>au point où elle a développ<text:span text:style-name="T103">é</text:span> son propre système d’exploitation.</text:p>
      <text:p text:style-name="P62"/>
      <text:p text:style-name="P62"/>
      <text:p text:style-name="P77"/>
      <text:p text:style-name="P11"><text:span text:style-name="T25">II )</text:span><text:span text:style-name="T24">Communauté</text:span> ↔ ce que l’on partage de commun</text:p>
      <text:p text:style-name="P11"/>
      <text:p text:style-name="P44"><text:span text:style-name="T91">Une autre q</text:span>uestion qui est souvent revenu<text:span text:style-name="T103">e</text:span>, <text:span text:style-name="T91">celle des « communautés »/ </text:span></text:p>
      <text:p text:style-name="P62">Parfois présent<text:span text:style-name="T103">ées </text:span>comme un risque de <text:span text:style-name="T103">pérennité</text:span>, ou de dépendance.</text:p>
      <text:p text:style-name="P11"/>
      <text:p text:style-name="P12">Le logiciel, ce qui fait communauté autour d’un logiciel, c’est le savoir , la connaissance qu’il <text:span text:style-name="T64">retranscrit dans un langage informatique</text:span>. <text:span text:style-name="T65">La </text:span><text:span text:style-name="T4">communauté </text:span><text:span text:style-name="T65">exprimant l’idée de </text:span><text:span text:style-name="T3">ce que l’on partage de comm</text:span>un. <text:span text:style-name="T91">Un</text:span> Commun informationnel <text:span text:style-name="T91">autour duquel des personnes se réunissent pour le faire vivre. </text:span></text:p>
      <text:p text:style-name="P11"/>
      <text:p text:style-name="P11">L<text:span text:style-name="T70">e logiciel tel qu’il est développé à un moment T importe en fait assez peu ; </text:span>il n’est pas une chose figé dans le temps, de version en version il s’enrichit sans cesse à mesure que les besoins évoluent, que les connaissances s’affine<text:span text:style-name="T13">nt</text:span>, que la communauté croit.</text:p>
      <text:p text:style-name="P11"/>
      <text:p text:style-name="P18">Ici, <text:span text:style-name="T92">il s’agit de penser les logiciels libres comme des</text:span> ressource<text:span text:style-name="T92">s</text:span> commune<text:span text:style-name="T92">s</text:span>, <text:span text:style-name="T92">des connaissances</text:span> partagée<text:span text:style-name="T92">s</text:span> qui bénéficie<text:span text:style-name="T104">nt</text:span> à l’ensemble de la collectivité .</text:p>
      <text:p text:style-name="P18"><text:span text:style-name="T92">L</text:span>a personne publique peut <text:span text:style-name="T92">et doit </text:span><text:s/>avoir un rôle déterminant à jouer. <text:span text:style-name="T92">Sans</text:span> <text:span text:style-name="T92">préempter les communautés existantes, mais </text:span>en <text:span text:style-name="T92">les soutenant</text:span>. <text:span text:style-name="T50">Il ne peut y avoir de souveraineté populaire sans connaissance </text:span><text:span text:style-name="T55">qui soit librement et facilement accessible de tous et toutes.</text:span></text:p>
      <text:p text:style-name="P17"/>
      <text:p text:style-name="P65">Comment ce soutien peut s’exprimer :</text:p>
      <text:p text:style-name="P15"/>
      <text:p text:style-name="P76">- <text:span text:style-name="T93">financièrement</text:span>:</text:p>
      <text:p text:style-name="P16"><text:tab/><text:span text:style-name="T65">- </text:span>par des appels d’offres de <text:span text:style-name="T93">développement</text:span> <text:span text:style-name="T65">ou de support :</text:span></text:p>
      <text:p text:style-name="P15"><text:span text:style-name="T93">L</text:span>e logiciel libre n’est pas gratuit, <text:span text:style-name="T71">J’insiste d’ailleurs rapidement sur ce point, car on entend régulierement parler de « coût caché » du logiciel libre. Personne ne prétend que le logiciel libre soit gratuit, il représente du temps de travail, financé ou non, il y a a des contrats de prestation pour du développement et/ou du support, il peut y avoir des coût de formation et de migration, etc.</text:span></text:p>
      <text:p text:style-name="P66">On notera par ailleurs que les entreprises du logiciel libre sont très majoritairement des <text:span text:style-name="T105">petites et moyennes</text:span> entreprises <text:s/>inscrite<text:span text:style-name="T105">s</text:span> dans les tissus économique locaux.</text:p>
      <text:p text:style-name="P15"/>
      <text:p text:style-name="P93"><text:span text:style-name="T19">- par du </text:span><text:span text:style-name="T17">temps de travail d’agent</text:span><text:span text:style-name="T22">s</text:span><text:span text:style-name="T17"> : soit directement dans cadre de leur mission , soit dans </text:span><text:span text:style-name="T21">le cadre de </text:span><text:span text:style-name="T17">ce qu’on pourrait appeler une droit à la contribution à l’image du droit à la formation. Dans un cas comme dans l’autre la DINSIC a publié </text:span><text:span text:style-name="T19">en 2018 </text:span><text:span text:style-name="T17">une politique de contribution très clair</text:span><text:span text:style-name="T21">e</text:span><text:span text:style-name="T17">, qui a été </text:span><text:span text:style-name="T18">validé</text:span><text:span text:style-name="T22">e</text:span><text:span text:style-name="T18"> et </text:span><text:span text:style-name="T17"><text:s/>salué</text:span><text:span text:style-name="T22">e</text:span><text:span text:style-name="T17"> par la cour des comptes qui a appelé à son amplification </text:span><text:span text:style-name="T20">d</text:span><text:span text:style-name="Strong_20_Emphasis"><text:span text:style-name="T17">ans son rapport public annuel 2018.</text:span></text:span></text:p>
      <text:p text:style-name="P15"/>
      <text:p text:style-name="P81">Il existe ainsi déjà des initiatives qu’ils s’agit d’amplifier et de soutenir</text:p>
      <text:p text:style-name="P95"><text:span text:style-name="T31">-</text:span><text:span text:style-name="T6"> </text:span><text:span text:style-name="T31"><text:s/></text:span><text:span text:style-name="T36">Application effective du RGI, </text:span><text:span text:style-name="T31">Politiqu</text:span><text:span text:style-name="T32">e</text:span><text:span text:style-name="T31"> de contribution </text:span><text:span text:style-name="T33">de la DINSIC</text:span><text:span text:style-name="T31">, soutien au </text:span><text:span text:style-name="T37">développement</text:span><text:span text:style-name="T31"> </text:span><text:span text:style-name="T33">et à la pérennisation du</text:span><text:span text:style-name="T31"> SILL <text:s/>et des groupes ‘MIM ‘ </text:span><text:span text:style-name="T32">- </text:span>Mutualisation Inter Ministérielle<text:span text:style-name="T32"> - </text:span><text:span text:style-name="T31"><text:s/>qui le porte</text:span><text:span text:style-name="T34">nt</text:span><text:span text:style-name="T31"> (</text:span><text:span text:style-name="T35">parfois même </text:span><text:span text:style-name="T31">en dehors de leur temps de travail).</text:span></text:p>
      <text:p text:style-name="P15"/>
      <text:p text:style-name="P15"/>
      <text:p text:style-name="P88"><text:span text:style-name="T70">- </text:span>À l’inverse,</text:p>
      <text:p text:style-name="P47">nous pensons que les projets type OS souverain ou Cloud souverain ne sont pas des solutions pertinentes .Outre un coût prohibitif, la puissance publique ferait mieux de s’appuyer sur l’existant : typiquement partir des systèmes d’exploitation libre comme GNU/Linux, et d<text:span text:style-name="T93">é</text:span>velopper ce qui pourrait manquer en termes d’usage, le tissu des entreprises françaises du libre<text:span text:style-name="T93"> </text:span>est une excellent levier pour ça.</text:p>
      <text:p text:style-name="P47"/>
      <text:p text:style-name="P48">On peut par exemple prendre la cas de la bureautique, M. Bou hanna pointant qu’il y a avait des situations o<text:span text:style-name="T71">ù</text:span> <text:span text:style-name="T71">L</text:span>ibre <text:span text:style-name="T71">O</text:span>ffice n’était pas adapté aux usages requis.</text:p>
      <text:p text:style-name="P48">Ce qui paraît contre-intuitif, si l’on considère justement la très haute adaptabilité des logiciels libres, et dans la cas de libre office une communauté particul<text:span text:style-name="T71">i</text:span>èrement robuste. </text:p>
      <text:p text:style-name="P48">À noter , que tout développement réalis<text:span text:style-name="T105">é</text:span>, ou fait réaliser <text:s/>par <text:span text:style-name="T71">la puissance publique</text:span>, enrichira le logiciel au bénéfice de tou<text:span text:style-name="T71">tes les citoyennes et citoyens</text:span>, des entreprises française, et des autres administrations, notamment des collectivité<text:span text:style-name="T71">s</text:span> locale<text:span text:style-name="T71">s qui pourrait par ailleurs ne pas avoir les moyens financiers d’un tel développent ou de payer des frais de licence.</text:span></text:p>
      <text:p text:style-name="P47"><text:soft-page-break/></text:p>
      <text:p text:style-name="P44">- <text:span text:style-name="T3">La défense et la promotion d’un cadre </text:span><text:span text:style-name="T5">favorable aux communautés et aux libertés informatiques en générale </text:span><text:span text:style-name="T66">;</text:span></text:p>
      <text:p text:style-name="P45">on peut penser à la neutralité du Net, au soutien à l’essort d’un réseau plus acentré: c’est à dire distribué, sans nœud d’information comme Facebook , twitter ou youtube, </text:p>
      <text:p text:style-name="P45"/>
      <text:p text:style-name="P45">L'internet a été conçu pour être acentré, mais on assiste à une centralisation due aux grandes entreprises du secteur informatique qui font payer leurs services avec nos libertés.</text:p>
      <text:p text:style-name="P45"/>
      <text:p text:style-name="P45"><text:span text:style-name="T94">On note d’ailleurs </text:span>une <text:span text:style-name="T105">succession</text:span> de texte <text:span text:style-name="T94">qui tendent à amplifier ce phénomène de centralisation du réseau autour d’une poignée de plateformes de droit privé :</text:span></text:p>
      <text:p text:style-name="P46">La directive droit d’auteur, le règlement anti-terroriste, la proposition de loi contre la haine sur Internet ou contre les fausses informations, </text:p>
      <text:p text:style-name="P46">sans remettre en cause les objectifs de ces textes, évidement p<text:span text:style-name="T81">ar exemple </text:span>qu’il y a un très gros enjeu social autour des pratiques d’harcèlement en ligne, mais on ne peut prétendre régler <text:span text:style-name="T81">ces problématique </text:span>en déléguant la responsabilité de<text:span text:style-name="T81">s </text:span><text:s/>lutte<text:span text:style-name="T81">s</text:span> à des plateformes déjà hégémoniques et encore moins en imaginant que des algorithmes, qui plus est privé et opaque, peuvent être la solution. <text:span text:style-name="T81">Il n’y a pas de solution technique magique à des enjeux politiques aussi complexes. La question demeure celle des moyens accordés à la Justice pour appliquer le droit existant. </text:span></text:p>
      <text:p text:style-name="P45">Pour nous, mais comme pour de nombreuses autres struc<text:span text:style-name="T81">t</text:span>ures, LQDN notamment, pensons qu’il y a la une forme de délagation d’une part importante de la souveraineté numérique à la charge de ces entreprises.</text:p>
      <text:p text:style-name="P15"/>
      <text:p text:style-name="P61"/>
      <text:p text:style-name="P61"><text:span text:style-name="T81">Enfin, p</text:span>our revenir à la notion de confiance, face à des outils et réseaux aussi complexe<text:span text:style-name="T105">s</text:span> et aussi déterminant<text:span text:style-name="T105">s</text:span> dans la vie de chacun et chacune, la confiance dans l’informatique et dans le réseau internet est un enjeu de souveraineté fondamental.</text:p>
      <text:p text:style-name="P61">Or, <text:s/><text:span text:style-name="T80">depuis quelques années </text:span>celui-ci semble s’éroder de plus en plus. Entre le profilage des entreprises, la surveillance par les États, la violence qui semble parfois s’amplifier sur les réseaux ou certains discours qui alimente<text:span text:style-name="T105">nt</text:span> le mythe d’un Internet comme une zone de non droit…</text:p>
      <text:p text:style-name="P60"/>
      <text:p text:style-name="P15"/>
      <text:p text:style-name="P13"/>
      <text:p text:style-name="P94"><text:span text:style-name="T29">III) </text:span><text:s/><text:span text:style-name="T23">Éducation</text:span></text:p>
      <text:p text:style-name="P25">faire communauté, contribuer, etc. s’apprend.</text:p>
      <text:p text:style-name="P25"/>
      <text:p text:style-name="P25"/>
      <text:p text:style-name="P43">L’April est, en matière éducative, attachée à la <text:s/>formation d’utilisateurs autonomes, éclairés et responsables. Nous <text:s/>militont depuis longtemps pour que l’informatique soit une composante à part entière de la culture générale scolaire de tous les élèves et qu'un véritable enseignement de l’informatique soit introduit.</text:p>
      <text:p text:style-name="P43"/>
      <text:p text:style-name="P43">Cet enseignement de l'informatique ne peut se concevoir qu'avec des logiciels libres. Les logiciels libres sont les seuls à être en phase avec les missions du système éducatif et la culture enseignante de diffusion et d'appropriation par tous de la connaissance et des savoirs.</text:p>
      <text:p text:style-name="P43"/>
      <text:p text:style-name="P43">Notre employons bien le terme « informatique » et pas simplement le terme « code ».</text:p>
      <text:p text:style-name="P43"/>
      <text:p text:style-name="P43">Dans notre scolarité on a eu une forte dose d'enseignement des sciences physiques et biologiques car il s’agit de base pour appréhender le monde est physique dans lequel nous évoluons. Ce sont aussi les bases de la société industrielle. Or le monde est devenu numérique/informatique il est donc essentiel d'avoir un véritable enseignement de l'informatique en tant que science (et pas simplement outil), fait social, <text:span text:style-name="T71">qui implique de profonde</text:span> mutation de notre société. </text:p>
      <text:p text:style-name="P25"/>
      <text:p text:style-name="P25"/>
      <text:p text:style-name="P25"/>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tienne Gonnu</meta:initial-creator>
    <meta:creation-date>2019-07-03T09:23:33.421294758</meta:creation-date>
    <meta:generator>LibreOffice/5.2.7.2$Linux_X86_64 LibreOffice_project/20m0$Build-2</meta:generator>
    <dc:date>2019-07-17T11:04:18.917195340</dc:date>
    <dc:creator>Etienne Gonnu</dc:creator>
    <meta:editing-duration>P3DT14H32M27S</meta:editing-duration>
    <meta:editing-cycles>119</meta:editing-cycles>
    <meta:document-statistic meta:table-count="0" meta:image-count="0" meta:object-count="0" meta:page-count="6" meta:paragraph-count="129" meta:word-count="3636" meta:character-count="22678" meta:non-whitespace-character-count="19079"/>
  </office:meta>
</office:document-meta>
</file>