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Nimbus Sans L1" svg:font-family="'Nimbus Sans L'" style:font-family-generic="swiss"/>
    <style:font-face style:name="Liberation Mono" svg:font-family="'Liberation Mono'" style:font-family-generic="modern" style:font-pitch="fixed"/>
    <style:font-face style:name="Nimbus Sans L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Nimbus Sans L" fo:font-size="11pt" officeooo:rsid="00103a17" officeooo:paragraph-rsid="0013f088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imbus Sans L" fo:font-size="11pt" officeooo:rsid="00103a17" officeooo:paragraph-rsid="00103a17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imbus Sans L" fo:font-size="11pt" officeooo:rsid="0010211a" officeooo:paragraph-rsid="00103a17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imbus Sans L" fo:font-size="11pt" officeooo:rsid="00179baa" officeooo:paragraph-rsid="0016ee02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imbus Sans L" fo:font-size="11pt" officeooo:rsid="0016ee02" officeooo:paragraph-rsid="0016ee02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imbus Sans L" fo:font-size="11pt" fo:font-weight="normal" officeooo:rsid="00324140" officeooo:paragraph-rsid="00325ad5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Sans L" fo:font-size="11pt" fo:font-weight="normal" officeooo:rsid="00325ad5" officeooo:paragraph-rsid="00325ad5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Sans L" fo:font-size="11pt" fo:font-weight="normal" officeooo:rsid="00325ad5" officeooo:paragraph-rsid="0032c6a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16ee02" officeooo:paragraph-rsid="0016ee02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officeooo:paragraph-rsid="0036da61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officeooo:paragraph-rsid="003aa90b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weight="normal" officeooo:rsid="001f62f1" officeooo:paragraph-rsid="003a0f57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weight="normal" officeooo:rsid="001f62f1" officeooo:paragraph-rsid="003aa90b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weight="normal" officeooo:rsid="00358c05" officeooo:paragraph-rsid="00358c05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weight="normal" officeooo:rsid="003aa90b" officeooo:paragraph-rsid="003aa90b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weight="normal" officeooo:rsid="002e1390" officeooo:paragraph-rsid="003aa90b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weight="normal" officeooo:rsid="002b1d73" officeooo:paragraph-rsid="003aa90b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style="normal" fo:font-weight="normal" officeooo:rsid="001f62f1" officeooo:paragraph-rsid="003a0f57" style:font-size-asian="9.60000038146973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officeooo:rsid="003dc17a" officeooo:paragraph-rsid="003dc17a" style:font-size-asian="9.60000038146973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officeooo:rsid="003dc17a" officeooo:paragraph-rsid="003f5dca" style:font-size-asian="9.60000038146973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officeooo:rsid="003dc17a" officeooo:paragraph-rsid="0056faaf" style:font-size-asian="9.60000038146973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officeooo:rsid="00456c51" officeooo:paragraph-rsid="00451f93" style:font-size-asian="9.60000038146973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officeooo:rsid="00456c51" officeooo:paragraph-rsid="00456c51" style:font-size-asian="9.60000038146973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officeooo:rsid="00470a87" officeooo:paragraph-rsid="00470a87" style:font-size-asian="9.60000038146973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officeooo:rsid="00495931" officeooo:paragraph-rsid="00470a87" style:font-size-asian="9.60000038146973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weight="bold" officeooo:rsid="00456c51" officeooo:paragraph-rsid="00456c51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weight="bold" officeooo:rsid="00470a87" officeooo:paragraph-rsid="00470a87" style:font-size-asian="9.60000038146973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weight="bold" officeooo:rsid="003dc17a" officeooo:paragraph-rsid="003dc17a" style:font-size-asian="9.60000038146973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Nimbus Sans L" fo:font-size="11pt" fo:font-weight="bold" officeooo:rsid="003f56ab" officeooo:paragraph-rsid="0055c8fd" style:font-size-asian="9.60000038146973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rsid="00456c51" officeooo:paragraph-rsid="00456c51"/>
    </style:style>
    <style:style style:name="P32" style:family="paragraph" style:parent-style-name="Standard">
      <style:paragraph-properties fo:text-align="justify" style:justify-single-word="false"/>
      <style:text-properties officeooo:rsid="00470a87" officeooo:paragraph-rsid="00470a87"/>
    </style:style>
    <style:style style:name="P33" style:family="paragraph" style:parent-style-name="Standard" style:master-page-name="">
      <style:paragraph-properties fo:text-align="justify" style:justify-single-word="false" style:page-number="auto" fo:keep-with-next="always"/>
      <style:text-properties style:use-window-font-color="true" loext:opacity="0%" style:font-name="Nimbus Sans L" fo:font-size="11pt" officeooo:rsid="003dc17a" officeooo:paragraph-rsid="0040fb49" style:font-size-asian="9.60000038146973pt" style:font-size-complex="11pt"/>
    </style:style>
    <style:style style:name="P34" style:family="paragraph" style:parent-style-name="Standard" style:master-page-name="">
      <style:paragraph-properties fo:text-align="justify" style:justify-single-word="false" style:page-number="auto" fo:keep-with-next="always"/>
      <style:text-properties style:use-window-font-color="true" loext:opacity="0%" style:font-name="Nimbus Sans L" fo:font-size="11pt" officeooo:rsid="003f5dca" officeooo:paragraph-rsid="0040fb49" style:font-size-asian="9.60000038146973pt" style:font-size-complex="11pt"/>
    </style:style>
    <style:style style:name="P35" style:family="paragraph" style:parent-style-name="Standard" style:master-page-name="">
      <style:paragraph-properties fo:text-align="justify" style:justify-single-word="false" style:page-number="auto" fo:keep-with-next="always"/>
      <style:text-properties style:use-window-font-color="true" loext:opacity="0%" style:font-name="Nimbus Sans L" fo:font-size="11pt" fo:font-weight="bold" officeooo:rsid="003a0f57" officeooo:paragraph-rsid="003a0f57" style:font-size-asian="9.60000038146973pt" style:font-weight-asian="bold" style:font-size-complex="11pt" style:font-weight-complex="bold"/>
    </style:style>
    <style:style style:name="P36" style:family="paragraph" style:parent-style-name="Standard" style:master-page-name="">
      <style:paragraph-properties fo:text-align="justify" style:justify-single-word="false" style:page-number="auto" fo:keep-with-next="always"/>
      <style:text-properties officeooo:rsid="00451f93" officeooo:paragraph-rsid="00451f93"/>
    </style:style>
    <style:style style:name="P37" style:family="paragraph" style:parent-style-name="Standard" style:master-page-name="">
      <style:paragraph-properties fo:text-align="justify" style:justify-single-word="false" style:page-number="auto" fo:keep-with-next="always"/>
      <style:text-properties officeooo:paragraph-rsid="003aa90b"/>
    </style:style>
    <style:style style:name="P38" style:family="paragraph" style:parent-style-name="Standard" style:master-page-name="">
      <style:paragraph-properties fo:text-align="justify" style:justify-single-word="false" style:page-number="auto"/>
      <style:text-properties officeooo:rsid="00456c51" officeooo:paragraph-rsid="004b4a9e"/>
    </style:style>
    <style:style style:name="P39" style:family="paragraph" style:parent-style-name="Standard">
      <style:paragraph-properties fo:text-align="justify" style:justify-single-word="false" fo:keep-with-next="always"/>
      <style:text-properties style:font-name="Nimbus Sans L" fo:font-size="11pt" officeooo:rsid="003f5dca" officeooo:paragraph-rsid="0040fb49" style:font-size-asian="9.60000038146973pt" style:font-size-complex="11pt"/>
    </style:style>
    <style:style style:name="P40" style:family="paragraph" style:parent-style-name="Text_20_body">
      <style:paragraph-properties fo:text-align="justify" style:justify-single-word="false" fo:keep-with-next="always"/>
      <style:text-properties fo:font-weight="bold" officeooo:rsid="004c58fb" officeooo:paragraph-rsid="0055c8fd" style:font-weight-asian="bold" style:font-weight-complex="bold"/>
    </style:style>
    <style:style style:name="P41" style:family="paragraph" style:parent-style-name="Text_20_body">
      <style:text-properties style:use-window-font-color="true" loext:opacity="0%" style:font-name="Nimbus Sans L" fo:font-size="11pt" officeooo:rsid="00451f93" officeooo:paragraph-rsid="00495931" style:font-size-asian="9.60000038146973pt" style:font-size-complex="11pt"/>
    </style:style>
    <style:style style:name="P42" style:family="paragraph" style:parent-style-name="Text_20_body">
      <style:text-properties style:use-window-font-color="true" loext:opacity="0%" style:font-name="Nimbus Sans L" fo:font-size="11pt" officeooo:rsid="00451f93" officeooo:paragraph-rsid="005a6498" style:font-size-asian="9.60000038146973pt" style:font-size-complex="11pt"/>
    </style:style>
    <style:style style:name="P43" style:family="paragraph" style:parent-style-name="Text_20_body">
      <style:text-properties style:use-window-font-color="true" loext:opacity="0%" style:font-name="Nimbus Sans L" fo:font-size="11pt" officeooo:rsid="00547cff" officeooo:paragraph-rsid="00547cff" style:font-size-asian="9.60000038146973pt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use-window-font-color="true" loext:opacity="0%" style:font-name="Nimbus Sans L" fo:font-size="11pt" fo:font-weight="normal" officeooo:rsid="004c58fb" officeooo:paragraph-rsid="0055c8fd" style:font-size-asian="9.60000038146973pt" style:font-weight-asian="normal" style:font-size-complex="11pt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Nimbus Sans L" fo:font-size="11pt" fo:font-weight="normal" officeooo:rsid="004c58fb" officeooo:paragraph-rsid="004c58fb" style:font-size-asian="9.60000038146973pt" style:font-weight-asian="normal" style:font-size-complex="11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Nimbus Sans L" fo:font-size="11pt" fo:font-weight="normal" officeooo:rsid="004c58fb" officeooo:paragraph-rsid="005a6498" style:font-size-asian="9.60000038146973pt" style:font-weight-asian="normal" style:font-size-complex="11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Nimbus Sans L" fo:font-size="11pt" fo:font-weight="normal" officeooo:rsid="0055c8fd" officeooo:paragraph-rsid="0055c8fd" style:font-size-asian="9.60000038146973pt" style:font-weight-asian="normal" style:font-size-complex="11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Nimbus Sans L" fo:font-size="11pt" fo:font-weight="bold" officeooo:rsid="004c58fb" officeooo:paragraph-rsid="005a6498" style:font-size-asian="9.60000038146973pt" style:font-weight-asian="bold" style:font-size-complex="11pt" style:font-weight-complex="bold"/>
    </style:style>
    <style:style style:name="P49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 fo:keep-with-next="always"/>
      <style:text-properties style:use-window-font-color="true" loext:opacity="0%" style:font-name="Nimbus Sans L" fo:font-size="11pt" fo:font-weight="normal" officeooo:rsid="004c58fb" officeooo:paragraph-rsid="005a6498" style:font-size-asian="9.60000038146973pt" style:font-weight-asian="normal" style:font-size-complex="11pt" style:font-weight-complex="normal"/>
    </style:style>
    <style:style style:name="P50" style:family="paragraph" style:parent-style-name="Heading_20_2">
      <style:text-properties style:font-name="Liberation Sans" fo:font-size="16.1000003814697pt" fo:font-weight="bold" style:font-name-asian="Droid Sans Fallback" style:font-size-asian="16.1000003814697pt" style:font-weight-asian="bold" style:font-name-complex="FreeSans" style:font-size-complex="16.1000003814697pt" style:font-weight-complex="bold"/>
    </style:style>
    <style:style style:name="P51" style:family="paragraph" style:parent-style-name="Heading_20_2" style:master-page-name="">
      <style:paragraph-properties style:page-number="auto" fo:keep-with-next="always"/>
    </style:style>
    <style:style style:name="P52" style:family="paragraph" style:parent-style-name="Standard" style:list-style-name="L1">
      <style:paragraph-properties fo:text-align="justify" style:justify-single-word="false"/>
      <style:text-properties officeooo:paragraph-rsid="0013f088"/>
    </style:style>
    <style:style style:name="P53" style:family="paragraph" style:parent-style-name="Standard" style:list-style-name="L1">
      <style:paragraph-properties fo:text-align="justify" style:justify-single-word="false"/>
      <style:text-properties officeooo:paragraph-rsid="0016ee02"/>
    </style:style>
    <style:style style:name="P54" style:family="paragraph" style:parent-style-name="Standard" style:list-style-name="L1">
      <style:paragraph-properties fo:text-align="justify" style:justify-single-word="false"/>
      <style:text-properties officeooo:paragraph-rsid="0014f1e4"/>
    </style:style>
    <style:style style:name="P55" style:family="paragraph" style:parent-style-name="Standard" style:list-style-name="L3">
      <style:paragraph-properties fo:text-align="justify" style:justify-single-word="false"/>
      <style:text-properties officeooo:paragraph-rsid="003aa90b"/>
    </style:style>
    <style:style style:name="P56" style:family="paragraph" style:parent-style-name="Standard" style:list-style-name="L4">
      <style:paragraph-properties fo:text-align="justify" style:justify-single-word="false"/>
      <style:text-properties officeooo:paragraph-rsid="003aa90b"/>
    </style:style>
    <style:style style:name="P57" style:family="paragraph" style:parent-style-name="Standard" style:list-style-name="L9">
      <style:paragraph-properties fo:text-align="justify" style:justify-single-word="false"/>
      <style:text-properties officeooo:paragraph-rsid="0040fb49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Nimbus Sans L" fo:font-size="11pt" officeooo:rsid="00103a17" officeooo:paragraph-rsid="0013f088" style:font-size-asian="9.60000038146973pt" style:font-size-complex="11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Nimbus Sans L" fo:font-size="11pt" officeooo:rsid="00120e27" officeooo:paragraph-rsid="0016ee02" style:font-size-asian="9.60000038146973pt" style:font-size-complex="11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Nimbus Sans L" fo:font-size="11pt" officeooo:rsid="0016ee02" officeooo:paragraph-rsid="0016ee02" style:font-size-asian="9.60000038146973pt" style:font-size-complex="11pt"/>
    </style:style>
    <style:style style:name="P61" style:family="paragraph" style:parent-style-name="Standard" style:list-style-name="L9">
      <style:paragraph-properties fo:text-align="justify" style:justify-single-word="false"/>
      <style:text-properties style:font-name="Nimbus Sans L" fo:font-size="11pt" officeooo:paragraph-rsid="004b9775" style:font-size-asian="9.60000038146973pt" style:font-size-complex="11pt"/>
    </style:style>
    <style:style style:name="P62" style:family="paragraph" style:parent-style-name="Standard" style:list-style-name="L2">
      <style:paragraph-properties fo:text-align="justify" style:justify-single-word="false"/>
      <style:text-properties style:font-name="Nimbus Sans L" fo:font-size="11pt" fo:font-weight="normal" officeooo:rsid="00324140" officeooo:paragraph-rsid="0032c6a3" style:font-size-asian="9.60000038146973pt" style:font-weight-asian="normal" style:font-size-complex="11pt" style:font-weight-complex="normal"/>
    </style:style>
    <style:style style:name="P63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Nimbus Sans L" fo:font-size="11pt" fo:font-weight="normal" officeooo:rsid="00214dfd" officeooo:paragraph-rsid="003aa90b" style:font-size-asian="9.60000038146973pt" style:font-weight-asian="normal" style:font-size-complex="11pt" style:font-weight-complex="normal"/>
    </style:style>
    <style:style style:name="P64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Nimbus Sans L" fo:font-size="11pt" fo:font-weight="normal" officeooo:rsid="002e1390" officeooo:paragraph-rsid="003aa90b" style:font-size-asian="9.60000038146973pt" style:font-weight-asian="normal" style:font-size-complex="11pt" style:font-weight-complex="normal"/>
    </style:style>
    <style:style style:name="P65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Nimbus Sans L" fo:font-size="11pt" officeooo:rsid="004ac8ca" officeooo:paragraph-rsid="004ac8ca" style:font-size-asian="9.60000038146973pt" style:font-size-complex="11pt"/>
    </style:style>
    <style:style style:name="P66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Nimbus Sans L" fo:font-size="11pt" officeooo:rsid="004b4a9e" officeooo:paragraph-rsid="004b4a9e" style:font-size-asian="9.60000038146973pt" style:font-size-complex="11pt"/>
    </style:style>
    <style:style style:name="P67" style:family="paragraph" style:parent-style-name="Standard" style:list-style-name="L9">
      <style:paragraph-properties fo:text-align="justify" style:justify-single-word="false"/>
      <style:text-properties style:use-window-font-color="true" loext:opacity="0%" style:font-name="Nimbus Sans L" fo:font-size="11pt" officeooo:rsid="003dc17a" officeooo:paragraph-rsid="0040fb49" style:font-size-asian="9.60000038146973pt" style:font-size-complex="11pt"/>
    </style:style>
    <style:style style:name="P68" style:family="paragraph" style:parent-style-name="Standard" style:list-style-name="L5">
      <style:paragraph-properties fo:text-align="justify" style:justify-single-word="false"/>
      <style:text-properties officeooo:rsid="004ac8ca" officeooo:paragraph-rsid="00536fa0"/>
    </style:style>
    <style:style style:name="P69" style:family="paragraph" style:parent-style-name="Standard" style:list-style-name="L2" style:master-page-name="">
      <style:paragraph-properties fo:text-align="justify" style:justify-single-word="false" style:page-number="auto" fo:keep-with-next="always"/>
      <style:text-properties style:font-name="Nimbus Sans L" fo:font-size="11pt" fo:font-weight="normal" officeooo:rsid="00325ad5" officeooo:paragraph-rsid="00324140" style:font-size-asian="9.60000038146973pt" style:font-weight-asian="normal" style:font-size-complex="11pt" style:font-weight-complex="normal"/>
    </style:style>
    <style:style style:name="P70" style:family="paragraph" style:parent-style-name="Standard" style:master-page-name="">
      <style:paragraph-properties fo:text-align="justify" style:justify-single-word="false" style:page-number="auto"/>
      <style:text-properties style:use-window-font-color="true" loext:opacity="0%" style:font-name="Nimbus Sans L" fo:font-size="11pt" fo:font-weight="bold" officeooo:rsid="00459e2d" officeooo:paragraph-rsid="00459e2d" style:font-size-asian="9.60000038146973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Nimbus Sans L" fo:font-size="11pt" fo:font-weight="bold" officeooo:rsid="00459e2d" officeooo:paragraph-rsid="00459e2d" style:font-size-asian="9.60000038146973pt" style:font-weight-asian="bold" style:font-size-complex="11pt" style:font-weight-complex="bold"/>
    </style:style>
    <style:style style:name="P72" style:family="paragraph" style:parent-style-name="Text_20_body">
      <style:paragraph-properties fo:keep-with-next="always"/>
      <style:text-properties style:use-window-font-color="true" loext:opacity="0%" style:font-name="Nimbus Sans L" fo:font-size="11pt" fo:font-weight="bold" officeooo:rsid="00456c51" officeooo:paragraph-rsid="00456c51" style:font-size-asian="9.60000038146973pt" style:font-weight-asian="bold" style:font-size-complex="11pt" style:font-weight-complex="bold"/>
    </style:style>
    <style:style style:name="P73" style:family="paragraph" style:parent-style-name="Text_20_body" style:list-style-name="L6">
      <style:text-properties style:use-window-font-color="true" loext:opacity="0%" style:font-name="Nimbus Sans L" fo:font-size="11pt" officeooo:rsid="00451f93" officeooo:paragraph-rsid="00495931" style:font-size-asian="9.60000038146973pt" style:font-size-complex="11pt"/>
    </style:style>
    <style:style style:name="P74" style:family="paragraph" style:parent-style-name="Text_20_body" style:list-style-name="L7">
      <style:text-properties style:use-window-font-color="true" loext:opacity="0%" style:font-name="Nimbus Sans L" fo:font-size="11pt" officeooo:rsid="00451f93" officeooo:paragraph-rsid="004ac8ca" style:font-size-asian="9.60000038146973pt" style:font-size-complex="11pt"/>
    </style:style>
    <style:style style:name="P75" style:family="paragraph" style:parent-style-name="Text_20_body" style:list-style-name="L8">
      <style:paragraph-properties fo:text-align="justify" style:justify-single-word="false"/>
      <style:text-properties style:use-window-font-color="true" loext:opacity="0%" style:font-name="Nimbus Sans L" fo:font-size="11pt" officeooo:rsid="004b4a9e" officeooo:paragraph-rsid="004b9775" style:font-size-asian="9.60000038146973pt" style:font-size-complex="11pt"/>
    </style:style>
    <style:style style:name="P76" style:family="paragraph" style:parent-style-name="Text_20_body">
      <style:text-properties style:use-window-font-color="true" loext:opacity="0%" style:font-name="Nimbus Sans L" fo:font-size="11pt" fo:font-weight="bold" officeooo:rsid="00451f93" officeooo:paragraph-rsid="005a6498" style:font-size-asian="9.60000038146973pt" style:font-weight-asian="bold" style:font-size-complex="11pt" style:font-weight-complex="bold"/>
    </style:style>
    <style:style style:name="P77" style:family="paragraph" style:parent-style-name="Text_20_body" style:list-style-name="L8">
      <style:paragraph-properties fo:text-align="justify" style:justify-single-word="false"/>
      <style:text-properties officeooo:paragraph-rsid="004b9775"/>
    </style:style>
    <style:style style:name="P78" style:family="paragraph" style:parent-style-name="Text_20_body">
      <style:paragraph-properties fo:break-before="page"/>
      <style:text-properties style:use-window-font-color="true" loext:opacity="0%" style:font-name="Nimbus Sans L" fo:font-size="11pt" fo:font-weight="bold" officeooo:rsid="00451f93" officeooo:paragraph-rsid="005a6498" style:font-size-asian="9.60000038146973pt" style:font-weight-asian="bold" style:font-size-complex="11pt" style:font-weight-complex="bold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Nimbus Sans L" fo:font-size="11pt" fo:font-weight="bold" officeooo:rsid="0055c8fd" officeooo:paragraph-rsid="0055c8fd" style:font-size-asian="9.60000038146973pt" style:font-weight-asian="bold" style:font-size-complex="11pt" style:font-weight-complex="bold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Nimbus Sans L" fo:font-size="11pt" fo:font-weight="bold" officeooo:rsid="004c58fb" officeooo:paragraph-rsid="004c58fb" style:font-size-asian="9.60000038146973pt" style:font-weight-asian="bold" style:font-size-complex="11pt" style:font-weight-complex="bold"/>
    </style:style>
    <style:style style:name="P81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 fo:keep-with-next="always"/>
      <style:text-properties style:use-window-font-color="true" loext:opacity="0%" style:font-name="Nimbus Sans L" fo:font-size="11pt" fo:font-weight="bold" officeooo:rsid="0055c8fd" officeooo:paragraph-rsid="0055c8fd" style:font-size-asian="9.60000038146973pt" style:font-weight-asian="bold" style:font-size-complex="11pt" style:font-weight-complex="bold"/>
    </style:style>
    <style:style style:name="P82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 fo:keep-with-next="always"/>
      <style:text-properties style:use-window-font-color="true" loext:opacity="0%" style:font-name="Nimbus Sans L" fo:font-size="11pt" fo:font-weight="bold" officeooo:rsid="004c58fb" officeooo:paragraph-rsid="004c58fb" style:font-size-asian="9.60000038146973pt" style:font-weight-asian="bold" style:font-size-complex="11pt" style:font-weight-complex="bold"/>
    </style:style>
    <style:style style:name="T1" style:family="text">
      <style:text-properties officeooo:rsid="0010211a"/>
    </style:style>
    <style:style style:name="T2" style:family="text">
      <style:text-properties style:font-name="Nimbus Sans L" fo:font-size="11pt" style:font-size-asian="9.60000038146973pt" style:font-size-complex="11pt"/>
    </style:style>
    <style:style style:name="T3" style:family="text">
      <style:text-properties style:font-name="Nimbus Sans L" fo:font-size="11pt" officeooo:rsid="00120e27" style:font-size-asian="9.60000038146973pt" style:font-size-complex="11pt"/>
    </style:style>
    <style:style style:name="T4" style:family="text">
      <style:text-properties style:font-name="Nimbus Sans L" fo:font-size="11pt" officeooo:rsid="00103a17" style:font-size-asian="9.60000038146973pt" style:font-size-complex="11pt"/>
    </style:style>
    <style:style style:name="T5" style:family="text">
      <style:text-properties style:font-name="Nimbus Sans L" fo:font-size="11pt" officeooo:rsid="0013f088" style:font-size-asian="9.60000038146973pt" style:font-size-complex="11pt"/>
    </style:style>
    <style:style style:name="T6" style:family="text">
      <style:text-properties style:font-name="Nimbus Sans L" fo:font-size="11pt" officeooo:rsid="0014f1e4" style:font-size-asian="9.60000038146973pt" style:font-size-complex="11pt"/>
    </style:style>
    <style:style style:name="T7" style:family="text">
      <style:text-properties style:font-name="Nimbus Sans L" fo:font-size="11pt" officeooo:rsid="0016ee02" style:font-size-asian="9.60000038146973pt" style:font-size-complex="11pt"/>
    </style:style>
    <style:style style:name="T8" style:family="text">
      <style:text-properties style:font-name="Nimbus Sans L" fo:font-size="11pt" officeooo:rsid="00179baa" style:font-size-asian="9.60000038146973pt" style:font-size-complex="11pt"/>
    </style:style>
    <style:style style:name="T9" style:family="text">
      <style:text-properties style:font-name="Nimbus Sans L" fo:font-size="11pt" officeooo:rsid="00324140" style:font-size-asian="9.60000038146973pt" style:font-size-complex="11pt"/>
    </style:style>
    <style:style style:name="T10" style:family="text">
      <style:text-properties style:font-name="Nimbus Sans L" fo:font-size="11pt" officeooo:rsid="0050c510" style:font-size-asian="9.60000038146973pt" style:font-size-complex="11pt"/>
    </style:style>
    <style:style style:name="T11" style:family="text">
      <style:text-properties style:font-name="Nimbus Sans L" fo:font-size="11pt" officeooo:rsid="006069d2" style:font-size-asian="9.60000038146973pt" style:font-size-complex="11pt"/>
    </style:style>
    <style:style style:name="T12" style:family="text">
      <style:text-properties style:font-name="Nimbus Sans L" fo:font-size="11pt" fo:font-weight="normal" officeooo:rsid="00103a17" style:font-size-asian="9.60000038146973pt" style:font-weight-asian="normal" style:font-size-complex="11pt" style:font-weight-complex="normal"/>
    </style:style>
    <style:style style:name="T13" style:family="text">
      <style:text-properties style:font-name="Nimbus Sans L" fo:font-size="11pt" fo:font-weight="normal" officeooo:rsid="001f62f1" style:font-size-asian="9.60000038146973pt" style:font-weight-asian="normal" style:font-size-complex="11pt" style:font-weight-complex="normal"/>
    </style:style>
    <style:style style:name="T14" style:family="text">
      <style:text-properties style:font-name="Nimbus Sans L" fo:font-size="11pt" fo:font-weight="normal" officeooo:rsid="002b1d73" style:font-size-asian="9.60000038146973pt" style:font-weight-asian="normal" style:font-size-complex="11pt" style:font-weight-complex="normal"/>
    </style:style>
    <style:style style:name="T15" style:family="text">
      <style:text-properties style:font-name="Nimbus Sans L" fo:font-size="11pt" fo:font-weight="normal" officeooo:rsid="002ca969" style:font-size-asian="9.60000038146973pt" style:font-weight-asian="normal" style:font-size-complex="11pt" style:font-weight-complex="normal"/>
    </style:style>
    <style:style style:name="T16" style:family="text">
      <style:text-properties style:font-name="Nimbus Sans L" fo:font-size="11pt" fo:font-weight="normal" officeooo:rsid="002cc4e8" style:font-size-asian="9.60000038146973pt" style:font-weight-asian="normal" style:font-size-complex="11pt" style:font-weight-complex="normal"/>
    </style:style>
    <style:style style:name="T17" style:family="text">
      <style:text-properties style:font-name="Nimbus Sans L" fo:font-size="11pt" fo:font-weight="normal" officeooo:rsid="0034d7a7" style:font-size-asian="9.60000038146973pt" style:font-weight-asian="normal" style:font-size-complex="11pt" style:font-weight-complex="normal"/>
    </style:style>
    <style:style style:name="T18" style:family="text">
      <style:text-properties style:font-name="Nimbus Sans L" fo:font-size="11pt" fo:font-weight="normal" officeooo:rsid="00358c05" style:font-size-asian="9.60000038146973pt" style:font-weight-asian="normal" style:font-size-complex="11pt" style:font-weight-complex="normal"/>
    </style:style>
    <style:style style:name="T19" style:family="text">
      <style:text-properties style:font-name="Nimbus Sans L" fo:font-size="11pt" fo:font-weight="normal" officeooo:rsid="00373167" style:font-size-asian="9.60000038146973pt" style:font-weight-asian="normal" style:font-size-complex="11pt" style:font-weight-complex="normal"/>
    </style:style>
    <style:style style:name="T20" style:family="text">
      <style:text-properties style:font-name="Nimbus Sans L" fo:font-size="11pt" fo:font-weight="normal" officeooo:rsid="0036da61" style:font-size-asian="9.60000038146973pt" style:font-weight-asian="normal" style:font-size-complex="11pt" style:font-weight-complex="normal"/>
    </style:style>
    <style:style style:name="T21" style:family="text">
      <style:text-properties style:font-name="Nimbus Sans L" fo:font-size="11pt" fo:font-weight="normal" officeooo:rsid="003847ac" style:font-size-asian="9.60000038146973pt" style:font-weight-asian="normal" style:font-size-complex="11pt" style:font-weight-complex="normal"/>
    </style:style>
    <style:style style:name="T22" style:family="text">
      <style:text-properties style:font-name="Nimbus Sans L" fo:font-size="11pt" fo:font-weight="normal" officeooo:rsid="003aa90b" style:font-size-asian="9.60000038146973pt" style:font-weight-asian="normal" style:font-size-complex="11pt" style:font-weight-complex="normal"/>
    </style:style>
    <style:style style:name="T23" style:family="text">
      <style:text-properties style:font-name="Nimbus Sans L" fo:font-size="11pt" fo:font-weight="bold" officeooo:rsid="001d8a98" style:font-size-asian="9.60000038146973pt" style:font-weight-asian="bold" style:font-size-complex="11pt" style:font-weight-complex="bold"/>
    </style:style>
    <style:style style:name="T24" style:family="text">
      <style:text-properties style:font-name="Nimbus Sans L" fo:font-size="11pt" fo:font-weight="bold" officeooo:rsid="00103a17" style:font-size-asian="9.60000038146973pt" style:font-weight-asian="bold" style:font-size-complex="11pt" style:font-weight-complex="bold"/>
    </style:style>
    <style:style style:name="T25" style:family="text">
      <style:text-properties style:font-name="Nimbus Sans L" fo:font-size="11pt" fo:font-weight="bold" officeooo:rsid="00373167" style:font-size-asian="9.60000038146973pt" style:font-weight-asian="bold" style:font-size-complex="11pt" style:font-weight-complex="bold"/>
    </style:style>
    <style:style style:name="T26" style:family="text">
      <style:text-properties officeooo:rsid="00325ad5"/>
    </style:style>
    <style:style style:name="T27" style:family="text">
      <style:text-properties officeooo:rsid="003a0f57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22a53d" style:font-style-asian="normal" style:font-style-complex="normal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style:font-name="Nimbus Sans L" fo:font-size="11pt" fo:font-weight="normal" officeooo:rsid="003aa90b" style:font-size-asian="9.60000038146973pt" style:font-weight-asian="normal" style:font-size-complex="11pt" style:font-weight-complex="normal"/>
    </style:style>
    <style:style style:name="T32" style:family="text">
      <style:text-properties style:use-window-font-color="true" loext:opacity="0%" style:font-name="Nimbus Sans L" fo:font-size="11pt" fo:font-weight="normal" officeooo:rsid="001f62f1" style:font-size-asian="9.60000038146973pt" style:font-weight-asian="normal" style:font-size-complex="11pt" style:font-weight-complex="normal"/>
    </style:style>
    <style:style style:name="T33" style:family="text">
      <style:text-properties style:use-window-font-color="true" loext:opacity="0%" style:font-name="Nimbus Sans L" fo:font-size="11pt" fo:font-weight="normal" officeooo:rsid="003a0f57" style:font-size-asian="9.60000038146973pt" style:font-weight-asian="normal" style:font-size-complex="11pt" style:font-weight-complex="normal"/>
    </style:style>
    <style:style style:name="T34" style:family="text">
      <style:text-properties style:use-window-font-color="true" loext:opacity="0%" style:font-name="Nimbus Sans L" fo:font-size="11pt" fo:font-weight="normal" officeooo:rsid="002e1390" style:font-size-asian="9.60000038146973pt" style:font-weight-asian="normal" style:font-size-complex="11pt" style:font-weight-complex="normal"/>
    </style:style>
    <style:style style:name="T35" style:family="text">
      <style:text-properties style:use-window-font-color="true" loext:opacity="0%" style:font-name="Nimbus Sans L" fo:font-size="11pt" fo:font-weight="normal" officeooo:rsid="002b1d73" style:font-size-asian="9.60000038146973pt" style:font-weight-asian="normal" style:font-size-complex="11pt" style:font-weight-complex="normal"/>
    </style:style>
    <style:style style:name="T36" style:family="text">
      <style:text-properties style:use-window-font-color="true" loext:opacity="0%" style:font-name="Nimbus Sans L" fo:font-size="11pt" fo:font-weight="normal" officeooo:rsid="00271f47" style:font-size-asian="9.60000038146973pt" style:font-weight-asian="normal" style:font-size-complex="11pt" style:font-weight-complex="normal"/>
    </style:style>
    <style:style style:name="T37" style:family="text">
      <style:text-properties style:use-window-font-color="true" loext:opacity="0%" style:font-name="Nimbus Sans L" fo:font-size="11pt" fo:font-weight="normal" officeooo:rsid="0028233a" style:font-size-asian="9.60000038146973pt" style:font-weight-asian="normal" style:font-size-complex="11pt" style:font-weight-complex="normal"/>
    </style:style>
    <style:style style:name="T38" style:family="text">
      <style:text-properties style:use-window-font-color="true" loext:opacity="0%" style:font-name="Nimbus Sans L" fo:font-size="11pt" fo:font-weight="normal" officeooo:rsid="002cc4e8" style:font-size-asian="9.60000038146973pt" style:font-weight-asian="normal" style:font-size-complex="11pt" style:font-weight-complex="normal"/>
    </style:style>
    <style:style style:name="T39" style:family="text">
      <style:text-properties style:use-window-font-color="true" loext:opacity="0%" style:font-name="Nimbus Sans L" fo:font-size="11pt" fo:font-weight="normal" officeooo:rsid="00241fd0" style:font-size-asian="9.60000038146973pt" style:font-weight-asian="normal" style:font-size-complex="11pt" style:font-weight-complex="normal"/>
    </style:style>
    <style:style style:name="T40" style:family="text">
      <style:text-properties style:use-window-font-color="true" loext:opacity="0%" style:font-name="Nimbus Sans L" fo:font-size="11pt" fo:font-weight="normal" officeooo:rsid="002466a4" style:font-size-asian="9.60000038146973pt" style:font-weight-asian="normal" style:font-size-complex="11pt" style:font-weight-complex="normal"/>
    </style:style>
    <style:style style:name="T41" style:family="text">
      <style:text-properties style:use-window-font-color="true" loext:opacity="0%" style:font-name="Nimbus Sans L" fo:font-size="11pt" fo:font-weight="normal" officeooo:rsid="002ca969" style:font-size-asian="9.60000038146973pt" style:font-weight-asian="normal" style:font-size-complex="11pt" style:font-weight-complex="normal"/>
    </style:style>
    <style:style style:name="T42" style:family="text">
      <style:text-properties style:use-window-font-color="true" loext:opacity="0%" style:font-name="Nimbus Sans L" fo:font-size="11pt" fo:font-weight="normal" officeooo:rsid="0022a53d" style:font-size-asian="9.60000038146973pt" style:font-weight-asian="normal" style:font-size-complex="11pt" style:font-weight-complex="normal"/>
    </style:style>
    <style:style style:name="T43" style:family="text">
      <style:text-properties style:use-window-font-color="true" loext:opacity="0%" style:font-name="Nimbus Sans L" fo:font-size="11pt" fo:font-weight="normal" officeooo:rsid="00214dfd" style:font-size-asian="9.60000038146973pt" style:font-weight-asian="normal" style:font-size-complex="11pt" style:font-weight-complex="normal"/>
    </style:style>
    <style:style style:name="T44" style:family="text">
      <style:text-properties style:use-window-font-color="true" loext:opacity="0%" style:font-name="Nimbus Sans L" fo:font-size="11pt" fo:font-weight="normal" officeooo:rsid="003dc17a" style:font-size-asian="9.60000038146973pt" style:font-weight-asian="normal" style:font-size-complex="11pt" style:font-weight-complex="normal"/>
    </style:style>
    <style:style style:name="T45" style:family="text">
      <style:text-properties style:use-window-font-color="true" loext:opacity="0%" style:font-name="Nimbus Sans L" fo:font-size="11pt" fo:font-weight="normal" officeooo:rsid="0040fb49" style:font-size-asian="9.60000038146973pt" style:font-weight-asian="normal" style:font-size-complex="11pt" style:font-weight-complex="normal"/>
    </style:style>
    <style:style style:name="T46" style:family="text">
      <style:text-properties style:use-window-font-color="true" loext:opacity="0%" style:font-name="Nimbus Sans L" fo:font-size="11pt" fo:font-weight="normal" officeooo:rsid="003f56ab" style:font-size-asian="9.60000038146973pt" style:font-weight-asian="normal" style:font-size-complex="11pt" style:font-weight-complex="normal"/>
    </style:style>
    <style:style style:name="T47" style:family="text">
      <style:text-properties style:use-window-font-color="true" loext:opacity="0%" style:font-name="Nimbus Sans L" fo:font-size="11pt" fo:font-weight="normal" officeooo:rsid="00435463" style:font-size-asian="9.60000038146973pt" style:font-weight-asian="normal" style:font-size-complex="11pt" style:font-weight-complex="normal"/>
    </style:style>
    <style:style style:name="T48" style:family="text">
      <style:text-properties style:use-window-font-color="true" loext:opacity="0%" style:font-name="Nimbus Sans L" fo:font-size="11pt" fo:font-weight="normal" officeooo:rsid="005d212f" style:font-size-asian="9.60000038146973pt" style:font-weight-asian="normal" style:font-size-complex="11pt" style:font-weight-complex="normal"/>
    </style:style>
    <style:style style:name="T49" style:family="text">
      <style:text-properties style:use-window-font-color="true" loext:opacity="0%" style:font-name="Nimbus Sans L" fo:font-size="11pt" fo:font-weight="normal" officeooo:rsid="00623553" style:font-size-asian="9.60000038146973pt" style:font-weight-asian="normal" style:font-size-complex="11pt" style:font-weight-complex="normal"/>
    </style:style>
    <style:style style:name="T50" style:family="text">
      <style:text-properties style:use-window-font-color="true" loext:opacity="0%" style:font-name="Nimbus Sans L" fo:font-size="11pt" style:font-size-asian="9.60000038146973pt" style:font-size-complex="11pt"/>
    </style:style>
    <style:style style:name="T51" style:family="text">
      <style:text-properties style:use-window-font-color="true" loext:opacity="0%" style:font-name="Nimbus Sans L" fo:font-size="11pt" officeooo:rsid="003dc17a" style:font-size-asian="9.60000038146973pt" style:font-size-complex="11pt"/>
    </style:style>
    <style:style style:name="T52" style:family="text">
      <style:text-properties style:use-window-font-color="true" loext:opacity="0%" style:font-name="Nimbus Sans L" fo:font-size="11pt" officeooo:rsid="003f56ab" style:font-size-asian="9.60000038146973pt" style:font-size-complex="11pt"/>
    </style:style>
    <style:style style:name="T53" style:family="text">
      <style:text-properties style:use-window-font-color="true" loext:opacity="0%" style:font-name="Nimbus Sans L" fo:font-size="11pt" officeooo:rsid="0040fb49" style:font-size-asian="9.60000038146973pt" style:font-size-complex="11pt"/>
    </style:style>
    <style:style style:name="T54" style:family="text">
      <style:text-properties style:use-window-font-color="true" loext:opacity="0%" style:font-name="Nimbus Sans L" fo:font-size="11pt" officeooo:rsid="00456c51" style:font-size-asian="9.60000038146973pt" style:font-size-complex="11pt"/>
    </style:style>
    <style:style style:name="T55" style:family="text">
      <style:text-properties style:use-window-font-color="true" loext:opacity="0%" style:font-name="Nimbus Sans L" fo:font-size="11pt" officeooo:rsid="00459e2d" style:font-size-asian="9.60000038146973pt" style:font-size-complex="11pt"/>
    </style:style>
    <style:style style:name="T56" style:family="text">
      <style:text-properties style:use-window-font-color="true" loext:opacity="0%" style:font-name="Nimbus Sans L" fo:font-size="11pt" officeooo:rsid="00470a87" style:font-size-asian="9.60000038146973pt" style:font-size-complex="11pt"/>
    </style:style>
    <style:style style:name="T57" style:family="text">
      <style:text-properties style:use-window-font-color="true" loext:opacity="0%" style:font-name="Nimbus Sans L" fo:font-size="11pt" officeooo:rsid="00451f93" style:font-size-asian="9.60000038146973pt" style:font-size-complex="11pt"/>
    </style:style>
    <style:style style:name="T58" style:family="text">
      <style:text-properties style:use-window-font-color="true" loext:opacity="0%" style:font-name="Nimbus Sans L" fo:font-size="11pt" officeooo:rsid="00495931" style:font-size-asian="9.60000038146973pt" style:font-size-complex="11pt"/>
    </style:style>
    <style:style style:name="T59" style:family="text">
      <style:text-properties style:use-window-font-color="true" loext:opacity="0%" style:font-name="Nimbus Sans L" fo:font-size="11pt" officeooo:rsid="004b4a9e" style:font-size-asian="9.60000038146973pt" style:font-size-complex="11pt"/>
    </style:style>
    <style:style style:name="T60" style:family="text">
      <style:text-properties style:use-window-font-color="true" loext:opacity="0%" style:font-name="Nimbus Sans L" fo:font-size="11pt" officeooo:rsid="0010211a" style:font-size-asian="9.60000038146973pt" style:font-size-complex="11pt"/>
    </style:style>
    <style:style style:name="T61" style:family="text">
      <style:text-properties style:use-window-font-color="true" loext:opacity="0%" style:font-name="Nimbus Sans L" fo:font-size="11pt" officeooo:rsid="004ba505" style:font-size-asian="9.60000038146973pt" style:font-size-complex="11pt"/>
    </style:style>
    <style:style style:name="T62" style:family="text">
      <style:text-properties style:use-window-font-color="true" loext:opacity="0%" style:font-name="Nimbus Sans L" fo:font-size="11pt" officeooo:rsid="00527ff8" style:font-size-asian="9.60000038146973pt" style:font-size-complex="11pt"/>
    </style:style>
    <style:style style:name="T63" style:family="text">
      <style:text-properties style:use-window-font-color="true" loext:opacity="0%" style:font-name="Nimbus Sans L" fo:font-size="11pt" officeooo:rsid="00536fa0" style:font-size-asian="9.60000038146973pt" style:font-size-complex="11pt"/>
    </style:style>
    <style:style style:name="T64" style:family="text">
      <style:text-properties style:use-window-font-color="true" loext:opacity="0%" style:font-name="Nimbus Sans L" fo:font-size="11pt" officeooo:rsid="0055c8fd" style:font-size-asian="9.60000038146973pt" style:font-size-complex="11pt"/>
    </style:style>
    <style:style style:name="T65" style:family="text">
      <style:text-properties style:use-window-font-color="true" loext:opacity="0%" style:font-name="Nimbus Sans L" fo:font-size="11pt" officeooo:rsid="00623553" style:font-size-asian="9.60000038146973pt" style:font-size-complex="11pt"/>
    </style:style>
    <style:style style:name="T66" style:family="text">
      <style:text-properties style:use-window-font-color="true" loext:opacity="0%" style:font-name="Nimbus Sans L" fo:font-size="11pt" fo:font-weight="bold" style:font-size-asian="9.60000038146973pt" style:font-weight-asian="bold" style:font-size-complex="11pt" style:font-weight-complex="bold"/>
    </style:style>
    <style:style style:name="T67" style:family="text">
      <style:text-properties style:use-window-font-color="true" loext:opacity="0%" style:font-name="Nimbus Sans L" fo:font-size="11pt" fo:font-weight="bold" officeooo:rsid="003dc17a" style:font-size-asian="9.60000038146973pt" style:font-weight-asian="bold" style:font-size-complex="11pt" style:font-weight-complex="bold"/>
    </style:style>
    <style:style style:name="T68" style:family="text">
      <style:text-properties style:use-window-font-color="true" loext:opacity="0%" style:font-name="Nimbus Sans L" fo:font-size="11pt" fo:font-weight="bold" officeooo:rsid="0040fb49" style:font-size-asian="9.60000038146973pt" style:font-weight-asian="bold" style:font-size-complex="11pt" style:font-weight-complex="bold"/>
    </style:style>
    <style:style style:name="T69" style:family="text">
      <style:text-properties style:use-window-font-color="true" loext:opacity="0%" style:font-name="Nimbus Sans L" fo:font-size="11pt" fo:font-weight="bold" officeooo:rsid="00459e2d" style:font-size-asian="9.60000038146973pt" style:font-weight-asian="bold" style:font-size-complex="11pt" style:font-weight-complex="bold"/>
    </style:style>
    <style:style style:name="T70" style:family="text">
      <style:text-properties style:use-window-font-color="true" loext:opacity="0%" style:font-name="Nimbus Sans L" fo:font-size="11pt" fo:font-weight="bold" officeooo:rsid="004b4a9e" style:font-size-asian="9.60000038146973pt" style:font-weight-asian="bold" style:font-size-complex="11pt" style:font-weight-complex="bold"/>
    </style:style>
    <style:style style:name="T71" style:family="text">
      <style:text-properties style:use-window-font-color="true" loext:opacity="0%" style:font-name="Nimbus Sans L" fo:font-size="11pt" fo:font-weight="bold" officeooo:rsid="0010211a" style:font-size-asian="9.60000038146973pt" style:font-weight-asian="bold" style:font-size-complex="11pt" style:font-weight-complex="bold"/>
    </style:style>
    <style:style style:name="T72" style:family="text">
      <style:text-properties style:use-window-font-color="true" loext:opacity="0%" officeooo:rsid="003dc17a"/>
    </style:style>
    <style:style style:name="T73" style:family="text">
      <style:text-properties style:use-window-font-color="true" loext:opacity="0%" officeooo:rsid="0040fb49"/>
    </style:style>
    <style:style style:name="T74" style:family="text">
      <style:text-properties style:use-window-font-color="true" loext:opacity="0%" fo:font-weight="bold" style:font-weight-asian="bold" style:font-weight-complex="bold"/>
    </style:style>
    <style:style style:name="T75" style:family="text">
      <style:text-properties style:use-window-font-color="true" loext:opacity="0%" fo:font-weight="bold" officeooo:rsid="0040fb49" style:font-weight-asian="bold" style:font-weight-complex="bold"/>
    </style:style>
    <style:style style:name="T76" style:family="text">
      <style:text-properties style:use-window-font-color="true" loext:opacity="0%" officeooo:rsid="0042bc9e"/>
    </style:style>
    <style:style style:name="T77" style:family="text">
      <style:text-properties style:use-window-font-color="true" loext:opacity="0%" officeooo:rsid="00435463"/>
    </style:style>
    <style:style style:name="T78" style:family="text">
      <style:text-properties style:use-window-font-color="true" loext:opacity="0%" officeooo:rsid="00495931"/>
    </style:style>
    <style:style style:name="T79" style:family="text">
      <style:text-properties style:use-window-font-color="true" loext:opacity="0%" officeooo:rsid="004b9775"/>
    </style:style>
    <style:style style:name="T80" style:family="text">
      <style:text-properties officeooo:rsid="003aa90b"/>
    </style:style>
    <style:style style:name="T81" style:family="text">
      <style:text-properties officeooo:rsid="003f56ab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3f56ab" style:font-weight-asian="bold" style:font-weight-complex="bold"/>
    </style:style>
    <style:style style:name="T84" style:family="text">
      <style:text-properties fo:font-weight="bold" officeooo:rsid="00435463" style:font-weight-asian="bold" style:font-weight-complex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435463" style:font-weight-asian="normal" style:font-weight-complex="normal"/>
    </style:style>
    <style:style style:name="T87" style:family="text">
      <style:text-properties officeooo:rsid="00435463"/>
    </style:style>
    <style:style style:name="T88" style:family="text">
      <style:text-properties officeooo:rsid="004ac8ca"/>
    </style:style>
    <style:style style:name="T89" style:family="text">
      <style:text-properties officeooo:rsid="004b4a9e"/>
    </style:style>
    <style:style style:name="T90" style:family="text">
      <style:text-properties officeooo:rsid="004b9775"/>
    </style:style>
    <style:style style:name="T91" style:family="text">
      <style:text-properties officeooo:rsid="004f1ed6"/>
    </style:style>
    <style:style style:name="T92" style:family="text">
      <style:text-properties officeooo:rsid="00547cff"/>
    </style:style>
    <style:style style:name="T93" style:family="text">
      <style:text-properties officeooo:rsid="0055c8fd"/>
    </style:style>
    <style:style style:name="T94" style:family="text">
      <style:text-properties officeooo:rsid="0058d99b"/>
    </style:style>
    <style:style style:name="T95" style:family="text">
      <style:text-properties officeooo:rsid="005a64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férence « Bénévalibre : une réussite collective » à l'Open Source Experience - mercredi 10 novembre 2021 de 9 h 30 à 9 h 50, salle 202/203</text:p>
      <text:p text:style-name="P3">—</text:p>
      <text:h text:style-name="Heading_20_2" text:outline-level="2">Intro</text:h>
      <text:p text:style-name="P2">Bonjour et bienvenue ! Merci de votre présence à cette conférence qui a pour titre « <text:span text:style-name="T1">Bénévalibre : une réussite collective </text:span>». <text:span text:style-name="T91">Je suis Isabella Vanni, coordinatrice vie associative et responsable projets à l'April, membre du comité de pilotage du projet Bénévalibre.</text:span></text:p>
      <text:p text:style-name="P2"/>
      <text:list xml:id="list1315702191" text:style-name="L1">
        <text:list-item>
          <text:p text:style-name="P52"><text:span text:style-name="T3">« </text:span><text:span text:style-name="T4">Bénévalibre </text:span><text:span text:style-name="T3">»</text:span><text:span text:style-name="T4">, comme le nom lui-même le suggère, est un outil qui facilite la </text:span><text:span text:style-name="T9">gestion et la </text:span><text:span text:style-name="T4">valorisation du bénévolat dans le associations </text:span><text:span text:style-name="T5">et qui est, </text:span><text:span text:style-name="T8">bien sûr </text:span><text:span text:style-name="T5">basé sur un logiciel libre. </text:span><text:span text:style-name="T10">C'est donc un mot-valise né de la fusion de trois mots : bénévolat, valorisation et libre ;</text:span></text:p>
          <text:p text:style-name="P58"/>
        </text:list-item>
        <text:list-item>
          <text:p text:style-name="P53"><text:span text:style-name="T7">on </text:span><text:span text:style-name="T9">a utilisé le mot </text:span><text:span text:style-name="T3">« réussite » : </text:span><text:span text:style-name="T7">en effet, </text:span><text:span text:style-name="T9">Bénévalibre</text:span><text:span text:style-name="T7"> a été</text:span><text:span text:style-name="T3"> lancé </text:span><text:span text:style-name="T7">officiellement </text:span><text:span text:style-name="T3">en septembre 2019 et malgré une communication plutôt modeste on va dire d'un point de vue des ressources investies, et tenu compte aussi des restrictions </text:span><text:span text:style-name="T7">sanitaires </text:span><text:span text:style-name="T3">dues à la pandémie, il a déjà été adopté par beaucoup d'associations :</text:span></text:p>
          <text:p text:style-name="P59"/>
          <text:list>
            <text:list-item>
              <text:p text:style-name="P53"><text:span text:style-name="T7">à ce jour, </text:span><text:span text:style-name="T3">près de 1 100 associations dans toute la France </text:span><text:span text:style-name="T7">utilisent l</text:span><text:span text:style-name="T8">a</text:span><text:span text:style-name="T7"> première instance de Bénéva</text:span><text:span text:style-name="T11">l</text:span><text:span text:style-name="T7">ibre, qui est hébergée sur le site app.benevalibre.org </text:span><text:span text:style-name="T3">;</text:span></text:p>
              <text:p text:style-name="P59"/>
            </text:list-item>
            <text:list-item>
              <text:p text:style-name="P60">et près de 15 000 actions de bénévolat ont été saisies sur cette première instance.</text:p>
            </text:list-item>
          </text:list>
        </text:list-item>
      </text:list>
      <text:p text:style-name="P6"/>
      <text:p text:style-name="P10"><text:span text:style-name="T2"><text:tab/>Je précise « première instance », car </text:span><text:span text:style-name="T8">bien sûr </text:span><text:span text:style-name="T2">en s'agissant d'un logiciel libre, n'importe qui, <text:tab/>n'importe quelle structure qui a à disposition un serveur et les compétences techniques <text:tab/>nécessaires - </text:span><text:span text:style-name="T11">ou qui peut les payer - </text:span><text:span text:style-name="T2">peut installer librement sa propre instance </text:span><text:span text:style-name="T8">du service.</text:span></text:p>
      <text:p text:style-name="P5"/>
      <text:list xml:id="list120530603261799" text:continue-numbering="true" text:style-name="L1">
        <text:list-item>
          <text:p text:style-name="P54"><text:span text:style-name="T3">« Collective », parce que c'est </text:span><text:span text:style-name="T6">véritablement une logique collective qui a prévalu tout au long du projet, via </text:span><text:span text:style-name="T7">la </text:span><text:span text:style-name="T6">participation active de plusieurs acteurs associatifs.</text:span></text:p>
        </text:list-item>
      </text:list>
      <text:p text:style-name="P3"/>
      <text:h text:style-name="Heading_20_2" text:outline-level="2">Genèse du projet</text:h>
      <text:p text:style-name="P7"><text:span text:style-name="T26">Fin 2016, l'April et Framasoft avaient organisé une rencontre de différentes </text:span>têtes de <text:span text:style-name="T26">réseaux</text:span> <text:span text:style-name="T26">d'éducation populaire sur le sujet de la valorisation du bénévolat dans leur réseaux respectifs. Au cours de cette réunion, il y a avait eu un double constat :</text:span></text:p>
      <text:p text:style-name="P8"/>
      <text:list xml:id="list49292665" text:style-name="L2">
        <text:list-item>
          <text:p text:style-name="P69">l’importance de l’évaluation du bénévolat dans les associations ;</text:p>
          <text:p text:style-name="P69"/>
        </text:list-item>
        <text:list-item>
          <text:p text:style-name="P62">l'absence d'une solution informatique sous licence libre <text:span text:style-name="T87">simple d'utilisation et </text:span>adaptée <text:span text:style-name="T87">notamment </text:span>pour les <text:span text:style-name="T87">très </text:span>petites associations sans compétences informatiques particulières.</text:p>
        </text:list-item>
      </text:list>
      <text:p text:style-name="P9"/>
      <text:p text:style-name="P35">Pourquoi l'évaluation du bénévolat dans les association est important ?</text:p>
      <text:p text:style-name="P35"/>
      <text:p text:style-name="P37"><text:span text:style-name="T33">Il y a des </text:span><text:span text:style-name="T43">motivations aussi bien internes </text:span><text:span text:style-name="T38">que de communication externe. </text:span><text:span text:style-name="T34">Par exemple :</text:span></text:p>
      <text:p text:style-name="P17"/>
      <text:list xml:id="list112382022" text:style-name="L3">
        <text:list-item>
          <text:p text:style-name="P63">donne<text:span text:style-name="T80">r</text:span> une image plus fidèle de l’ensemble des activités développées ;</text:p>
        </text:list-item>
        <text:list-item>
          <text:p text:style-name="P64">connaître les coûts réels d'un projet associatif, en dehors des simples flux financiers ;</text:p>
        </text:list-item>
        <text:list-item>
          <text:p text:style-name="P55"><text:span text:style-name="T34">a</text:span><text:span text:style-name="T36">ttester de l'importance des bénévoles dans l'association, ce qui facilite </text:span><text:span text:style-name="T44">d'ailleurs</text:span><text:span text:style-name="T36"> la fidélisation des bénévoles et l'accueil de </text:span><text:span text:style-name="T37">nouvelles personnes</text:span><text:span text:style-name="T36"> ;</text:span></text:p>
        </text:list-item>
        <text:list-item>
          <text:p text:style-name="P55"><text:span text:style-name="T38">mieux </text:span><text:span text:style-name="T37">présenter l'association face à des interlocuteurs pour qui </text:span><text:span text:style-name="T35">le bénévolat</text:span><text:span text:style-name="T37"> est important ;</text:span></text:p>
        </text:list-item>
        <text:list-item>
          <text:p text:style-name="P55"><text:span text:style-name="T39">montrer a</text:span><text:span text:style-name="T35">ux bailleurs de fonds </text:span><text:span text:style-name="T39">que </text:span><text:span text:style-name="T40">l'association</text:span><text:span text:style-name="T39"> a des ressources propres, </text:span><text:span text:style-name="T35">ce qui </text:span><text:span text:style-name="T48">les rassure et</text:span><text:span text:style-name="T35"> </text:span><text:span text:style-name="T41">permet </text:span><text:span text:style-name="T48">aussi </text:span><text:span text:style-name="T41">de </text:span><text:span text:style-name="T42">relativise</text:span><text:span text:style-name="T38">r</text:span><text:span text:style-name="T42"> la proportion des subventions</text:span><text:span text:style-name="T35">.</text:span></text:p>
        </text:list-item>
      </text:list>
      <text:p text:style-name="P18"/>
      <text:p text:style-name="P11"><text:span text:style-name="T15">Plus en général, le bénévolat atteste </text:span><text:span text:style-name="T14">du </text:span><text:span text:style-name="T24">dynamisme de l'association</text:span><text:span text:style-name="T12">, </text:span><text:span text:style-name="T15">ce qui </text:span><text:span text:style-name="T16">finalement </text:span><text:span text:style-name="T15">est important pour tout le monde : membres, donateurs, </text:span><text:span text:style-name="T16">financeurs, </text:span><text:span text:style-name="T15">équipe salariée le cas échéant.</text:span></text:p>
      <text:p text:style-name="P15"/>
      <text:p text:style-name="P12"><text:soft-page-break/><text:span text:style-name="T18">Citons</text:span><text:span text:style-name="T17"> aussi le cas particulier des </text:span><text:span text:style-name="T23">associations </text:span><text:span text:style-name="T25">bénéficiant de subventions ou de dons dépassant un certain seuil fixé par décret </text:span><text:span text:style-name="T19">(actuellement, 153K €). Ces associations </text:span><text:span text:style-name="T22">ont l'obligation de </text:span><text:span text:style-name="T20">publier </text:span><text:span text:style-name="T21">des</text:span><text:span text:style-name="T20"> comptes annuels. </text:span><text:span text:style-name="T22">Les </text:span><text:span text:style-name="T21">contributions volontaires en nature - c'est-à-dire le bénévolat -</text:span><text:span text:style-name="T13"> </text:span><text:span text:style-name="T22">sont inclus dans les comptes annuels lorsque :</text:span></text:p>
      <text:p text:style-name="P16"/>
      <text:list xml:id="list877953670" text:style-name="L4">
        <text:list-item>
          <text:p text:style-name="P56"><text:span text:style-name="T32">la nature et l'importance </text:span><text:span text:style-name="T31">[</text:span><text:span text:style-name="T33">de </text:span><text:span text:style-name="T31">ces</text:span><text:span text:style-name="T33"> contributions</text:span><text:span text:style-name="T31">]</text:span><text:span text:style-name="T33"> </text:span><text:span text:style-name="T32">sont des éléments essentiels à la compréhension de l'activité de l'association </text:span><text:span text:style-name="T31">»</text:span></text:p>
        </text:list-item>
        <text:list-item>
          <text:p text:style-name="P56"><text:span text:style-name="T31">l</text:span><text:span text:style-name="T32">'association </text:span><text:span text:style-name="T31">« </text:span><text:span text:style-name="T32">est en mesure de recenser et de valoriser les contributions volontaires en nature. </text:span><text:span text:style-name="T31">»</text:span></text:p>
        </text:list-item>
      </text:list>
      <text:p text:style-name="P14"/>
      <text:p text:style-name="P13">→<text:span text:style-name="T80"> </text:span>S<text:span text:style-name="T27">i</text:span> l’association comptabilise <text:span text:style-name="T27">ces contributions</text:span>, elle <text:span text:style-name="T27">doit mentionner </text:span>les modalités de recensement, de quantification et de valorisation ;</text:p>
      <text:p text:style-name="P13"/>
      <text:p text:style-name="P13"><text:span text:style-name="T27">→ S</text:span>i elle ne les comptabilise pas, elle doit indiquer les raisons de ce choix <text:span text:style-name="T27">et </text:span><text:span text:style-name="T28">donne</text:span><text:span text:style-name="T29">r</text:span><text:span text:style-name="T28"> une information sur la nature et l'importance des contributions volontaires en nature.</text:span></text:p>
      <text:p text:style-name="P19"/>
      <text:p text:style-name="P29">Besoin d'une solution adaptée</text:p>
      <text:p text:style-name="P29"/>
      <text:p text:style-name="P22">Je disais que les têtes de réseaux <text:span text:style-name="T81">d'éducation populaire avaient constaté l'absence d'une solution informatique adaptée sous licence libre. </text:span></text:p>
      <text:p text:style-name="P22"/>
      <text:p text:style-name="P22"><text:span text:style-name="T81">Dans l’écosystème des logiciels libres, les solutions repérées, comme par exemple celle au sein de l’April</text:span>, révèlent souvent des <text:span text:style-name="T87">modules</text:span> intégrés dans des <text:span text:style-name="T81">l</text:span>ogiciels <text:span text:style-name="T87">plus complexes</text:span> qui demandent des compétences avancées pour le paramétrage et l’installation <text:span text:style-name="T87">et qui peuvent aussi effrayer les utilisatrices et utilisateurs non habitués à ce type d’outils. </text:span></text:p>
      <text:p text:style-name="P22"/>
      <text:p text:style-name="P22"><text:span text:style-name="T87">C’est la raison pour laquelle il a été décidé de se lancer sur une </text:span><text:span text:style-name="T84">application web mono fonction</text:span><text:span text:style-name="T87">.</text:span></text:p>
      <text:p text:style-name="P20"/>
      <text:p text:style-name="P21"><text:span text:style-name="T81">L</text:span>’objet de ce projet <text:span text:style-name="T81">était</text:span> donc d’offrir aux associations, <text:span text:style-name="T81">aux petites associations en particulier, </text:span>u<text:span text:style-name="T82">n service libre, </text:span><text:span text:style-name="T84">très </text:span><text:span text:style-name="T82">simple </text:span><text:span text:style-name="T84">d'utilisation</text:span><text:span text:style-name="T86">, à la fois pour les associations et pour leurs bénévoles, </text:span><text:span text:style-name="T82">et respectueux des </text:span><text:span text:style-name="T84">données des </text:span><text:span text:style-name="T82">utilisatrices et utilisateurs</text:span><text:span text:style-name="T85">.</text:span></text:p>
      <text:p text:style-name="P21"/>
      <text:p text:style-name="P21">Idéalement, <text:span text:style-name="T82">le service </text:span><text:span text:style-name="T83">devait </text:span><text:span text:style-name="T82">pouvoir aussi être décentralisé</text:span>, ce qui permettrait aux têtes de réseau d’installer des services pour leurs membres, et pourquoi pas d’inscrire leur démarche dans <text:span text:style-name="T81">le collectif </text:span>C.H.A.T.O.N.S. (Collectif des Hébergeurs Alternatifs,Transparents, Ouverts, Neutres et Solidaires).</text:p>
      <text:p text:style-name="P20"/>
      <text:h text:style-name="P51" text:outline-level="2">Partenaires</text:h>
      <text:p text:style-name="P72">Porteur du projet</text:p>
      <text:p text:style-name="P36"><text:span text:style-name="T53">L</text:span><text:span text:style-name="T50">e porteur du projet est le </text:span><text:span text:style-name="T66">Crajep Bourgogne Franche-Comté</text:span><text:span text:style-name="T50">, une association qui coordonne les activités des organismes de Jeunesse et d'Éducation Populaire au niveau de la région Bourgogne Franche-Comté. </text:span><text:span text:style-name="T62">C'est la déclinaison régional du Cnajep (Comité National). </text:span><text:span text:style-name="T50">Le</text:span><text:span text:style-name="T62">s acteurs à l'initiative du projet Bénévalibre</text:span><text:span text:style-name="T50"> </text:span><text:span text:style-name="T62">ont</text:span><text:span text:style-name="T50"> convergé pour estimer que ce projet pouvait être porté à l’échelon régional, en particulier à partir du moment où le Conseil Régional de Bourgogne-Franche-Comté avait signalé sa volonté de soutenir le projet</text:span><text:span text:style-name="T54">. Mais dès le départ, la volonté était celle d'impliquer, à termes, des réseaux nationaux.</text:span></text:p>
      <text:p text:style-name="P23"/>
      <text:p text:style-name="P27">Partenaires « experts »</text:p>
      <text:p text:style-name="P24"/>
      <text:p text:style-name="P31"><text:span text:style-name="T50">Pour l’</text:span><text:span text:style-name="T66">April</text:span><text:span text:style-name="T50">, c’était l’occasion de promouvoir, dans le cadre et avec l’appui de son groupe de travail Libre</text:span></text:p>
      <text:p text:style-name="P24">Association, un outil libre et utile pour les associations.</text:p>
      <text:p text:style-name="P24"/>
      <text:p text:style-name="P31"><text:span text:style-name="T50">Pour </text:span><text:span text:style-name="T66">Framasoft</text:span><text:span text:style-name="T50">, c’était l’occasion d’étoffer davantage les services libres et respectueux à destination des associations et de compléter, pourquoi pas, les outils proposés dans le cadre de C.H.A.T.O.N.S.</text:span></text:p>
      <text:p text:style-name="P24"/>
      <text:p text:style-name="P70"/>
      <text:p text:style-name="P71">Partenaire technique</text:p>
      <text:p text:style-name="P24"/>
      <text:p text:style-name="P38"><text:span text:style-name="T55">Pour le développement du logiciel, le choix est tombé sur </text:span><text:span text:style-name="T69">Cliss </text:span><text:span text:style-name="T66">XXI</text:span><text:span text:style-name="T50">, </text:span><text:span text:style-name="T55">qui non seulement est spécialisé dans le </text:span><text:span text:style-name="T56">développement</text:span><text:span text:style-name="T55"> </text:span><text:span text:style-name="T56">des logiciels libres, mais est en plus est une </text:span><text:span text:style-name="T55">SCIC (S</text:span><text:span text:style-name="T50">ociété </text:span><text:span text:style-name="T55">C</text:span><text:span text:style-name="T50">oopérative d’intérêt </text:span><text:span text:style-name="T55">C</text:span><text:span text:style-name="T50">ollectif</text:span><text:span text:style-name="T55">). </text:span><text:span text:style-name="T56">Elle relève donc de l'économie sociale et solidaire. </text:span><text:span text:style-name="T65">Et elle engage aussi des</text:span><text:span text:style-name="T56"> actions concrètes d'éducation populaire (organisations de débats, conférences, fêtes d'installations). </text:span><text:span text:style-name="T59">En choisissant ce partenaire, on restait cohérent avec la </text:span><text:span text:style-name="T70">volonté <text:s/></text:span><text:span text:style-name="T71">de développer un </text:span><text:span text:style-name="T70">bien </text:span><text:span text:style-name="T71">commun utile à toutes les associations</text:span><text:span text:style-name="T60">.</text:span></text:p>
      <text:p text:style-name="P23"/>
      <text:p text:style-name="P28">Partenaires financiers</text:p>
      <text:p text:style-name="P25"/>
      <text:p text:style-name="P32"><text:span text:style-name="T50">En plus du </text:span><text:span text:style-name="T57">Conseil Régional de Bourgogne-Franche-Comté </text:span><text:span text:style-name="T50">(10K €)</text:span><text:span text:style-name="T57">, </text:span><text:span text:style-name="T50">le sujet a été soutenu par la Fondation du crédit Coopératif (10K €) </text:span><text:span text:style-name="T58">en 2018.</text:span></text:p>
      <text:p text:style-name="P26"/>
      <text:h text:style-name="P50" text:outline-level="2"><text:span text:style-name="T78">C</text:span><text:span text:style-name="T30">omité de pilotage</text:span></text:h>
      <text:list xml:id="list2327350434" text:style-name="L5">
        <text:list-item>
          <text:p text:style-name="P65">Crajep Bourgogne Franche-Comté</text:p>
        </text:list-item>
        <text:list-item>
          <text:p text:style-name="P65">April</text:p>
        </text:list-item>
        <text:list-item>
          <text:p text:style-name="P65">Framasoft</text:p>
        </text:list-item>
        <text:list-item>
          <text:p text:style-name="P65">Cliss XXI</text:p>
        </text:list-item>
        <text:list-item>
          <text:p text:style-name="P65">Conseil Régional Bourgogne Franche-Comté</text:p>
        </text:list-item>
        <text:list-item>
          <text:p text:style-name="P65">CNAJEP (depuis mars 2021)</text:p>
        </text:list-item>
        <text:list-item>
          <text:p text:style-name="P68"><text:span text:style-name="T50">Le Mouvement Associatif au niveau régional (</text:span><text:span text:style-name="T63">trois</text:span><text:span text:style-name="T50"> régions : Pays-de-la-Loire, Bourgogne Franche-Comté, </text:span><text:span text:style-name="T63">Hauts-de-France</text:span><text:span text:style-name="T50">)</text:span></text:p>
        </text:list-item>
        <text:list-item>
          <text:p text:style-name="P68"><text:span text:style-name="T63">LMA national (depuis mai 2021)</text:span><text:span text:style-name="T50">. </text:span><text:span text:style-name="T61">Importance du changement d'échelle.</text:span></text:p>
        </text:list-item>
        <text:list-item>
          <text:p text:style-name="P66">etc.</text:p>
        </text:list-item>
      </text:list>
      <text:h text:style-name="Heading_20_2" text:outline-level="2">Financements successifs</text:h>
      <text:p text:style-name="P43">Il était important de passer à l'échelon national non seulem<text:span text:style-name="T94">e</text:span>nt <text:span text:style-name="T94">d'un point de vue des acteurs associatifs impliqués, mais aussi d'un point de vue des financements</text:span></text:p>
      <text:p text:style-name="P41">En 2020 :</text:p>
      <text:list xml:id="list3180004833" text:style-name="L6">
        <text:list-item>
          <text:p text:style-name="P73">DRJSCS - Direction Régionale et Départementale de la Jeunesse, des Sports et de la Cohésion Sociale (État Région) : 5K € <text:span text:style-name="T92">afin de soutenir la pérennisation e le déploiement de Bénévalibre</text:span></text:p>
        </text:list-item>
      </text:list>
      <text:p text:style-name="P41">En 2021 :</text:p>
      <text:list xml:id="list3170374423" text:style-name="L7">
        <text:list-item>
          <text:p text:style-name="P74">FDVA - Fonds pour le Développement de la Vie Associative </text:p>
          <text:list>
            <text:list-item>
              <text:p text:style-name="P74">FDVA 1 (État, soutien projets innovants) : 2 100 <text:s/>€ « axe formation des bénévoles » afin de soutenir l’organisation d’actions de formation à l’utilisation de Bénévalibre</text:p>
            </text:list-item>
            <text:list-item>
              <text:p text:style-name="P74">FDVA 2 (État, formation des bénévoles) : 7 800 <text:s/>€ afin de soutenir le développement de nouvelles fonctionnalités de Bénévalibre demandées par les associations dans le cadre d’une V 2.0</text:p>
            </text:list-item>
          </text:list>
        </text:list-item>
        <text:list-item>
          <text:p text:style-name="P74">Framasoft : 5K € pou<text:span text:style-name="T88">r</text:span> développer des fonctionnalités spécifiques</text:p>
        </text:list-item>
      </text:list>
      <text:h text:style-name="Heading_20_2" text:outline-level="2">L<text:span text:style-name="T90">a </text:span>version 1.0 <text:span text:style-name="T93">de Bénévalibre</text:span></text:h>
      <text:p text:style-name="P48">Licence</text:p>
      <text:p text:style-name="P46">Bénévalibre est diffusé sous la licence publique générale GNU Affero. Les sources du logiciel sont accessibles sur la forge de Cliss XXI.</text:p>
      <text:p text:style-name="P46"/>
      <text:p text:style-name="P76"/>
      <text:p text:style-name="P78">Critères</text:p>
      <text:p text:style-name="P42">Pour cette première version, <text:span text:style-name="T89">il y a eu la volonté de </text:span>rester <text:span text:style-name="T89">dans des fonctionnalités basiques :</text:span></text:p>
      <text:list xml:id="list3587936640" text:style-name="L8">
        <text:list-item>
          <text:p text:style-name="P75">à la fois pour éviter de complexifier le développement et d’engendrer un report dans la livraison ;</text:p>
        </text:list-item>
        <text:list-item>
          <text:p text:style-name="P77"><text:span text:style-name="T59">et aussi pour </text:span><text:span text:style-name="T61">garder comme ligne directrice la simplicité de l’outil et a penser d’abord aux bénévoles qui ne sont pas à l’aise avec les outils informatiques.</text:span></text:p>
        </text:list-item>
      </text:list>
      <text:p text:style-name="P40"><text:span text:style-name="T61">G</text:span><text:span text:style-name="T50">ratuité à l'usage</text:span></text:p>
      <text:p text:style-name="P44">Un logiciel libre est gratuit une fois qu'il a été payé ou, comme dans ce cas, financé. Mais maintenant on veut que toute association puisse en profiter.</text:p>
      <text:p text:style-name="P81">Communication</text:p>
      <text:p text:style-name="P79"/>
      <text:p text:style-name="P47">Présentation au FNAF de 2019 à Paris, communication de la part des des têtes de réseaux auprès de leurs adhérents.</text:p>
      <text:p text:style-name="P47"/>
      <text:p text:style-name="P46"><text:span text:style-name="T95">Le</text:span> comité de pilotage a estimé qu’il était important de préciser les conditions de réutilisation des éléments de communications et de choisir des licences adaptées et cohérentes entre elles.</text:p>
      <text:p text:style-name="P46"/>
      <text:p text:style-name="P49">Ainsi, 3 licences ont été retenues :</text:p>
      <text:p text:style-name="P49">• licence Art libre (version 1.3 ou ultérieure) ;</text:p>
      <text:p text:style-name="P46">• licence Creative Commons By Sa (version 2.0 ou ultérieure) ;</text:p>
      <text:p text:style-name="P46">• licence GNU FDL (version 1.3 ou ultérieure).</text:p>
      <text:p text:style-name="P46"/>
      <text:p text:style-name="P46">Tous les détails sont précisés sur la page communication du projet.</text:p>
      <text:p text:style-name="P45"/>
      <text:p text:style-name="P82">Formations</text:p>
      <text:p text:style-name="P80"/>
      <text:p text:style-name="P45">Plusieurs formations à l’utilisation de Bénévalibre ont été mises en place par les associations impliquées dans le comité de pilotage, ce qui a permis de sensibiliser d'autres associations ou directement des bénévoles au logiciel libre.</text:p>
      <text:p text:style-name="P45"><text:tab/></text:p>
      <text:p text:style-name="P39"><text:span text:style-name="T75">Conclusions - a</text:span><text:span text:style-name="T74">u-delà du logiciel</text:span></text:p>
      <text:p text:style-name="P30"/>
      <text:p text:style-name="P34">L'intérêt du projet Bénévalibre ne se limite pas au logiciel en soi. En effet, le projet a permis (et permet encore aujourd'hui) :</text:p>
      <text:p text:style-name="P33"/>
      <text:list xml:id="list2465010137" text:style-name="L9">
        <text:list-item>
          <text:p text:style-name="P57"><text:span text:style-name="T53">une</text:span><text:span text:style-name="T51"> </text:span><text:span text:style-name="T68">synergie entre</text:span><text:span text:style-name="T67"> acteurs</text:span><text:span text:style-name="T44"> </text:span><text:span text:style-name="T45">provenant </text:span><text:span text:style-name="T46">d'horizons différents</text:span><text:span text:style-name="T45"> (</text:span><text:span text:style-name="T46">éducation populaire, logiciel libre</text:span><text:span text:style-name="T45">)</text:span><text:span text:style-name="T46">, </text:span><text:span text:style-name="T49">parfois croisés,</text:span><text:span text:style-name="T46"> </text:span><text:span text:style-name="T45">mais qui ont </text:span><text:span text:style-name="T49">surtout </text:span><text:span text:style-name="T46">un socle de valeurs en commun </text:span><text:span text:style-name="T45">(</text:span><text:span text:style-name="T46">le partage, l'entraide, </text:span><text:span text:style-name="T47">l'intérêt général</text:span><text:span text:style-name="T53">)</text:span><text:span text:style-name="T52"> et </text:span><text:span text:style-name="T53">qui </text:span><text:span text:style-name="T52">ont donc </text:span><text:span text:style-name="T51">tous </text:span><text:span text:style-name="T64">l'</text:span><text:span text:style-name="T51">intérêt à collaborer </text:span><text:span text:style-name="T53">pour voir une telle </text:span><text:span text:style-name="T64">solution</text:span><text:span text:style-name="T53"> développée </text:span><text:span text:style-name="T51">;</text:span></text:p>
          <text:p text:style-name="P67"/>
        </text:list-item>
        <text:list-item>
          <text:p text:style-name="P61"><text:span text:style-name="T72">l</text:span><text:span text:style-name="T73">'</text:span><text:span text:style-name="T75">appropriation du logiciel par les associations elles-même</text:span><text:span text:style-name="T73">, l'expérience d'une informatique émancipatrice, </text:span><text:span text:style-name="T76">participative, loyale, </text:span><text:span text:style-name="T73">qui naît d'un besoin exprimé par les utilisateurs et utilisatrices, qui peut être adaptée </text:span><text:span text:style-name="T76">librement </text:span><text:span text:style-name="T77">au bénéfice de tout </text:span><text:span text:style-name="T79">le monde</text:span><text:span text:style-name="T73">, </text:span><text:span text:style-name="T76">qui ne peut asservir personne car elle appartient à tout le monde</text:span><text:span text:style-name="T79">. </text:span><text:span text:style-name="T76">Une « pub » formidable pour le logiciel libre ! :)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Nimbus Sans L1" svg:font-family="'Nimbus Sans L'" style:font-family-generic="swiss"/>
    <style:font-face style:name="Liberation Mono" svg:font-family="'Liberation Mono'" style:font-family-generic="modern" style:font-pitch="fixed"/>
    <style:font-face style:name="Nimbus Sans L" svg:font-family="'Nimbus Sans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Nimbus Sans L1" fo:font-family="'Nimbus Sans L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6cm" style:type="center"/>
          <style:tab-stop style:position="18.11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26cm" fo:margin-bottom="0.577cm" fo:margin-left="1.42cm" fo:margin-right="1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7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31T18:39:02.819285658</meta:creation-date>
    <meta:generator>LibreOffice/7.0.4.2$Linux_X86_64 LibreOffice_project/00$Build-2</meta:generator>
    <dc:date>2021-12-09T11:56:20.341389540</dc:date>
    <meta:editing-duration>PT2H25M50S</meta:editing-duration>
    <meta:editing-cycles>32</meta:editing-cycles>
    <meta:document-statistic meta:table-count="0" meta:image-count="0" meta:object-count="0" meta:page-count="4" meta:paragraph-count="92" meta:word-count="1660" meta:character-count="10519" meta:non-whitespace-character-count="8971"/>
  </office:meta>
</office:document-meta>
</file>